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lily-montagu-portrait<text:s/>-<text:s/>croppe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8-27<text:s/>12:48:4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42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lily-montagu-portrait - croppe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