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List<text:s/>of<text:s/>Readings<text:s/>&amp;<text:s/>Sourcetex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5<text:s/>06:18:0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lete<text:s/>List<text:s/>of<text:s/>Readings,<text:s/>&amp;amp;c.<text:s/>(sorted<text:s/>alphabeticall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495</text:span></text:p>
          </table:table-cell>
        </table:table-row>
      </table:table>
      <text:p text:style-name="P10"><text:span text:style-name="T10_1">[catlist<text:s/>name=readings-and-sourcetexts<text:s/>orderby=title<text:s/>order=asc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ist of Readings &amp; Sourcetex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