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>
      <style:text-properties fo:color="#0000ee" fo:language="none" fo:language-asian="none" fo:language-complex="none" style:text-underline-style="solid" style:text-underline-color="font-color"/>
    </style:style>
    <style:style style:name="T10_4" style:family="text"/>
    <style:style style:name="T10_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/>
    <style:style style:name="T11_3" style:family="text">
      <style:text-properties fo:color="#0000ee" fo:language="none" fo:language-asian="none" fo:language-complex="none" style:text-underline-style="solid" style:text-underline-color="font-color"/>
    </style:style>
    <style:style style:name="T11_4" style:family="text"/>
  </office:automatic-styles>
  <office:body>
    <office:text>
      <text:h text:style-name="P1" text:outline-level="1"><text:span text:style-name="T1_1">Log<text:s/>In/Ou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1-28<text:s/>15:40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3551</text:span></text:p>
          </table:table-cell>
        </table:table-row>
      </table:table>
      <text:p text:style-name="P10"><text:span text:style-name="T10_1">[wppb-login]<text:s/>If<text:s/>you've<text:s/>lost<text:s/>it,<text:s/>you<text:s/>can<text:s/>also<text:s/></text:span><text:span text:style-name="T10_2"><text:a xlink:type="simple" xlink:href="https://opensiddur.org/help/recover-password/"><text:span text:style-name="T10_3">recover<text:s/>your<text:s/>password</text:span></text:a></text:span><text:span text:style-name="T10_4">.<text:s/>[oa_social_login]<text:s/></text:span><text:span text:style-name="T10_5"><draw:rect svg:x="0cm" svg:y="0cm" svg:width="16.51cm" svg:height="0.053cm" draw:style-name="FR1" text:anchor-type="as-char" draw:z-index="0"/></text:span></text:p>
      <text:p text:style-name="P11"><text:span text:style-name="T11_1">Account<text:s/>registration<text:s/>is<text:s/>available<text:s/>to<text:s/>all<text:s/>project<text:s/>contributors.<text:s/>(To<text:s/>become<text:s/>a<text:s/>project<text:s/>contributor,<text:s/>please<text:s/></text:span><text:span text:style-name="T11_2"><text:a xlink:type="simple" xlink:href="file:///contributing/upload/"><text:span text:style-name="T11_3">share<text:s/>your<text:s/>work</text:span></text:a></text:span><text:span text:style-name="T11_4">.)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og In/Ou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