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Lord!<text:s/>When<text:s/>I<text:s/>Hear<text:s/>Thy<text:s/>Holy<text:s/>Law,<text:s/>a<text:s/>hymn<text:s/>on<text:s/>Divine<text:s/>Law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2<text:s/>08:17:0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fore<text:s/>the<text:s/>Aliy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97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ord!<text:s/>when<text:s/>I<text:s/>hear<text:s/>Thy<text:s/>holy<text:s/>law,<text:s/>Its<text:s/>spirit<text:s/>let<text:s/>me<text:s/>comprehend;<text:s/>And<text:s/>meditate<text:s/>with<text:s/>silent<text:s/>awe,<text:s/>On<text:s/>words<text:s/>that<text:s/>to<text:s/>salvation<text:s/>ten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h!<text:s/>far<text:s/>above<text:s/>the<text:s/>finest<text:s/>gold<text:s/>Thy<text:s/>testimonies<text:s/>I<text:s/>esteem;<text:s/>These<text:s/>shall<text:s/>my<text:s/>faltering<text:s/>feet<text:s/>uphold,<text:s/>My<text:s/>steps<text:s/>from<text:s/>evil<text:s/>paths<text:s/>redeem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o<text:s/>Thee<text:s/>will<text:s/>I<text:s/>my<text:s/>prayers<text:s/>address,<text:s/>The<text:s/>free-will<text:s/>offerings<text:s/>of<text:s/>my<text:s/>soul;<text:s/>Guardian!<text:s/>through<text:s/>life's<text:s/>dark<text:s/>wilderness,<text:s/>Do<text:s/>Thou<text:s/>my<text:s/>erring<text:s/>course<text:s/>control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Let<text:s/>me<text:s/>on<text:s/>truth's<text:s/>unblemished<text:s/>pinion,<text:s/>Ascend<text:s/>to<text:s/>thee<text:s/>Almighty<text:s/>Sire;<text:s/>And<text:s/>shaking<text:s/>off<text:s/>the<text:s/>world's<text:s/>dominion,<text:s/>To<text:s/>immortality<text:s/>aspire![foot]This<text:s/>stanza<text:s/>we<text:s/>rewritten<text:s/>for<text:s/>the<text:s/>1856<text:s/>edition.[/foot]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Lord!<text:s/>when<text:s/>I<text:s/>hear<text:s/>Thy<text:s/>holy<text:s/>law,"<text:s/>by<text:s/>Penina<text:s/>Moïse,<text:s/>was<text:s/>published<text:s/>in<text:s/>1842,<text:s/>and<text:s/>appears<text:s/>under<text:s/>the<text:s/>subject<text:s/>"Divine<text:s/>Law"<text:s/>as<text:s/>Hymn<text:s/>17<text:s/>in<text:s/></text:span><text:span text:style-name="T22_2"><text:a xlink:type="simple" xlink:href="file:///?p=39305"><text:span text:style-name="T22_3">Hymns<text:s/>Written<text:s/>for<text:s/>the<text:s/>Service<text:s/>of<text:s/>the<text:s/>Hebrew<text:s/>Congregation<text:s/>Beth<text:s/>Elohim,<text:s/>South<text:s/>Carolina</text:span></text:a></text:span><text:span text:style-name="T22_4"><text:s/>(Penina<text:s/>Moïse<text:s/>et<text:s/>al.,<text:s/>Ḳ.Ḳ.<text:s/>Beth<text:s/>Elohim,<text:s/>1842),<text:s/>pp.<text:s/>21-22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2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Lord! When I Hear Thy Holy Law, a hymn on Divine Law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