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text-align="left" fo:text-indent="-0.411cm" fo:margin-top="0.508cm" fo:margin-left="1.27cm"/>
    </style:style>
    <style:style style:name="T11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text-align="left" fo:text-indent="-0.411cm" fo:margin-left="1.27cm"/>
    </style:style>
    <style:style style:name="T12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411cm" fo:margin-left="1.27cm"/>
    </style:style>
    <style:style style:name="T13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text-align="left" fo:text-indent="-0.411cm" fo:margin-bottom="0.508cm" fo:margin-left="1.27cm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4_3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/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/>
    <style:style style:name="T1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Normal"/>
    <style:style style:name="T17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3.263cm"/>
    </style:style>
    <style:style style:name="Column4" style:family="table-column">
      <style:table-column-properties style:column-width="5.332cm"/>
    </style:style>
    <style:style style:name="Column5" style:family="table-column">
      <style:table-column-properties style:column-width="7.80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P48" style:family="paragraph" style:parent-style-name="Normal"/>
    <style:style style:name="T4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/>
    <style:style style:name="T49_1" style:family="text"/>
  </office:automatic-styles>
  <office:body>
    <office:text>
      <text:h text:style-name="P1" text:outline-level="1"><text:span text:style-name="T1_1">מַה<text:s/>נִּשְׁתַּנָּה</text:span><text:span text:style-name="T1_2"><text:s/>|<text:s/>Ma<text:s/>Nishtana,<text:s/>a<text:s/>Spanish-Portuguese<text:s/>Qina<text:s/>for<text:s/>Ŋereḇ<text:s/>Tishŋa<text:s/>b'Aḇ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04<text:s/>22:31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321</text:span></text:p>
          </table:table-cell>
        </table:table-row>
      </table:table>
      <text:p text:style-name="P10"><text:span text:style-name="T10_1">This<text:s/>qina<text:s/>is<text:s/>recited<text:s/>in<text:s/>the<text:s/>Spanish-Portuguese<text:s/>rite<text:s/>(as<text:s/>practiced<text:s/>in<text:s/>the<text:s/>Snoge<text:s/>in<text:s/>Amsterdam,<text:s/>the<text:s/>Bevis<text:s/>Marks<text:s/>Synagogue<text:s/>in<text:s/>London,<text:s/>and<text:s/>Shearith<text:s/>Israel<text:s/>in<text:s/>New<text:s/>York<text:s/>City<text:s/>among<text:s/>many<text:s/>other<text:s/>communities)<text:s/>at<text:s/>the<text:s/>conclusion<text:s/>of<text:s/>the<text:s/>recitation<text:s/>of<text:s/>qinot<text:s/>on<text:s/>the<text:s/>evening<text:s/>of<text:s/>the<text:s/>Ninth<text:s/>of<text:s/>Aḇ.<text:s/>Its<text:s/>refrain,<text:s/>taken<text:s/>from<text:s/>the<text:s/>Four<text:s/>Questions<text:s/>of<text:s/>the<text:s/>Passover<text:s/>liturgy,<text:s/>is<text:s/>reframed<text:s/>as<text:s/>a<text:s/>reflection<text:s/>of<text:s/>the<text:s/>suffering<text:s/>of<text:s/>such<text:s/>a<text:s/>day,<text:s/>contrasting<text:s/>the<text:s/>celebration<text:s/>of<text:s/>salvation<text:s/>on<text:s/>Passover<text:s/>with<text:s/>the<text:s/>fear<text:s/>and<text:s/>desolation<text:s/>of<text:s/>the<text:s/>fast<text:s/>day.<text:s/>Along<text:s/>with<text:s/>a<text:s/>new<text:s/>modern<text:s/>translation,<text:s/>the<text:s/>editor<text:s/>has<text:s/>included<text:s/>a<text:s/>transliteration<text:s/>based<text:s/>on<text:s/>the<text:s/>traditional<text:s/>Spanish-Portuguese<text:s/>pronunciation<text:s/>system,<text:s/>in<text:s/>which:<text:s/></text:span></text:p>
      <text:list text:style-name="LS1" xml:id="list0">
        <text:list-item>
          <text:p text:style-name="P11"><text:span text:style-name="T11_1">ע</text:span><text:span text:style-name="T11_2"><text:s/>is<text:s/>pronounced<text:s/>/ŋ/<text:s/>like<text:s/>the<text:s/>'ng'<text:s/>in<text:s/>"singing"</text:span></text:p>
        </text:list-item>
        <text:list-item>
          <text:p text:style-name="P12"><text:span text:style-name="T12_1">בּ</text:span><text:span text:style-name="T12_2"><text:s/>and<text:s/></text:span><text:span text:style-name="T12_3">בֿ</text:span><text:span text:style-name="T12_4"><text:s/>are<text:s/>both<text:s/>pronounced<text:s/>/b/</text:span></text:p>
        </text:list-item>
        <text:list-item>
          <text:p text:style-name="P13"><text:span text:style-name="T13_1">צ</text:span><text:span text:style-name="T13_2"><text:s/>is<text:s/>pronounced<text:s/>/s/,<text:s/>not<text:s/>/ts/</text:span></text:p>
        </text:list-item>
        <text:list-item>
          <text:p text:style-name="P14"><text:span text:style-name="T14_1">in<text:s/>some<text:s/>communities,<text:s/>especially<text:s/>Dutch<text:s/>ones,<text:s/></text:span><text:span text:style-name="T14_2">גֿ</text:span><text:span text:style-name="T14_3"><text:s/>is<text:s/>pronounced<text:s/>/χ/<text:s/>and<text:s/>transcribed<text:s/>"gh"</text:span></text:p>
        </text:list-item>
      </text:list>
      <text:p text:style-name="P15"><text:span text:style-name="T15_1">This<text:s/>qina<text:s/>was<text:s/>sourced<text:s/>by<text:s/>Isaac<text:s/>Treuherz.<text:s/>(Thank<text:s/>you!)<text:s/></text:span></text:p>
      <text:p text:style-name="P16"><text:span text:style-name="T16_1"><draw:rect svg:x="0cm" svg:y="0cm" svg:width="16.51cm" svg:height="0.053cm" draw:style-name="FR1" text:anchor-type="as-char" draw:z-index="0"/></text:span></text:p>
      <text:p text:style-name="P17"><text:span text:style-name="T17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8"><text:span text:style-name="T18_1">Source<text:s/>(Hebrew)</text:span></text:p>
            </table:table-cell>
            <table:table-cell table:style-name="Cell10">
              <text:p text:style-name="P19"><text:span text:style-name="T19_1">Transliteration<text:s/>(S&amp;P)</text:span></text:p>
            </table:table-cell>
            <table:table-cell table:style-name="Cell11">
              <text:p text:style-name="P20"><text:span text:style-name="T20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21"><text:span text:style-name="T21_1">אֲלֵיכֶם<text:s/>עֵדָה<text:s/>קְדוֹשָׁה<text:s/>אֶשְׁאַל<text:s/>מִכֶּם<text:s/>שְׁאֵלוֹת<text:s/>מַה<text:s/>נִּשְׁתַּנָּה<text:s/>הַלַּֽיְלָה<text:s/>הַזֶּה<text:s/>מִכָּל־הַלֵּילוֹת׃</text:span><text:span text:style-name="T21_2"><text:s/></text:span></text:p>
          </table:table-cell>
          <table:table-cell table:style-name="Cell13">
            <text:p text:style-name="P22"><text:span text:style-name="T22_1">Aleikhem,<text:s/>ngeda<text:s/>qedosha,<text:s/>esh'al<text:s/>mi-kem<text:s/>sheelot:<text:s/>Ma<text:s/>nishtana<text:s/>ha-láyla<text:s/>ha-ze<text:s/>mi-kol<text:s/>ha-leylot?<text:s/></text:span></text:p>
          </table:table-cell>
          <table:table-cell table:style-name="Cell14">
            <text:p text:style-name="P23"><text:span text:style-name="T23_1">To<text:s/>you,<text:s/>holy<text:s/>congregation,<text:s/>I<text:s/>ask<text:s/>you<text:s/>these<text:s/>questions:<text:s/>What<text:s/>makes<text:s/>this<text:s/>night<text:s/>different<text:s/>from<text:s/>all<text:s/>other<text:s/>nights?<text:s/></text:span></text:p>
          </table:table-cell>
        </table:table-row>
        <table:table-row table:style-name="Row7">
          <table:table-cell table:style-name="Cell15">
            <text:p text:style-name="P24"><text:span text:style-name="T24_1">מַדּֽוּעַ<text:s/>בְּלֵיל<text:s/>פֶּֽסַח<text:s/>אוֹכְלִים<text:s/>מַצּוֹת<text:s/>וּמְרֹרִים<text:s/>עַתָּה<text:s/>הַלַּֽיְלָה<text:s/>הַזֶּה<text:s/>שָׂבַֽעְנוּ<text:s/>בוּז<text:s/>וּמְרֹרִים<text:s/>עַל<text:s/>הֶֽרֶג<text:s/>הַכְּשֵׁרִים<text:s/>וְעַל<text:s/>זֶֽרַע<text:s/>יְשָׁרִים<text:s/>עַל<text:s/>כֵּן<text:s/>בִּבְכִי<text:s/>תַמְרוּרִים<text:s/>אֶשָׂא<text:s/>קוֹלִי<text:s/>כְּחוֹלוֹת׃<text:s/>מַה<text:s/>נִּשְׁתַּנָּה<text:s/>הַלַּֽיְלָה<text:s/>הַזֶּה<text:s/>מִכָּל־הַלֵּילוֹת׃</text:span><text:span text:style-name="T24_2"><text:s/></text:span></text:p>
          </table:table-cell>
          <table:table-cell table:style-name="Cell16">
            <text:p text:style-name="P25"><text:span text:style-name="T25_1">Madúang<text:s/>be-leyl<text:s/>Pésaḥ<text:s/>okhelim<text:s/>maṣot<text:s/>u-merorim<text:s/>Ngata<text:s/>ha-láyla<text:s/>ha-ze<text:s/>sabángnu<text:s/>buz<text:s/>u-merorim<text:s/>Ngal<text:s/>héregh<text:s/>ha-kesherim<text:s/>ve-ngal<text:s/>zérang<text:s/>yesharim<text:s/>Ngal<text:s/>ken<text:s/>bi-bekhi<text:s/>tamerurim<text:s/>esa<text:s/>qoli<text:s/>ke-ḥolot.<text:s/>Ma<text:s/>nishtana<text:s/>ha-láyla<text:s/>ha-ze<text:s/>mi-kol<text:s/>ha-leylot?<text:s/></text:span></text:p>
          </table:table-cell>
          <table:table-cell table:style-name="Cell17">
            <text:p text:style-name="P26"><text:span text:style-name="T26_1">Why,<text:s/>on<text:s/>Passover<text:s/>night,<text:s/>do<text:s/>we<text:s/>eat<text:s/>unleavened<text:s/>bread<text:s/>and<text:s/>bitter<text:s/>herbs,<text:s/>but<text:s/>now—on<text:s/>this<text:s/>night—we<text:s/>are<text:s/>full<text:s/>of<text:s/>shame<text:s/>and<text:s/>bitterness?<text:s/>For<text:s/>the<text:s/>death<text:s/>of<text:s/>the<text:s/>proper<text:s/>ones,<text:s/>for<text:s/>the<text:s/>seed<text:s/>of<text:s/>the<text:s/>upright,<text:s/>Therefore,<text:s/>with<text:s/>bitter<text:s/>weeping<text:s/>I<text:s/>raise<text:s/>my<text:s/>voice<text:s/>like<text:s/>the<text:s/>sick.<text:s/>What<text:s/>makes<text:s/>this<text:s/>night<text:s/>different<text:s/>from<text:s/>all<text:s/>other<text:s/>nights?<text:s/></text:span></text:p>
          </table:table-cell>
        </table:table-row>
        <table:table-row table:style-name="Row8">
          <table:table-cell table:style-name="Cell18">
            <text:p text:style-name="P27"><text:span text:style-name="T27_1">מַדּֽוּעַ<text:s/>בְּלֵיל<text:s/>פֶּֽסַח<text:s/>שֻׁלְחָן<text:s/>עָרוּ<text:s/>בְּשִׂמְחָה<text:s/>עַתָּה<text:s/>בַעֲו‌ֹנוֹתֵֽינוּ<text:s/>בְּלֵיל<text:s/>זֶה<text:s/>קוֹל<text:s/>אֲנָחָה<text:s/>אֲהָהּ<text:s/>כִּי<text:s/>לֹא<text:s/>מָצִֽינוּ<text:s/>לְכַף<text:s/>רַגְלֵֽנוּ<text:s/>מְנוּחָה<text:s/>אוֹי<text:s/>כִּי<text:s/>בָֽאָה<text:s/>צָרָה<text:s/>עַל<text:s/>כֵּן<text:s/>אֶשְׁכַּח<text:s/>מְחוֹלוֹת׃<text:s/>מַה<text:s/>נִּשְׁתַּנָּה<text:s/>הַלַּֽיְלָה<text:s/>הַזֶּה<text:s/>מִכָּל־הַלֵּילוֹת׃</text:span><text:span text:style-name="T27_2"><text:s/></text:span></text:p>
          </table:table-cell>
          <table:table-cell table:style-name="Cell19">
            <text:p text:style-name="P28"><text:span text:style-name="T28_1">Madúang<text:s/>be-leyl<text:s/>Pésaḥ<text:s/>shulḥan<text:s/>ngaru<text:s/>be-simḥa<text:s/>Ngata<text:s/>ba-ngavonoténu<text:s/>be-leyl<text:s/>ze<text:s/>qol<text:s/>anaḥa<text:s/>Ahah,<text:s/>ki<text:s/>lo<text:s/>maṣínu<text:s/>le-khaf<text:s/>raghlénu<text:s/>menuḥa<text:s/>Oy,<text:s/>ki<text:s/>ba'a<text:s/>ṣara,<text:s/>ngal<text:s/>ken<text:s/>eshkaḥ<text:s/>meḥolot.<text:s/>Ma<text:s/>nishtana<text:s/>ha-láyla<text:s/>ha-ze<text:s/>mi-kol<text:s/>ha-leylot?<text:s/></text:span></text:p>
          </table:table-cell>
          <table:table-cell table:style-name="Cell20">
            <text:p text:style-name="P29"><text:span text:style-name="T29_1">Why,<text:s/>on<text:s/>Passover<text:s/>night,<text:s/>do<text:s/>we<text:s/>set<text:s/>the<text:s/>table<text:s/>with<text:s/>joy,<text:s/>but<text:s/>now,<text:s/>in<text:s/>our<text:s/>iniquities—on<text:s/>this<text:s/>night—a<text:s/>groaning<text:s/>voice?<text:s/>Alas,<text:s/>that<text:s/>we<text:s/>have<text:s/>not<text:s/>found<text:s/>rest<text:s/>for<text:s/>the<text:s/>sole<text:s/>of<text:s/>our<text:s/>foot.<text:s/>Woe,<text:s/>that<text:s/>trouble<text:s/>has<text:s/>come,<text:s/>therefore<text:s/>I<text:s/>forget<text:s/>dancing.<text:s/>What<text:s/>makes<text:s/>this<text:s/>night<text:s/>different<text:s/>from<text:s/>all<text:s/>other<text:s/>nights?<text:s/></text:span></text:p>
          </table:table-cell>
        </table:table-row>
        <table:table-row table:style-name="Row9">
          <table:table-cell table:style-name="Cell21">
            <text:p text:style-name="P30"><text:span text:style-name="T30_1">מַדּֽוּעַ<text:s/>בְּלֵיל<text:s/>פֶּֽסַח<text:s/>שׁוֹתִים<text:s/>כּוֹסוֹת<text:s/>בִּבְרָכָה<text:s/>עַתָּה<text:s/>אֲנַֽחְנוּ<text:s/>בְּלֵיל<text:s/>זֶה<text:s/>נִקְרָא<text:s/>מְגִלַּת<text:s/>אֵיכָה<text:s/>אֵיכָה<text:s/>בְּגָלוּת<text:s/>יָשַֽׁבְתִי<text:s/>וּבָֽאתִי<text:s/>אֶֽרֶץ<text:s/>מְבוּכָה<text:s/>לָכֵן<text:s/>אֲנִי<text:s/>עַל<text:s/>כָּֽכָה<text:s/>אֲעוֹרֵר<text:s/>קוֹל<text:s/>יְלָלוֹת׃<text:s/>מַה<text:s/>נִּשְׁתַּנָּה<text:s/>הַלַּֽיְלָה<text:s/>הַזֶּה<text:s/>מִכָּל־הַלֵּילוֹת׃</text:span><text:span text:style-name="T30_2"><text:s/></text:span></text:p>
          </table:table-cell>
          <table:table-cell table:style-name="Cell22">
            <text:p text:style-name="P31"><text:span text:style-name="T31_1">Madúang<text:s/>be-leyl<text:s/>Pésaḥ<text:s/>shotim<text:s/>kosot<text:s/>bi-brakha<text:s/>Ngata<text:s/>anáḥnu<text:s/>be-leyl<text:s/>ze<text:s/>niqra<text:s/>meghilat<text:s/>Eikha<text:s/>Eikha<text:s/>be-ghalut<text:s/>yashábti<text:s/>u-báti<text:s/>éreṣ<text:s/>mebukha<text:s/>Lakhen<text:s/>ani<text:s/>ngal<text:s/>kákha<text:s/>angorer<text:s/>qol<text:s/>yelalot<text:s/>Ma<text:s/>nishtana<text:s/>ha-láyla<text:s/>ha-ze<text:s/>mi-kol<text:s/>ha-leylot?<text:s/></text:span></text:p>
          </table:table-cell>
          <table:table-cell table:style-name="Cell23">
            <text:p text:style-name="P32"><text:span text:style-name="T32_1">Why,<text:s/>on<text:s/>Passover<text:s/>night,<text:s/>do<text:s/>we<text:s/>drink<text:s/>cups<text:s/>in<text:s/>blessing,<text:s/>but<text:s/>now,<text:s/>we—on<text:s/>this<text:s/>night—read<text:s/>the<text:s/>scroll<text:s/>of<text:s/>Lamentations?<text:s/>I<text:s/>lament<text:s/>how<text:s/>in<text:s/>exile<text:s/>I<text:s/>dwell,<text:s/>and<text:s/>I<text:s/>come<text:s/>to<text:s/>a<text:s/>land<text:s/>of<text:s/>weeping.<text:s/>Thus,<text:s/>about<text:s/>this<text:s/>I<text:s/>raise<text:s/>my<text:s/>voice<text:s/>and<text:s/>wail.<text:s/>What<text:s/>makes<text:s/>this<text:s/>night<text:s/>different<text:s/>from<text:s/>all<text:s/>other<text:s/>nights?<text:s/></text:span></text:p>
          </table:table-cell>
        </table:table-row>
        <table:table-row table:style-name="Row10">
          <table:table-cell table:style-name="Cell24">
            <text:p text:style-name="P33"><text:span text:style-name="T33_1">מַדּֽוּעַ<text:s/>בְּלֵיל<text:s/>פֶּֽסַח<text:s/>קוֹרִין<text:s/>תָּמִיד<text:s/>הַגָּדָה<text:s/>עַתָּה<text:s/>נֹאמַר<text:s/>בְּלֵיל<text:s/>זֶה<text:s/>בְּכִי<text:s/>תַּמְרוּר<text:s/>וּקְפָדָה<text:s/>אֽוֹיָה<text:s/>כִּי<text:s/>גַֽרְתִּי<text:s/>מֶֽשֶׁךְ<text:s/>וּבָא<text:s/>עֵת<text:s/>פְּקוּדָה<text:s/>אוֹי<text:s/>עַל<text:s/>קִרְיָה<text:s/>חֲמוּדָה<text:s/>וְעַל<text:s/>בָּתֵּי<text:s/>תְפִלּוֹת׃<text:s/>מַה<text:s/>נִּשְׁתַּנָּה<text:s/>הַלַּֽיְלָה<text:s/>הַזֶּה<text:s/>מִכָּל־הַלֵּילוֹת׃</text:span><text:span text:style-name="T33_2"><text:s/></text:span></text:p>
          </table:table-cell>
          <table:table-cell table:style-name="Cell25">
            <text:p text:style-name="P34"><text:span text:style-name="T34_1">Madúang<text:s/>be-leyl<text:s/>Pésaḥ<text:s/>qorin<text:s/>tamid<text:s/>Hagada<text:s/>Ngata<text:s/>nomar<text:s/>be-leyl<text:s/>ze<text:s/>bekhi<text:s/>tamerur<text:s/>u-qefada<text:s/>Óya<text:s/>ki<text:s/>ghárti<text:s/>Méshekh<text:s/>u-ba<text:s/>nget<text:s/>pequda<text:s/>Oy<text:s/>ngal<text:s/>qirya<text:s/>ḥamuda<text:s/>ve-ngal<text:s/>batey<text:s/>tefilot.<text:s/>Ma<text:s/>nishtana<text:s/>ha-láyla<text:s/>ha-ze<text:s/>mi-kol<text:s/>ha-leylot?<text:s/></text:span></text:p>
          </table:table-cell>
          <table:table-cell table:style-name="Cell26">
            <text:p text:style-name="P35"><text:span text:style-name="T35_1">Why,<text:s/>on<text:s/>Passover<text:s/>night,<text:s/>do<text:s/>we<text:s/>always<text:s/>read<text:s/>the<text:s/>Haggadah<text:s/>but<text:s/>now,<text:s/>we<text:s/>say—on<text:s/>this<text:s/>night—bitter<text:s/>weeping<text:s/>and<text:s/>shuddering?<text:s/>Woe,<text:s/>ah,<text:s/>that<text:s/>I<text:s/>live<text:s/>in<text:s/>a<text:s/>land<text:s/>drawn<text:s/>out,<text:s/>and<text:s/>the<text:s/>time<text:s/>of<text:s/>account<text:s/>has<text:s/>come!<text:s/>Woe,<text:s/>for<text:s/>the<text:s/>cherished<text:s/>city,<text:s/>and<text:s/>for<text:s/>the<text:s/>houses<text:s/>of<text:s/>prayer!<text:s/>What<text:s/>makes<text:s/>this<text:s/>night<text:s/>different<text:s/>from<text:s/>all<text:s/>other<text:s/>nights?<text:s/></text:span></text:p>
          </table:table-cell>
        </table:table-row>
        <table:table-row table:style-name="Row11">
          <table:table-cell table:style-name="Cell27">
            <text:p text:style-name="P36"><text:span text:style-name="T36_1">מַדּֽוּעַ<text:s/>בְּלֵיל<text:s/>פֶּֽסַח<text:s/>נִגְמוֹר<text:s/>תָּמִיד<text:s/>הַהַלֵּל<text:s/>עַתָּה<text:s/>אֲנַֽחְנוּ<text:s/>בְּלֵיל<text:s/>זֶה<text:s/>נְהִי<text:s/>מִסְפֵּד<text:s/>וִילֵל<text:s/>כִּי<text:s/>בַעֲו‌ֹנוֹתֵֽינוּ<text:s/>עַתָּה<text:s/>לֹא<text:s/>נוּכַל<text:s/>לְהִתְפַּלֵּל<text:s/>כִּי<text:s/>בֵּית<text:s/>מִקְדָּשׁ<text:s/>מִתְחַלֵּל<text:s/>וְגַם<text:s/>חָֽרְבוּ<text:s/>הֵֽיכָלוֹת׃<text:s/>מַה<text:s/>נִּשְׁתַּנָּה<text:s/>הַלַּֽיְלָה<text:s/>הַזֶּה<text:s/>מִכָּל־הַלֵּילוֹת׃</text:span><text:span text:style-name="T36_2"><text:s/></text:span></text:p>
          </table:table-cell>
          <table:table-cell table:style-name="Cell28">
            <text:p text:style-name="P37"><text:span text:style-name="T37_1">Madúang<text:s/>be-leyl<text:s/>Pésaḥ<text:s/>nighmor<text:s/>tamid<text:s/>ha-Halel<text:s/>Ngata<text:s/>anáḥnu<text:s/>be-leyl<text:s/>ze<text:s/>nehi<text:s/>misped<text:s/>vi-ylel<text:s/>Ki<text:s/>ba-ngavonoténu<text:s/>ngata<text:s/>lo<text:s/>nuchal<text:s/>lehitpalel<text:s/>Ki<text:s/>beyt<text:s/>miqdash<text:s/>mitḥalel<text:s/>ve-gham<text:s/>ḥárbu<text:s/>heykhalot<text:s/>Ma<text:s/>nishtana<text:s/>ha-láyla<text:s/>ha-ze<text:s/>mi-kol<text:s/>ha-leylot?<text:s/></text:span></text:p>
          </table:table-cell>
          <table:table-cell table:style-name="Cell29">
            <text:p text:style-name="P38"><text:span text:style-name="T38_1">Why,<text:s/>on<text:s/>Passover<text:s/>night,<text:s/>do<text:s/>we<text:s/>always<text:s/>finish<text:s/>the<text:s/>Hallel,<text:s/>but<text:s/>now,<text:s/>we—on<text:s/>this<text:s/>night—lament,<text:s/>cry,<text:s/>and<text:s/>wail?<text:s/>For,<text:s/>in<text:s/>our<text:s/>iniquities,<text:s/>now<text:s/>we<text:s/>cannot<text:s/>pray,<text:s/>for<text:s/>the<text:s/>Holy<text:s/>House<text:s/>has<text:s/>been<text:s/>ruined,<text:s/>and<text:s/>the<text:s/>Palaces<text:s/>put<text:s/>to<text:s/>the<text:s/>sword!<text:s/>What<text:s/>makes<text:s/>this<text:s/>night<text:s/>different<text:s/>from<text:s/>all<text:s/>other<text:s/>nights?<text:s/></text:span></text:p>
          </table:table-cell>
        </table:table-row>
        <table:table-row table:style-name="Row12">
          <table:table-cell table:style-name="Cell30">
            <text:p text:style-name="P39"><text:span text:style-name="T39_1">מַדּֽוּעַ<text:s/>בְּלֵיל<text:s/>פֶּֽסַח<text:s/>אוֹמְרִים<text:s/>”שְׁפוֹךְ“<text:s/>בְּזִמְרָה<text:s/>עַתָּה<text:s/>בְּלֵיל<text:s/>זֶה<text:s/>שָׁתִֽינוּ<text:s/>לַעַן<text:s/>רוֹשׁ<text:s/>וּמָרָה<text:s/>אוֹי<text:s/>כִּי<text:s/>שִׂמְחָה<text:s/>נֶעְדָּֽרָה<text:s/>דַּרְכֵי<text:s/>צִיּוֹן<text:s/>אֲבֵלוֹת<text:s/>מַה<text:s/>נִּשְׁתַּנָּה<text:s/>הַלַּֽיְלָה<text:s/>הַזֶּה<text:s/>מִכָּל־הַלֵּילוֹת׃</text:span><text:span text:style-name="T39_2"><text:s/></text:span></text:p>
          </table:table-cell>
          <table:table-cell table:style-name="Cell31">
            <text:p text:style-name="P40"><text:span text:style-name="T40_1">Madúang<text:s/>be-leyl<text:s/>Pésaḥ<text:s/>omerim<text:s/>"Shefokh"<text:s/>be-zimra<text:s/>Ngata<text:s/>be-leyl<text:s/>ze<text:s/>shatínu<text:s/>langan<text:s/>rosh<text:s/>u-mara<text:s/>Oy,<text:s/>ki<text:s/>simḥa<text:s/>nengdára<text:s/>darkhei<text:s/>Ṣiyon<text:s/>abelot<text:s/>Ma<text:s/>nishtana<text:s/>ha-láyla<text:s/>ha-ze<text:s/>mi-kol<text:s/>ha-leylot?<text:s/></text:span></text:p>
          </table:table-cell>
          <table:table-cell table:style-name="Cell32">
            <text:p text:style-name="P41"><text:span text:style-name="T41_1">Why,<text:s/>on<text:s/>Passover<text:s/>night,<text:s/>do<text:s/>we<text:s/>say<text:s/>"Pour<text:s/>out"<text:s/>in<text:s/>song,<text:s/>but<text:s/>now—on<text:s/>this<text:s/>night—we<text:s/>drink<text:s/>bitter<text:s/>wormwood<text:s/>and<text:s/>gall?<text:s/>Woe,<text:s/>that<text:s/>joy<text:s/>has<text:s/>become<text:s/>absent,<text:s/>the<text:s/>paths<text:s/>of<text:s/>Zion,<text:s/>mourners!<text:s/>What<text:s/>makes<text:s/>this<text:s/>night<text:s/>different<text:s/>from<text:s/>all<text:s/>other<text:s/>nights?<text:s/></text:span></text:p>
          </table:table-cell>
        </table:table-row>
        <table:table-row table:style-name="Row13">
          <table:table-cell table:style-name="Cell33">
            <text:p text:style-name="P42"><text:span text:style-name="T42_1">הִתְנַחֲמוּ<text:s/>בְּגָלוּת<text:s/>בָּנִים<text:s/>יוֹשְׁבִים<text:s/>בְּצִיּוֹן<text:s/>אֲרוֹמִמְכֶם<text:s/>מִשִּׁפְלוּת<text:s/>אָכִין<text:s/>עֲבֹדַת<text:s/>צִיּוֹן<text:s/>אֶבְנֶה<text:s/>נְוֵה<text:s/>אַפִּרְיוֹן<text:s/>אָז<text:s/>תִּשְׂמְחוּ<text:s/>בְּגִילוֹת׃<text:s/>אֶבְנֶה<text:s/>נְוֵה<text:s/>אַפִּרְיוֹן<text:s/>אָז<text:s/>תִּשְׂמְחוּ<text:s/>בְּגִילוֹת׃</text:span><text:span text:style-name="T42_2"><text:s/></text:span></text:p>
          </table:table-cell>
          <table:table-cell table:style-name="Cell34">
            <text:p text:style-name="P43"><text:span text:style-name="T43_1">Hitnaḥamu<text:s/>be-ghalut<text:s/>banim<text:s/>yoshebim<text:s/>be-Ṣiyon<text:s/>Aromimekhem<text:s/>mi-shifelut<text:s/>akhin<text:s/>ngabodat<text:s/>Ṣiyon<text:s/>Ebne<text:s/>neve<text:s/>apiryon<text:s/>az<text:s/>tismeḥu<text:s/>be-ghilot.<text:s/>Ebne<text:s/>neve<text:s/>apiryon<text:s/>az<text:s/>tismeḥu<text:s/>be-ghilot.<text:s/></text:span></text:p>
          </table:table-cell>
          <table:table-cell table:style-name="Cell35">
            <text:p text:style-name="P44"><text:span text:style-name="T44_1">Be<text:s/>comforted<text:s/>in<text:s/>exile,<text:s/>children<text:s/>dwelling<text:s/>in<text:s/>Zion!<text:s/>I<text:s/>will<text:s/>raise<text:s/>you<text:s/>from<text:s/>your<text:s/>lowness,<text:s/>I<text:s/>will<text:s/>reëstablish<text:s/>the<text:s/>rite<text:s/>of<text:s/>Zion!<text:s/>I<text:s/>will<text:s/>rebuild<text:s/>the<text:s/>canopy-abode,<text:s/>thus<text:s/>you<text:s/>will<text:s/>rejoice<text:s/>in<text:s/>glee!<text:s/>I<text:s/>will<text:s/>rebuild<text:s/>the<text:s/>canopy-abode,<text:s/>thus<text:s/>you<text:s/>will<text:s/>rejoice<text:s/>in<text:s/>glee!<text:s/></text:span></text:p>
          </table:table-cell>
        </table:table-row>
        <table:table-row table:style-name="Row14">
          <table:table-cell table:style-name="Cell36">
            <text:p text:style-name="P45"><text:span text:style-name="T45_1">עֽוּרָה־נָּא<text:s/>יְמִינְךָ<text:s/>רָמָה<text:s/>וְלִזְעוּמָה<text:s/>קְרָא<text:s/>רֻחָֽמָה<text:s/>וְיֵאָמֵר<text:s/>לְדַלָּה<text:s/>עֲגוּמָה<text:s/>עֲנִיָּ֥ה<text:s/>סֹעֲרָ֖ה<text:s/>—<text:s/>נֻחָ֑מָה<text:s/>עֽוּרָה־נָּא<text:s/>חֲשׂוֹף<text:s/>זְרוֹעֶֽךָ<text:s/>וְגַלֵּה־נָא<text:s/>קֵץ<text:s/>יִשְׁעֶֽךָ<text:s/>וְיֵאָמֵר<text:s/>לְשֶׂה<text:s/>נֶאֱלָֽמָה<text:s/>עֲנִיָּ֥ה<text:s/>סֹעֲרָ֖ה<text:s/>—<text:s/>נֻחָ֑מָה<text:s/>עֽוּרָה־נָּא<text:s/>יְמִינְךָ<text:s/>עֶלְיוֹן<text:s/>וּבְנֵה<text:s/>בְּרַחֲמִים<text:s/>עִיר<text:s/>צִיּוֹן<text:s/>וְיֵאָמֵר<text:s/>לְעַם<text:s/>דַּל<text:s/>וְאֶבְיוֹן<text:s/>כִּֽי־נִחַ֨ם<text:s/>יְהֹוָ֜ה<text:s/>צִיּ֗וֹן<text:s/>עֽוּרָה־נָּא<text:s/>יְמִינְךָ<text:s/>הָאֵל<text:s/>וּפְדֵה<text:s/>בְּרַחֲמִים<text:s/>יִשְׂרָאֵל<text:s/>וְיֵאָמֵר<text:s/>לְדַל<text:s/>הַשֹּׁאֵל<text:s/>וּבָ֤א<text:s/>לְצִיּוֹן֙<text:s/>גּוֹאֵ֔ל</text:span><text:span text:style-name="T45_2"><text:s/></text:span></text:p>
          </table:table-cell>
          <table:table-cell table:style-name="Cell37">
            <text:p text:style-name="P46"><text:span text:style-name="T46_1">Ngúra<text:s/>na<text:s/>yeminekha<text:s/>rama<text:s/>v-lizenguma<text:s/>qra<text:s/>ruḥáma<text:s/>Ve-ye'amer<text:s/>ledala<text:s/>ngaghuma<text:s/>nganiya<text:s/>songara<text:s/>–<text:s/>nuḥáma<text:s/>Ngúra<text:s/>na<text:s/>ḥasof<text:s/>zerongakha<text:s/>ve-ghale<text:s/>na<text:s/>qeṣ<text:s/>yishengékha<text:s/>Ve-ye'amer<text:s/>le-se<text:s/>ne'eláma<text:s/>nganiya<text:s/>songara<text:s/>–<text:s/>nuḥáma<text:s/>Ngúra<text:s/>na<text:s/>yeminekha<text:s/>Ngelyon<text:s/>u-bene<text:s/>beraḥamim<text:s/>ngir<text:s/>Ṣiyon<text:s/>Ve-ye'amer<text:s/>ledal<text:s/>ve-ebyon<text:s/>ki<text:s/>niḥam<text:s/>Adonai<text:s/>Ṣiyon<text:s/>Ngúra<text:s/>na<text:s/>yeminekha<text:s/>ha-El<text:s/>u-fde<text:s/>beraḥamim<text:s/>Yisrael<text:s/>Ve-ye'amer<text:s/>ledal<text:s/>ha-sho'el<text:s/>UBA<text:s/>LeṢIYON<text:s/>GOEL<text:s/></text:span></text:p>
          </table:table-cell>
          <table:table-cell table:style-name="Cell38">
            <text:p text:style-name="P47"><text:span text:style-name="T47_1">Awaken,<text:s/>please,<text:s/>Your<text:s/>right<text:s/>hand,<text:s/>Highest,<text:s/>and<text:s/>on<text:s/>the<text:s/>cursed<text:s/>pronounce<text:s/>mercy!<text:s/>And<text:s/>may<text:s/>it<text:s/>be<text:s/>said<text:s/>to<text:s/>her,<text:s/>the<text:s/>lowly<text:s/>and<text:s/>distraught,<text:s/>"Afflicted,<text:s/>storm-tossed<text:s/>one,<text:s/>be<text:s/>comforted!"<text:s/>Awaken,<text:s/>please,<text:s/>uncover<text:s/>Your<text:s/>arm,<text:s/>and<text:s/>reveal<text:s/>the<text:s/>time<text:s/>of<text:s/>Your<text:s/>rescue!<text:s/>And<text:s/>may<text:s/>it<text:s/>be<text:s/>said<text:s/>to<text:s/>her,<text:s/>the<text:s/>silent<text:s/>lamb,<text:s/>"Afflicted,<text:s/>storm-tossed,<text:s/>be<text:s/>comforted!"<text:s/>Awaken,<text:s/>please,<text:s/>Your<text:s/>right<text:s/>hand,<text:s/>Utmost,<text:s/>and<text:s/>build<text:s/>Zion's<text:s/>city<text:s/>in<text:s/>compassion!<text:s/>And<text:s/>may<text:s/>it<text:s/>be<text:s/>said<text:s/>to<text:s/>the<text:s/>lowly<text:s/>and<text:s/>poor,<text:s/>"For<text:s/>the<text:s/>Lord<text:s/>has<text:s/>comforted<text:s/>Zion!"<text:s/>Awaken,<text:s/>please,<text:s/>Your<text:s/>right<text:s/>hand,<text:s/>God,<text:s/>and<text:s/>redeem<text:s/>Israel<text:s/>in<text:s/>compassion!<text:s/>And<text:s/>may<text:s/>it<text:s/>be<text:s/>said<text:s/>to<text:s/>the<text:s/>lowly<text:s/>who<text:s/>ask,<text:s/>"For<text:s/>a<text:s/>redeemer<text:s/>comes<text:s/>to<text:s/>Zion!"<text:s/></text:span></text:p>
          </table:table-cell>
        </table:table-row>
      </table:table>
      <text:p text:style-name="P48"><text:span text:style-name="T48_1"><draw:rect svg:x="0cm" svg:y="0cm" svg:width="16.51cm" svg:height="0.053cm" draw:style-name="FR2" text:anchor-type="as-char" draw:z-index="0"/></text:span></text:p>
      <text:p text:style-name="P49"><text:span text:style-name="T4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ַה נִּשְׁתַּנָּה | Ma Nishtana, a Spanish-Portuguese Qina for Ŋereḇ Tishŋa b'A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