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10_2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1" style:family="paragraph" style:parent-style-name="Normal"/>
    <style:style style:name="T11_1" style:family="text"/>
  </office:automatic-styles>
  <office:body>
    <office:text>
      <text:h text:style-name="P1" text:outline-level="1"><text:span text:style-name="T1_1">מענה<text:s/>לשון<text:s/>וזכרון<text:s/>עולם</text:span><text:span text:style-name="T1_2"><text:s/>|<text:s/>Maaneh<text:s/>Lashon<text:s/>v'Zikhron<text:s/>Olam:<text:s/>Prayers<text:s/>Upon<text:s/>the<text:s/>Cemetery<text:s/>and<text:s/>In<text:s/>Memory<text:s/>Aeterna,<text:s/>edited<text:s/>by<text:s/>Rabbi<text:s/>Simon<text:s/>Glazer<text:s/>(1935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digital<text:s/>imaging<text:s/>and<text:s/>document<text:s/>prepara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9-11-07<text:s/>10:01:14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Personal<text:s/>&amp;amp;<text:s/>Paraliturgical<text:s/>Prayer<text:s/>collections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7986</text:span></text:p>
          </table:table-cell>
        </table:table-row>
      </table:table>
      <text:p text:style-name="P10"><text:span text:style-name="T10_1"> <text:s/>[advanced_iframe<text:s/>securitykey="be1d939e6a1b36109171c7d5503b34cf9147aa7b"<text:s/>enable_external_height_workaround="true"<text:s/>src="https://archive.org/stream/maanehlashonsimonglazered.1935#page/n0/mode/2up"]<text:s/>This<text:s/>work<text:s/>is<text:s/>in<text:s/>the<text:s/>Public<text:s/>Domain<text:s/>due<text:s/>to<text:s/>the<text:s/>lack<text:s/>of<text:s/>a<text:s/>copyright<text:s/>renewal<text:s/>by<text:s/>the<text:s/>copyright<text:s/>holder<text:s/>listed<text:s/>in<text:s/>the<text:s/>copyright<text:s/>notice<text:s/>(a<text:s/>condition<text:s/>required<text:s/>for<text:s/>works<text:s/>published<text:s/>in<text:s/>the<text:s/>United<text:s/>States<text:s/>between<text:s/>January<text:s/>1st<text:s/>1924<text:s/>and<text:s/>January<text:s/>1st<text:s/>1964).<text:s/>This<text:s/>work<text:s/>was<text:s/>scanned<text:s/>by<text:s/>Aharon<text:s/>Varady<text:s/>for<text:s/>the<text:s/>Open<text:s/>Siddur<text:s/>Project<text:s/>from<text:s/>a<text:s/>volume<text:s/>held<text:s/>in<text:s/>the<text:s/>collection<text:s/>of<text:s/>the<text:s/>HUC<text:s/>Klau<text:s/>Library,<text:s/>Cincinnati,<text:s/>Ohio.<text:s/>(Thank<text:s/>you!)<text:s/>This<text:s/>work<text:s/>is<text:s/>cross-posted<text:s/>to<text:s/>the<text:s/>Internet<text:s/>Archive,<text:s/>as<text:s/>a<text:s/>repository<text:s/>for<text:s/>our<text:s/>transcription<text:s/>efforts.<text:s/>Scanning<text:s/>this<text:s/>work<text:s/>(making<text:s/>digital<text:s/>images<text:s/>of<text:s/>each<text:s/>page)<text:s/>is<text:s/>the<text:s/>first<text:s/>step<text:s/>in<text:s/>a<text:s/>more<text:s/>comprehensive<text:s/>project<text:s/>of<text:s/>transcribing<text:s/>each<text:s/>prayer<text:s/>and<text:s/>associating<text:s/>it<text:s/>with<text:s/>its<text:s/>translation.<text:s/>You<text:s/>are<text:s/>invited<text:s/>to<text:s/>participate<text:s/>in<text:s/>this<text:s/>collaborative<text:s/>transcription<text:s/>effort!<text:s/></text:span><text:span text:style-name="T10_2"><draw:rect svg:x="0cm" svg:y="0cm" svg:width="16.51cm" svg:height="0.053cm" draw:style-name="FR1" text:anchor-type="as-char" draw:z-index="0"/></text:span></text:p>
      <text:p text:style-name="P11"><text:span text:style-name="T11_1"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מענה לשון וזכרון עולם | Maaneh Lashon v'Zikhron Olam: Prayers Upon the Cemetery and In Memory Aeterna, edited by Rabbi Simon Glazer (1935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