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9" style:family="text">
      <style:text-properties fo:font-size="14.5pt" style:font-size-asian="14.5pt" style:font-size-complex="14.5pt" fo:language="en" fo:language-asian="en" fo:language-complex="none"/>
    </style:style>
    <style:style style:name="T10_2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1" style:family="text">
      <style:text-properties fo:font-size="14.5pt" style:font-size-asian="14.5pt" style:font-size-complex="14.5pt" fo:language="en" fo:language-asian="en" fo:language-complex="none"/>
    </style:style>
    <style:style style:name="T10_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3" style:family="text">
      <style:text-properties fo:font-size="14.5pt" style:font-size-asian="14.5pt" style:font-size-complex="14.5pt" fo:language="en" fo:language-asian="en" fo:language-complex="none"/>
    </style:style>
    <style:style style:name="T10_2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5" style:family="text">
      <style:text-properties fo:font-size="14.5pt" style:font-size-asian="14.5pt" style:font-size-complex="14.5pt" fo:language="en" fo:language-asian="en" fo:language-complex="none"/>
    </style:style>
    <style:style style:name="T10_26" style:family="text">
      <style:text-properties fo:font-size="14.5pt" style:font-size-asian="14.5pt" style:font-size-complex="14.5pt" fo:language="en" fo:language-asian="en" fo:language-complex="none"/>
    </style:style>
    <style:style style:name="T10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8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41cm"/>
    </style:style>
    <style:style style:name="Column4" style:family="table-column">
      <style:table-column-properties style:column-width="10.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instruction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divine-referen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instruction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instruction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divine-referent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instruction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divine-referent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divine-referent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divine-referent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divine-referent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divine-referent">
      <style:text-properties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T22_10" style:family="text" style:parent-style-name="divine-referent">
      <style:text-properties fo:language="en" fo:language-asian="en" fo:language-complex="none"/>
    </style:style>
    <style:style style:name="T22_1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acrostic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he" fo:country-complex="IL"/>
    </style:style>
    <style:style style:name="T23_4" style:family="text" style:parent-style-name="acrostic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he" fo:country-complex="IL"/>
    </style:style>
    <style:style style:name="T23_6" style:family="text" style:parent-style-name="acrostic">
      <style:text-properties fo:language="he" fo:language-asian="he" fo:language-complex="he" fo:country-complex="IL"/>
    </style:style>
    <style:style style:name="T23_7" style:family="text">
      <style:text-properties fo:language="he" fo:language-asian="he" fo:language-complex="he" fo:country-complex="IL"/>
    </style:style>
    <style:style style:name="T23_8" style:family="text" style:parent-style-name="acrostic">
      <style:text-properties fo:language="he" fo:language-asian="he" fo:language-complex="he" fo:country-complex="IL"/>
    </style:style>
    <style:style style:name="T23_9" style:family="text">
      <style:text-properties fo:language="he" fo:language-asian="he" fo:language-complex="he" fo:country-complex="IL"/>
    </style:style>
    <style:style style:name="T23_10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acrostic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acrostic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divine-referent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divine-referent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acrostic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he" fo:country-complex="IL"/>
    </style:style>
    <style:style style:name="T29_4" style:family="text" style:parent-style-name="acrostic">
      <style:text-properties fo:language="he" fo:language-asian="he" fo:language-complex="he" fo:country-complex="IL"/>
    </style:style>
    <style:style style:name="T29_5" style:family="text">
      <style:text-properties fo:language="he" fo:language-asian="he" fo:language-complex="he" fo:country-complex="IL"/>
    </style:style>
    <style:style style:name="T29_6" style:family="text" style:parent-style-name="acrostic">
      <style:text-properties fo:language="he" fo:language-asian="he" fo:language-complex="he" fo:country-complex="IL"/>
    </style:style>
    <style:style style:name="T29_7" style:family="text">
      <style:text-properties fo:language="he" fo:language-asian="he" fo:language-complex="he" fo:country-complex="IL"/>
    </style:style>
    <style:style style:name="T29_8" style:family="text" style:parent-style-name="acrostic">
      <style:text-properties fo:language="he" fo:language-asian="he" fo:language-complex="he" fo:country-complex="IL"/>
    </style:style>
    <style:style style:name="T29_9" style:family="text">
      <style:text-properties fo:language="he" fo:language-asian="he" fo:language-complex="he" fo:country-complex="IL"/>
    </style:style>
    <style:style style:name="T29_10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divine-referent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acrostic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 style:parent-style-name="divine-referent">
      <style:text-properties fo:language="en" fo:language-asian="en" fo:language-complex="none"/>
    </style:style>
    <style:style style:name="T30_9" style:family="text">
      <style:text-properties fo:language="en" fo:language-asian="en" fo:language-complex="none"/>
    </style:style>
    <style:style style:name="T30_10" style:family="text" style:parent-style-name="acrostic">
      <style:text-properties fo:language="en" fo:language-asian="en" fo:language-complex="none"/>
    </style:style>
    <style:style style:name="T30_11" style:family="text">
      <style:text-properties fo:language="en" fo:language-asian="en" fo:language-complex="none"/>
    </style:style>
    <style:style style:name="T30_12" style:family="text" style:parent-style-name="divine-referent">
      <style:text-properties fo:language="en" fo:language-asian="en" fo:language-complex="none"/>
    </style:style>
    <style:style style:name="T30_13" style:family="text">
      <style:text-properties fo:language="en" fo:language-asian="en" fo:language-complex="none"/>
    </style:style>
    <style:style style:name="T30_14" style:family="text" style:parent-style-name="acrostic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divine-referent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divine-referent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instruction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 style:parent-style-name="instruction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 style:parent-style-name="divine-referent">
      <style:text-properties fo:language="en" fo:language-asian="en" fo:language-complex="none"/>
    </style:style>
    <style:style style:name="T34_4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 style:parent-style-name="citation">
      <style:text-properties fo:language="he" fo:language-asian="he" fo:language-complex="none"/>
    </style:style>
    <style:style style:name="T35_3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divine-referent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divine-referent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 style:parent-style-name="divine-referent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 style:parent-style-name="cita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instruction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 style:parent-style-name="instruction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 style:parent-style-name="divine-referent">
      <style:text-properties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 style:parent-style-name="citation">
      <style:text-properties fo:language="he" fo:language-asian="he" fo:language-complex="none"/>
    </style:style>
    <style:style style:name="T39_3" style:family="text" style:parent-style-name="cita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T40_2" style:family="text" style:parent-style-name="divine-referent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 style:parent-style-name="citation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 style:parent-style-name="citation">
      <style:text-properties fo:language="he" fo:language-asian="he" fo:language-complex="none"/>
    </style:style>
    <style:style style:name="T41_3" style:family="text" style:parent-style-name="citation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 style:parent-style-name="divine-referent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 style:parent-style-name="divine-referent">
      <style:text-properties fo:language="en" fo:language-asian="en" fo:language-complex="none"/>
    </style:style>
    <style:style style:name="T42_5" style:family="text">
      <style:text-properties fo:language="en" fo:language-asian="en" fo:language-complex="none"/>
    </style:style>
    <style:style style:name="T42_6" style:family="text" style:parent-style-name="divine-referent">
      <style:text-properties fo:language="en" fo:language-asian="en" fo:language-complex="none"/>
    </style:style>
    <style:style style:name="T42_7" style:family="text">
      <style:text-properties fo:language="en" fo:language-asian="en" fo:language-complex="none"/>
    </style:style>
    <style:style style:name="T42_8" style:family="text" style:parent-style-name="divine-referent">
      <style:text-properties fo:language="en" fo:language-asian="en" fo:language-complex="none"/>
    </style:style>
    <style:style style:name="T42_9" style:family="text">
      <style:text-properties fo:language="en" fo:language-asian="en" fo:language-complex="none"/>
    </style:style>
    <style:style style:name="T42_10" style:family="text" style:parent-style-name="divine-referent">
      <style:text-properties fo:language="en" fo:language-asian="en" fo:language-complex="none"/>
    </style:style>
    <style:style style:name="T42_11" style:family="text">
      <style:text-properties fo:language="en" fo:language-asian="en" fo:language-complex="none"/>
    </style:style>
    <style:style style:name="T42_12" style:family="text" style:parent-style-name="divine-referent">
      <style:text-properties fo:language="en" fo:language-asian="en" fo:language-complex="none"/>
    </style:style>
    <style:style style:name="T42_13" style:family="text">
      <style:text-properties fo:language="en" fo:language-asian="en" fo:language-complex="none"/>
    </style:style>
    <style:style style:name="T42_14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 style:parent-style-name="citation">
      <style:text-properties fo:language="he" fo:language-asian="he" fo:language-complex="none"/>
    </style:style>
    <style:style style:name="T43_3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 style:parent-style-name="divine-referent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 style:parent-style-name="divine-referent">
      <style:text-properties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T44_6" style:family="text" style:parent-style-name="divine-referent">
      <style:text-properties fo:language="en" fo:language-asian="en" fo:language-complex="none"/>
    </style:style>
    <style:style style:name="T44_7" style:family="text">
      <style:text-properties fo:language="en" fo:language-asian="en" fo:language-complex="none"/>
    </style:style>
    <style:style style:name="T44_8" style:family="text" style:parent-style-name="divine-referent">
      <style:text-properties fo:language="en" fo:language-asian="en" fo:language-complex="none"/>
    </style:style>
    <style:style style:name="T44_9" style:family="text">
      <style:text-properties fo:language="en" fo:language-asian="en" fo:language-complex="none"/>
    </style:style>
    <style:style style:name="T44_10" style:family="text" style:parent-style-name="divine-referent">
      <style:text-properties fo:language="en" fo:language-asian="en" fo:language-complex="none"/>
    </style:style>
    <style:style style:name="T44_11" style:family="text">
      <style:text-properties fo:language="en" fo:language-asian="en" fo:language-complex="none"/>
    </style:style>
    <style:style style:name="T44_12" style:family="text" style:parent-style-name="divine-referent">
      <style:text-properties fo:language="en" fo:language-asian="en" fo:language-complex="none"/>
    </style:style>
    <style:style style:name="T44_13" style:family="text">
      <style:text-properties fo:language="en" fo:language-asian="en" fo:language-complex="none"/>
    </style:style>
    <style:style style:name="T44_14" style:family="text" style:parent-style-name="citation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 style:parent-style-name="instruction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T45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 style:parent-style-name="instruction">
      <style:text-properties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T46_3" style:family="text" style:parent-style-name="divine-referent">
      <style:text-properties fo:language="en" fo:language-asian="en" fo:language-complex="none"/>
    </style:style>
    <style:style style:name="T46_4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T47_3" style:family="text">
      <style:text-properties fo:language="he" fo:language-asian="he" fo:language-complex="he" fo:country-complex="IL"/>
    </style:style>
    <style:style style:name="T47_4" style:family="text">
      <style:text-properties fo:language="he" fo:language-asian="he" fo:language-complex="none"/>
    </style:style>
    <style:style style:name="T47_5" style:family="text">
      <style:text-properties fo:language="he" fo:language-asian="he" fo:language-complex="he" fo:country-complex="IL"/>
    </style:style>
    <style:style style:name="T47_6" style:family="text">
      <style:text-properties fo:language="he" fo:language-asian="he" fo:language-complex="none"/>
    </style:style>
    <style:style style:name="T47_7" style:family="text">
      <style:text-properties fo:language="he" fo:language-asian="he" fo:language-complex="he" fo:country-complex="IL"/>
    </style:style>
    <style:style style:name="T47_8" style:family="text">
      <style:text-properties fo:language="he" fo:language-asian="he" fo:language-complex="none"/>
    </style:style>
    <style:style style:name="T47_9" style:family="text">
      <style:text-properties fo:language="he" fo:language-asian="he" fo:language-complex="he" fo:country-complex="IL"/>
    </style:style>
    <style:style style:name="T47_10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 style:parent-style-name="divine-referent">
      <style:text-properties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 style:parent-style-name="divine-referent">
      <style:text-properties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T48_6" style:family="text" style:parent-style-name="divine-referent">
      <style:text-properties fo:language="en" fo:language-asian="en" fo:language-complex="none"/>
    </style:style>
    <style:style style:name="T48_7" style:family="text">
      <style:text-properties fo:language="en" fo:language-asian="en" fo:language-complex="none"/>
    </style:style>
    <style:style style:name="T48_8" style:family="text" style:parent-style-name="divine-referent">
      <style:text-properties fo:language="en" fo:language-asian="en" fo:language-complex="none"/>
    </style:style>
    <style:style style:name="T48_9" style:family="text">
      <style:text-properties fo:language="en" fo:language-asian="en" fo:language-complex="none"/>
    </style:style>
    <style:style style:name="T48_10" style:family="text" style:parent-style-name="divine-referent">
      <style:text-properties fo:language="en" fo:language-asian="en" fo:language-complex="none"/>
    </style:style>
    <style:style style:name="T48_11" style:family="text">
      <style:text-properties fo:language="en" fo:language-asian="en" fo:language-complex="none"/>
    </style:style>
    <style:style style:name="T48_12" style:family="text" style:parent-style-name="divine-referent">
      <style:text-properties fo:language="en" fo:language-asian="en" fo:language-complex="none"/>
    </style:style>
    <style:style style:name="T48_13" style:family="text">
      <style:text-properties fo:language="en" fo:language-asian="en" fo:language-complex="none"/>
    </style:style>
    <style:style style:name="T48_14" style:family="text" style:parent-style-name="divine-referent">
      <style:text-properties fo:language="en" fo:language-asian="en" fo:language-complex="none"/>
    </style:style>
    <style:style style:name="T48_15" style:family="text">
      <style:text-properties fo:language="en" fo:language-asian="en" fo:language-complex="none"/>
    </style:style>
    <style:style style:name="T48_16" style:family="text" style:parent-style-name="divine-referent">
      <style:text-properties fo:language="en" fo:language-asian="en" fo:language-complex="none"/>
    </style:style>
    <style:style style:name="T48_17" style:family="text">
      <style:text-properties fo:language="en" fo:language-asian="en" fo:language-complex="none"/>
    </style:style>
    <style:style style:name="T48_18" style:family="text" style:parent-style-name="divine-referent">
      <style:text-properties fo:language="en" fo:language-asian="en" fo:language-complex="none"/>
    </style:style>
    <style:style style:name="T48_19" style:family="text">
      <style:text-properties fo:language="en" fo:language-asian="en" fo:language-complex="none"/>
    </style:style>
    <style:style style:name="T48_20" style:family="text" style:parent-style-name="divine-referent">
      <style:text-properties fo:language="en" fo:language-asian="en" fo:language-complex="none"/>
    </style:style>
    <style:style style:name="T48_21" style:family="text">
      <style:text-properties fo:language="en" fo:language-asian="en" fo:language-complex="none"/>
    </style:style>
    <style:style style:name="T48_22" style:family="text" style:parent-style-name="divine-referent">
      <style:text-properties fo:language="en" fo:language-asian="en" fo:language-complex="none"/>
    </style:style>
    <style:style style:name="T48_23" style:family="text">
      <style:text-properties fo:language="en" fo:language-asian="en" fo:language-complex="none"/>
    </style:style>
    <style:style style:name="T48_24" style:family="text" style:parent-style-name="divine-referent">
      <style:text-properties fo:language="en" fo:language-asian="en" fo:language-complex="none"/>
    </style:style>
    <style:style style:name="T48_25" style:family="text">
      <style:text-properties fo:language="en" fo:language-asian="en" fo:language-complex="none"/>
    </style:style>
    <style:style style:name="T48_26" style:family="text" style:parent-style-name="divine-referent">
      <style:text-properties fo:language="en" fo:language-asian="en" fo:language-complex="none"/>
    </style:style>
    <style:style style:name="T48_27" style:family="text">
      <style:text-properties fo:language="en" fo:language-asian="en" fo:language-complex="none"/>
    </style:style>
    <style:style style:name="T48_28" style:family="text" style:parent-style-name="divine-referent">
      <style:text-properties fo:language="en" fo:language-asian="en" fo:language-complex="none"/>
    </style:style>
    <style:style style:name="T48_29" style:family="text">
      <style:text-properties fo:language="en" fo:language-asian="en" fo:language-complex="none"/>
    </style:style>
    <style:style style:name="T48_30" style:family="text" style:parent-style-name="divine-referent">
      <style:text-properties fo:language="en" fo:language-asian="en" fo:language-complex="none"/>
    </style:style>
    <style:style style:name="T48_3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T50_2" style:family="text" style:parent-style-name="acrostic">
      <style:text-properties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T50_4" style:family="text" style:parent-style-name="acrostic">
      <style:text-properties fo:language="en" fo:language-asian="en" fo:language-complex="none"/>
    </style:style>
    <style:style style:name="T50_5" style:family="text">
      <style:text-properties fo:language="en" fo:language-asian="en" fo:language-complex="none"/>
    </style:style>
    <style:style style:name="T50_6" style:family="text" style:parent-style-name="acrostic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 style:parent-style-name="divine-referent">
      <style:text-properties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T52_3" style:family="text" style:parent-style-name="acrostic">
      <style:text-properties fo:language="en" fo:language-asian="en" fo:language-complex="none"/>
    </style:style>
    <style:style style:name="T52_4" style:family="text">
      <style:text-properties fo:language="en" fo:language-asian="en" fo:language-complex="none"/>
    </style:style>
    <style:style style:name="T52_5" style:family="text" style:parent-style-name="divine-referent">
      <style:text-properties fo:language="en" fo:language-asian="en" fo:language-complex="none"/>
    </style:style>
    <style:style style:name="T52_6" style:family="text">
      <style:text-properties fo:language="en" fo:language-asian="en" fo:language-complex="none"/>
    </style:style>
    <style:style style:name="T52_7" style:family="text" style:parent-style-name="acrostic">
      <style:text-properties fo:language="en" fo:language-asian="en" fo:language-complex="none"/>
    </style:style>
    <style:style style:name="T52_8" style:family="text">
      <style:text-properties fo:language="en" fo:language-asian="en" fo:language-complex="none"/>
    </style:style>
    <style:style style:name="T52_9" style:family="text" style:parent-style-name="acrostic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T54_2" style:family="text" style:parent-style-name="acrostic">
      <style:text-properties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T54_4" style:family="text" style:parent-style-name="acrostic">
      <style:text-properties fo:language="en" fo:language-asian="en" fo:language-complex="none"/>
    </style:style>
    <style:style style:name="T54_5" style:family="text">
      <style:text-properties fo:language="en" fo:language-asian="en" fo:language-complex="none"/>
    </style:style>
    <style:style style:name="T54_6" style:family="text" style:parent-style-name="acrostic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T56_2" style:family="text" style:parent-style-name="acrostic">
      <style:text-properties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 style:parent-style-name="acrostic">
      <style:text-properties fo:language="en" fo:language-asian="en" fo:language-complex="none"/>
    </style:style>
    <style:style style:name="T56_5" style:family="text">
      <style:text-properties fo:language="en" fo:language-asian="en" fo:language-complex="none"/>
    </style:style>
    <style:style style:name="T56_6" style:family="text" style:parent-style-name="acrostic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T58_2" style:family="text" style:parent-style-name="divine-referent">
      <style:text-properties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T58_4" style:family="text" style:parent-style-name="acrostic">
      <style:text-properties fo:language="en" fo:language-asian="en" fo:language-complex="none"/>
    </style:style>
    <style:style style:name="T58_5" style:family="text">
      <style:text-properties fo:language="en" fo:language-asian="en" fo:language-complex="none"/>
    </style:style>
    <style:style style:name="T58_6" style:family="text" style:parent-style-name="acrostic">
      <style:text-properties fo:language="en" fo:language-asian="en" fo:language-complex="none"/>
    </style:style>
    <style:style style:name="T58_7" style:family="text">
      <style:text-properties fo:language="en" fo:language-asian="en" fo:language-complex="none"/>
    </style:style>
    <style:style style:name="T58_8" style:family="text" style:parent-style-name="divine-referent">
      <style:text-properties fo:language="en" fo:language-asian="en" fo:language-complex="none"/>
    </style:style>
    <style:style style:name="T58_9" style:family="text">
      <style:text-properties fo:language="en" fo:language-asian="en" fo:language-complex="none"/>
    </style:style>
    <style:style style:name="T58_10" style:family="text" style:parent-style-name="acrostic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 style:parent-style-name="acrostic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 style:parent-style-name="divine-referent">
      <style:text-properties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T60_3" style:family="text" style:parent-style-name="acrostic">
      <style:text-properties fo:language="en" fo:language-asian="en" fo:language-complex="none"/>
    </style:style>
    <style:style style:name="T60_4" style:family="text">
      <style:text-properties fo:language="en" fo:language-asian="en" fo:language-complex="none"/>
    </style:style>
    <style:style style:name="T60_5" style:family="text" style:parent-style-name="acrostic">
      <style:text-properties fo:language="en" fo:language-asian="en" fo:language-complex="none"/>
    </style:style>
    <style:style style:name="T60_6" style:family="text">
      <style:text-properties fo:language="en" fo:language-asian="en" fo:language-complex="none"/>
    </style:style>
    <style:style style:name="T60_7" style:family="text" style:parent-style-name="acrostic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 style:parent-style-name="acrostic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he" fo:country-complex="IL"/>
    </style:style>
    <style:style style:name="T61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T62_2" style:family="text" style:parent-style-name="acrostic">
      <style:text-properties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T62_4" style:family="text" style:parent-style-name="acrostic">
      <style:text-properties fo:language="en" fo:language-asian="en" fo:language-complex="none"/>
    </style:style>
    <style:style style:name="T62_5" style:family="text">
      <style:text-properties fo:language="en" fo:language-asian="en" fo:language-complex="none"/>
    </style:style>
    <style:style style:name="T62_6" style:family="text" style:parent-style-name="acrostic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 style:parent-style-name="acrostic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he" fo:country-complex="IL"/>
    </style:style>
    <style:style style:name="T63_3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 style:parent-style-name="acrostic">
      <style:text-properties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T64_4" style:family="text" style:parent-style-name="divine-referent">
      <style:text-properties fo:language="en" fo:language-asian="en" fo:language-complex="none"/>
    </style:style>
    <style:style style:name="T64_5" style:family="text">
      <style:text-properties fo:language="en" fo:language-asian="en" fo:language-complex="none"/>
    </style:style>
    <style:style style:name="T64_6" style:family="text" style:parent-style-name="acrostic">
      <style:text-properties fo:language="en" fo:language-asian="en" fo:language-complex="none"/>
    </style:style>
    <style:style style:name="T64_7" style:family="text">
      <style:text-properties fo:language="en" fo:language-asian="en" fo:language-complex="none"/>
    </style:style>
    <style:style style:name="T64_8" style:family="text" style:parent-style-name="acrostic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 style:parent-style-name="acrostic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he" fo:country-complex="IL"/>
    </style:style>
    <style:style style:name="T65_3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T66_2" style:family="text" style:parent-style-name="acrostic">
      <style:text-properties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T66_4" style:family="text" style:parent-style-name="acrostic">
      <style:text-properties fo:language="en" fo:language-asian="en" fo:language-complex="none"/>
    </style:style>
    <style:style style:name="T66_5" style:family="text">
      <style:text-properties fo:language="en" fo:language-asian="en" fo:language-complex="none"/>
    </style:style>
    <style:style style:name="T66_6" style:family="text" style:parent-style-name="acrostic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 style:parent-style-name="acrostic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he" fo:country-complex="IL"/>
    </style:style>
    <style:style style:name="T67_3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 style:parent-style-name="divine-referent">
      <style:text-properties fo:language="en" fo:language-asian="en" fo:language-complex="none"/>
    </style:style>
    <style:style style:name="T68_2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 style:parent-style-name="acrostic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he" fo:country-complex="IL"/>
    </style:style>
    <style:style style:name="T69_3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T70_2" style:family="text" style:parent-style-name="acrostic">
      <style:text-properties fo:language="en" fo:language-asian="en" fo:language-complex="none"/>
    </style:style>
    <style:style style:name="T70_3" style:family="text">
      <style:text-properties fo:language="en" fo:language-asian="en" fo:language-complex="none"/>
    </style:style>
    <style:style style:name="T70_4" style:family="text" style:parent-style-name="acrostic">
      <style:text-properties fo:language="en" fo:language-asian="en" fo:language-complex="none"/>
    </style:style>
    <style:style style:name="T70_5" style:family="text">
      <style:text-properties fo:language="en" fo:language-asian="en" fo:language-complex="none"/>
    </style:style>
    <style:style style:name="T70_6" style:family="text" style:parent-style-name="acrostic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</style:style>
    <style:style style:name="T71_1" style:family="text" style:parent-style-name="acrostic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he" fo:country-complex="IL"/>
    </style:style>
    <style:style style:name="T71_3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 style:parent-style-name="divine-referent">
      <style:text-properties fo:language="en" fo:language-asian="en" fo:language-complex="none"/>
    </style:style>
    <style:style style:name="T72_2" style:family="text">
      <style:text-properties fo:language="en" fo:language-asian="en" fo:language-complex="none"/>
    </style:style>
    <style:style style:name="T72_3" style:family="text" style:parent-style-name="acrostic">
      <style:text-properties fo:language="en" fo:language-asian="en" fo:language-complex="none"/>
    </style:style>
    <style:style style:name="T72_4" style:family="text">
      <style:text-properties fo:language="en" fo:language-asian="en" fo:language-complex="none"/>
    </style:style>
    <style:style style:name="T72_5" style:family="text" style:parent-style-name="acrostic">
      <style:text-properties fo:language="en" fo:language-asian="en" fo:language-complex="none"/>
    </style:style>
    <style:style style:name="T72_6" style:family="text">
      <style:text-properties fo:language="en" fo:language-asian="en" fo:language-complex="none"/>
    </style:style>
    <style:style style:name="T72_7" style:family="text" style:parent-style-name="acrostic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 style:parent-style-name="acrostic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he" fo:country-complex="IL"/>
    </style:style>
    <style:style style:name="T73_3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T74_2" style:family="text" style:parent-style-name="acrostic">
      <style:text-properties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T74_4" style:family="text" style:parent-style-name="acrostic">
      <style:text-properties fo:language="en" fo:language-asian="en" fo:language-complex="none"/>
    </style:style>
    <style:style style:name="T74_5" style:family="text">
      <style:text-properties fo:language="en" fo:language-asian="en" fo:language-complex="none"/>
    </style:style>
    <style:style style:name="T74_6" style:family="text" style:parent-style-name="acrostic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</style:style>
    <style:style style:name="T75_1" style:family="text" style:parent-style-name="acrostic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he" fo:country-complex="IL"/>
    </style:style>
    <style:style style:name="T75_3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/>
    </style:style>
    <style:style style:name="T76_1" style:family="text">
      <style:text-properties fo:language="en" fo:language-asian="en" fo:language-complex="none"/>
    </style:style>
    <style:style style:name="T76_2" style:family="text" style:parent-style-name="acrostic">
      <style:text-properties fo:language="en" fo:language-asian="en" fo:language-complex="none"/>
    </style:style>
    <style:style style:name="T76_3" style:family="text">
      <style:text-properties fo:language="en" fo:language-asian="en" fo:language-complex="none"/>
    </style:style>
    <style:style style:name="T76_4" style:family="text" style:parent-style-name="acrostic">
      <style:text-properties fo:language="en" fo:language-asian="en" fo:language-complex="none"/>
    </style:style>
    <style:style style:name="T76_5" style:family="text">
      <style:text-properties fo:language="en" fo:language-asian="en" fo:language-complex="none"/>
    </style:style>
    <style:style style:name="T76_6" style:family="text" style:parent-style-name="acrostic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right"/>
    </style:style>
    <style:style style:name="T77_1" style:family="text" style:parent-style-name="acrostic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he" fo:country-complex="IL"/>
    </style:style>
    <style:style style:name="T77_3" style:family="text" style:parent-style-name="acrostic">
      <style:text-properties fo:language="he" fo:language-asian="he" fo:language-complex="he" fo:country-complex="IL"/>
    </style:style>
    <style:style style:name="T77_4" style:family="text">
      <style:text-properties fo:language="he" fo:language-asian="he" fo:language-complex="he" fo:country-complex="IL"/>
    </style:style>
    <style:style style:name="T77_5" style:family="text" style:parent-style-name="acrostic">
      <style:text-properties fo:language="he" fo:language-asian="he" fo:language-complex="he" fo:country-complex="IL"/>
    </style:style>
    <style:style style:name="T77_6" style:family="text">
      <style:text-properties fo:language="he" fo:language-asian="he" fo:language-complex="he" fo:country-complex="IL"/>
    </style:style>
    <style:style style:name="T77_7" style:family="text" style:parent-style-name="acrostic">
      <style:text-properties fo:language="he" fo:language-asian="he" fo:language-complex="he" fo:country-complex="IL"/>
    </style:style>
    <style:style style:name="T77_8" style:family="text">
      <style:text-properties fo:language="he" fo:language-asian="he" fo:language-complex="he" fo:country-complex="IL"/>
    </style:style>
    <style:style style:name="T77_9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left"/>
    </style:style>
    <style:style style:name="T78_1" style:family="text">
      <style:text-properties fo:language="en" fo:language-asian="en" fo:language-complex="none"/>
    </style:style>
    <style:style style:name="T78_2" style:family="text" style:parent-style-name="divine-referent">
      <style:text-properties fo:language="en" fo:language-asian="en" fo:language-complex="none"/>
    </style:style>
    <style:style style:name="T78_3" style:family="text">
      <style:text-properties fo:language="en" fo:language-asian="en" fo:language-complex="none"/>
    </style:style>
    <style:style style:name="T78_4" style:family="text" style:parent-style-name="acrostic">
      <style:text-properties fo:language="en" fo:language-asian="en" fo:language-complex="none"/>
    </style:style>
    <style:style style:name="T78_5" style:family="text">
      <style:text-properties fo:language="en" fo:language-asian="en" fo:language-complex="none"/>
    </style:style>
    <style:style style:name="T78_6" style:family="text" style:parent-style-name="acrostic">
      <style:text-properties fo:language="en" fo:language-asian="en" fo:language-complex="none"/>
    </style:style>
    <style:style style:name="T78_7" style:family="text">
      <style:text-properties fo:language="en" fo:language-asian="en" fo:language-complex="none"/>
    </style:style>
    <style:style style:name="T78_8" style:family="text" style:parent-style-name="divine-referent">
      <style:text-properties fo:language="en" fo:language-asian="en" fo:language-complex="none"/>
    </style:style>
    <style:style style:name="T78_9" style:family="text">
      <style:text-properties fo:language="en" fo:language-asian="en" fo:language-complex="none"/>
    </style:style>
    <style:style style:name="T78_10" style:family="text" style:parent-style-name="acrostic">
      <style:text-properties fo:language="en" fo:language-asian="en" fo:language-complex="none"/>
    </style:style>
    <style:style style:name="T78_11" style:family="text">
      <style:text-properties fo:language="en" fo:language-asian="en" fo:language-complex="none"/>
    </style:style>
    <style:style style:name="T78_12" style:family="text" style:parent-style-name="acrostic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language="he" fo:language-asian="he" fo:language-complex="he" fo:country-complex="IL"/>
    </style:style>
    <style:style style:name="T79_2" style:family="text" style:parent-style-name="citation">
      <style:text-properties fo:language="he" fo:language-asian="he" fo:language-complex="none"/>
    </style:style>
    <style:style style:name="T79_3" style:family="text">
      <style:text-properties fo:language="he" fo:language-asian="he" fo:language-complex="none"/>
    </style:style>
    <style:style style:name="T79_4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>
      <style:text-properties fo:language="en" fo:language-asian="en" fo:language-complex="none"/>
    </style:style>
    <style:style style:name="T80_2" style:family="text" style:parent-style-name="divine-referent">
      <style:text-properties fo:language="en" fo:language-asian="en" fo:language-complex="none"/>
    </style:style>
    <style:style style:name="T80_3" style:family="text">
      <style:text-properties fo:language="en" fo:language-asian="en" fo:language-complex="none"/>
    </style:style>
    <style:style style:name="T80_4" style:family="text" style:parent-style-name="citation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language="he" fo:language-asian="he" fo:language-complex="he" fo:country-complex="IL"/>
    </style:style>
    <style:style style:name="T81_2" style:family="text" style:parent-style-name="acrostic">
      <style:text-properties fo:language="he" fo:language-asian="he" fo:language-complex="he" fo:country-complex="IL"/>
    </style:style>
    <style:style style:name="T81_3" style:family="text">
      <style:text-properties fo:language="he" fo:language-asian="he" fo:language-complex="he" fo:country-complex="IL"/>
    </style:style>
    <style:style style:name="T81_4" style:family="text" style:parent-style-name="acrostic">
      <style:text-properties fo:language="he" fo:language-asian="he" fo:language-complex="he" fo:country-complex="IL"/>
    </style:style>
    <style:style style:name="T81_5" style:family="text">
      <style:text-properties fo:language="he" fo:language-asian="he" fo:language-complex="he" fo:country-complex="IL"/>
    </style:style>
    <style:style style:name="T81_6" style:family="text" style:parent-style-name="acrostic">
      <style:text-properties fo:language="he" fo:language-asian="he" fo:language-complex="he" fo:country-complex="IL"/>
    </style:style>
    <style:style style:name="T81_7" style:family="text">
      <style:text-properties fo:language="he" fo:language-asian="he" fo:language-complex="he" fo:country-complex="IL"/>
    </style:style>
    <style:style style:name="T81_8" style:family="text" style:parent-style-name="acrostic">
      <style:text-properties fo:language="he" fo:language-asian="he" fo:language-complex="he" fo:country-complex="IL"/>
    </style:style>
    <style:style style:name="T81_9" style:family="text">
      <style:text-properties fo:language="he" fo:language-asian="he" fo:language-complex="he" fo:country-complex="IL"/>
    </style:style>
    <style:style style:name="T81_10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</style:style>
    <style:style style:name="T82_1" style:family="text">
      <style:text-properties fo:language="en" fo:language-asian="en" fo:language-complex="none"/>
    </style:style>
    <style:style style:name="T82_2" style:family="text" style:parent-style-name="acrostic">
      <style:text-properties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T82_4" style:family="text" style:parent-style-name="acrostic">
      <style:text-properties fo:language="en" fo:language-asian="en" fo:language-complex="none"/>
    </style:style>
    <style:style style:name="T82_5" style:family="text">
      <style:text-properties fo:language="en" fo:language-asian="en" fo:language-complex="none"/>
    </style:style>
    <style:style style:name="T82_6" style:family="text" style:parent-style-name="acrostic">
      <style:text-properties fo:language="en" fo:language-asian="en" fo:language-complex="none"/>
    </style:style>
    <style:style style:name="T82_7" style:family="text">
      <style:text-properties fo:language="en" fo:language-asian="en" fo:language-complex="none"/>
    </style:style>
    <style:style style:name="T82_8" style:family="text" style:parent-style-name="divine-referent">
      <style:text-properties fo:language="en" fo:language-asian="en" fo:language-complex="none"/>
    </style:style>
    <style:style style:name="T82_9" style:family="text">
      <style:text-properties fo:language="en" fo:language-asian="en" fo:language-complex="none"/>
    </style:style>
    <style:style style:name="T82_10" style:family="text" style:parent-style-name="acrostic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language="he" fo:language-asian="he" fo:language-complex="he" fo:country-complex="IL"/>
    </style:style>
    <style:style style:name="T83_2" style:family="text" style:parent-style-name="citation">
      <style:text-properties fo:language="he" fo:language-asian="he" fo:language-complex="none"/>
    </style:style>
    <style:style style:name="T83_3" style:family="text">
      <style:text-properties fo:language="he" fo:language-asian="he" fo:language-complex="none"/>
    </style:style>
    <style:style style:name="T83_4" style:family="text" style:parent-style-name="citation">
      <style:text-properties fo:language="he" fo:language-asian="he" fo:language-complex="none"/>
    </style:style>
    <style:style style:name="T83_5" style:family="text" style:parent-style-name="citation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left"/>
    </style:style>
    <style:style style:name="T84_1" style:family="text">
      <style:text-properties fo:language="en" fo:language-asian="en" fo:language-complex="none"/>
    </style:style>
    <style:style style:name="T84_2" style:family="text" style:parent-style-name="divine-referent">
      <style:text-properties fo:language="en" fo:language-asian="en" fo:language-complex="none"/>
    </style:style>
    <style:style style:name="T84_3" style:family="text">
      <style:text-properties fo:language="en" fo:language-asian="en" fo:language-complex="none"/>
    </style:style>
    <style:style style:name="T84_4" style:family="text" style:parent-style-name="divine-referent">
      <style:text-properties fo:language="en" fo:language-asian="en" fo:language-complex="none"/>
    </style:style>
    <style:style style:name="T84_5" style:family="text">
      <style:text-properties fo:language="en" fo:language-asian="en" fo:language-complex="none"/>
    </style:style>
    <style:style style:name="T84_6" style:family="text" style:parent-style-name="citation">
      <style:text-properties fo:language="en" fo:language-asian="en" fo:language-complex="none"/>
    </style:style>
    <style:style style:name="T84_7" style:family="text">
      <style:text-properties fo:language="en" fo:language-asian="en" fo:language-complex="none"/>
    </style:style>
    <style:style style:name="T84_8" style:family="text" style:parent-style-name="divine-referent">
      <style:text-properties fo:language="en" fo:language-asian="en" fo:language-complex="none"/>
    </style:style>
    <style:style style:name="T84_9" style:family="text">
      <style:text-properties fo:language="en" fo:language-asian="en" fo:language-complex="none"/>
    </style:style>
    <style:style style:name="T84_10" style:family="text" style:parent-style-name="citation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language="he" fo:language-asian="he" fo:language-complex="he" fo:country-complex="IL"/>
    </style:style>
    <style:style style:name="T85_2" style:family="text" style:parent-style-name="acrostic">
      <style:text-properties fo:language="he" fo:language-asian="he" fo:language-complex="he" fo:country-complex="IL"/>
    </style:style>
    <style:style style:name="T85_3" style:family="text">
      <style:text-properties fo:language="he" fo:language-asian="he" fo:language-complex="he" fo:country-complex="IL"/>
    </style:style>
    <style:style style:name="T85_4" style:family="text" style:parent-style-name="acrostic">
      <style:text-properties fo:language="he" fo:language-asian="he" fo:language-complex="he" fo:country-complex="IL"/>
    </style:style>
    <style:style style:name="T85_5" style:family="text">
      <style:text-properties fo:language="he" fo:language-asian="he" fo:language-complex="he" fo:country-complex="IL"/>
    </style:style>
    <style:style style:name="T85_6" style:family="text" style:parent-style-name="acrostic">
      <style:text-properties fo:language="he" fo:language-asian="he" fo:language-complex="he" fo:country-complex="IL"/>
    </style:style>
    <style:style style:name="T85_7" style:family="text">
      <style:text-properties fo:language="he" fo:language-asian="he" fo:language-complex="he" fo:country-complex="IL"/>
    </style:style>
    <style:style style:name="T85_8" style:family="text" style:parent-style-name="acrostic">
      <style:text-properties fo:language="he" fo:language-asian="he" fo:language-complex="he" fo:country-complex="IL"/>
    </style:style>
    <style:style style:name="T85_9" style:family="text">
      <style:text-properties fo:language="he" fo:language-asian="he" fo:language-complex="he" fo:country-complex="IL"/>
    </style:style>
    <style:style style:name="T85_10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left"/>
    </style:style>
    <style:style style:name="T86_1" style:family="text">
      <style:text-properties fo:language="en" fo:language-asian="en" fo:language-complex="none"/>
    </style:style>
    <style:style style:name="T86_2" style:family="text" style:parent-style-name="acrostic">
      <style:text-properties fo:language="en" fo:language-asian="en" fo:language-complex="none"/>
    </style:style>
    <style:style style:name="T86_3" style:family="text">
      <style:text-properties fo:language="en" fo:language-asian="en" fo:language-complex="none"/>
    </style:style>
    <style:style style:name="T86_4" style:family="text" style:parent-style-name="acrostic">
      <style:text-properties fo:language="en" fo:language-asian="en" fo:language-complex="none"/>
    </style:style>
    <style:style style:name="T86_5" style:family="text">
      <style:text-properties fo:language="en" fo:language-asian="en" fo:language-complex="none"/>
    </style:style>
    <style:style style:name="T86_6" style:family="text" style:parent-style-name="acrostic">
      <style:text-properties fo:language="en" fo:language-asian="en" fo:language-complex="none"/>
    </style:style>
    <style:style style:name="T86_7" style:family="text">
      <style:text-properties fo:language="en" fo:language-asian="en" fo:language-complex="none"/>
    </style:style>
    <style:style style:name="T86_8" style:family="text" style:parent-style-name="acrostic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language="he" fo:language-asian="he" fo:language-complex="he" fo:country-complex="IL"/>
    </style:style>
    <style:style style:name="T87_2" style:family="text">
      <style:text-properties fo:language="he" fo:language-asian="he" fo:language-complex="none"/>
    </style:style>
    <style:style style:name="T87_3" style:family="text">
      <style:text-properties fo:language="he" fo:language-asian="he" fo:language-complex="he" fo:country-complex="IL"/>
    </style:style>
    <style:style style:name="T87_4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left"/>
    </style:style>
    <style:style style:name="T88_1" style:family="text">
      <style:text-properties fo:language="en" fo:language-asian="en" fo:language-complex="none"/>
    </style:style>
    <style:style style:name="T88_2" style:family="text" style:parent-style-name="divine-referent">
      <style:text-properties fo:language="en" fo:language-asian="en" fo:language-complex="none"/>
    </style:style>
    <style:style style:name="T88_3" style:family="text">
      <style:text-properties fo:language="en" fo:language-asian="en" fo:language-complex="none"/>
    </style:style>
    <style:style style:name="T88_4" style:family="text" style:parent-style-name="divine-referent">
      <style:text-properties fo:language="en" fo:language-asian="en" fo:language-complex="none"/>
    </style:style>
    <style:style style:name="T88_5" style:family="text">
      <style:text-properties fo:language="en" fo:language-asian="en" fo:language-complex="none"/>
    </style:style>
    <style:style style:name="T88_6" style:family="text" style:parent-style-name="divine-referent">
      <style:text-properties fo:language="en" fo:language-asian="en" fo:language-complex="none"/>
    </style:style>
    <style:style style:name="T88_7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left"/>
    </style:style>
    <style:style style:name="T90_1" style:family="text">
      <style:text-properties fo:language="en" fo:language-asian="en" fo:language-complex="none"/>
    </style:style>
    <style:style style:name="T90_2" style:family="text" style:parent-style-name="divine-referent">
      <style:text-properties fo:language="en" fo:language-asian="en" fo:language-complex="none"/>
    </style:style>
    <style:style style:name="T90_3" style:family="text">
      <style:text-properties fo:language="en" fo:language-asian="en" fo:language-complex="none"/>
    </style:style>
    <style:style style:name="T90_4" style:family="text" style:parent-style-name="divine-referent">
      <style:text-properties fo:language="en" fo:language-asian="en" fo:language-complex="none"/>
    </style:style>
    <style:style style:name="T90_5" style:family="text">
      <style:text-properties fo:language="en" fo:language-asian="en" fo:language-complex="none"/>
    </style:style>
    <style:style style:name="T90_6" style:family="text" style:parent-style-name="divine-referent">
      <style:text-properties fo:language="en" fo:language-asian="en" fo:language-complex="none"/>
    </style:style>
    <style:style style:name="T90_7" style:family="text">
      <style:text-properties fo:language="en" fo:language-asian="en" fo:language-complex="none"/>
    </style:style>
    <style:style style:name="T90_8" style:family="text" style:parent-style-name="divine-referent">
      <style:text-properties fo:language="en" fo:language-asian="en" fo:language-complex="none"/>
    </style:style>
    <style:style style:name="T90_9" style:family="text">
      <style:text-properties fo:language="en" fo:language-asian="en" fo:language-complex="none"/>
    </style:style>
    <style:style style:name="T90_10" style:family="text" style:parent-style-name="divine-referent">
      <style:text-properties fo:language="en" fo:language-asian="en" fo:language-complex="none"/>
    </style:style>
    <style:style style:name="T90_1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fo:language="he" fo:language-asian="he" fo:language-complex="he" fo:country-complex="IL"/>
    </style:style>
    <style:style style:name="T91_2" style:family="text" style:parent-style-name="acrostic">
      <style:text-properties fo:language="he" fo:language-asian="he" fo:language-complex="he" fo:country-complex="IL"/>
    </style:style>
    <style:style style:name="T91_3" style:family="text">
      <style:text-properties fo:language="he" fo:language-asian="he" fo:language-complex="he" fo:country-complex="IL"/>
    </style:style>
    <style:style style:name="T91_4" style:family="text" style:parent-style-name="acrostic">
      <style:text-properties fo:language="he" fo:language-asian="he" fo:language-complex="he" fo:country-complex="IL"/>
    </style:style>
    <style:style style:name="T91_5" style:family="text">
      <style:text-properties fo:language="he" fo:language-asian="he" fo:language-complex="he" fo:country-complex="IL"/>
    </style:style>
    <style:style style:name="T91_6" style:family="text" style:parent-style-name="acrostic">
      <style:text-properties fo:language="he" fo:language-asian="he" fo:language-complex="he" fo:country-complex="IL"/>
    </style:style>
    <style:style style:name="T91_7" style:family="text">
      <style:text-properties fo:language="he" fo:language-asian="he" fo:language-complex="he" fo:country-complex="IL"/>
    </style:style>
    <style:style style:name="T91_8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left"/>
    </style:style>
    <style:style style:name="T92_1" style:family="text">
      <style:text-properties fo:language="en" fo:language-asian="en" fo:language-complex="none"/>
    </style:style>
    <style:style style:name="T92_2" style:family="text" style:parent-style-name="acrostic">
      <style:text-properties fo:language="en" fo:language-asian="en" fo:language-complex="none"/>
    </style:style>
    <style:style style:name="T92_3" style:family="text">
      <style:text-properties fo:language="en" fo:language-asian="en" fo:language-complex="none"/>
    </style:style>
    <style:style style:name="T92_4" style:family="text" style:parent-style-name="acrostic">
      <style:text-properties fo:language="en" fo:language-asian="en" fo:language-complex="none"/>
    </style:style>
    <style:style style:name="T92_5" style:family="text">
      <style:text-properties fo:language="en" fo:language-asian="en" fo:language-complex="none"/>
    </style:style>
    <style:style style:name="T92_6" style:family="text" style:parent-style-name="divine-referent">
      <style:text-properties fo:language="en" fo:language-asian="en" fo:language-complex="none"/>
    </style:style>
    <style:style style:name="T92_7" style:family="text">
      <style:text-properties fo:language="en" fo:language-asian="en" fo:language-complex="none"/>
    </style:style>
    <style:style style:name="T92_8" style:family="text" style:parent-style-name="acrostic">
      <style:text-properties fo:language="en" fo:language-asian="en" fo:language-complex="none"/>
    </style:style>
    <style:style style:name="T92_9" style:family="text">
      <style:text-properties fo:language="en" fo:language-asian="en" fo:language-complex="none"/>
    </style:style>
    <style:style style:name="T92_10" style:family="text" style:parent-style-name="divine-referent">
      <style:text-properties fo:language="en" fo:language-asian="en" fo:language-complex="none"/>
    </style:style>
    <style:style style:name="T92_1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right"/>
    </style:style>
    <style:style style:name="T93_1" style:family="text" style:parent-style-name="instruction">
      <style:text-properties fo:language="he" fo:language-asian="he" fo:language-complex="he" fo:country-complex="IL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left"/>
    </style:style>
    <style:style style:name="T94_1" style:family="text" style:parent-style-name="instruction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right"/>
    </style:style>
    <style:style style:name="T95_1" style:family="text">
      <style:text-properties fo:language="he" fo:language-asian="he" fo:language-complex="he" fo:country-complex="IL"/>
    </style:style>
    <style:style style:name="T95_2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>
      <style:paragraph-properties fo:text-align="left"/>
    </style:style>
    <style:style style:name="T96_1" style:family="text">
      <style:text-properties fo:language="en" fo:language-asian="en" fo:language-complex="none"/>
    </style:style>
    <style:style style:name="T96_2" style:family="text" style:parent-style-name="divine-referent">
      <style:text-properties fo:language="en" fo:language-asian="en" fo:language-complex="none"/>
    </style:style>
    <style:style style:name="T96_3" style:family="text">
      <style:text-properties fo:language="en" fo:language-asian="en" fo:language-complex="none"/>
    </style:style>
    <style:style style:name="T96_4" style:family="text" style:parent-style-name="divine-referent">
      <style:text-properties fo:language="en" fo:language-asian="en" fo:language-complex="none"/>
    </style:style>
    <style:style style:name="T96_5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fo:language="he" fo:language-asian="he" fo:language-complex="he" fo:country-complex="IL"/>
    </style:style>
    <style:style style:name="T97_2" style:family="text" style:parent-style-name="citation">
      <style:text-properties fo:language="he" fo:language-asian="he" fo:language-complex="none"/>
    </style:style>
    <style:style style:name="T97_3" style:family="text" style:parent-style-name="citation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>
      <style:paragraph-properties fo:text-align="left"/>
    </style:style>
    <style:style style:name="T98_1" style:family="text">
      <style:text-properties fo:language="en" fo:language-asian="en" fo:language-complex="none"/>
    </style:style>
    <style:style style:name="T98_2" style:family="text" style:parent-style-name="divine-referent">
      <style:text-properties fo:language="en" fo:language-asian="en" fo:language-complex="none"/>
    </style:style>
    <style:style style:name="T98_3" style:family="text">
      <style:text-properties fo:language="en" fo:language-asian="en" fo:language-complex="none"/>
    </style:style>
    <style:style style:name="T98_4" style:family="text" style:parent-style-name="citation">
      <style:text-properties fo:language="en" fo:language-asian="en" fo:language-complex="none"/>
    </style:style>
    <style:style style:name="P99" style:family="paragraph" style:parent-style-name="Normal"/>
    <style:style style:name="T99_1" style:family="text"/>
  </office:automatic-styles>
  <office:body>
    <office:text>
      <text:h text:style-name="P1" text:outline-level="1"><text:span text:style-name="T1_1">Maaravot<text:s/>for<text:s/>first<text:s/>night<text:s/>of<text:s/>Shavuot,<text:s/>by<text:s/>Joseph<text:s/>ben<text:s/>Samuel<text:s/>Bonfil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26<text:s/>13:19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6010</text:span></text:p>
          </table:table-cell>
        </table:table-row>
      </table:table>
      <text:p text:style-name="P10"><text:span text:style-name="T10_1">The<text:s/></text:span><text:span text:style-name="T10_2">maaravot</text:span><text:span text:style-name="T10_3">-cycle<text:s/>of<text:s/>piyyutim<text:s/>for<text:s/>the<text:s/>first<text:s/>night<text:s/>of<text:s/>Shavuot,<text:s/>by<text:s/>Joseph<text:s/>ben<text:s/>Samuel<text:s/>Bonfils.<text:s/>In<text:s/>normative<text:s/>maaravot<text:s/>fashion,<text:s/>it<text:s/>is<text:s/>one<text:s/>extended<text:s/>cycle<text:s/>with<text:s/>an<text:s/>overarching<text:s/>structure<text:s/>(the<text:s/>first<text:s/>words<text:s/>of<text:s/>each<text:s/>of<text:s/>the<text:s/>Ten<text:s/>Commandments)<text:s/>throughout<text:s/>the<text:s/>whole<text:s/>of<text:s/>the<text:s/>kriat<text:s/>shema,<text:s/>with<text:s/>additional<text:s/>piyyutim<text:s/>incorporated<text:s/>into<text:s/>the<text:s/>first<text:s/>blessing<text:s/>after<text:s/>the<text:s/>shema.<text:s/>Some<text:s/>communities<text:s/>traditionally<text:s/>also<text:s/>incorporated<text:s/>a<text:s/>"bikkur"<text:s/>piyyut<text:s/>focusing<text:s/>on<text:s/>the<text:s/>first-fruits<text:s/>offering<text:s/>after<text:s/>the<text:s/>hashkivenu<text:s/>stanza.<text:s/>These<text:s/>piyyutim<text:s/>were<text:s/>not<text:s/>part<text:s/>of<text:s/>the<text:s/>original<text:s/>cycle<text:s/>and<text:s/>don't<text:s/>follow<text:s/>the<text:s/>structure,<text:s/>so<text:s/>they<text:s/>will<text:s/>be<text:s/>posted<text:s/>separately<text:s/>in<text:s/>the<text:s/>future.<text:s/>Note:<text:s/>“</text:span><text:span text:style-name="T10_4">The<text:s/>CAUSE</text:span><text:span text:style-name="T10_5">”<text:s/>is<text:s/>used<text:s/>to<text:s/>translate<text:s/>the<text:s/>Divine<text:s/>Name<text:s/></text:span><text:span text:style-name="T10_6">YHVH</text:span><text:span text:style-name="T10_7">,<text:s/>based<text:s/>on<text:s/>the<text:s/>philosophical<text:s/>idea<text:s/>of<text:s/></text:span><text:span text:style-name="T10_8">God</text:span><text:span text:style-name="T10_9"><text:s/>as<text:s/>the<text:s/></text:span><text:span text:style-name="T10_10">Prime<text:s/>Mover</text:span><text:span text:style-name="T10_11"><text:s/>and<text:s/>on<text:s/>the<text:s/>interpretation<text:s/>of<text:s/></text:span><text:span text:style-name="T10_12">the<text:s/>Name</text:span><text:span text:style-name="T10_13"><text:s/>as<text:s/>a<text:s/>causative<text:s/>form<text:s/>of<text:s/>the<text:s/>copula<text:s/>–<text:s/>“causes<text:s/>to<text:s/>be.”<text:s/>This<text:s/>translation<text:s/>also<text:s/>uses<text:s/>the<text:s/>plural<text:s/>pronoun<text:s/></text:span><text:span text:style-name="T10_14">They</text:span><text:span text:style-name="T10_15"><text:s/>to<text:s/>refer<text:s/>to<text:s/></text:span><text:span text:style-name="T10_16">God</text:span><text:span text:style-name="T10_17"><text:s/>as<text:s/>a<text:s/></text:span><text:span text:style-name="T10_18">pluralis<text:s/>majestatis</text:span><text:span text:style-name="T10_19">,<text:s/>and<text:s/>to<text:s/>avoid<text:s/>the<text:s/>implications<text:s/>of<text:s/></text:span><text:span text:style-name="T10_20">God</text:span><text:span text:style-name="T10_21"><text:s/>being<text:s/>assigned<text:s/>a<text:s/>gender.<text:s/>(Find<text:s/>Ibn<text:s/>Ezra’s<text:s/>commentary<text:s/>on<text:s/>Genesis<text:s/>1:1<text:s/>for<text:s/>a<text:s/>discussion<text:s/>of<text:s/>the<text:s/></text:span><text:span text:style-name="T10_22">pluralis<text:s/>majestatis</text:span><text:span text:style-name="T10_23"><text:s/>when<text:s/>referring<text:s/>to<text:s/></text:span><text:span text:style-name="T10_24">God</text:span><text:span text:style-name="T10_25">.)<text:s/>All<text:s/>divine<text:s/>referents<text:s/>(pronouns,<text:s/>epithets,<text:s/>names)<text:s/>are<text:s/>rendered<text:s/>in<text:s/></text:span><text:span text:style-name="T10_26"><text:a xlink:type="simple" xlink:href="https://en.wikipedia.org/wiki/Unicase"><text:span text:style-name="T10_27">unicase</text:span></text:a></text:span><text:span text:style-name="T10_28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חזן<text:s/>—</text:span><text:span text:style-name="T15_2"><text:s/>בָּרְכוּ<text:s/>אֶת<text:s/>יְהֹוָה<text:s/>הַמְבֹרָךְ׃</text:span><text:span text:style-name="T15_3"><text:s/></text:span></text:p>
          </table:table-cell>
          <table:table-cell table:style-name="Cell12">
            <text:p text:style-name="P16"><text:span text:style-name="T16_1">Cantor:</text:span><text:span text:style-name="T16_2"><text:s/>Bless<text:s/>the<text:s/>blessworthy<text:s/></text:span><text:span text:style-name="T16_3">Cause</text:span><text:span text:style-name="T16_4">!<text:s/></text:span></text:p>
          </table:table-cell>
        </table:table-row>
        <table:table-row table:style-name="Row7">
          <table:table-cell table:style-name="Cell13">
            <text:p text:style-name="P17"><text:span text:style-name="T17_1">קהל<text:s/>—</text:span><text:span text:style-name="T17_2"><text:s/>בָּרוּךְ<text:s/>יְהֹוָה<text:s/>הַמְבֹרָךְ<text:s/>לְעוֹלָם<text:s/>וָעֶד׃</text:span><text:span text:style-name="T17_3"><text:s/></text:span></text:p>
          </table:table-cell>
          <table:table-cell table:style-name="Cell14">
            <text:p text:style-name="P18"><text:span text:style-name="T18_1">Community:</text:span><text:span text:style-name="T18_2"><text:s/>Blessed<text:s/>be<text:s/>the<text:s/>blessworthy<text:s/></text:span><text:span text:style-name="T18_3">Cause</text:span><text:span text:style-name="T18_4"><text:s/>forever<text:s/>and<text:s/>ever!<text:s/></text:span></text:p>
          </table:table-cell>
        </table:table-row>
        <table:table-row table:style-name="Row8">
          <table:table-cell table:style-name="Cell15">
            <text:p text:style-name="P19"><text:span text:style-name="T19_1">חזן<text:s/>—</text:span><text:span text:style-name="T19_2"><text:s/>בָּרוּךְ<text:s/>יְהֹוָה<text:s/>הַמְבֹרָךְ<text:s/>לְעוֹלָם<text:s/>וָעֶד׃</text:span><text:span text:style-name="T19_3"><text:s/></text:span></text:p>
          </table:table-cell>
          <table:table-cell table:style-name="Cell16">
            <text:p text:style-name="P20"><text:span text:style-name="T20_1">Cantor:</text:span><text:span text:style-name="T20_2"><text:s/>Blessed<text:s/>be<text:s/>the<text:s/>blessworthy<text:s/></text:span><text:span text:style-name="T20_3">Cause</text:span><text:span text:style-name="T20_4"><text:s/>forever<text:s/>and<text:s/>ever!<text:s/></text:span></text:p>
          </table:table-cell>
        </table:table-row>
        <table:table-row table:style-name="Row9">
          <table:table-cell table:style-name="Cell17">
            <text:p text:style-name="P21"><text:span text:style-name="T21_1">בָּרוּךְ<text:s/>אַתָּה<text:s/>יְהֹוָה<text:s/>אֱלֹהֵֽינוּ<text:s/>מֶֽלֶךְ<text:s/>הָעוֹלָם<text:s/>אֲשֶׁר<text:s/>בִּדְבָרוֹ<text:s/>מַעֲרִיב<text:s/>עֲרָבִים<text:s/>בְּחׇכְמָה<text:s/>פּוֹתֵֽחַ<text:s/>שְׁעָרִים<text:s/>וּבִתְבוּנָה<text:s/>מְשַׁנֶּה<text:s/>עִתִּים<text:s/>וּמַחֲלִיף<text:s/>אֶת־הַזְּמַנִּים<text:s/>וּמְסַדֵּר<text:s/>אֶת־הַכּוֹכָבִים<text:s/>בְּמִשְׁמְרוֹתֵיהֶם<text:s/>בָּרָקִֽיעַ<text:s/>כִּרְצוֹנוֹ.<text:s/>בּוֹרֵא<text:s/>יוֹם<text:s/>וָלָֽיְלָה<text:s/>גּוֹלֵל<text:s/>אוֹר<text:s/>מִפְּנֵי<text:s/>חֹֽשֶׁךְ<text:s/>וְחֹֽשֶׁךְ<text:s/>מִפְּנֵי<text:s/>אוֹר<text:s/>וּמַעֲבִיר<text:s/>יוֹם<text:s/>וּמֵֽבִיא<text:s/>לָֽיְלָה<text:s/>וּמַבְדִּיל<text:s/>בֵּין<text:s/>יוֹם<text:s/>וּבֵין<text:s/>לָֽיְלָה<text:s/>יְהֹוָה<text:s/>צְבָאוֹת<text:s/>שְׁמוֹ.<text:s/>אֵל<text:s/>חַי<text:s/>וְקַיָּם<text:s/>תָּמִיד<text:s/>יִמְלוֹךְ<text:s/>עָלֵֽינוּ<text:s/>לְעוֹלָם<text:s/>וָעֶד׃</text:span><text:span text:style-name="T21_2"><text:s/></text:span></text:p>
          </table:table-cell>
          <table:table-cell table:style-name="Cell18">
            <text:p text:style-name="P22"><text:span text:style-name="T22_1">Blessed<text:s/>are<text:s/>You,<text:s/></text:span><text:span text:style-name="T22_2">Cause<text:s/>our<text:s/>God</text:span><text:span text:style-name="T22_3">,<text:s/></text:span><text:span text:style-name="T22_4">Sovereign<text:s/>of<text:s/>Existence</text:span><text:span text:style-name="T22_5">,<text:s/>Whose<text:s/>word<text:s/>evens<text:s/>the<text:s/>evenings;<text:s/>in<text:s/>wisdom<text:s/>opening<text:s/>the<text:s/>gates<text:s/>and<text:s/>in<text:s/>understanding<text:s/>separating<text:s/>the<text:s/>eras<text:s/>and<text:s/>turning<text:s/>the<text:s/>times<text:s/>and<text:s/>arranging<text:s/>the<text:s/>stars<text:s/>in<text:s/>the<text:s/>firmament<text:s/>as<text:s/>They<text:s/>will.<text:s/>Creator<text:s/>of<text:s/>day<text:s/>and<text:s/>night,<text:s/>rolling<text:s/>light<text:s/>away<text:s/>from<text:s/>darkness<text:s/>and<text:s/>darkness<text:s/>away<text:s/>from<text:s/>light,<text:s/>and<text:s/>making<text:s/>the<text:s/>day<text:s/>pass<text:s/>and<text:s/>bringing<text:s/>the<text:s/>night,<text:s/>and<text:s/>distinguishing<text:s/>between<text:s/>day<text:s/>and<text:s/>night<text:s/>—<text:s/></text:span><text:span text:style-name="T22_6">the<text:s/>Cause<text:s/>of<text:s/>Multitudes</text:span><text:span text:style-name="T22_7"><text:s/>is<text:s/></text:span><text:span text:style-name="T22_8">Their<text:s/>name</text:span><text:span text:style-name="T22_9">!<text:s/></text:span><text:span text:style-name="T22_10">God,<text:s/>living<text:s/>and<text:s/>enduring</text:span><text:span text:style-name="T22_11">,<text:s/>will<text:s/>always<text:s/>reign<text:s/>over<text:s/>us<text:s/>forever<text:s/>and<text:s/>aye.<text:s/></text:span></text:p>
          </table:table-cell>
        </table:table-row>
        <table:table-row table:style-name="Row10">
          <table:table-cell table:style-name="Cell19">
            <text:p text:style-name="P23"><text:span text:style-name="T23_1">וַיֵּ֥רֶד<text:s/></text:span><text:span text:style-name="T23_2">אֲ</text:span><text:span text:style-name="T23_3">בִיר<text:s/>יַעֲקֹב<text:s/>נוֹרָא<text:s/>עֲלִילָה<text:s/>וַיְדַבֵּ֣ר<text:s/></text:span><text:span text:style-name="T23_4">בִּ</text:span><text:span text:style-name="T23_5">טּוּי<text:s/>עֲשֶֽׂרֶת<text:s/>הַדִּבְּרוֹת<text:s/>בַּהֲמֻלָּה<text:s/>אָֽנֹכִ֖י֙<text:s/></text:span><text:span text:style-name="T23_6">גִּ</text:span><text:span text:style-name="T23_7">לָּה<text:s/>וְהֵאִיר<text:s/>לְעַמּוֹ<text:s/>תְּחִלָּה<text:s/></text:span><text:span text:style-name="T23_8">דּ</text:span><text:span text:style-name="T23_9">וֹד<text:s/>מַעֲבִיר<text:s/>יוֹם<text:s/>וּמֵֽבִיא<text:s/>לָֽיְלָה׃</text:span><text:span text:style-name="T23_10"><text:s/></text:span></text:p>
          </table:table-cell>
          <table:table-cell table:style-name="Cell20">
            <text:p text:style-name="P24"><text:span text:style-name="T24_1">Thus<text:s/>went<text:s/>down<text:s/>Jacob’s<text:s/>Might,<text:s/>awesome<text:s/>of<text:s/>deeds,<text:s/></text:span><text:span text:style-name="T24_2"> </text:span><text:span text:style-name="T24_3"><text:s/>And<text:s/>spoke<text:s/>the<text:s/>Ten<text:s/>Commandments’<text:s/>phrase<text:s/>in<text:s/>a<text:s/>rush,<text:s/></text:span><text:span text:style-name="T24_4"> </text:span><text:span text:style-name="T24_5"><text:s/>I<text:s/>am<text:s/>revealed<text:s/>and<text:s/>illuminated<text:s/>to<text:s/>Their<text:s/>people<text:s/>first,<text:s/></text:span><text:span text:style-name="T24_6"> </text:span><text:span text:style-name="T24_7"><text:s/>the<text:s/>beloved<text:s/>who<text:s/>makes<text:s/>day<text:s/>pass<text:s/>and<text:s/>brings<text:s/>night.<text:s/></text:span><text:span text:style-name="T24_8"> </text:span></text:p>
          </table:table-cell>
        </table:table-row>
        <table:table-row table:style-name="Row11">
          <table:table-cell table:style-name="Cell21">
            <text:p text:style-name="P25"><text:span text:style-name="T25_1">בָּרוּךְ<text:s/>אַתָּה<text:s/>יְהֹוָה<text:s/>הַמַּעֲרִיב<text:s/>עֲרָבִים׃</text:span><text:span text:style-name="T25_2"><text:s/></text:span></text:p>
          </table:table-cell>
          <table:table-cell table:style-name="Cell22">
            <text:p text:style-name="P26"><text:span text:style-name="T26_1">Blessed<text:s/>are<text:s/>You,<text:s/></text:span><text:span text:style-name="T26_2">Cause</text:span><text:span text:style-name="T26_3">,<text:s/>who<text:s/>evens<text:s/>the<text:s/>evenings.<text:s/></text:span></text:p>
          </table:table-cell>
        </table:table-row>
        <table:table-row table:style-name="Row12">
          <table:table-cell table:style-name="Cell23">
            <text:p text:style-name="P27"><text:span text:style-name="T27_1">אַהֲבַת<text:s/>עוֹלָם<text:s/>בֵּית<text:s/>יִשְׂרָאֵל<text:s/>עַמְּךָ<text:s/>אָהָֽבְתָּ<text:s/>תּוֹרָה<text:s/>וּמִצְוֺת<text:s/>חֻקִּים<text:s/>וּמִשְׁפָּטִים<text:s/>אוֹתָֽנוּ<text:s/>לִמַּֽדְתָּ<text:s/>עַל־כֵּן<text:s/>יְהֹוָה<text:s/>אֱלֹהֵֽינוּ<text:s/>בְּשׇׁכְבֵֽנוּ<text:s/>וּבְקוּמֵֽנוּ<text:s/>נָשִֽׂיחַ<text:s/>בְּחֻקֶּֽיךָ<text:s/>וְנִשְׂמַח<text:s/>בְּדִבְרֵי<text:s/>תוֹרָתֶֽךָ<text:s/>וּבְמִצְוֺתֶֽיךָ<text:s/>לְעוֹלָם<text:s/>וָעֶד<text:s/>כִּי<text:s/>הֵם<text:s/>חַיֵּֽינוּ<text:s/>וְאֹֽרֶךְ<text:s/>יָמֵֽינוּ<text:s/>וּבָהֶם<text:s/>נֶהְגֶּה<text:s/>יוֹמָם<text:s/>וָלָֽיְלָה.<text:s/>וְאַהֲבָתְךָ<text:s/>אַל־תָּסִיר<text:s/>מִמֶּֽנּוּ<text:s/>לְעוֹלָמִים׃</text:span><text:span text:style-name="T27_2"><text:s/></text:span></text:p>
          </table:table-cell>
          <table:table-cell table:style-name="Cell24">
            <text:p text:style-name="P28"><text:span text:style-name="T28_1">Eternal<text:s/>love<text:s/>the<text:s/>house<text:s/>of<text:s/>Israel<text:s/>Your<text:s/>people<text:s/>You<text:s/>have<text:s/>loved<text:s/>us.<text:s/>Teaching<text:s/>and<text:s/>commandments,<text:s/>laws<text:s/>and<text:s/>rulings<text:s/>You<text:s/>have<text:s/>taught<text:s/>us.<text:s/>Thus,<text:s/></text:span><text:span text:style-name="T28_2">Cause<text:s/>our<text:s/>God</text:span><text:span text:style-name="T28_3">,<text:s/>on<text:s/>our<text:s/>lyings<text:s/>and<text:s/>risings<text:s/>we<text:s/>will<text:s/>consider<text:s/>Your<text:s/>laws,<text:s/>and<text:s/>rejoice<text:s/>in<text:s/>the<text:s/>words<text:s/>of<text:s/>Your<text:s/>Teaching<text:s/>and<text:s/>Your<text:s/>commandments<text:s/>forever<text:s/>and<text:s/>aye,<text:s/>for<text:s/>they<text:s/>are<text:s/>our<text:s/>life<text:s/>and<text:s/>our<text:s/>days’<text:s/>length,<text:s/>and<text:s/>on<text:s/>them<text:s/>we<text:s/>will<text:s/>meditate<text:s/>day<text:s/>and<text:s/>night.<text:s/>And<text:s/>never<text:s/>ever<text:s/>remove<text:s/>Your<text:s/>love<text:s/>from<text:s/>us!<text:s/></text:span></text:p>
          </table:table-cell>
        </table:table-row>
        <table:table-row table:style-name="Row13">
          <table:table-cell table:style-name="Cell25">
            <text:p text:style-name="P29"><text:span text:style-name="T29_1">לֹֽ֣א־יִהְיֶ֥͏ֽה־לְךָ֛֩<text:s/></text:span><text:span text:style-name="T29_2">הֶֽ</text:span><text:span text:style-name="T29_3">בֶל<text:s/>תַּבְנִית<text:s/>אֳלִיל<text:s/>נִכְלָם<text:s/>לֹ֥א<text:s/>תִשָּׂ֛א<text:s/></text:span><text:span text:style-name="T29_4">וְ</text:span><text:span text:style-name="T29_5">תָמִיר<text:s/>קְדֻשַּׁת<text:s/>שֵׁם<text:s/>נֶעְלָם<text:s/>זָכ֛וֹר֩<text:s/></text:span><text:span text:style-name="T29_6">זְ</text:span><text:span text:style-name="T29_7">רִיזוּת<text:s/>מִשְׁפְּטֵי<text:s/>נֹֽעַם<text:s/>וְסִלְסוּלָם<text:s/></text:span><text:span text:style-name="T29_8">חַ</text:span><text:span text:style-name="T29_9">נּוּן<text:s/>יִזְכׇר־לָֽנוּ<text:s/>אַהֲבַת<text:s/>עוֹלָם׃</text:span><text:span text:style-name="T29_10"><text:s/></text:span></text:p>
          </table:table-cell>
          <table:table-cell table:style-name="Cell26">
            <text:p text:style-name="P30"><text:span text:style-name="T30_1">You<text:s/>will<text:s/>not<text:s/>have<text:s/>vain<text:s/>semblances<text:s/>of<text:s/>shameful<text:s/>deities.<text:s/></text:span><text:span text:style-name="T30_2"> </text:span><text:span text:style-name="T30_3"><text:s/>You<text:s/>will<text:s/>not<text:s/>take<text:s/>or<text:s/>lessen<text:s/></text:span><text:span text:style-name="T30_4">the<text:s/>Hidden<text:s/>Name’s</text:span><text:span text:style-name="T30_5"><text:s/>holiness.<text:s/></text:span><text:span text:style-name="T30_6"> </text:span><text:span text:style-name="T30_7"><text:s/>Remember<text:s/>promptly<text:s/></text:span><text:span text:style-name="T30_8">the<text:s/>Pleasant’s</text:span><text:span text:style-name="T30_9">[foot]Shabbat,<text:s/>the<text:s/>pleasant<text:s/>day[/foot]<text:s/>laws<text:s/>and<text:s/>honor<text:s/>it,<text:s/></text:span><text:span text:style-name="T30_10"> </text:span><text:span text:style-name="T30_11"><text:s/>May<text:s/>the<text:s/></text:span><text:span text:style-name="T30_12">Gracious<text:s/>One</text:span><text:span text:style-name="T30_13"><text:s/>remember<text:s/>for<text:s/>us<text:s/>eternal<text:s/>love.<text:s/></text:span><text:span text:style-name="T30_14"> </text:span></text:p>
          </table:table-cell>
        </table:table-row>
        <table:table-row table:style-name="Row14">
          <table:table-cell table:style-name="Cell27">
            <text:p text:style-name="P31"><text:span text:style-name="T31_1">בָּרוּךְ<text:s/>אַתָּה<text:s/>יְהֹוָה<text:s/>אוֹהֵב<text:s/>עַמּוֹ<text:s/>יִשְׂרָאֵל׃</text:span><text:span text:style-name="T31_2"><text:s/></text:span></text:p>
          </table:table-cell>
          <table:table-cell table:style-name="Cell28">
            <text:p text:style-name="P32"><text:span text:style-name="T32_1">Blessed<text:s/>are<text:s/>You,<text:s/></text:span><text:span text:style-name="T32_2">Cause</text:span><text:span text:style-name="T32_3">,<text:s/>who<text:s/>loves<text:s/></text:span><text:span text:style-name="T32_4">Their</text:span><text:span text:style-name="T32_5"><text:s/>people<text:s/>Israel.<text:s/></text:span></text:p>
          </table:table-cell>
        </table:table-row>
        <table:table-row table:style-name="Row15">
          <table:table-cell table:style-name="Cell29">
            <text:p text:style-name="P33"><text:span text:style-name="T33_1">יחיד<text:s/>—</text:span><text:span text:style-name="T33_2"><text:s/>אֵל<text:s/>מֶֽלֶךְ<text:s/>נֶאֱמָן׃</text:span><text:span text:style-name="T33_3"><text:s/></text:span></text:p>
          </table:table-cell>
          <table:table-cell table:style-name="Cell30">
            <text:p text:style-name="P34"><text:span text:style-name="T34_1">Individual:</text:span><text:span text:style-name="T34_2"><text:s/></text:span><text:span text:style-name="T34_3">God</text:span><text:span text:style-name="T34_4">,<text:s/>sovereign,<text:s/>faithful!<text:s/></text:span></text:p>
          </table:table-cell>
        </table:table-row>
        <table:table-row table:style-name="Row16">
          <table:table-cell table:style-name="Cell31">
            <text:p text:style-name="P35"><text:span text:style-name="T35_1">שְׁמַ֖ע<text:s/>יִשְׂרָאֵ֑ל<text:s/>יְהֹוָ֥ה<text:s/>אֱלֹהֵ֖ינוּ<text:s/>יְהֹוָ֥ה<text:s/>׀<text:s/>אֶחָֽד׃<text:s/></text:span><text:span text:style-name="T35_2">(דברים<text:s/>ו:ד</text:span><text:span text:style-name="T35_3">)</text:span></text:p>
          </table:table-cell>
          <table:table-cell table:style-name="Cell32">
            <text:p text:style-name="P36"><text:span text:style-name="T36_1">Listen,<text:s/>Israel,<text:s/></text:span><text:span text:style-name="T36_2">the<text:s/>Cause</text:span><text:span text:style-name="T36_3"><text:s/>is<text:s/></text:span><text:span text:style-name="T36_4">our<text:s/>God</text:span><text:span text:style-name="T36_5">,<text:s/></text:span><text:span text:style-name="T36_6">the<text:s/>Cause</text:span><text:span text:style-name="T36_7"><text:s/>is<text:s/>one!<text:s/></text:span><text:span text:style-name="T36_8">(Deuteronomy<text:s/>6:4)</text:span></text:p>
          </table:table-cell>
        </table:table-row>
        <table:table-row table:style-name="Row17">
          <table:table-cell table:style-name="Cell33">
            <text:p text:style-name="P37"><text:span text:style-name="T37_1">בלחש<text:s/>—</text:span><text:span text:style-name="T37_2"><text:s/>בָּרוּךְ<text:s/>שֵׁם<text:s/>כְּבוֹד<text:s/>מַלְכוּתוֹ<text:s/>לְעוֹלָם<text:s/>וָעֶד׃</text:span><text:span text:style-name="T37_3"><text:s/></text:span></text:p>
          </table:table-cell>
          <table:table-cell table:style-name="Cell34">
            <text:p text:style-name="P38"><text:span text:style-name="T38_1">Silently:</text:span><text:span text:style-name="T38_2"><text:s/>Blessed<text:s/>be<text:s/>glorious<text:s/>sovereignty’s<text:s/></text:span><text:span text:style-name="T38_3">name</text:span><text:span text:style-name="T38_4"><text:s/>forever<text:s/>and<text:s/>aye!<text:s/></text:span></text:p>
          </table:table-cell>
        </table:table-row>
        <table:table-row table:style-name="Row18">
          <table:table-cell table:style-name="Cell35">
            <text:p text:style-name="P39"><text:span text:style-name="T39_1">וְאָ֣הַבְתָּ֔<text:s/>אֵ֖ת<text:s/>יְהֹוָ֣ה<text:s/>אֱלֹהֶ֑יךָ<text:s/>בְּכׇל־לְבָבְךָ֥<text:s/>וּבְכׇל־נַפְשְׁךָ֖<text:s/>וּבְכׇל־מְאֹדֶֽךָ׃<text:s/>וְהָי֞וּ<text:s/>הַדְּבָרִ֣ים<text:s/>הָאֵ֗לֶּה<text:s/>אֲשֶׁ֨ר<text:s/>אָנֹכִ֧י<text:s/>מְצַוְּךָ֛<text:s/>הַיּ֖וֹם<text:s/>עַל־לְבָבֶֽךָ׃<text:s/>וְשִׁנַּנְתָּ֣ם<text:s/>לְבָנֶ֔יךָ<text:s/>וְדִבַּרְתָּ֖<text:s/>בָּ֑ם<text:s/>בְּשִׁבְתְּךָ֤<text:s/>בְּבֵיתֶ֙ךָ֙<text:s/>וּבְלֶכְתְּךָ֣<text:s/>בַדֶּ֔רֶךְ<text:s/>וּֽבְשׇׁכְבְּךָ֖<text:s/>וּבְקוּמֶֽךָ׃<text:s/>וּקְשַׁרְתָּ֥ם<text:s/>לְא֖וֹת<text:s/>עַל־יָדֶ֑ךָ<text:s/>וְהָי֥וּ<text:s/>לְטֹטָפֹ֖ת<text:s/>בֵּ֥ין<text:s/>עֵינֶֽיךָ׃<text:s/>וּכְתַבְתָּ֛ם<text:s/>עַל־מְזֻז֥וֹת<text:s/>בֵּיתֶ֖ךָ<text:s/>וּבִשְׁעָרֶֽיךָ׃<text:s/>׃<text:s/></text:span><text:span text:style-name="T39_2">(דברים<text:s/>ו:ה-ח</text:span><text:span text:style-name="T39_3">)</text:span></text:p>
          </table:table-cell>
          <table:table-cell table:style-name="Cell36">
            <text:p text:style-name="P40"><text:span text:style-name="T40_1">And<text:s/>you<text:s/>will<text:s/>love<text:s/></text:span><text:span text:style-name="T40_2">the<text:s/>Cause<text:s/>your<text:s/>God</text:span><text:span text:style-name="T40_3"><text:s/>with<text:s/>all<text:s/>your<text:s/>heart<text:s/>and<text:s/>all<text:s/>your<text:s/>soul<text:s/>and<text:s/>all<text:s/>your<text:s/>might.<text:s/>And<text:s/>these<text:s/>words<text:s/>which<text:s/>I<text:s/>command<text:s/>you<text:s/>today<text:s/>will<text:s/>be<text:s/>on<text:s/>your<text:s/>heart.<text:s/>And<text:s/>you<text:s/>will<text:s/>drill<text:s/>them<text:s/>to<text:s/>your<text:s/>children<text:s/>and<text:s/>speak<text:s/>them<text:s/>when<text:s/>you<text:s/>sit<text:s/>at<text:s/>home<text:s/>and<text:s/>when<text:s/>you<text:s/>walk<text:s/>on<text:s/>the<text:s/>way<text:s/>and<text:s/>your<text:s/>lying<text:s/>down<text:s/>and<text:s/>your<text:s/>rising.<text:s/>And<text:s/>you<text:s/>will<text:s/>bind<text:s/>them<text:s/>as<text:s/>a<text:s/>sign<text:s/>on<text:s/>your<text:s/>hand<text:s/>and<text:s/>they<text:s/>will<text:s/>be<text:s/>as<text:s/>headbands<text:s/>between<text:s/>your<text:s/>eyes.<text:s/>And<text:s/>you<text:s/>will<text:s/>write<text:s/>them<text:s/>on<text:s/>your<text:s/>houses’<text:s/>doorposts<text:s/>and<text:s/>your<text:s/>gates.<text:s/></text:span><text:span text:style-name="T40_4">(Deuteronomy<text:s/>6:5-8)</text:span></text:p>
          </table:table-cell>
        </table:table-row>
        <table:table-row table:style-name="Row19">
          <table:table-cell table:style-name="Cell37">
            <text:p text:style-name="P41"><text:span text:style-name="T41_1">וְהָיָ֗ה<text:s/>אִם־שָׁמֹ֤עַ<text:s/>תִּשְׁמְעוּ֙<text:s/>אֶל־מִצְוֺתַ֔י<text:s/>אֲשֶׁ֧ר<text:s/>אָנֹכִ֛י<text:s/>מְצַוֶּ֥ה<text:s/>אֶתְכֶ֖ם<text:s/>הַיּ֑וֹם<text:s/>לְאַהֲבָ֞ה<text:s/>אֶת־יְהֹוָ֤ה<text:s/>אֱלֹֽהֵיכֶם֙<text:s/>וּלְעׇבְד֔וֹ<text:s/>בְּכׇל־לְבַבְכֶ֖ם<text:s/>וּבְכׇל־נַפְשְׁכֶֽם׃<text:s/>וְנָתַתִּ֧י<text:s/>מְטַֽר־אַרְצְכֶ֛ם<text:s/>בְּעִתּ֖וֹ<text:s/>יוֹרֶ֣ה<text:s/>וּמַלְק֑וֹשׁ<text:s/>וְאָסַפְתָּ֣<text:s/>דְגָנֶ֔ךָ<text:s/>וְתִירֹֽשְׁךָ֖<text:s/>וְיִצְהָרֶֽךָ׃<text:s/>וְנָתַתִּ֛י<text:s/>עֵ֥שֶׂב<text:s/>בְּשָׂדְךָ֖<text:s/>לִבְהֶמְתֶּ֑ךָ<text:s/>וְאָכַלְתָּ֖<text:s/>וְשָׂבָֽעְתָּ׃<text:s/>הִשָּֽׁמְר֣וּ<text:s/>לָכֶ֔ם<text:s/>פֶּ֥ן<text:s/>יִפְתֶּ֖ה<text:s/>לְבַבְכֶ֑ם<text:s/>וְסַרְתֶּ֗ם<text:s/>וַעֲבַדְתֶּם֙<text:s/>אֱלֹהִ֣ים<text:s/>אֲחֵרִ֔ים<text:s/>וְהִשְׁתַּחֲוִיתֶ֖ם<text:s/>לָהֶֽם׃<text:s/>וְחָרָ֨ה<text:s/>אַף־יְהֹוָ֜ה<text:s/>בָּכֶ֗ם<text:s/>וְעָצַ֤ר<text:s/>אֶת־הַשָּׁמַ֙יִם֙<text:s/>וְלֹֽא־יִהְיֶ֣ה<text:s/>מָטָ֔ר<text:s/>וְהָ֣אֲדָמָ֔ה<text:s/>לֹ֥א<text:s/>תִתֵּ֖ן<text:s/>אֶת־יְבוּלָ֑הּ<text:s/>וַאֲבַדְתֶּ֣ם<text:s/>מְהֵרָ֗ה<text:s/>מֵעַל֙<text:s/>הָאָ֣רֶץ<text:s/>הַטֹּבָ֔ה<text:s/>אֲשֶׁ֥ר<text:s/>יְהֹוָ֖ה<text:s/>נֹתֵ֥ן<text:s/>לָכֶֽם׃<text:s/>וְשַׂמְתֶּם֙<text:s/>אֶת־דְּבָרַ֣י<text:s/>אֵ֔לֶּה<text:s/>עַל־לְבַבְכֶ֖ם<text:s/>וְעַֽל־נַפְשְׁכֶ֑ם<text:s/>וּקְשַׁרְתֶּ֨ם<text:s/>אֹתָ֤ם<text:s/>לְאוֹת֙<text:s/>עַל־יֶדְכֶ֔ם<text:s/>וְהָי֥וּ<text:s/>לְטוֹטָפֹ֖ת<text:s/>בֵּ֥ין<text:s/>עֵינֵיכֶֽם׃<text:s/>וְלִמַּדְתֶּ֥ם<text:s/>אֹתָ֛ם<text:s/>אֶת־בְּנֵיכֶ֖ם<text:s/>לְדַבֵּ֣ר<text:s/>בָּ֑ם<text:s/>בְּשִׁבְתְּךָ֤<text:s/>בְּבֵיתֶ֙ךָ֙<text:s/>וּבְלֶכְתְּךָ֣<text:s/>בַדֶּ֔רֶךְ<text:s/>וּֽבְשׇׁכְבְּךָ֖<text:s/>וּבְקוּמֶֽךָ׃<text:s/>וּכְתַבְתָּ֛ם<text:s/>עַל־מְזוּז֥וֹת<text:s/>בֵּיתֶ֖ךָ<text:s/>וּבִשְׁעָרֶֽיךָ׃<text:s/>לְמַ֨עַן<text:s/>יִרְבּ֤וּ<text:s/>יְמֵיכֶם֙<text:s/>וִימֵ֣י<text:s/>בְנֵיכֶ֔ם<text:s/>עַ֚ל<text:s/>הָֽאֲדָמָ֔ה<text:s/>אֲשֶׁ֨ר<text:s/>נִשְׁבַּ֧ע<text:s/>יְהֹוָ֛ה<text:s/>לַאֲבֹתֵיכֶ֖ם<text:s/>לָתֵ֣ת<text:s/>לָהֶ֑ם<text:s/>כִּימֵ֥י<text:s/>הַשָּׁמַ֖יִם<text:s/>עַל־הָאָֽרֶץ׃<text:s/></text:span><text:span text:style-name="T41_2">(דברים<text:s/>יא:יג-כא</text:span><text:span text:style-name="T41_3">)</text:span></text:p>
          </table:table-cell>
          <table:table-cell table:style-name="Cell38">
            <text:p text:style-name="P42"><text:span text:style-name="T42_1">And<text:s/>it<text:s/>will<text:s/>be,<text:s/>if<text:s/>you<text:s/>listen,<text:s/>listen<text:s/>to<text:s/>My<text:s/>commandments<text:s/>that<text:s/>I<text:s/>command<text:s/>you<text:s/>today,<text:s/>to<text:s/>love<text:s/></text:span><text:span text:style-name="T42_2">the<text:s/>Cause<text:s/>your<text:s/>God</text:span><text:span text:style-name="T42_3"><text:s/>and<text:s/>serve<text:s/></text:span><text:span text:style-name="T42_4">Them</text:span><text:span text:style-name="T42_5"><text:s/>with<text:s/>all<text:s/>your<text:s/>heart<text:s/>and<text:s/>all<text:s/>your<text:s/>soul<text:s/>—<text:s/>I<text:s/>will<text:s/>give<text:s/>you<text:s/>your<text:s/>land’s<text:s/>rain<text:s/>in<text:s/>its<text:s/>time,<text:s/>early<text:s/>and<text:s/>late,<text:s/>and<text:s/>you<text:s/>will<text:s/>gather<text:s/>your<text:s/>grain<text:s/>and<text:s/>your<text:s/>wine<text:s/>and<text:s/>your<text:s/>oil.<text:s/>And<text:s/>I<text:s/>will<text:s/>give<text:s/>you<text:s/>grass<text:s/>in<text:s/>your<text:s/>fields<text:s/>for<text:s/>your<text:s/>livestock,<text:s/>and<text:s/>you<text:s/>will<text:s/>eat<text:s/>and<text:s/>be<text:s/>sated.<text:s/>Watch<text:s/>yourselves,<text:s/>lest<text:s/>your<text:s/>heart<text:s/>be<text:s/>seduced<text:s/>and<text:s/>you<text:s/>stray<text:s/>and<text:s/>serve<text:s/>other<text:s/>gods<text:s/>and<text:s/>bow<text:s/>down<text:s/>to<text:s/>them.<text:s/>Then<text:s/></text:span><text:span text:style-name="T42_6">the<text:s/>Cause’s</text:span><text:span text:style-name="T42_7"><text:s/>anger<text:s/>will<text:s/>rage<text:s/>at<text:s/>you,<text:s/>and<text:s/></text:span><text:span text:style-name="T42_8">They</text:span><text:span text:style-name="T42_9"><text:s/>will<text:s/>shut<text:s/>the<text:s/>skies<text:s/>and<text:s/>there<text:s/>will<text:s/>be<text:s/>no<text:s/>rain,<text:s/>and<text:s/>the<text:s/>earth<text:s/>will<text:s/>not<text:s/>give<text:s/>its<text:s/>produce,<text:s/>and<text:s/>you<text:s/>will<text:s/>be<text:s/>quickly<text:s/>lost<text:s/>from<text:s/>upon<text:s/>the<text:s/>good<text:s/>land<text:s/>that<text:s/></text:span><text:span text:style-name="T42_10">the<text:s/>Cause</text:span><text:span text:style-name="T42_11"><text:s/>is<text:s/>giving<text:s/>you.<text:s/>And<text:s/>set<text:s/>these<text:s/>My<text:s/>words<text:s/>on<text:s/>your<text:s/>heart<text:s/>and<text:s/>on<text:s/>your<text:s/>soul,<text:s/>and<text:s/>bind<text:s/>them<text:s/>as<text:s/>a<text:s/>sign<text:s/>on<text:s/>your<text:s/>hands<text:s/>and<text:s/>they<text:s/>will<text:s/>be<text:s/>as<text:s/>headbands<text:s/>between<text:s/>your<text:s/>eyes.<text:s/>And<text:s/>you<text:s/>will<text:s/>teach<text:s/>your<text:s/>children<text:s/>them,<text:s/>to<text:s/>speak<text:s/>them<text:s/>when<text:s/>you<text:s/>sit<text:s/>at<text:s/>home<text:s/>and<text:s/>when<text:s/>you<text:s/>walk<text:s/>on<text:s/>the<text:s/>way<text:s/>and<text:s/>your<text:s/>lying<text:s/>down<text:s/>and<text:s/>your<text:s/>rising.<text:s/>And<text:s/>you<text:s/>will<text:s/>write<text:s/>them<text:s/>on<text:s/>your<text:s/>houses’<text:s/>doorposts<text:s/>and<text:s/>your<text:s/>gates.<text:s/>That<text:s/>way<text:s/>your<text:s/>days<text:s/>and<text:s/>your<text:s/>children’s<text:s/>days<text:s/>will<text:s/>be<text:s/>lengthened<text:s/>on<text:s/>the<text:s/>land<text:s/>that<text:s/></text:span><text:span text:style-name="T42_12">the<text:s/>Cause</text:span><text:span text:style-name="T42_13"><text:s/>swore<text:s/>to<text:s/>your<text:s/>ancestors<text:s/>to<text:s/>give<text:s/>them,<text:s/>as<text:s/>the<text:s/>days<text:s/>of<text:s/>heaven<text:s/>on<text:s/>earth.<text:s/></text:span><text:span text:style-name="T42_14">(Deuteronomy<text:s/>11:13-21)</text:span></text:p>
          </table:table-cell>
        </table:table-row>
        <table:table-row table:style-name="Row20">
          <table:table-cell table:style-name="Cell39">
            <text:p text:style-name="P43"><text:span text:style-name="T43_1">וַיֹּ֥אמֶר<text:s/>יְהֹוָ֖ה<text:s/>אֶל־מֹשֶׁ֥ה<text:s/>לֵּאמֹֽר׃<text:s/>דַּבֵּ֞ר<text:s/>אֶל־בְּנֵ֤י<text:s/>יִשְׂרָאֵל֙<text:s/>וְאָמַרְתָּ֣<text:s/>אֲלֵהֶ֔ם<text:s/>וְעָשׂ֨וּ<text:s/>לָהֶ֥ם<text:s/>צִיצִ֛ת<text:s/>עַל־כַּנְפֵ֥י<text:s/>בִגְדֵיהֶ֖ם<text:s/>לְדֹרֹתָ֑ם<text:s/>וְנָ֥תְנ֛וּ<text:s/>עַל־צִיצִ֥ת<text:s/>הַכָּנָ֖ף<text:s/>פְּתִ֥יל<text:s/>תְּכֵֽלֶת׃<text:s/>וְהָיָ֣ה<text:s/>לָכֶם֮<text:s/>לְצִיצִת֒<text:s/>וּרְאִיתֶ֣ם<text:s/>אֹת֗וֹ<text:s/>וּזְכַרְתֶּם֙<text:s/>אֶת־כׇּל־מִצְוֺ֣ת<text:s/>יְהֹוָ֔ה<text:s/>וַעֲשִׂיתֶ֖ם<text:s/>אֹתָ֑ם<text:s/>וְלֹֽא־תָת֜וּרוּ<text:s/>אַחֲרֵ֤י<text:s/>לְבַבְכֶם֙<text:s/>וְאַחֲרֵ֣י<text:s/>עֵֽינֵיכֶ֔ם<text:s/>אֲשֶׁר־אַתֶּ֥ם<text:s/>זֹנִ֖ים<text:s/>אַחֲרֵיהֶֽם׃<text:s/>לְמַ֣עַן<text:s/>תִּזְכְּר֔וּ<text:s/>וַעֲשִׂיתֶ֖ם<text:s/>אֶת־כׇּל־מִצְוֺתָ֑י<text:s/>וִהְיִיתֶ֥ם<text:s/>קְדֹשִׁ֖ים<text:s/>לֵאלֹֽהֵיכֶֽם׃<text:s/>אֲנִ֞י<text:s/>יְהֹוָ֣ה<text:s/>אֱלֹֽהֵיכֶ֗ם<text:s/>אֲשֶׁ֨ר<text:s/>הוֹצֵ֤אתִי<text:s/>אֶתְכֶם֙<text:s/>מֵאֶ֣רֶץ<text:s/>מִצְרַ֔יִם<text:s/>לִהְי֥וֹת<text:s/>לָכֶ֖ם<text:s/>לֵאלֹהִ֑ים<text:s/>אֲנִ֖י<text:s/>יְהֹוָ֥ה<text:s/>אֱלֹהֵיכֶֽם׃<text:s/></text:span><text:span text:style-name="T43_2">(במדבר<text:s/>טו:לז-מא</text:span><text:span text:style-name="T43_3">)</text:span></text:p>
          </table:table-cell>
          <table:table-cell table:style-name="Cell40">
            <text:p text:style-name="P44"><text:span text:style-name="T44_1">And<text:s/></text:span><text:span text:style-name="T44_2">the<text:s/>Cause</text:span><text:span text:style-name="T44_3"><text:s/>said<text:s/>to<text:s/>Moshe,<text:s/>quote:<text:s/>Speak<text:s/>to<text:s/>the<text:s/>children<text:s/>of<text:s/>Israel<text:s/>and<text:s/>say<text:s/>to<text:s/>them,<text:s/>and<text:s/>they<text:s/>will<text:s/>make<text:s/>themselves<text:s/>fringes<text:s/>on<text:s/>the<text:s/>corners<text:s/>of<text:s/>their<text:s/>garments<text:s/>for<text:s/>their<text:s/>generations,<text:s/>and<text:s/>place<text:s/>on<text:s/>the<text:s/>corner-fringes<text:s/>a<text:s/>sky-blue<text:s/>strand.<text:s/>And<text:s/>it<text:s/>will<text:s/>be<text:s/>for<text:s/>you<text:s/>fringes,<text:s/>and<text:s/>you<text:s/>will<text:s/>see<text:s/>them<text:s/>and<text:s/>remember<text:s/>all<text:s/>the<text:s/>commandments<text:s/>of<text:s/></text:span><text:span text:style-name="T44_4">the<text:s/>Cause</text:span><text:span text:style-name="T44_5"><text:s/>and<text:s/>do<text:s/>them,<text:s/>and<text:s/>not<text:s/>turn<text:s/>aside<text:s/>after<text:s/>your<text:s/>hearts<text:s/>and<text:s/>after<text:s/>your<text:s/>eyes,<text:s/>as<text:s/>you<text:s/>would<text:s/>whore<text:s/>after<text:s/>them.<text:s/>That<text:s/>way<text:s/>you<text:s/>will<text:s/>remember<text:s/>and<text:s/>do<text:s/>all<text:s/>My<text:s/>commandments<text:s/>and<text:s/>be<text:s/>holy<text:s/>to<text:s/></text:span><text:span text:style-name="T44_6">your<text:s/>God</text:span><text:span text:style-name="T44_7">.<text:s/>I<text:s/>am<text:s/></text:span><text:span text:style-name="T44_8">the<text:s/>Cause<text:s/>your<text:s/>God</text:span><text:span text:style-name="T44_9"><text:s/>who<text:s/>brought<text:s/>you<text:s/>from<text:s/>the<text:s/>land<text:s/>of<text:s/>Egypt<text:s/>to<text:s/>be<text:s/>to<text:s/>you<text:s/>a<text:s/></text:span><text:span text:style-name="T44_10">God</text:span><text:span text:style-name="T44_11"><text:s/>—<text:s/>I<text:s/>am<text:s/></text:span><text:span text:style-name="T44_12">the<text:s/>Cause<text:s/>your<text:s/>God</text:span><text:span text:style-name="T44_13">.<text:s/></text:span><text:span text:style-name="T44_14">(Numbers<text:s/>15:37-41)</text:span></text:p>
          </table:table-cell>
        </table:table-row>
        <table:table-row table:style-name="Row21">
          <table:table-cell table:style-name="Cell41">
            <text:p text:style-name="P45"><text:span text:style-name="T45_1">חזן<text:s/>—</text:span><text:span text:style-name="T45_2"><text:s/>יְהֹוָה<text:s/>אֱלֹהֵיכֶם<text:s/>אֱמֶת׃</text:span><text:span text:style-name="T45_3"><text:s/></text:span></text:p>
          </table:table-cell>
          <table:table-cell table:style-name="Cell42">
            <text:p text:style-name="P46"><text:span text:style-name="T46_1">Cantor:</text:span><text:span text:style-name="T46_2"><text:s/></text:span><text:span text:style-name="T46_3">The<text:s/>Cause<text:s/>your<text:s/>God</text:span><text:span text:style-name="T46_4"><text:s/>is<text:s/>true!<text:s/></text:span></text:p>
          </table:table-cell>
        </table:table-row>
        <table:table-row table:style-name="Row22">
          <table:table-cell table:style-name="Cell43">
            <text:p text:style-name="P47"><text:span text:style-name="T47_1">אֱמֶת<text:s/>וֶאֱמוּנָה<text:s/>כׇּל־זֹאת<text:s/>וְקַיָּם<text:s/>עָלֵֽינוּ<text:s/>כִּי<text:s/>הוּא<text:s/>יְהֹוָה<text:s/>אֱלֹהֵֽינוּ<text:s/>וְאֵין<text:s/>זוּלָתוֹ<text:s/>וַאֲנַֽחְנוּ<text:s/>יִשְׂרָאֵל<text:s/>עַמּוֹ.<text:s/>הַפּוֹדֵֽנוּ<text:s/>מִיַּד<text:s/>מְלָכִים<text:s/>מַלְכֵּנוּ<text:s/>הַגּוֹאֲלֵנוּ<text:s/>מִכַּף<text:s/>כׇּל־הֶעָרִיצִים.<text:s/>הָאֵל<text:s/>הַנִּֽפְרָע־לָֽנוּ<text:s/>מִצָּרֵֽינוּ<text:s/>וְהַמְשַׁלֵּם<text:s/>גְּמוּל<text:s/>לְכׇל־אֹיְבֵי<text:s/>נַפְשֵֽׁנוּ.<text:s/>[הָ]עֹשֶׂ֣ה<text:s/>גְ֭דֹלוֹת<text:s/>עַד־אֵ֣ין<text:s/>חֵ֑קֶר<text:s/>וְ֝נִפְלָא֗וֹת<text:s/>עַד־אֵ֥ין<text:s/>מִסְפָּֽר׃</text:span><text:span text:style-name="T47_2">[foot]</text:span><text:span text:style-name="T47_3">איוב<text:s/>ט:י</text:span><text:span text:style-name="T47_4">[/foot]<text:s/></text:span><text:span text:style-name="T47_5">הַשָּׂ֣ם<text:s/>נַ֭פְשֵׁנוּ<text:s/>בַּחַיִּ֑ים<text:s/>וְלֹֽא־נָתַ֖ן<text:s/>לַמּ֣וֹט<text:s/>רַגְלֵֽנוּ׃</text:span><text:span text:style-name="T47_6">[foot]</text:span><text:span text:style-name="T47_7">תהלים<text:s/>סו:י</text:span><text:span text:style-name="T47_8">[/foot]<text:s/></text:span><text:span text:style-name="T47_9">הַמַּדְרִיכֵֽנוּ<text:s/>עַל־בָּמוֹת<text:s/>אֹיְבֵֽינוּ<text:s/>וַיָּֽרֶם<text:s/>קַרְנֵנוּ<text:s/>עַל־כׇּל־שֹׂנְאֵֽינוּ.<text:s/>הָעֹשֶׂה<text:s/>לָּֽנוּ<text:s/>נִסִּים<text:s/>וּנְקָמָה<text:s/>בְּפַרְעֹה<text:s/>אוֹתוֹת<text:s/>וּמוֹפְתִים<text:s/>בְּאַדְמַת<text:s/>בְּנֵי<text:s/>חָם.<text:s/>הַמַּכֶּה<text:s/>בְעֶבְרָתוֹ<text:s/>כׇּל־בְּכוֹרֵי<text:s/>מִצְרָֽיִם<text:s/>וַיּוֹצֵא<text:s/>אֶת־עַמּוֹ<text:s/>יִשְׂרָאֵל<text:s/>מִתּוֹכָם<text:s/>לְחֵרוּת<text:s/>עוֹלָם.<text:s/>הַמַּעֲבִיר<text:s/>בָּנָיו<text:s/>בֵּין<text:s/>גִּזְרֵי<text:s/>יַם<text:s/>סוּף<text:s/>אֶת־רוֹדְפֵיהֶם<text:s/>וְאֶת־שֹוֹנְאֵיהֶם<text:s/>בִּתְהוֹמוֹת<text:s/>טִבַּע.<text:s/>וְרָאוּ<text:s/>בָנָיו<text:s/>גְּבוּרָתוֹ<text:s/>שִׁבְּחוּ<text:s/>וְהוֹדוּ<text:s/>לִשְׁמוֹ.<text:s/>וּמַלְכוּתוֹ<text:s/>בְרָצוֹן<text:s/>קִבְּלוּ<text:s/>עֲלֵיהֶם<text:s/>מֹשֶׁה<text:s/>וּבְנֵי<text:s/>יִשְׂרָאֵל<text:s/>לְךָ<text:s/>עָנוּ<text:s/>שִׁירָה׃</text:span><text:span text:style-name="T47_10"><text:s/></text:span></text:p>
          </table:table-cell>
          <table:table-cell table:style-name="Cell44">
            <text:p text:style-name="P48"><text:span text:style-name="T48_1">True<text:s/>and<text:s/>faithful<text:s/>is<text:s/>all<text:s/>this<text:s/>and<text:s/>enduring<text:s/>over<text:s/>us,<text:s/>for<text:s/></text:span><text:span text:style-name="T48_2">They</text:span><text:span text:style-name="T48_3"><text:s/>are<text:s/></text:span><text:span text:style-name="T48_4">the<text:s/>Cause<text:s/>our<text:s/>God</text:span><text:span text:style-name="T48_5"><text:s/>unparalleled<text:s/>and<text:s/>we<text:s/>Israel<text:s/>are<text:s/></text:span><text:span text:style-name="T48_6">Their</text:span><text:span text:style-name="T48_7"><text:s/>people.<text:s/>Our<text:s/></text:span><text:span text:style-name="T48_8">Rescuer</text:span><text:span text:style-name="T48_9"><text:s/>from<text:s/>the<text:s/>hand<text:s/>of<text:s/>kings,<text:s/>our<text:s/></text:span><text:span text:style-name="T48_10">Sovereign<text:s/>Redeemer</text:span><text:span text:style-name="T48_11"><text:s/>from<text:s/>the<text:s/>palm<text:s/>of<text:s/>all<text:s/>despots.<text:s/>The<text:s/></text:span><text:span text:style-name="T48_12">Deity</text:span><text:span text:style-name="T48_13"><text:s/>who<text:s/>avenges<text:s/>us<text:s/>on<text:s/>our<text:s/>stressors<text:s/>and<text:s/>pays<text:s/>back<text:s/>all<text:s/>the<text:s/>enemies<text:s/>of<text:s/>our<text:s/>souls,<text:s/>doing<text:s/>greatnesses<text:s/>without<text:s/>measure,<text:s/>and<text:s/>wonders<text:s/>without<text:s/>count,[foot]Job<text:s/>9:10[/foot]<text:s/>placing<text:s/>our<text:s/>souls<text:s/>in<text:s/>life,<text:s/>not<text:s/>letting<text:s/>our<text:s/>feet<text:s/>slip,[foot]Psalms<text:s/>66:9[/foot]<text:s/>guiding<text:s/>us<text:s/>to<text:s/>step<text:s/>on<text:s/>the<text:s/>shrines<text:s/>of<text:s/>our<text:s/>enemies,<text:s/></text:span><text:span text:style-name="T48_14">They</text:span><text:span text:style-name="T48_15"><text:s/>raised<text:s/>our<text:s/>horn<text:s/>against<text:s/>all<text:s/>our<text:s/>haters.<text:s/>Doing<text:s/>for<text:s/>us<text:s/>miracles<text:s/>and<text:s/>vengeance<text:s/>against<text:s/>Pharaoh,<text:s/>signs<text:s/>and<text:s/>portents<text:s/>in<text:s/>the<text:s/>land<text:s/>of<text:s/>the<text:s/>Ḥamites,<text:s/>striking<text:s/>in<text:s/></text:span><text:span text:style-name="T48_16">Their</text:span><text:span text:style-name="T48_17"><text:s/>wrath<text:s/>all<text:s/>Egypt’s<text:s/>firstborn,<text:s/></text:span><text:span text:style-name="T48_18">They</text:span><text:span text:style-name="T48_19"><text:s/>led<text:s/></text:span><text:span text:style-name="T48_20">Their</text:span><text:span text:style-name="T48_21"><text:s/>people<text:s/>Israel<text:s/>from<text:s/>there<text:s/>to<text:s/>eternal<text:s/>freedom.<text:s/>Passing<text:s/></text:span><text:span text:style-name="T48_22">Their</text:span><text:span text:style-name="T48_23"><text:s/>children<text:s/>between<text:s/>the<text:s/>parts<text:s/>of<text:s/>the<text:s/>Reed<text:s/>Sea,<text:s/>their<text:s/>pursuers<text:s/>and<text:s/>haters<text:s/>in<text:s/>the<text:s/>depths<text:s/>drowned.<text:s/>And<text:s/></text:span><text:span text:style-name="T48_24">Their</text:span><text:span text:style-name="T48_25"><text:s/>children<text:s/>saw<text:s/></text:span><text:span text:style-name="T48_26">Their</text:span><text:span text:style-name="T48_27"><text:s/>greatness,<text:s/>lauded<text:s/>and<text:s/>praised<text:s/></text:span><text:span text:style-name="T48_28">Their</text:span><text:span text:style-name="T48_29"><text:s/>name.<text:s/>And<text:s/></text:span><text:span text:style-name="T48_30">Their</text:span><text:span text:style-name="T48_31"><text:s/>sovereignty<text:s/>as<text:s/>desired<text:s/>they<text:s/>accepted<text:s/>on<text:s/>themselves<text:s/>—<text:s/>Moshe<text:s/>and<text:s/>the<text:s/>children<text:s/>of<text:s/>Israel<text:s/>responded<text:s/>to<text:s/>You<text:s/>a<text:s/>song:<text:s/></text:span></text:p>
          </table:table-cell>
        </table:table-row>
        <table:table-row table:style-name="Row23">
          <table:table-cell table:style-name="Cell45">
            <text:p text:style-name="P49"><text:span text:style-name="T49_1">ט</text:span><text:span text:style-name="T49_2">וֹבִיָּה<text:s/>לַמָּרוֹם<text:s/>עָלָה<text:s/>וְהוֹרִיד<text:s/>דַּת<text:s/>כְּלוּלָה<text:s/>בְּחַג<text:s/>הַשָּבוּעוֹת׃</text:span><text:span text:style-name="T49_3"><text:s/></text:span></text:p>
          </table:table-cell>
          <table:table-cell table:style-name="Cell46">
            <text:p text:style-name="P50"><text:span text:style-name="T50_1">Ṭoviah[foot]An<text:s/>alternate<text:s/>name<text:s/>for<text:s/>Moshe[/foot]<text:s/>went<text:s/>up<text:s/>to<text:s/>the<text:s/>heights,<text:s/></text:span><text:span text:style-name="T50_2"> </text:span><text:span text:style-name="T50_3"><text:s/>and<text:s/>brought<text:s/>down<text:s/>the<text:s/>splendid<text:s/>law,<text:s/></text:span><text:span text:style-name="T50_4"> </text:span><text:span text:style-name="T50_5"><text:s/>on<text:s/>the<text:s/>day<text:s/>of<text:s/>Shavuˁot.</text:span><text:span text:style-name="T50_6"> </text:span></text:p>
          </table:table-cell>
        </table:table-row>
        <table:table-row table:style-name="Row24">
          <table:table-cell table:style-name="Cell47">
            <text:p text:style-name="P51"><text:span text:style-name="T51_1">יָ</text:span><text:span text:style-name="T51_2">רַד<text:s/>צוּר<text:s/>בְּעַצְמוֹ<text:s/>וְנָתַן<text:s/>עֹז<text:s/>לְעַמּוֹ<text:s/>בִּרְעָמִים<text:s/>וּזְוָעוֹת׃</text:span><text:span text:style-name="T51_3"><text:s/></text:span></text:p>
          </table:table-cell>
          <table:table-cell table:style-name="Cell48">
            <text:p text:style-name="P52"><text:span text:style-name="T52_1">The<text:s/>Rock<text:s/>Themself</text:span><text:span text:style-name="T52_2"><text:s/>went<text:s/>down<text:s/></text:span><text:span text:style-name="T52_3"> </text:span><text:span text:style-name="T52_4"><text:s/>and<text:s/>gave<text:s/>strength<text:s/>to<text:s/></text:span><text:span text:style-name="T52_5">Their</text:span><text:span text:style-name="T52_6"><text:s/>people<text:s/></text:span><text:span text:style-name="T52_7"> </text:span><text:span text:style-name="T52_8"><text:s/>in<text:s/>thunder<text:s/>and<text:s/>quake.<text:s/></text:span><text:span text:style-name="T52_9"> </text:span></text:p>
          </table:table-cell>
        </table:table-row>
        <table:table-row table:style-name="Row25">
          <table:table-cell table:style-name="Cell49">
            <text:p text:style-name="P53"><text:span text:style-name="T53_1">כׇּ</text:span><text:span text:style-name="T53_2">ל־עֲצֵי<text:s/>הַיָּֽעַר<text:s/>אֲחָזוּם<text:s/>חִיל<text:s/>וָסַֽעַר<text:s/>וְהָרִים<text:s/>וּגְבָעוֹת׃</text:span><text:span text:style-name="T53_3"><text:s/></text:span></text:p>
          </table:table-cell>
          <table:table-cell table:style-name="Cell50">
            <text:p text:style-name="P54"><text:span text:style-name="T54_1">All<text:s/>the<text:s/>trees<text:s/>of<text:s/>the<text:s/>forest<text:s/></text:span><text:span text:style-name="T54_2"> </text:span><text:span text:style-name="T54_3"><text:s/>were<text:s/>gripped<text:s/>with<text:s/>fear<text:s/>and<text:s/>storm,<text:s/></text:span><text:span text:style-name="T54_4"> </text:span><text:span text:style-name="T54_5"><text:s/>as<text:s/>were<text:s/>the<text:s/>mountains<text:s/>and<text:s/>hills.<text:s/></text:span><text:span text:style-name="T54_6"> </text:span></text:p>
          </table:table-cell>
        </table:table-row>
        <table:table-row table:style-name="Row26">
          <table:table-cell table:style-name="Cell51">
            <text:p text:style-name="P55"><text:span text:style-name="T55_1">לִ</text:span><text:span text:style-name="T55_2">מֵּד<text:s/>לְעַם<text:s/>קְדוֹשִׁים<text:s/>סֵֽדֶר<text:s/>תְּקוּפוֹת<text:s/>וָחֳדָשִׁים<text:s/>וְחֶשְׁבּוֹן<text:s/>הַשָּעוֹת׃</text:span><text:span text:style-name="T55_3"><text:s/></text:span></text:p>
          </table:table-cell>
          <table:table-cell table:style-name="Cell52">
            <text:p text:style-name="P56"><text:span text:style-name="T56_1">They<text:s/>taught<text:s/>the<text:s/>holy<text:s/>people<text:s/></text:span><text:span text:style-name="T56_2"> </text:span><text:span text:style-name="T56_3"><text:s/>the<text:s/>order<text:s/>of<text:s/>seasons<text:s/>and<text:s/>months<text:s/></text:span><text:span text:style-name="T56_4"> </text:span><text:span text:style-name="T56_5"><text:s/>and<text:s/>numbering<text:s/>of<text:s/>hours.<text:s/></text:span><text:span text:style-name="T56_6"> </text:span></text:p>
          </table:table-cell>
        </table:table-row>
        <table:table-row table:style-name="Row27">
          <table:table-cell table:style-name="Cell53">
            <text:p text:style-name="P57"><text:span text:style-name="T57_1">מִ</text:span><text:span text:style-name="T57_2">כׇּל־אֹם<text:s/>חִבְּבָם<text:s/>וּלְהַר<text:s/>סִינַי<text:s/>קֵרְבָם<text:s/>אֵל<text:s/>לְמוֹשָׁעוֹת׃</text:span><text:span text:style-name="T57_3"><text:s/></text:span></text:p>
          </table:table-cell>
          <table:table-cell table:style-name="Cell54">
            <text:p text:style-name="P58"><text:span text:style-name="T58_1">From<text:s/>every<text:s/>nation<text:s/></text:span><text:span text:style-name="T58_2">They</text:span><text:span text:style-name="T58_3"><text:s/>loved<text:s/>them,<text:s/></text:span><text:span text:style-name="T58_4"> </text:span><text:span text:style-name="T58_5"><text:s/>and<text:s/>brought<text:s/>them<text:s/>to<text:s/>Mt.<text:s/>Sinai,<text:s/></text:span><text:span text:style-name="T58_6"> </text:span><text:span text:style-name="T58_7"><text:s/></text:span><text:span text:style-name="T58_8">God<text:s/>of<text:s/>salvation</text:span><text:span text:style-name="T58_9">.<text:s/></text:span><text:span text:style-name="T58_10"> </text:span></text:p>
          </table:table-cell>
        </table:table-row>
        <table:table-row table:style-name="Row28">
          <table:table-cell table:style-name="Cell55">
            <text:p text:style-name="P59"><text:span text:style-name="T59_1">נְ</text:span><text:span text:style-name="T59_2">שָׂאָם<text:s/>בְּכַנְפֵי<text:s/>נְשָׁרִים<text:s/>שׁוֹכֵן<text:s/>בְּרוּם<text:s/>אֲוֵירִים<text:s/>וּמִתַּֽחַת<text:s/>זְרוֹעוֹת׃</text:span><text:span text:style-name="T59_3"><text:s/></text:span></text:p>
          </table:table-cell>
          <table:table-cell table:style-name="Cell56">
            <text:p text:style-name="P60"><text:span text:style-name="T60_1">The<text:s/>Dweller</text:span><text:span text:style-name="T60_2"><text:s/>on<text:s/>the<text:s/>heavenly<text:s/>crest<text:s/></text:span><text:span text:style-name="T60_3"> </text:span><text:span text:style-name="T60_4"><text:s/>lifted<text:s/>them<text:s/>on<text:s/>eagles’<text:s/>wings<text:s/></text:span><text:span text:style-name="T60_5"> </text:span><text:span text:style-name="T60_6"><text:s/>and<text:s/>under<text:s/>arms.<text:s/></text:span><text:span text:style-name="T60_7"> </text:span></text:p>
          </table:table-cell>
        </table:table-row>
        <table:table-row table:style-name="Row29">
          <table:table-cell table:style-name="Cell57">
            <text:p text:style-name="P61"><text:span text:style-name="T61_1">ס</text:span><text:span text:style-name="T61_2">וֹרְרִים<text:s/>בְּעֵת<text:s/>שָׁמְעָם<text:s/>צְבִי<text:s/>תִּפְאֶֽרֶת<text:s/>עָם<text:s/>יִרְגְּזוּן<text:s/>יְרִיעוֹת׃</text:span><text:span text:style-name="T61_3"><text:s/></text:span></text:p>
          </table:table-cell>
          <table:table-cell table:style-name="Cell58">
            <text:p text:style-name="P62"><text:span text:style-name="T62_1">The<text:s/>rebels,<text:s/>when<text:s/>they<text:s/>heard<text:s/></text:span><text:span text:style-name="T62_2"> </text:span><text:span text:style-name="T62_3"><text:s/>the<text:s/>people’s<text:s/>glorious<text:s/>splendor,<text:s/></text:span><text:span text:style-name="T62_4"> </text:span><text:span text:style-name="T62_5"><text:s/>shook<text:s/>in<text:s/>their<text:s/>walls.<text:s/></text:span><text:span text:style-name="T62_6"> </text:span></text:p>
          </table:table-cell>
        </table:table-row>
        <table:table-row table:style-name="Row30">
          <table:table-cell table:style-name="Cell59">
            <text:p text:style-name="P63"><text:span text:style-name="T63_1">עֲ</text:span><text:span text:style-name="T63_2">לוּבִים<text:s/>חָֽפוּ<text:s/>רֹאשָׁם<text:s/>וְלַהֲרֵגָה<text:s/>צוּר<text:s/>הִקְדִּישָׁם<text:s/>בִּפְרֹֽעַ<text:s/>פְּרָעוֹת׃</text:span><text:span text:style-name="T63_3"><text:s/></text:span></text:p>
          </table:table-cell>
          <table:table-cell table:style-name="Cell60">
            <text:p text:style-name="P64"><text:span text:style-name="T64_1">The<text:s/>wretched<text:s/>ones<text:s/>turned<text:s/>their<text:s/>heads<text:s/>down,<text:s/></text:span><text:span text:style-name="T64_2"> </text:span><text:span text:style-name="T64_3"><text:s/></text:span><text:span text:style-name="T64_4">the<text:s/>Rock</text:span><text:span text:style-name="T64_5"><text:s/>prepared<text:s/>them<text:s/>to<text:s/>be<text:s/>killed,<text:s/></text:span><text:span text:style-name="T64_6"> </text:span><text:span text:style-name="T64_7"><text:s/>when<text:s/>hair<text:s/>went<text:s/>unbound.<text:s/></text:span><text:span text:style-name="T64_8"> </text:span></text:p>
          </table:table-cell>
        </table:table-row>
        <table:table-row table:style-name="Row31">
          <table:table-cell table:style-name="Cell61">
            <text:p text:style-name="P65"><text:span text:style-name="T65_1">פְּ</text:span><text:span text:style-name="T65_2">רִישַׂת<text:s/>הוֹד<text:s/>שַׂלְמָה<text:s/>וּרְקוּעַת<text:s/>גֹֽבַהּ<text:s/>אֲדָמָה<text:s/>שְׁתֵּיהֶן<text:s/>נוֹגְעוֹת׃</text:span><text:span text:style-name="T65_3"><text:s/></text:span></text:p>
          </table:table-cell>
          <table:table-cell table:style-name="Cell62">
            <text:p text:style-name="P66"><text:span text:style-name="T66_1">The<text:s/>robe<text:s/>of<text:s/>glory<text:s/>spread<text:s/>out,<text:s/></text:span><text:span text:style-name="T66_2"> </text:span><text:span text:style-name="T66_3"><text:s/>the<text:s/>zenith<text:s/>flattened<text:s/>to<text:s/>earth,<text:s/></text:span><text:span text:style-name="T66_4"> </text:span><text:span text:style-name="T66_5"><text:s/>the<text:s/>two<text:s/>touched.<text:s/></text:span><text:span text:style-name="T66_6"> </text:span></text:p>
          </table:table-cell>
        </table:table-row>
        <table:table-row table:style-name="Row32">
          <table:table-cell table:style-name="Cell63">
            <text:p text:style-name="P67"><text:span text:style-name="T67_1">צַ</text:span><text:span text:style-name="T67_2">דִּיק<text:s/>הַר<text:s/>כָּפָה<text:s/>עֲלֵי<text:s/>נָאוָה<text:s/>וְיָפָה<text:s/>כְּגִיגִית<text:s/>וְכִירִיעוֹת׃</text:span><text:span text:style-name="T67_3"><text:s/></text:span></text:p>
          </table:table-cell>
          <table:table-cell table:style-name="Cell64">
            <text:p text:style-name="P68"><text:span text:style-name="T68_1">The<text:s/>Righteous<text:s/>One</text:span><text:span text:style-name="T68_2"><text:s/>palmed<text:s/>the<text:s/>mountain<text:s/>over<text:s/>the<text:s/>lovely<text:s/>ones,<text:s/>like<text:s/>a<text:s/>barrel,<text:s/>like<text:s/>tents.<text:s/></text:span></text:p>
          </table:table-cell>
        </table:table-row>
        <table:table-row table:style-name="Row33">
          <table:table-cell table:style-name="Cell65">
            <text:p text:style-name="P69"><text:span text:style-name="T69_1">קָ</text:span><text:span text:style-name="T69_2">שְׁבוּ<text:s/>עַם<text:s/>בְּחִירִים<text:s/>חֻקִּים<text:s/>וּמִשְׁפָּטִים<text:s/>יְשָׁרִים<text:s/>לְאֹֽזֶן<text:s/>הַשְּמָעוֹת׃</text:span><text:span text:style-name="T69_3"><text:s/></text:span></text:p>
          </table:table-cell>
          <table:table-cell table:style-name="Cell66">
            <text:p text:style-name="P70"><text:span text:style-name="T70_1">The<text:s/>chosen<text:s/>people<text:s/>linked<text:s/></text:span><text:span text:style-name="T70_2"> </text:span><text:span text:style-name="T70_3"><text:s/>to<text:s/>upright<text:s/>laws<text:s/>and<text:s/>judgements<text:s/></text:span><text:span text:style-name="T70_4"> </text:span><text:span text:style-name="T70_5"><text:s/>for<text:s/>the<text:s/>ear<text:s/>to<text:s/>hear.<text:s/></text:span><text:span text:style-name="T70_6"> </text:span></text:p>
          </table:table-cell>
        </table:table-row>
        <table:table-row table:style-name="Row34">
          <table:table-cell table:style-name="Cell67">
            <text:p text:style-name="P71"><text:span text:style-name="T71_1">רָ</text:span><text:span text:style-name="T71_2">ם<text:s/>בְּחַסְדּוֹ<text:s/>שְׁמָרָם<text:s/>מִכַּף<text:s/>כׇּל־צוֹרְרָם<text:s/>וּמִגְּזֵרוֹת<text:s/>רָעוֹת׃</text:span><text:span text:style-name="T71_3"><text:s/></text:span></text:p>
          </table:table-cell>
          <table:table-cell table:style-name="Cell68">
            <text:p text:style-name="P72"><text:span text:style-name="T72_1">The<text:s/>High<text:s/>One</text:span><text:span text:style-name="T72_2"><text:s/>kindly<text:s/>guarded<text:s/>them<text:s/></text:span><text:span text:style-name="T72_3"> </text:span><text:span text:style-name="T72_4"><text:s/>from<text:s/>the<text:s/>hand<text:s/>of<text:s/>their<text:s/>foes,<text:s/></text:span><text:span text:style-name="T72_5"> </text:span><text:span text:style-name="T72_6"><text:s/>and<text:s/>from<text:s/>evil<text:s/>decrees.<text:s/></text:span><text:span text:style-name="T72_7"> </text:span></text:p>
          </table:table-cell>
        </table:table-row>
        <table:table-row table:style-name="Row35">
          <table:table-cell table:style-name="Cell69">
            <text:p text:style-name="P73"><text:span text:style-name="T73_1">שָׁ</text:span><text:span text:style-name="T73_2">לַח<text:s/>אוֹתוֹת<text:s/>וּמוֹפְתִים<text:s/>וְהִנְחִילָם<text:s/>דָּתוֹת<text:s/>חֲרוּתִים<text:s/>בְּחׇכְמָה<text:s/>וּבְדֵעוֹת׃</text:span><text:span text:style-name="T73_3"><text:s/></text:span></text:p>
          </table:table-cell>
          <table:table-cell table:style-name="Cell70">
            <text:p text:style-name="P74"><text:span text:style-name="T74_1">They<text:s/>sent<text:s/>signs<text:s/>and<text:s/>wonders<text:s/></text:span><text:span text:style-name="T74_2"> </text:span><text:span text:style-name="T74_3"><text:s/>that<text:s/>they<text:s/>would<text:s/>inherit<text:s/>laws<text:s/>engraved<text:s/></text:span><text:span text:style-name="T74_4"> </text:span><text:span text:style-name="T74_5"><text:s/>in<text:s/>wisdom<text:s/>and<text:s/>knowledge.<text:s/></text:span><text:span text:style-name="T74_6"> </text:span></text:p>
          </table:table-cell>
        </table:table-row>
        <table:table-row table:style-name="Row36">
          <table:table-cell table:style-name="Cell71">
            <text:p text:style-name="P75"><text:span text:style-name="T75_1">תִּ</text:span><text:span text:style-name="T75_2">פְאַרְתָּם<text:s/>הִגְדִּיל<text:s/>לְמַֽעְלָה<text:s/>לְתִתָּם<text:s/>לְשֵׁם<text:s/>וְלִתְהִלָּה<text:s/>בְּבִרְכַּת<text:s/>כּוֹס<text:s/>יְשׁוּעוֹת׃</text:span><text:span text:style-name="T75_3"><text:s/></text:span></text:p>
          </table:table-cell>
          <table:table-cell table:style-name="Cell72">
            <text:p text:style-name="P76"><text:span text:style-name="T76_1">Their<text:s/>glory<text:s/>heightened<text:s/>above,<text:s/></text:span><text:span text:style-name="T76_2"> </text:span><text:span text:style-name="T76_3"><text:s/>to<text:s/>give<text:s/>them<text:s/>reckoning<text:s/>and<text:s/>praise,<text:s/></text:span><text:span text:style-name="T76_4"> </text:span><text:span text:style-name="T76_5"><text:s/>with<text:s/>the<text:s/>blessing<text:s/>of<text:s/>the<text:s/>cup<text:s/>of<text:s/>salvation.<text:s/></text:span><text:span text:style-name="T76_6"> </text:span></text:p>
          </table:table-cell>
        </table:table-row>
        <table:table-row table:style-name="Row37">
          <table:table-cell table:style-name="Cell73">
            <text:p text:style-name="P77"><text:span text:style-name="T77_1">יְ</text:span><text:span text:style-name="T77_2">שׁוּעוֹת<text:s/>רַבּוֹת<text:s/>הֶרְאָם<text:s/>פּוֹדֶה<text:s/>וְגוֹאֵל<text:s/></text:span><text:span text:style-name="T77_3">וְ</text:span><text:span text:style-name="T77_4">עִטְּרָם<text:s/>וְהִנְוָם<text:s/>בְּדַת<text:s/>יְקוּתִיאֵל<text:s/></text:span><text:span text:style-name="T77_5">ס</text:span><text:span text:style-name="T77_6">וֹחֲחִים<text:s/>רֶֽנֶן<text:s/>וְהוֹדָיָה<text:s/>לָאֵל<text:s/></text:span><text:span text:style-name="T77_7">פֵּ</text:span><text:span text:style-name="T77_8">אֲרוּ<text:s/>וְשִׁבְּחוּ<text:s/>מֹשֶׁה<text:s/>וּבְנֵי<text:s/>יִשְׂרָאֵל</text:span><text:span text:style-name="T77_9">:<text:s/></text:span></text:p>
          </table:table-cell>
          <table:table-cell table:style-name="Cell74">
            <text:p text:style-name="P78"><text:span text:style-name="T78_1">Great<text:s/>salvation<text:s/></text:span><text:span text:style-name="T78_2">the<text:s/>Savior<text:s/>and<text:s/>Redeemer</text:span><text:span text:style-name="T78_3"><text:s/>showed<text:s/>them<text:s/></text:span><text:span text:style-name="T78_4"> </text:span><text:span text:style-name="T78_5"><text:s/>And<text:s/>crowned<text:s/>and<text:s/>beautified<text:s/>them<text:s/>by<text:s/>Yequtiel’s[foot]An<text:s/>alternative<text:s/>name<text:s/>for<text:s/>Moshe[/foot]<text:s/>law<text:s/></text:span><text:span text:style-name="T78_6"> </text:span><text:span text:style-name="T78_7"><text:s/>Singing<text:s/>out<text:s/>in<text:s/>cheer<text:s/>and<text:s/>thanks<text:s/>to<text:s/></text:span><text:span text:style-name="T78_8">the<text:s/>Deity</text:span><text:span text:style-name="T78_9"><text:s/></text:span><text:span text:style-name="T78_10"> </text:span><text:span text:style-name="T78_11"><text:s/>Moshe<text:s/>and<text:s/>the<text:s/>children<text:s/>of<text:s/>Israel<text:s/>praised<text:s/>and<text:s/>lauded.<text:s/></text:span><text:span text:style-name="T78_12"> </text:span></text:p>
          </table:table-cell>
        </table:table-row>
        <table:table-row table:style-name="Row38">
          <table:table-cell table:style-name="Cell75">
            <text:p text:style-name="P79"><text:span text:style-name="T79_1">בְּגִילָה<text:s/>בְּרִנָּה<text:s/>בְּשִׂמְחָה<text:s/>רַבָּה<text:s/>וְאָמְרוּ<text:s/>כֻלָּם׃<text:s/>מִֽי־כָמֹ֤כָה<text:s/>בָּֽאֵלִם֙<text:s/>יְהֹוָ֔ה<text:s/>מִ֥י<text:s/>כָּמֹ֖כָה<text:s/>נֶאְדָּ֣ר<text:s/>בַּקֹּ֑דֶשׁ<text:s/>נוֹרָ֥א<text:s/>תְהִלֹּ֖ת<text:s/>עֹ֥שֵׂה<text:s/>פֶֽלֶא׃<text:s/></text:span><text:span text:style-name="T79_2">(שמות<text:s/>טו:יא)</text:span><text:span text:style-name="T79_3"><text:s/>מַלְכוּתְךָ<text:s/>רָאוּ<text:s/>בָנֶֽיךָ<text:s/>בּוֹקֵֽעַ<text:s/>יָם<text:s/>לִפְנֵי<text:s/>מֹשֶׁה׃</text:span><text:span text:style-name="T79_4"><text:s/></text:span></text:p>
          </table:table-cell>
          <table:table-cell table:style-name="Cell76">
            <text:p text:style-name="P80"><text:span text:style-name="T80_1">In<text:s/>happiness,<text:s/>in<text:s/>cheer,<text:s/>in<text:s/>great<text:s/>joy,<text:s/>and<text:s/>they<text:s/>all<text:s/>said:<text:s/>Who<text:s/>is<text:s/>like<text:s/>You<text:s/>among<text:s/>deities,<text:s/></text:span><text:span text:style-name="T80_2">Cause</text:span><text:span text:style-name="T80_3">?<text:s/>Who<text:s/>is<text:s/>like<text:s/>You,<text:s/>mighty<text:s/>in<text:s/>holiness,<text:s/>awesome<text:s/>in<text:s/>praises,<text:s/>wonder-working?<text:s/>Your<text:s/>sovereignty<text:s/>Your<text:s/>children<text:s/>saw,<text:s/>the<text:s/>sea<text:s/>split<text:s/>before<text:s/>Moshe.<text:s/></text:span><text:span text:style-name="T80_4">(Exodus<text:s/>15:11)</text:span></text:p>
          </table:table-cell>
        </table:table-row>
        <table:table-row table:style-name="Row39">
          <table:table-cell table:style-name="Cell77">
            <text:p text:style-name="P81"><text:span text:style-name="T81_1">כַּבֵּ֥ד<text:s/></text:span><text:span text:style-name="T81_2">ה</text:span><text:span text:style-name="T81_3">וֹרֶֽיךָ<text:s/>בְּדִבּוּר<text:s/>חֲמִישִׁי<text:s/>הִשְׁמִיעָם<text:s/>לֹ֥֖א<text:s/>תִּֿרְצָ֖͏ֽח<text:s/></text:span><text:span text:style-name="T81_4">קְ</text:span><text:span text:style-name="T81_5">רוּצֵי<text:s/>חֹֽמֶר<text:s/>לְהַכְרִית<text:s/>בְּזַֽעַם<text:s/>לֹ֣֖א<text:s/>תִּֿנְאָ֑͏ֽף<text:s/></text:span><text:span text:style-name="T81_6">ט</text:span><text:span text:style-name="T81_7">וֹבַת<text:s/>חֵן<text:s/>וְסָרַת<text:s/>טַֽעַם<text:s/></text:span><text:span text:style-name="T81_8">נֶֽ</text:span><text:span text:style-name="T81_9">צַח<text:s/>צוּר<text:s/>יִשְׁעֲךָ<text:s/>הַמְלִיכֵֽהוּ<text:s/>בְּרׇב<text:s/>עָם׃</text:span><text:span text:style-name="T81_10"><text:s/></text:span></text:p>
          </table:table-cell>
          <table:table-cell table:style-name="Cell78">
            <text:p text:style-name="P82"><text:span text:style-name="T82_1">Honor<text:s/>your<text:s/>parents<text:s/>and<text:s/>heed<text:s/>the<text:s/>fifth<text:s/>commandment.<text:s/></text:span><text:span text:style-name="T82_2"> </text:span><text:span text:style-name="T82_3"><text:s/>You<text:s/>will<text:s/>not<text:s/>murder<text:s/>the<text:s/>clay-crafted<text:s/>to<text:s/>cut<text:s/>off<text:s/>in<text:s/>rage.<text:s/></text:span><text:span text:style-name="T82_4"> </text:span><text:span text:style-name="T82_5"><text:s/>You<text:s/>will<text:s/>not<text:s/>commit<text:s/>adultery<text:s/>with<text:s/>an<text:s/>attractive<text:s/>fool.<text:s/></text:span><text:span text:style-name="T82_6"> </text:span><text:span text:style-name="T82_7"><text:s/>Crown<text:s/></text:span><text:span text:style-name="T82_8">the<text:s/>eternal<text:s/>Rock<text:s/>of<text:s/>Salvation</text:span><text:span text:style-name="T82_9"><text:s/>among<text:s/>the<text:s/>crowds.<text:s/></text:span><text:span text:style-name="T82_10"> </text:span></text:p>
          </table:table-cell>
        </table:table-row>
        <table:table-row table:style-name="Row40">
          <table:table-cell table:style-name="Cell79">
            <text:p text:style-name="P83"><text:span text:style-name="T83_1">זֶה<text:s/>צוּר<text:s/>יִשְׁעֵֽנוּ<text:s/>פָּֽצוּ<text:s/>פֶה<text:s/>וְאָמְרוּ׃<text:s/>יְהֹוָ֥ה<text:s/>׀<text:s/>יִמְלֹ֖ךְ<text:s/>לְעֹלָ֥ם<text:s/>וָעֶֽד׃<text:s/></text:span><text:span text:style-name="T83_2">(שמות<text:s/>טו:יח)</text:span><text:span text:style-name="T83_3"><text:s/>וְנֶאֱמַר<text:s/>כִּֽי־פָדָ֥ה<text:s/>יְהֹוָ֖ה<text:s/>אֶֽת־יַעֲקֹ֑ב<text:s/>וּגְאָל֕וֹ<text:s/>מִיַּ֖ד<text:s/>חָזָ֥ק<text:s/>מִמֶּֽנּוּ׃<text:s/></text:span><text:span text:style-name="T83_4">(ירמיהו<text:s/>לא:י</text:span><text:span text:style-name="T83_5">)</text:span></text:p>
          </table:table-cell>
          <table:table-cell table:style-name="Cell80">
            <text:p text:style-name="P84"><text:span text:style-name="T84_1">This<text:s/>is<text:s/></text:span><text:span text:style-name="T84_2">the<text:s/>Rock<text:s/>of<text:s/>our<text:s/>Salvation</text:span><text:span text:style-name="T84_3">!<text:s/>They<text:s/>opened<text:s/>their<text:s/>mouths<text:s/>and<text:s/>said:<text:s/></text:span><text:span text:style-name="T84_4">The<text:s/>Cause</text:span><text:span text:style-name="T84_5"><text:s/>will<text:s/>reign<text:s/>forever<text:s/>and<text:s/>aye!<text:s/></text:span><text:span text:style-name="T84_6">(Exodus<text:s/>15:18)</text:span><text:span text:style-name="T84_7"><text:s/>And<text:s/>it<text:s/>is<text:s/>said,<text:s/>for<text:s/></text:span><text:span text:style-name="T84_8">the<text:s/>Cause</text:span><text:span text:style-name="T84_9"><text:s/>saved<text:s/>Yaˁaqov<text:s/>and<text:s/>redeemed<text:s/>him<text:s/>from<text:s/>a<text:s/>stronger<text:s/>hand<text:s/>than<text:s/>his.<text:s/></text:span><text:span text:style-name="T84_10">(Jeremiah<text:s/>31:10)</text:span></text:p>
          </table:table-cell>
        </table:table-row>
        <table:table-row table:style-name="Row41">
          <table:table-cell table:style-name="Cell81">
            <text:p text:style-name="P85"><text:span text:style-name="T85_1">לֹ֣֖א<text:s/>תִּֿגְנֹֽ֔ב<text:s/></text:span><text:span text:style-name="T85_2">בְּ</text:span><text:span text:style-name="T85_3">מִסְתָּרִים<text:s/>לֵישֵׁב<text:s/>בְּמַאֲרַב<text:s/>חֲצֵרִים<text:s/>לֹֽא־תַעֲנֶ֥ה<text:s/></text:span><text:span text:style-name="T85_4">רֵֽ</text:span><text:span text:style-name="T85_5">עַ<text:s/>חָמָס<text:s/>הֱיוֹת<text:s/>עֵד<text:s/>שְׁקָרִים<text:s/>לֹ֥א<text:s/>תַחְמֹ֖ד<text:s/></text:span><text:span text:style-name="T85_6">שִׁ</text:span><text:span text:style-name="T85_7">פְעַת<text:s/>רֵֽעַ<text:s/>וַחֲפָצִים<text:s/>יְקָרִים<text:s/></text:span><text:span text:style-name="T85_8">מֶֽ</text:span><text:span text:style-name="T85_9">לֶךְ<text:s/>יִשְׂרָאֵל<text:s/>וְגוֹאֲלוֹ<text:s/>קַיָּם<text:s/>לְדוֹר<text:s/>דּוֹרִים׃</text:span><text:span text:style-name="T85_10"><text:s/></text:span></text:p>
          </table:table-cell>
          <table:table-cell table:style-name="Cell82">
            <text:p text:style-name="P86"><text:span text:style-name="T86_1">You<text:s/>will<text:s/>not<text:s/>steal<text:s/>secretly,<text:s/>dwelling<text:s/>in<text:s/>the<text:s/>ambuscades.<text:s/></text:span><text:span text:style-name="T86_2"> </text:span><text:span text:style-name="T86_3"><text:s/>You<text:s/>will<text:s/>not<text:s/>testify<text:s/>evil,<text:s/>being<text:s/>violent<text:s/>as<text:s/>a<text:s/>false<text:s/>witness.<text:s/></text:span><text:span text:style-name="T86_4"> </text:span><text:span text:style-name="T86_5"><text:s/>You<text:s/>will<text:s/>not<text:s/>covet<text:s/>your<text:s/>fellow’s<text:s/>plenty<text:s/>or<text:s/>prize<text:s/>objects.<text:s/></text:span><text:span text:style-name="T86_6"> </text:span><text:span text:style-name="T86_7"><text:s/>The<text:s/>Sovereign<text:s/>Redeemer<text:s/>of<text:s/>Israel<text:s/>stands<text:s/>for<text:s/>all<text:s/>generations.<text:s/></text:span><text:span text:style-name="T86_8"> </text:span></text:p>
          </table:table-cell>
        </table:table-row>
        <table:table-row table:style-name="Row42">
          <table:table-cell table:style-name="Cell83">
            <text:p text:style-name="P87"><text:span text:style-name="T87_1">בָּרוּךְ<text:s/>אַתָּה<text:s/>יְהֹוָה<text:s/>מֶֽלֶךְ<text:s/>צוּר<text:s/>יִשְׂרָאֵל<text:s/>וְגוֹאֲלוֹ׃</text:span><text:span text:style-name="T87_2">[foot]</text:span><text:span text:style-name="T87_3">יש<text:s/>אומרים<text:s/>גָּאַל<text:s/>יִשְׂרָאֵל<text:s/>כרגיל</text:span><text:span text:style-name="T87_4">[/foot]<text:s/></text:span></text:p>
          </table:table-cell>
          <table:table-cell table:style-name="Cell84">
            <text:p text:style-name="P88"><text:span text:style-name="T88_1">Blessed<text:s/>are<text:s/>You,<text:s/></text:span><text:span text:style-name="T88_2">Cause</text:span><text:span text:style-name="T88_3">,<text:s/></text:span><text:span text:style-name="T88_4">Sovereign<text:s/>Rock</text:span><text:span text:style-name="T88_5"><text:s/>and<text:s/></text:span><text:span text:style-name="T88_6">redeemer<text:s/>of<text:s/>Israel</text:span><text:span text:style-name="T88_7">.[foot]some<text:s/>say<text:s/>“who<text:s/>redeemed<text:s/>Israel”<text:s/>as<text:s/>usual[/foot]<text:s/></text:span></text:p>
          </table:table-cell>
        </table:table-row>
        <table:table-row table:style-name="Row43">
          <table:table-cell table:style-name="Cell85">
            <text:p text:style-name="P89"><text:span text:style-name="T89_1">הַשְׁכִּיבֵֽנוּ<text:s/>יְהֹוָה<text:s/>אֱלֹהֵֽינוּ<text:s/>לְשָׁלוֹם<text:s/>וְהַעֲמִידֵֽנוּ<text:s/>מַלְכֵּֽנוּ<text:s/>לְחַיִּים<text:s/>וּפְרוֹשׂ<text:s/>עָלֵֽינוּ<text:s/>סֻכַּת<text:s/>שְׁלוֹמֶֽךָ<text:s/>וְתַקְּנֵֽנוּ<text:s/>בְּעֵצָה<text:s/>טוֹבָה<text:s/>מִלְּפָנֶֽיךָ<text:s/>וְהוֹשִׁיעֵֽנוּ<text:s/>לְמַֽעַן<text:s/>שְׁמֶֽךָ.<text:s/>וְהָגֵן<text:s/>בַּעֲדֵֽנוּ<text:s/>וְהָסֵר<text:s/>מֵעָלֵֽינוּ<text:s/>אוֹיֵב<text:s/>דֶּֽבֶר<text:s/>וְחֶֽרֶב<text:s/>וְרָעָב<text:s/>וְיָגוֹן<text:s/>וְהָסֵר<text:s/>שָׂטָן<text:s/>מִלְּפָנֵֽינוּ<text:s/>וּמֵאַחֲרֵֽינוּ<text:s/>וּבְצֵל<text:s/>כְּנָפֶֽיךָ<text:s/>תַּסְתִּירֵֽנוּ<text:s/>כִּי<text:s/>אֵל<text:s/>שׁוֹמְרֵֽנוּ<text:s/>וּמַצִּילֵֽנוּ<text:s/>אָֽתָּה<text:s/>כִּי<text:s/>אֵל<text:s/>מֶֽלֶךְ<text:s/>חַנּוּן<text:s/>וְרַחוּם<text:s/>אָֽתָּה.<text:s/>וּשְׁמוֹר<text:s/>צֵאתֵֽנוּ<text:s/>וּבוֹאֵֽנוּ<text:s/>לְחַיִּים<text:s/>וּלְשָׁלוֹם<text:s/>מֵעַתָּה<text:s/>וְעַד־עוֹלָם׃<text:s/>וּפְרוֹשׂ<text:s/>עָלֵֽינוּ<text:s/>סֻכַּת<text:s/>שְׁלוֹמֶֽךָ׃</text:span><text:span text:style-name="T89_2"><text:s/></text:span></text:p>
          </table:table-cell>
          <table:table-cell table:style-name="Cell86">
            <text:p text:style-name="P90"><text:span text:style-name="T90_1">Let<text:s/>us<text:s/>lay<text:s/>down,<text:s/></text:span><text:span text:style-name="T90_2">Cause<text:s/>our<text:s/>God</text:span><text:span text:style-name="T90_3">,<text:s/>for<text:s/>peace,<text:s/>and<text:s/>stand,<text:s/></text:span><text:span text:style-name="T90_4">our<text:s/>Sovereign</text:span><text:span text:style-name="T90_5">,<text:s/>for<text:s/>life,<text:s/>and<text:s/>spread<text:s/>over<text:s/>us<text:s/>the<text:s/>sukkah<text:s/>of<text:s/>Your<text:s/>peace<text:s/>and<text:s/>better<text:s/>us<text:s/>with<text:s/>good<text:s/>conscience<text:s/>from<text:s/>before<text:s/>You<text:s/>and<text:s/>save<text:s/>us<text:s/>for<text:s/>Your<text:s/></text:span><text:span text:style-name="T90_6">name’s</text:span><text:span text:style-name="T90_7"><text:s/>sake.<text:s/>And<text:s/>guard<text:s/>over<text:s/>us,<text:s/>and<text:s/>turn<text:s/>away<text:s/>from<text:s/>us<text:s/>enemy,<text:s/>plague<text:s/>and<text:s/>sword<text:s/>and<text:s/>hunger<text:s/>and<text:s/>sorrow,<text:s/>and<text:s/>turn<text:s/>away<text:s/>the<text:s/>prosecutor<text:s/>from<text:s/>before<text:s/>us<text:s/>and<text:s/>behind<text:s/>us,<text:s/>and<text:s/>in<text:s/>the<text:s/>shadow<text:s/>of<text:s/>Your<text:s/>wing<text:s/>shade<text:s/>us,<text:s/>for<text:s/>a<text:s/></text:span><text:span text:style-name="T90_8">Deity</text:span><text:span text:style-name="T90_9"><text:s/>who<text:s/>guards<text:s/>and<text:s/>saves<text:s/>us<text:s/>are<text:s/>You,<text:s/>for<text:s/>a<text:s/></text:span><text:span text:style-name="T90_10">sovereign,<text:s/>merciful<text:s/>and<text:s/>gracious<text:s/>Deity</text:span><text:span text:style-name="T90_11"><text:s/>are<text:s/>You.<text:s/>And<text:s/>guard<text:s/>our<text:s/>exits<text:s/>and<text:s/>our<text:s/>entrances<text:s/>for<text:s/>life<text:s/>and<text:s/>for<text:s/>peace<text:s/>from<text:s/>now<text:s/>and<text:s/>forevermore.<text:s/>And<text:s/>spread<text:s/>over<text:s/>us<text:s/>the<text:s/>sukkah<text:s/>of<text:s/>Your<text:s/>peace.<text:s/></text:span></text:p>
          </table:table-cell>
        </table:table-row>
        <table:table-row table:style-name="Row44">
          <table:table-cell table:style-name="Cell87">
            <text:p text:style-name="P91"><text:span text:style-name="T91_1">וְכׇל־הָעָם֩<text:s/>רֹאִ֨ים<text:s/></text:span><text:span text:style-name="T91_2">וְ</text:span><text:span text:style-name="T91_3">שׁוֹמְעִים<text:s/>אֶת<text:s/>הַקּוֹלוֹת<text:s/></text:span><text:span text:style-name="T91_4">אֲ</text:span><text:span text:style-name="T91_5">גוּדִים<text:s/>יַָחַד<text:s/>לְקַבֵּל<text:s/>חֲמוּרוֹת<text:s/>וְקַלּוֹת<text:s/></text:span><text:span text:style-name="T91_6">לָ</text:span><text:span text:style-name="T91_7">בֶֽטַח<text:s/>הוֹשִׁיבֵם<text:s/>עוֹשֶׂה<text:s/>גְדוֹלוֹת<text:s/>כֵּן<text:s/>יִפְרֹשׂ<text:s/>שְׁלוֹמוֹ<text:s/>עַל<text:s/>כׇּל־מַקְהֵלוֹת</text:span><text:span text:style-name="T91_8">:<text:s/></text:span></text:p>
          </table:table-cell>
          <table:table-cell table:style-name="Cell88">
            <text:p text:style-name="P92"><text:span text:style-name="T92_1">And<text:s/>all<text:s/>the<text:s/>people<text:s/>saw<text:s/>and<text:s/>heard<text:s/>the<text:s/>voices,<text:s/></text:span><text:span text:style-name="T92_2"> </text:span><text:span text:style-name="T92_3"><text:s/>unified<text:s/>together<text:s/>to<text:s/>receive<text:s/>the<text:s/>stringencies<text:s/>and<text:s/>leniencies<text:s/></text:span><text:span text:style-name="T92_4"> </text:span><text:span text:style-name="T92_5"><text:s/>in<text:s/>safety<text:s/></text:span><text:span text:style-name="T92_6">the<text:s/>One</text:span><text:span text:style-name="T92_7"><text:s/>who<text:s/>does<text:s/>great<text:s/>things<text:s/>let<text:s/>them<text:s/>dwell.<text:s/></text:span><text:span text:style-name="T92_8"> </text:span><text:span text:style-name="T92_9"><text:s/>Thus<text:s/>may<text:s/></text:span><text:span text:style-name="T92_10">They</text:span><text:span text:style-name="T92_11"><text:s/>spread<text:s/>peace<text:s/>over<text:s/>all<text:s/>communities.<text:s/></text:span></text:p>
          </table:table-cell>
        </table:table-row>
        <table:table-row table:style-name="Row45">
          <table:table-cell table:style-name="Cell89">
            <text:p text:style-name="P93"><text:span text:style-name="T93_1">מוסיפי<text:s/>פיוט<text:s/>”ביכור“<text:s/>קוראים<text:s/>אותו<text:s/>כאן</text:span></text:p>
          </table:table-cell>
          <table:table-cell table:style-name="Cell90">
            <text:p text:style-name="P94"><text:span text:style-name="T94_1">Those<text:s/>who<text:s/>add<text:s/>a<text:s/>bikkur-piyyut<text:s/>do<text:s/>so<text:s/>here.</text:span></text:p>
          </table:table-cell>
        </table:table-row>
        <table:table-row table:style-name="Row46">
          <table:table-cell table:style-name="Cell91">
            <text:p text:style-name="P95"><text:span text:style-name="T95_1">בָּרוּךְ<text:s/>אַתָּה<text:s/>יְהֹוָה,<text:s/>הַפּוֹרֵשׂ<text:s/>סֻכַּת<text:s/>שָׁלוֹם<text:s/>עָלֵֽינוּ<text:s/>וְעַל<text:s/>כׇּל־עַמּוֹ<text:s/>יִשְׂרָאֵל<text:s/>וְעַל<text:s/>יְרוּשָׁלָֽיִם׃</text:span><text:span text:style-name="T95_2"><text:s/></text:span></text:p>
          </table:table-cell>
          <table:table-cell table:style-name="Cell92">
            <text:p text:style-name="P96"><text:span text:style-name="T96_1">Blessed<text:s/>are<text:s/>You,<text:s/></text:span><text:span text:style-name="T96_2">Cause</text:span><text:span text:style-name="T96_3">,<text:s/>who<text:s/>spreads<text:s/>the<text:s/>sukkah<text:s/>of<text:s/>peace<text:s/>over<text:s/>us<text:s/>and<text:s/>over<text:s/>all<text:s/></text:span><text:span text:style-name="T96_4">Their</text:span><text:span text:style-name="T96_5"><text:s/>people<text:s/>Israel<text:s/>and<text:s/>over<text:s/>Jerusalem.<text:s/></text:span></text:p>
          </table:table-cell>
        </table:table-row>
        <table:table-row table:style-name="Row47">
          <table:table-cell table:style-name="Cell93">
            <text:p text:style-name="P97"><text:span text:style-name="T97_1">וַיְדַבֵּ֣ר<text:s/>מֹשֶׁ֔ה<text:s/>אֶֽת־מֹעֲדֵ֖י<text:s/>יְהֹוָ֑ה<text:s/>אֶל־בְּנֵ֖י<text:s/>יִשְׂרָאֵֽל׃<text:s/></text:span><text:span text:style-name="T97_2">(ויקרא<text:s/>כג:מד</text:span><text:span text:style-name="T97_3">)</text:span></text:p>
          </table:table-cell>
          <table:table-cell table:style-name="Cell94">
            <text:p text:style-name="P98"><text:span text:style-name="T98_1">And<text:s/>Moshe<text:s/>spoke<text:s/>the<text:s/>appointed-times<text:s/>of<text:s/></text:span><text:span text:style-name="T98_2">the<text:s/>Cause</text:span><text:span text:style-name="T98_3"><text:s/>to<text:s/>the<text:s/>children<text:s/>of<text:s/>Israel.<text:s/></text:span><text:span text:style-name="T98_4">(Leviticus<text:s/>23:44)</text:span></text:p>
          </table:table-cell>
        </table:table-row>
      </table:table>
      <text:p text:style-name="P99"><text:span text:style-name="T9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instruction" style:family="text" style:parent-style-name="Default_20_Paragraph_20_Font"/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Maaravot for first night of Shavuot, by Joseph ben Samuel Bonfil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