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175cm"/>
    </style:style>
    <style:style style:name="Column4" style:family="table-column">
      <style:table-column-properties style:column-width="10.25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none"/>
    </style:style>
    <style:style style:name="T19_2" style:family="text">
      <style:text-properties fo:language="he" fo:language-asian="he" fo:language-complex="he" fo:country-complex="IL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מַעֲרִיב<text:s/>עֲרָבִים</text:span><text:span text:style-name="T1_2"><text:s/>|<text:s/>Maariv<text:s/>Aravim,<text:s/>translated<text:s/>by<text:s/>Rabbi<text:s/>Zalman<text:s/>Schachter-Shalomi,<text:s/>z"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0-10<text:s/>14:13:3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ariv<text:s/>Arav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06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בָּרוּךְ<text:s/>אַתָּה<text:s/>יְיָ<text:s/>אֱלֹהֵֽינוּ<text:s/>מֶֽלֶךְ<text:s/>הָעוֹלָם<text:s/>אֲשֶׁר<text:s/>בִּדְבָרוֹ<text:s/>מַעֲרִיב<text:s/>עֲרָבִים׃<text:s/>בְּחָכְמָה<text:s/>פּוֹתֵֽחַ<text:s/>שְׁעָרִים</text:span><text:span text:style-name="T13_2"><text:s/></text:span></text:p>
          </table:table-cell>
          <table:table-cell table:style-name="Cell12">
            <text:p text:style-name="P14"><text:span text:style-name="T14_1">We<text:s/>praise<text:s/>You,<text:s/>Yah.<text:s/>By<text:s/>Your<text:s/>command,<text:s/>Pleasant<text:s/>evenings<text:s/>appear.<text:s/>With<text:s/>good<text:s/>judgment,<text:s/>You<text:s/>open<text:s/>gates<text:s/>to<text:s/>new<text:s/>awareness.<text:s/></text:span></text:p>
          </table:table-cell>
        </table:table-row>
        <table:table-row table:style-name="Row7">
          <table:table-cell table:style-name="Cell13">
            <text:p text:style-name="P15"><text:span text:style-name="T15_1">וּבִתְבוּנָה<text:s/>מְשַׁנֶּה<text:s/>עִתִּים<text:s/>וּמַחֲלִיף<text:s/>אֶת<text:s/>הַזְּמַנִּים<text:s/>וּמְסַדֵּר<text:s/>אֶת<text:s/>הַכּוֹכָבִים<text:s/>בְּמִשְׁמְרוֹתֵֽיהֶם<text:s/>בָּרָקִֽיעַ<text:s/>כְּרְצוֹנוֹ</text:span><text:span text:style-name="T15_2">:<text:s/></text:span></text:p>
          </table:table-cell>
          <table:table-cell table:style-name="Cell14">
            <text:p text:style-name="P16"><text:span text:style-name="T16_1">You<text:s/>vary<text:s/>the<text:s/>seasons…<text:s/>Setting<text:s/>the<text:s/>sky’s<text:s/>light,<text:s/>As<text:s/>You<text:s/>adjust<text:s/>the<text:s/>times,<text:s/>To<text:s/>conform<text:s/>To<text:s/>their<text:s/>appointed<text:s/>tasks.<text:s/></text:span></text:p>
          </table:table-cell>
        </table:table-row>
        <table:table-row table:style-name="Row8">
          <table:table-cell table:style-name="Cell15">
            <text:p text:style-name="P17"><text:span text:style-name="T17_1">בּוֹרֵא<text:s/>יוֹם<text:s/>וָלָֽיְלָה<text:s/>גּוֹלֵל<text:s/>אוֹר<text:s/>מִפְּנֵי<text:s/>חֹֽשֶׁךְ<text:s/>וְחֹֽשֶׁךְ<text:s/>מִפְּנֵי<text:s/>אוֹר:<text:s/>וּמַעֲבִיר<text:s/>יוֹם<text:s/>וּמֵֽבִיא<text:s/>לָֽיְלָה</text:span><text:span text:style-name="T17_2"><text:s/></text:span></text:p>
          </table:table-cell>
          <table:table-cell table:style-name="Cell16">
            <text:p text:style-name="P18"><text:span text:style-name="T18_1">You<text:s/>create<text:s/>day<text:s/>and<text:s/>night.<text:s/>You<text:s/>make<text:s/>for<text:s/>dawn<text:s/>and<text:s/>dusk.<text:s/>Now<text:s/>the<text:s/>day<text:s/>is<text:s/>over,<text:s/>And<text:s/>you<text:s/>bring<text:s/>on<text:s/>the<text:s/>night.<text:s/></text:span></text:p>
          </table:table-cell>
        </table:table-row>
        <table:table-row table:style-name="Row9">
          <table:table-cell table:style-name="Cell17">
            <text:p text:style-name="P19"><text:span text:style-name="T19_1"> <text:s/> <text:s/></text:span><text:span text:style-name="T19_2">וּמַבְדִּיל<text:s/>בֵּין<text:s/>יוֹם<text:s/>וּבֵין<text:s/>לָֽיְלָה</text:span><text:span text:style-name="T19_3"><text:s/></text:span></text:p>
          </table:table-cell>
          <table:table-cell table:style-name="Cell18">
            <text:p text:style-name="P20"><text:span text:style-name="T20_1">You<text:s/>give<text:s/>us<text:s/>discernment,<text:s/>To<text:s/>know<text:s/>the<text:s/>difference<text:s/>Between<text:s/>day<text:s/>and<text:s/>night.<text:s/></text:span></text:p>
          </table:table-cell>
        </table:table-row>
        <table:table-row table:style-name="Row10">
          <table:table-cell table:style-name="Cell19">
            <text:p text:style-name="P21"><text:span text:style-name="T21_1">יְיָ<text:s/>צְבָאוֹת<text:s/> <text:s/>שְׁמוֹ</text:span><text:span text:style-name="T21_2">:<text:s/></text:span></text:p>
          </table:table-cell>
          <table:table-cell table:style-name="Cell20">
            <text:p text:style-name="P22"><text:span text:style-name="T22_1">Yah<text:s/>Tseva’ot<text:s/>–<text:s/>Lord<text:s/>of<text:s/>Diversity,<text:s/>Is<text:s/>Your<text:s/>Name.<text:s/></text:span></text:p>
          </table:table-cell>
        </table:table-row>
        <table:table-row table:style-name="Row11">
          <table:table-cell table:style-name="Cell21">
            <text:p text:style-name="P23"><text:span text:style-name="T23_1">אֵל<text:s/>חַי<text:s/>וְקַיָּם<text:s/>תָּמִיד<text:s/>יִמְלוֹךְ<text:s/>עָלֵֽינוּ<text:s/>לְעוֹלָם<text:s/>וָעֶד:<text:s/>בָּרוּךְ<text:s/>אַתָּה<text:s/>יְיָ<text:s/>הַמַּעֲרִיב<text:s/>עֲרָבִים</text:span><text:span text:style-name="T23_2">:<text:s/></text:span></text:p>
          </table:table-cell>
          <table:table-cell table:style-name="Cell22">
            <text:p text:style-name="P24"><text:span text:style-name="T24_1">Oh!<text:s/>Living,<text:s/>Present<text:s/>God,<text:s/>May<text:s/>You<text:s/>always<text:s/>Govern<text:s/>our<text:s/>lives.<text:s/>Barukh<text:s/>Attah<text:s/>Yah<text:s/>Ha-ma’ariv<text:s/>Aravim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Rabbi<text:s/>Zalman<text:s/>Schachter-Shalomi,<text:s/>z”l,<text:s/>included<text:s/>his<text:s/>translation<text:s/>of<text:s/>the<text:s/>blessing<text:s/>preceding<text:s/>the<text:s/>Shema<text:s/>in<text:s/>the<text:s/>evening<text:s/>"Maariv<text:s/>Aravim"<text:s/>in<text:s/>his<text:s/></text:span><text:span text:style-name="T26_2"><text:a xlink:type="simple" xlink:href="https://opensiddur.org/siddurim/ha-ari/neo-hasidut/reb-zalmans-open-siddur-tehillat-hashem/"><text:span text:style-name="T26_3">Siddur<text:s/>Tehillat<text:s/>Hashem<text:s/>Yidaber<text:s/>Pi</text:span></text:a></text:span><text:span text:style-name="T26_4"><text:s/>(2009).<text:s/>To<text:s/>the<text:s/>best<text:s/>of<text:s/>my<text:s/>ability,<text:s/>I<text:s/>have<text:s/>set<text:s/>his<text:s/>English<text:s/>translation<text:s/>side-by-side<text:s/>with<text:s/>the<text:s/>Hebrew<text:s/>verses<text:s/>comprising<text:s/>the<text:s/>blessing.<text:s/>–Aharon<text:s/>N.<text:s/>Varady<text:s/></text:span></text:p>
      <text:h text:style-name="P27" text:outline-level="3"><text:span text:style-name="T27_1">Source</text:span></text:h>
      <text:p text:style-name="P28"><text:span text:style-name="T28_1">[advanced_iframe<text:s/>securitykey="be1d939e6a1b36109171c7d5503b34cf9147aa7b"<text:s/>enable_external_height_workaround="true"<text:s/>src="https://archive.org/stream/SiddurTehillatHaShemYedaberPiWeekdaySiddur#page/n50/mode/2up"]<text:s/> <text:s/>[advanced_iframe<text:s/>securitykey="be1d939e6a1b36109171c7d5503b34cf9147aa7b"<text:s/>enable_external_height_workaround="true"<text:s/>src="https://archive.org/stream/sidurtehilashashemforweekdaysandshabbosmerkoslinyonaichinuch1953#page/n106/mode/2up"]<text:s/></text:span><text:span text:style-name="T28_2"><draw:rect svg:x="0cm" svg:y="0cm" svg:width="16.51cm" svg:height="0.053cm" draw:style-name="FR2" text:anchor-type="as-char" draw:z-index="0"/></text:span></text:p>
      <text:p text:style-name="P29"><text:span text:style-name="T2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מַעֲרִיב עֲרָבִים | Maariv Aravim, translated by Rabbi Zalman Schachter-Shalomi, z"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