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37cm"/>
    </style:style>
    <style:style style:name="Column4" style:family="table-column">
      <style:table-column-properties style:column-width="10.89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he" fo:country-complex="IL"/>
    </style:style>
    <style:style style:name="T33_4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instruction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none"/>
    </style:style>
    <style:style style:name="T35_5" style:family="text">
      <style:text-properties fo:language="he" fo:language-asian="he" fo:language-complex="he" fo:country-complex="IL"/>
    </style:style>
    <style:style style:name="T35_6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instruction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he" fo:country-complex="IL"/>
    </style:style>
    <style:style style:name="T37_4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he" fo:country-complex="IL"/>
    </style:style>
    <style:style style:name="T39_4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fo:language="he" fo:language-asian="he" fo:language-complex="he" fo:country-complex="IL"/>
    </style:style>
    <style:style style:name="T41_4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T43_3" style:family="text">
      <style:text-properties fo:language="he" fo:language-asian="he" fo:language-complex="he" fo:country-complex="IL"/>
    </style:style>
    <style:style style:name="T43_4" style:family="text">
      <style:text-properties fo:language="he" fo:language-asian="he" fo:language-complex="none"/>
    </style:style>
    <style:style style:name="T43_5" style:family="text">
      <style:text-properties fo:language="he" fo:language-asian="he" fo:language-complex="he" fo:country-complex="IL"/>
    </style:style>
    <style:style style:name="T43_6" style:family="text">
      <style:text-properties fo:language="he" fo:language-asian="he" fo:language-complex="none"/>
    </style:style>
    <style:style style:name="T43_7" style:family="text">
      <style:text-properties fo:language="he" fo:language-asian="he" fo:language-complex="he" fo:country-complex="IL"/>
    </style:style>
    <style:style style:name="T43_8" style:family="text">
      <style:text-properties fo:language="he" fo:language-asian="he" fo:language-complex="none"/>
    </style:style>
    <style:style style:name="T43_9" style:family="text">
      <style:text-properties fo:language="he" fo:language-asian="he" fo:language-complex="he" fo:country-complex="IL"/>
    </style:style>
    <style:style style:name="T43_10" style:family="text">
      <style:text-properties fo:language="he" fo:language-asian="he" fo:language-complex="none"/>
    </style:style>
    <style:style style:name="T43_11" style:family="text">
      <style:text-properties fo:language="he" fo:language-asian="he" fo:language-complex="he" fo:country-complex="IL"/>
    </style:style>
    <style:style style:name="T43_12" style:family="text">
      <style:text-properties fo:language="he" fo:language-asian="he" fo:language-complex="none"/>
    </style:style>
    <style:style style:name="T43_13" style:family="text">
      <style:text-properties fo:language="he" fo:language-asian="he" fo:language-complex="he" fo:country-complex="IL"/>
    </style:style>
    <style:style style:name="T43_14" style:family="text">
      <style:text-properties fo:language="he" fo:language-asian="he" fo:language-complex="none"/>
    </style:style>
    <style:style style:name="T43_15" style:family="text">
      <style:text-properties fo:language="he" fo:language-asian="he" fo:language-complex="he" fo:country-complex="IL"/>
    </style:style>
    <style:style style:name="T43_16" style:family="text">
      <style:text-properties fo:language="he" fo:language-asian="he" fo:language-complex="none"/>
    </style:style>
    <style:style style:name="T43_17" style:family="text">
      <style:text-properties fo:language="he" fo:language-asian="he" fo:language-complex="he" fo:country-complex="IL"/>
    </style:style>
    <style:style style:name="T43_18" style:family="text">
      <style:text-properties fo:language="he" fo:language-asian="he" fo:language-complex="none"/>
    </style:style>
    <style:style style:name="T43_19" style:family="text">
      <style:text-properties fo:language="he" fo:language-asian="he" fo:language-complex="he" fo:country-complex="IL"/>
    </style:style>
    <style:style style:name="T43_20" style:family="text">
      <style:text-properties fo:language="he" fo:language-asian="he" fo:language-complex="none"/>
    </style:style>
    <style:style style:name="T43_21" style:family="text">
      <style:text-properties fo:language="he" fo:language-asian="he" fo:language-complex="he" fo:country-complex="IL"/>
    </style:style>
    <style:style style:name="T43_22" style:family="text">
      <style:text-properties fo:language="he" fo:language-asian="he" fo:language-complex="none"/>
    </style:style>
    <style:style style:name="T43_23" style:family="text">
      <style:text-properties fo:language="he" fo:language-asian="he" fo:language-complex="he" fo:country-complex="IL"/>
    </style:style>
    <style:style style:name="T43_24" style:family="text">
      <style:text-properties fo:language="he" fo:language-asian="he" fo:language-complex="ar" fo:country-complex="SA"/>
    </style:style>
    <style:style style:name="T43_25" style:family="text">
      <style:text-properties fo:language="he" fo:language-asian="he" fo:language-complex="none"/>
    </style:style>
    <style:style style:name="T43_26" style:family="text">
      <style:text-properties fo:language="he" fo:language-asian="he" fo:language-complex="he" fo:country-complex="IL"/>
    </style:style>
    <style:style style:name="T43_27" style:family="text">
      <style:text-properties fo:language="he" fo:language-asian="he" fo:language-complex="none"/>
    </style:style>
    <style:style style:name="T43_28" style:family="text">
      <style:text-properties fo:language="he" fo:language-asian="he" fo:language-complex="he" fo:country-complex="IL"/>
    </style:style>
    <style:style style:name="T43_29" style:family="text">
      <style:text-properties fo:language="he" fo:language-asian="he" fo:language-complex="none"/>
    </style:style>
    <style:style style:name="T43_30" style:family="text">
      <style:text-properties fo:language="he" fo:language-asian="he" fo:language-complex="he" fo:country-complex="IL"/>
    </style:style>
    <style:style style:name="T43_31" style:family="text">
      <style:text-properties fo:language="he" fo:language-asian="he" fo:language-complex="none"/>
    </style:style>
    <style:style style:name="T43_32" style:family="text">
      <style:text-properties fo:language="he" fo:language-asian="he" fo:language-complex="he" fo:country-complex="IL"/>
    </style:style>
    <style:style style:name="T43_33" style:family="text">
      <style:text-properties fo:language="he" fo:language-asian="he" fo:language-complex="none"/>
    </style:style>
    <style:style style:name="T43_34" style:family="text">
      <style:text-properties fo:language="he" fo:language-asian="he" fo:language-complex="he" fo:country-complex="IL"/>
    </style:style>
    <style:style style:name="T43_35" style:family="text">
      <style:text-properties fo:language="he" fo:language-asian="he" fo:language-complex="none"/>
    </style:style>
    <style:style style:name="T43_36" style:family="text">
      <style:text-properties fo:language="he" fo:language-asian="he" fo:language-complex="he" fo:country-complex="IL"/>
    </style:style>
    <style:style style:name="T43_37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fo:language="he" fo:language-asian="he" fo:language-complex="he" fo:country-complex="IL"/>
    </style:style>
    <style:style style:name="T47_4" style:family="text">
      <style:text-properties fo:language="he" fo:language-asian="he" fo:language-complex="none"/>
    </style:style>
    <style:style style:name="T47_5" style:family="text">
      <style:text-properties fo:language="he" fo:language-asian="he" fo:language-complex="he" fo:country-complex="IL"/>
    </style:style>
    <style:style style:name="T47_6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T49_3" style:family="text">
      <style:text-properties fo:language="he" fo:language-asian="he" fo:language-complex="he" fo:country-complex="IL"/>
    </style:style>
    <style:style style:name="T49_4" style:family="text">
      <style:text-properties fo:language="he" fo:language-asian="he" fo:language-complex="none"/>
    </style:style>
    <style:style style:name="T49_5" style:family="text">
      <style:text-properties fo:language="he" fo:language-asian="he" fo:language-complex="he" fo:country-complex="IL"/>
    </style:style>
    <style:style style:name="T49_6" style:family="text">
      <style:text-properties fo:language="he" fo:language-asian="he" fo:language-complex="none"/>
    </style:style>
    <style:style style:name="T49_7" style:family="text">
      <style:text-properties fo:language="he" fo:language-asian="he" fo:language-complex="he" fo:country-complex="IL"/>
    </style:style>
    <style:style style:name="T49_8" style:family="text">
      <style:text-properties fo:language="he" fo:language-asian="he" fo:language-complex="none"/>
    </style:style>
    <style:style style:name="T49_9" style:family="text">
      <style:text-properties fo:language="he" fo:language-asian="he" fo:language-complex="he" fo:country-complex="IL"/>
    </style:style>
    <style:style style:name="T49_10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>
      <style:text-properties fo:font-style="italic" style:font-style-asian="italic" style:font-style-complex="italic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>
      <style:text-properties fo:font-style="italic" style:font-style-asian="italic" style:font-style-complex="italic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>
      <style:text-properties fo:font-style="italic" style:font-style-asian="italic" style:font-style-complex="italic"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instruction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T59_3" style:family="text">
      <style:text-properties fo:language="he" fo:language-asian="he" fo:language-complex="he" fo:country-complex="IL"/>
    </style:style>
    <style:style style:name="T59_4" style:family="text">
      <style:text-properties fo:language="he" fo:language-asian="he" fo:language-complex="none"/>
    </style:style>
    <style:style style:name="T59_5" style:family="text">
      <style:text-properties fo:language="he" fo:language-asian="he" fo:language-complex="he" fo:country-complex="IL"/>
    </style:style>
    <style:style style:name="T59_6" style:family="text">
      <style:text-properties fo:language="he" fo:language-asian="he" fo:language-complex="none"/>
    </style:style>
    <style:style style:name="T59_7" style:family="text">
      <style:text-properties fo:language="he" fo:language-asian="he" fo:language-complex="he" fo:country-complex="IL"/>
    </style:style>
    <style:style style:name="T59_8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instruction">
      <style:text-properties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T65_3" style:family="text">
      <style:text-properties fo:language="he" fo:language-asian="he" fo:language-complex="he" fo:country-complex="IL"/>
    </style:style>
    <style:style style:name="T65_4" style:family="text">
      <style:text-properties fo:language="he" fo:language-asian="he" fo:language-complex="none"/>
    </style:style>
    <style:style style:name="T65_5" style:family="text">
      <style:text-properties fo:language="he" fo:language-asian="he" fo:language-complex="he" fo:country-complex="IL"/>
    </style:style>
    <style:style style:name="T65_6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instruction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T67_3" style:family="text">
      <style:text-properties fo:language="he" fo:language-asian="he" fo:language-complex="he" fo:country-complex="IL"/>
    </style:style>
    <style:style style:name="T67_4" style:family="text">
      <style:text-properties fo:language="he" fo:language-asian="he" fo:language-complex="none"/>
    </style:style>
    <style:style style:name="T67_5" style:family="text">
      <style:text-properties fo:language="he" fo:language-asian="he" fo:language-complex="he" fo:country-complex="IL"/>
    </style:style>
    <style:style style:name="T67_6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instruction">
      <style:text-properties fo:language="en" fo:language-asian="en" fo:language-complex="none"/>
    </style:style>
    <style:style style:name="T68_2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instruction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T69_3" style:family="text">
      <style:text-properties fo:language="he" fo:language-asian="he" fo:language-complex="he" fo:country-complex="IL"/>
    </style:style>
    <style:style style:name="T69_4" style:family="text">
      <style:text-properties fo:language="he" fo:language-asian="he" fo:language-complex="none"/>
    </style:style>
    <style:style style:name="T69_5" style:family="text">
      <style:text-properties fo:language="he" fo:language-asian="he" fo:language-complex="he" fo:country-complex="IL"/>
    </style:style>
    <style:style style:name="T69_6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instruction">
      <style:text-properties fo:language="en" fo:language-asian="en" fo:language-complex="none"/>
    </style:style>
    <style:style style:name="T70_2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T71_3" style:family="text">
      <style:text-properties fo:language="he" fo:language-asian="he" fo:language-complex="he" fo:country-complex="IL"/>
    </style:style>
    <style:style style:name="T71_4" style:family="text">
      <style:text-properties fo:language="he" fo:language-asian="he" fo:language-complex="none"/>
    </style:style>
    <style:style style:name="T71_5" style:family="text">
      <style:text-properties fo:language="he" fo:language-asian="he" fo:language-complex="he" fo:country-complex="IL"/>
    </style:style>
    <style:style style:name="T71_6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T76_2" style:family="text">
      <style:text-properties fo:font-style="italic" style:font-style-asian="italic" style:font-style-complex="italic"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T79_3" style:family="text">
      <style:text-properties fo:language="he" fo:language-asian="he" fo:language-complex="he" fo:country-complex="IL"/>
    </style:style>
    <style:style style:name="T79_4" style:family="text">
      <style:text-properties fo:language="he" fo:language-asian="he" fo:language-complex="none"/>
    </style:style>
    <style:style style:name="T79_5" style:family="text">
      <style:text-properties fo:language="he" fo:language-asian="he" fo:language-complex="he" fo:country-complex="IL"/>
    </style:style>
    <style:style style:name="T79_6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none"/>
    </style:style>
    <style:style style:name="T83_3" style:family="text">
      <style:text-properties fo:language="he" fo:language-asian="he" fo:language-complex="he" fo:country-complex="IL"/>
    </style:style>
    <style:style style:name="T83_4" style:family="text">
      <style:text-properties fo:language="he" fo:language-asian="he" fo:language-complex="none"/>
    </style:style>
    <style:style style:name="T83_5" style:family="text">
      <style:text-properties fo:language="he" fo:language-asian="he" fo:language-complex="he" fo:country-complex="IL"/>
    </style:style>
    <style:style style:name="T83_6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T88_2" style:family="text">
      <style:text-properties fo:font-style="italic" style:font-style-asian="italic" style:font-style-complex="italic"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T94_2" style:family="text">
      <style:text-properties fo:font-style="italic" style:font-style-asian="italic" style:font-style-complex="italic" fo:language="en" fo:language-asian="en" fo:language-complex="none"/>
    </style:style>
    <style:style style:name="T94_3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none"/>
    </style:style>
    <style:style style:name="T95_3" style:family="text">
      <style:text-properties fo:language="he" fo:language-asian="he" fo:language-complex="he" fo:country-complex="IL"/>
    </style:style>
    <style:style style:name="T95_4" style:family="text">
      <style:text-properties fo:language="he" fo:language-asian="he" fo:language-complex="none"/>
    </style:style>
    <style:style style:name="T95_5" style:family="text">
      <style:text-properties fo:language="he" fo:language-asian="he" fo:language-complex="he" fo:country-complex="IL"/>
    </style:style>
    <style:style style:name="T95_6" style:family="text">
      <style:text-properties fo:language="he" fo:language-asian="he" fo:language-complex="none"/>
    </style:style>
    <style:style style:name="T95_7" style:family="text">
      <style:text-properties fo:language="he" fo:language-asian="he" fo:language-complex="he" fo:country-complex="IL"/>
    </style:style>
    <style:style style:name="T95_8" style:family="text">
      <style:text-properties fo:language="he" fo:language-asian="he" fo:language-complex="none"/>
    </style:style>
    <style:style style:name="T95_9" style:family="text">
      <style:text-properties fo:language="he" fo:language-asian="he" fo:language-complex="he" fo:country-complex="IL"/>
    </style:style>
    <style:style style:name="T95_10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 style:parent-style-name="instruction">
      <style:text-properties fo:language="en" fo:language-asian="en" fo:language-complex="none"/>
    </style:style>
    <style:style style:name="T96_2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 style:parent-style-name="instruction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T97_3" style:family="text" style:parent-style-name="instruction">
      <style:text-properties fo:language="he" fo:language-asian="he" fo:language-complex="he" fo:country-complex="IL"/>
    </style:style>
    <style:style style:name="T97_4" style:family="text">
      <style:text-properties fo:language="he" fo:language-asian="he" fo:language-complex="none"/>
    </style:style>
    <style:style style:name="T97_5" style:family="text">
      <style:text-properties fo:language="he" fo:language-asian="he" fo:language-complex="he" fo:country-complex="IL"/>
    </style:style>
    <style:style style:name="T97_6" style:family="text">
      <style:text-properties fo:language="he" fo:language-asian="he" fo:language-complex="none"/>
    </style:style>
    <style:style style:name="T97_7" style:family="text" style:parent-style-name="instruction">
      <style:text-properties fo:language="he" fo:language-asian="he" fo:language-complex="he" fo:country-complex="IL"/>
    </style:style>
    <style:style style:name="T97_8" style:family="text">
      <style:text-properties fo:language="he" fo:language-asian="he" fo:language-complex="none"/>
    </style:style>
    <style:style style:name="T97_9" style:family="text">
      <style:text-properties fo:language="he" fo:language-asian="he" fo:language-complex="he" fo:country-complex="IL"/>
    </style:style>
    <style:style style:name="T97_10" style:family="text">
      <style:text-properties fo:language="he" fo:language-asian="he" fo:language-complex="none"/>
    </style:style>
    <style:style style:name="T97_11" style:family="text">
      <style:text-properties fo:language="he" fo:language-asian="he" fo:language-complex="he" fo:country-complex="IL"/>
    </style:style>
    <style:style style:name="T97_12" style:family="text">
      <style:text-properties fo:language="he" fo:language-asian="he" fo:language-complex="none"/>
    </style:style>
    <style:style style:name="T97_13" style:family="text">
      <style:text-properties fo:language="he" fo:language-asian="he" fo:language-complex="he" fo:country-complex="IL"/>
    </style:style>
    <style:style style:name="T97_14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 style:parent-style-name="instruction">
      <style:text-properties fo:language="en" fo:language-asian="en" fo:language-complex="none"/>
    </style:style>
    <style:style style:name="T98_2" style:family="text">
      <style:text-properties fo:language="en" fo:language-asian="en" fo:language-complex="none"/>
    </style:style>
    <style:style style:name="T98_3" style:family="text" style:parent-style-name="instruction">
      <style:text-properties fo:language="en" fo:language-asian="en" fo:language-complex="none"/>
    </style:style>
    <style:style style:name="T98_4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T108_2" style:family="text">
      <style:text-properties fo:font-style="italic" style:font-style-asian="italic" style:font-style-complex="italic" fo:language="en" fo:language-asian="en" fo:language-complex="none"/>
    </style:style>
    <style:style style:name="T108_3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he" fo:language-asian="he" fo:language-complex="he" fo:country-complex="IL"/>
    </style:style>
    <style:style style:name="T111_2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T112_2" style:family="text">
      <style:text-properties fo:font-style="italic" style:font-style-asian="italic" style:font-style-complex="italic" fo:language="en" fo:language-asian="en" fo:language-complex="none"/>
    </style:style>
    <style:style style:name="T112_3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he" fo:language-asian="he" fo:language-complex="he" fo:country-complex="IL"/>
    </style:style>
    <style:style style:name="T113_2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T114_2" style:family="text">
      <style:text-properties fo:font-style="italic" style:font-style-asian="italic" style:font-style-complex="italic" fo:language="en" fo:language-asian="en" fo:language-complex="none"/>
    </style:style>
    <style:style style:name="T114_3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T116_2" style:family="text">
      <style:text-properties fo:font-style="italic" style:font-style-asian="italic" style:font-style-complex="italic" fo:language="en" fo:language-asian="en" fo:language-complex="none"/>
    </style:style>
    <style:style style:name="T116_3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he" fo:language-asian="he" fo:language-complex="he" fo:country-complex="IL"/>
    </style:style>
    <style:style style:name="T117_2" style:family="text">
      <style:text-properties fo:language="he" fo:language-asian="he" fo:language-complex="none"/>
    </style:style>
    <style:style style:name="T117_3" style:family="text">
      <style:text-properties fo:language="he" fo:language-asian="he" fo:language-complex="he" fo:country-complex="IL"/>
    </style:style>
    <style:style style:name="T117_4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he" fo:language-asian="he" fo:language-complex="he" fo:country-complex="IL"/>
    </style:style>
    <style:style style:name="T121_2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none"/>
    </style:style>
    <style:style style:name="T129_3" style:family="text">
      <style:text-properties fo:language="he" fo:language-asian="he" fo:language-complex="he" fo:country-complex="IL"/>
    </style:style>
    <style:style style:name="T129_4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none"/>
    </style:style>
    <style:style style:name="T131_3" style:family="text">
      <style:text-properties fo:language="he" fo:language-asian="he" fo:language-complex="he" fo:country-complex="IL"/>
    </style:style>
    <style:style style:name="T131_4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none"/>
    </style:style>
    <style:style style:name="T133_3" style:family="text">
      <style:text-properties fo:language="he" fo:language-asian="he" fo:language-complex="he" fo:country-complex="IL"/>
    </style:style>
    <style:style style:name="T133_4" style:family="text">
      <style:text-properties fo:language="he" fo:language-asian="he" fo:language-complex="none"/>
    </style:style>
    <style:style style:name="T133_5" style:family="text">
      <style:text-properties fo:language="he" fo:language-asian="he" fo:language-complex="he" fo:country-complex="IL"/>
    </style:style>
    <style:style style:name="T133_6" style:family="text">
      <style:text-properties fo:language="he" fo:language-asian="he" fo:language-complex="none"/>
    </style:style>
    <style:style style:name="T133_7" style:family="text">
      <style:text-properties fo:language="he" fo:language-asian="he" fo:language-complex="he" fo:country-complex="IL"/>
    </style:style>
    <style:style style:name="T133_8" style:family="text">
      <style:text-properties fo:language="he" fo:language-asian="he" fo:language-complex="none"/>
    </style:style>
    <style:style style:name="T133_9" style:family="text">
      <style:text-properties fo:language="he" fo:language-asian="he" fo:language-complex="he" fo:country-complex="IL"/>
    </style:style>
    <style:style style:name="T133_10" style:family="text">
      <style:text-properties fo:language="he" fo:language-asian="he" fo:language-complex="none"/>
    </style:style>
    <style:style style:name="T133_11" style:family="text">
      <style:text-properties fo:language="he" fo:language-asian="he" fo:language-complex="he" fo:country-complex="IL"/>
    </style:style>
    <style:style style:name="T133_12" style:family="text">
      <style:text-properties fo:language="he" fo:language-asian="he" fo:language-complex="none"/>
    </style:style>
    <style:style style:name="T133_13" style:family="text">
      <style:text-properties fo:language="he" fo:language-asian="he" fo:language-complex="he" fo:country-complex="IL"/>
    </style:style>
    <style:style style:name="T133_14" style:family="text">
      <style:text-properties fo:language="he" fo:language-asian="he" fo:language-complex="none"/>
    </style:style>
    <style:style style:name="T133_15" style:family="text">
      <style:text-properties fo:language="he" fo:language-asian="he" fo:language-complex="he" fo:country-complex="IL"/>
    </style:style>
    <style:style style:name="T133_16" style:family="text">
      <style:text-properties fo:language="he" fo:language-asian="he" fo:language-complex="none"/>
    </style:style>
    <style:style style:name="T133_17" style:family="text">
      <style:text-properties fo:language="he" fo:language-asian="he" fo:language-complex="he" fo:country-complex="IL"/>
    </style:style>
    <style:style style:name="T133_18" style:family="text">
      <style:text-properties fo:language="he" fo:language-asian="he" fo:language-complex="none"/>
    </style:style>
    <style:style style:name="T133_19" style:family="text">
      <style:text-properties fo:language="he" fo:language-asian="he" fo:language-complex="he" fo:country-complex="IL"/>
    </style:style>
    <style:style style:name="T133_20" style:family="text">
      <style:text-properties fo:language="he" fo:language-asian="he" fo:language-complex="none"/>
    </style:style>
    <style:style style:name="T133_21" style:family="text">
      <style:text-properties fo:language="he" fo:language-asian="he" fo:language-complex="he" fo:country-complex="IL"/>
    </style:style>
    <style:style style:name="T133_22" style:family="text">
      <style:text-properties fo:language="he" fo:language-asian="he" fo:language-complex="none"/>
    </style:style>
    <style:style style:name="T133_23" style:family="text">
      <style:text-properties fo:language="he" fo:language-asian="he" fo:language-complex="he" fo:country-complex="IL"/>
    </style:style>
    <style:style style:name="T133_24" style:family="text">
      <style:text-properties fo:language="he" fo:language-asian="he" fo:language-complex="none"/>
    </style:style>
    <style:style style:name="T133_25" style:family="text">
      <style:text-properties fo:language="he" fo:language-asian="he" fo:language-complex="he" fo:country-complex="IL"/>
    </style:style>
    <style:style style:name="T133_26" style:family="text">
      <style:text-properties fo:language="he" fo:language-asian="he" fo:language-complex="none"/>
    </style:style>
    <style:style style:name="T133_27" style:family="text">
      <style:text-properties fo:language="he" fo:language-asian="he" fo:language-complex="he" fo:country-complex="IL"/>
    </style:style>
    <style:style style:name="T133_28" style:family="text">
      <style:text-properties fo:language="he" fo:language-asian="he" fo:language-complex="none"/>
    </style:style>
    <style:style style:name="T133_29" style:family="text">
      <style:text-properties fo:language="he" fo:language-asian="he" fo:language-complex="he" fo:country-complex="IL"/>
    </style:style>
    <style:style style:name="T133_30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T134_2" style:family="text">
      <style:text-properties fo:font-style="italic" style:font-style-asian="italic" style:font-style-complex="italic" fo:language="en" fo:language-asian="en" fo:language-complex="none"/>
    </style:style>
    <style:style style:name="T134_3" style:family="text">
      <style:text-properties fo:language="en" fo:language-asian="en" fo:language-complex="none"/>
    </style:style>
    <style:style style:name="T134_4" style:family="text">
      <style:text-properties fo:font-style="italic" style:font-style-asian="italic" style:font-style-complex="italic" fo:language="en" fo:language-asian="en" fo:language-complex="none"/>
    </style:style>
    <style:style style:name="T134_5" style:family="text">
      <style:text-properties fo:language="en" fo:language-asian="en" fo:language-complex="none"/>
    </style:style>
    <style:style style:name="T134_6" style:family="text">
      <style:text-properties fo:font-style="italic" style:font-style-asian="italic" style:font-style-complex="italic" fo:language="en" fo:language-asian="en" fo:language-complex="none"/>
    </style:style>
    <style:style style:name="T134_7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he" fo:language-asian="he" fo:language-complex="he" fo:country-complex="IL"/>
    </style:style>
    <style:style style:name="T135_2" style:family="text">
      <style:text-properties fo:language="he" fo:language-asian="he" fo:language-complex="none"/>
    </style:style>
    <style:style style:name="T135_3" style:family="text">
      <style:text-properties fo:language="he" fo:language-asian="he" fo:language-complex="he" fo:country-complex="IL"/>
    </style:style>
    <style:style style:name="T135_4" style:family="text">
      <style:text-properties fo:language="he" fo:language-asian="he" fo:language-complex="none"/>
    </style:style>
    <style:style style:name="T135_5" style:family="text">
      <style:text-properties fo:language="he" fo:language-asian="he" fo:language-complex="he" fo:country-complex="IL"/>
    </style:style>
    <style:style style:name="T135_6" style:family="text">
      <style:text-properties fo:language="he" fo:language-asian="he" fo:language-complex="none"/>
    </style:style>
    <style:style style:name="T135_7" style:family="text">
      <style:text-properties fo:language="he" fo:language-asian="he" fo:language-complex="he" fo:country-complex="IL"/>
    </style:style>
    <style:style style:name="T135_8" style:family="text">
      <style:text-properties fo:language="he" fo:language-asian="he" fo:language-complex="none"/>
    </style:style>
    <style:style style:name="T135_9" style:family="text">
      <style:text-properties fo:language="he" fo:language-asian="he" fo:language-complex="he" fo:country-complex="IL"/>
    </style:style>
    <style:style style:name="T135_10" style:family="text">
      <style:text-properties fo:language="he" fo:language-asian="he" fo:language-complex="none"/>
    </style:style>
    <style:style style:name="T135_11" style:family="text">
      <style:text-properties fo:language="he" fo:language-asian="he" fo:language-complex="he" fo:country-complex="IL"/>
    </style:style>
    <style:style style:name="T135_12" style:family="text">
      <style:text-properties fo:language="he" fo:language-asian="he" fo:language-complex="none"/>
    </style:style>
    <style:style style:name="T135_13" style:family="text">
      <style:text-properties fo:language="he" fo:language-asian="he" fo:language-complex="he" fo:country-complex="IL"/>
    </style:style>
    <style:style style:name="T135_14" style:family="text">
      <style:text-properties fo:language="he" fo:language-asian="he" fo:language-complex="none"/>
    </style:style>
    <style:style style:name="T135_15" style:family="text">
      <style:text-properties fo:language="he" fo:language-asian="he" fo:language-complex="he" fo:country-complex="IL"/>
    </style:style>
    <style:style style:name="T135_16" style:family="text">
      <style:text-properties fo:language="he" fo:language-asian="he" fo:language-complex="none"/>
    </style:style>
    <style:style style:name="T135_17" style:family="text">
      <style:text-properties fo:language="he" fo:language-asian="he" fo:language-complex="he" fo:country-complex="IL"/>
    </style:style>
    <style:style style:name="T135_18" style:family="text">
      <style:text-properties fo:language="he" fo:language-asian="he" fo:language-complex="none"/>
    </style:style>
    <style:style style:name="T135_19" style:family="text">
      <style:text-properties fo:language="he" fo:language-asian="he" fo:language-complex="he" fo:country-complex="IL"/>
    </style:style>
    <style:style style:name="T135_20" style:family="text">
      <style:text-properties fo:language="he" fo:language-asian="he" fo:language-complex="none"/>
    </style:style>
    <style:style style:name="T135_21" style:family="text">
      <style:text-properties fo:language="he" fo:language-asian="he" fo:language-complex="he" fo:country-complex="IL"/>
    </style:style>
    <style:style style:name="T135_22" style:family="text">
      <style:text-properties fo:language="he" fo:language-asian="he" fo:language-complex="none"/>
    </style:style>
    <style:style style:name="T135_23" style:family="text">
      <style:text-properties fo:language="he" fo:language-asian="he" fo:language-complex="he" fo:country-complex="IL"/>
    </style:style>
    <style:style style:name="T135_24" style:family="text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T136_2" style:family="text">
      <style:text-properties fo:font-style="italic" style:font-style-asian="italic" style:font-style-complex="italic" fo:language="en" fo:language-asian="en" fo:language-complex="none"/>
    </style:style>
    <style:style style:name="T136_3" style:family="text">
      <style:text-properties fo:language="en" fo:language-asian="en" fo:language-complex="none"/>
    </style:style>
    <style:style style:name="T136_4" style:family="text">
      <style:text-properties fo:font-style="italic" style:font-style-asian="italic" style:font-style-complex="italic" fo:language="en" fo:language-asian="en" fo:language-complex="none"/>
    </style:style>
    <style:style style:name="T136_5" style:family="text">
      <style:text-properties fo:language="en" fo:language-asian="en" fo:language-complex="none"/>
    </style:style>
    <style:style style:name="T136_6" style:family="text">
      <style:text-properties fo:font-style="italic" style:font-style-asian="italic" style:font-style-complex="italic" fo:language="en" fo:language-asian="en" fo:language-complex="none"/>
    </style:style>
    <style:style style:name="T136_7" style:family="text">
      <style:text-properties fo:language="en" fo:language-asian="en" fo:language-complex="none"/>
    </style:style>
    <style:style style:name="T136_8" style:family="text">
      <style:text-properties fo:font-style="italic" style:font-style-asian="italic" style:font-style-complex="italic" fo:language="en" fo:language-asian="en" fo:language-complex="none"/>
    </style:style>
    <style:style style:name="T136_9" style:family="text">
      <style:text-properties fo:language="en" fo:language-asian="en" fo:language-complex="none"/>
    </style:style>
    <style:style style:name="P137" style:family="paragraph" style:parent-style-name="Normal"/>
    <style:style style:name="T13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8" style:family="paragraph" style:parent-style-name="Heading_20_3">
      <style:paragraph-properties fo:margin-top="0.496cm" fo:margin-bottom="0.496cm"/>
    </style:style>
    <style:style style:name="T13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9" style:family="paragraph" style:parent-style-name="Normal"/>
    <style:style style:name="T139_1" style:family="text"/>
  </office:automatic-styles>
  <office:body>
    <office:text>
      <text:h text:style-name="P1" text:outline-level="1"><text:span text:style-name="T1_1">📄</text:span><text:span text:style-name="T1_2"><text:s/></text:span><text:span text:style-name="T1_3">מעריב<text:s/>ליל<text:s/>שבת<text:s/>לפי<text:s/>נוסח<text:s/>פרס<text:s/>העתיק</text:span><text:span text:style-name="T1_4"><text:s/>|<text:s/>Maariv<text:s/>for<text:s/>the<text:s/>Sabbath<text:s/>Evening<text:s/>according<text:s/>to<text:s/>the<text:s/>Ancient<text:s/>Persian<text:s/>Rit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21<text:s/>19:44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Arvit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007</text:span></text:p>
          </table:table-cell>
        </table:table-row>
      </table:table>
      <text:p text:style-name="P10"><text:span text:style-name="T10_1">This<text:s/>is<text:s/>a<text:s/>transcript<text:s/>and<text:s/>translation<text:s/>of<text:s/>the<text:s/>Maariv<text:s/>service<text:s/>for<text:s/>Shabbat<text:s/>evening<text:s/>in<text:s/>the<text:s/>Old<text:s/>Persian<text:s/>rite,<text:s/>as<text:s/>recorded<text:s/>in<text:s/></text:span><text:span text:style-name="T10_2"><text:a xlink:type="simple" xlink:href="https://hebrewbooks.org/20923"><text:span text:style-name="T10_3">MS<text:s/>Adler<text:s/>ENA<text:s/>23<text:s/>in<text:s/>the<text:s/>JTS<text:s/>Library</text:span></text:a></text:span><text:span text:style-name="T10_4"><text:s/>(Facsimile<text:s/>edition,<text:s/>Ben<text:s/>Zvi<text:s/>Institute<text:s/>1980),<text:s/>p.1-21.<text:s/>The<text:s/>Old<text:s/>Persian<text:s/>rite<text:s/>shows<text:s/>some<text:s/>fascinating<text:s/>unique<text:s/>linguistic<text:s/>features.<text:s/>The<text:s/>first<text:s/>thing<text:s/>that<text:s/>immediately<text:s/>strikes<text:s/>one<text:s/>is<text:s/>its<text:s/>tendency<text:s/>towards<text:s/>poetic<text:s/>extensions<text:s/>and<text:s/>doublings,<text:s/>even<text:s/>in<text:s/>texts<text:s/>(such<text:s/>as<text:s/>the<text:s/>Avot<text:s/>blessing)<text:s/>where<text:s/>most<text:s/>other<text:s/>rites<text:s/>are<text:s/>almost<text:s/>completely<text:s/>uniform.<text:s/>It<text:s/>also<text:s/>shows<text:s/>some<text:s/>nonstandard<text:s/>vocalizations<text:s/>that<text:s/>appear<text:s/>to<text:s/>be<text:s/>influenced<text:s/>by<text:s/>the<text:s/>Babylonian<text:s/>system<text:s/>of<text:s/>vocalization.<text:s/>In<text:s/>modern<text:s/>Persian<text:s/>communities<text:s/>the<text:s/>standard<text:s/>rite<text:s/>is<text:s/>a<text:s/>variation<text:s/>of<text:s/>the<text:s/>Sephardic<text:s/>rite<text:s/>used<text:s/>throught<text:s/>the<text:s/>Mizraḥi<text:s/>world,<text:s/>but<text:s/>this<text:s/>older<text:s/>rite<text:s/>with<text:s/>its<text:s/>unique<text:s/>facets<text:s/>deserves<text:s/>to<text:s/>be<text:s/>preserved<text:s/>as<text:s/>well.<text:s/>This<text:s/>is<text:s/>part<text:s/>1<text:s/>of<text:s/>a<text:s/>planned<text:s/>series<text:s/>of<text:s/>transcripts<text:s/>and<text:s/>translations<text:s/>from<text:s/>MS<text:s/>Adler<text:s/>23<text:s/>ENA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ַעֲרִיב<text:s/>שַׁבּ<text:s/>שַׁבָּת</text:span><text:span text:style-name="T15_2">[foot]</text:span><text:span text:style-name="T15_3">בעברית<text:s/>=<text:s/>מעריב<text:s/>ליל<text:s/>שבת</text:span><text:span text:style-name="T15_4">[/foot]<text:s/></text:span></text:p>
          </table:table-cell>
          <table:table-cell table:style-name="Cell12">
            <text:p text:style-name="P16"><text:span text:style-name="T16_1">Maariv<text:s/>for<text:s/>the<text:s/>Evening<text:s/>of<text:s/>Sabbath<text:s/></text:span></text:p>
          </table:table-cell>
        </table:table-row>
        <table:table-row table:style-name="Row7">
          <table:table-cell table:style-name="Cell13">
            <text:p text:style-name="P17"><text:span text:style-name="T17_1">זְכֹר־רַחֲמֶ֣יךָ<text:s/>יְ֭וָי<text:s/>וַחֲסָדֶ֑יךָ<text:s/>כִּ֖י<text:s/>מֵעוֹלָ֣ם<text:s/>הֵֽמָּה׃</text:span><text:span text:style-name="T17_2">[foot]</text:span><text:span text:style-name="T17_3">תהלים<text:s/>כה:ו</text:span><text:span text:style-name="T17_4">[/foot]<text:s/></text:span></text:p>
          </table:table-cell>
          <table:table-cell table:style-name="Cell14">
            <text:p text:style-name="P18"><text:span text:style-name="T18_1">Remember<text:s/>Your<text:s/>compassion,<text:s/>CAUSE,<text:s/>and<text:s/>Your<text:s/>mercy,<text:s/>for<text:s/>eternal<text:s/>are<text:s/>they.<text:s/></text:span></text:p>
          </table:table-cell>
        </table:table-row>
        <table:table-row table:style-name="Row8">
          <table:table-cell table:style-name="Cell15">
            <text:p text:style-name="P19"><text:span text:style-name="T19_1">יְֹוָ֥י<text:s/>הוֹשִׁ֑יעָה<text:s/>הַ֝מֶּ֗לֶךְ<text:s/>יַעֲנֵ֥נוּ<text:s/>בְיוֹם־קׇרְאֵֽנוּ׃</text:span><text:span text:style-name="T19_2">[foot]</text:span><text:span text:style-name="T19_3">תהלים<text:s/>כ:י</text:span><text:span text:style-name="T19_4">[/foot]<text:s/></text:span></text:p>
          </table:table-cell>
          <table:table-cell table:style-name="Cell16">
            <text:p text:style-name="P20"><text:span text:style-name="T20_1">Sovereign,<text:s/>answer<text:s/>us<text:s/>on<text:s/>the<text:s/>day<text:s/>we<text:s/>call.<text:s/></text:span></text:p>
          </table:table-cell>
        </table:table-row>
        <table:table-row table:style-name="Row9">
          <table:table-cell table:style-name="Cell17">
            <text:p text:style-name="P21"><text:span text:style-name="T21_1">רַבָּנָן<text:s/>—<text:s/>בָּרְכוּ<text:s/>אֶת<text:s/>יוָֹי<text:s/>הַמְבוֹרָךְ</text:span><text:span text:style-name="T21_2">!<text:s/></text:span></text:p>
          </table:table-cell>
          <table:table-cell table:style-name="Cell18">
            <text:p text:style-name="P22"><text:span text:style-name="T22_1">Gentlemen<text:s/>—<text:s/>bless<text:s/>the<text:s/>CAUSE<text:s/>who<text:s/>is<text:s/>bless-worthy!<text:s/></text:span></text:p>
          </table:table-cell>
        </table:table-row>
        <table:table-row table:style-name="Row10">
          <table:table-cell table:style-name="Cell19">
            <text:p text:style-name="P23"><text:span text:style-name="T23_1">בָּרוּך<text:s/>יוָֹי<text:s/>הַמְבוֹרָךְ<text:s/>שְׁמוֹ<text:s/>וְזִכְרוֹ<text:s/>תָּמִיד<text:s/>לְעֹלָם<text:s/>וָעֵד</text:span><text:span text:style-name="T23_2">!<text:s/></text:span></text:p>
          </table:table-cell>
          <table:table-cell table:style-name="Cell20">
            <text:p text:style-name="P24"><text:span text:style-name="T24_1">Bless<text:s/>the<text:s/>CAUSE!<text:s/>Bless-worthy<text:s/>be<text:s/>God’s<text:s/>name<text:s/>and<text:s/>moniker<text:s/>always<text:s/>forever<text:s/>and<text:s/>ever!<text:s/></text:span></text:p>
          </table:table-cell>
        </table:table-row>
        <table:table-row table:style-name="Row11">
          <table:table-cell table:style-name="Cell21">
            <text:p text:style-name="P25"><text:span text:style-name="T25_1">בָּרוּךְ<text:s/>אַתָּה<text:s/>יְֹוָי<text:s/>אֱלֹהֵינוּ<text:s/>מֶלֶךְ<text:s/>הַעוֹלָם<text:s/>אֵל<text:s/>אֲשֶׁר<text:s/>בִּדְבָרוֹ<text:s/>מַעֲרִיב<text:s/>עֲרָבִים<text:s/>בְּחׇכְמָה<text:s/>פֹּתֵחַ<text:s/>שְׁעַרִים<text:s/>וּבִתְבוּנָה<text:s/>מְשַׁנֶּה<text:s/>עִתִּים<text:s/>וּמַחֲלִיף<text:s/>אֶת<text:s/>הַזְּמַנִּים<text:s/>וּמְסַדֵּר<text:s/>אֶת<text:s/>הַכּוֹכָבִים<text:s/>בְּמִשְׁמְרוֹתֵיהֶם<text:s/>בָּרָקִיעַ<text:s/>כִּרְצוֹנוֹ<text:s/>בּוֹרֵא<text:s/>יוֹמָם<text:s/>וָלָיְלָה<text:s/>גּוֹלֵל<text:s/>אוֹר<text:s/>מִפְּנֵי<text:s/>חֹשֶׁךְ<text:s/>וְחֹשֶׁךְ<text:s/>מִפְּנֵי<text:s/>אוֹר<text:s/>הַמַּעֲבִיר<text:s/>יוֹם<text:s/>וּמֵבִיא<text:s/>לָיְלָה<text:s/>וּמַבְדִּיל<text:s/>בֵּין<text:s/>יוֹם<text:s/>וּבֵין<text:s/>לָיְלָה<text:s/>יְֹוָי<text:s/>צְבָאוֹת<text:s/>שְׁמוֹ<text:s/>קְדוֹשׁ<text:s/>יִשְׂרָאֵל<text:s/>חַי<text:s/>וְקַיָּם<text:s/>תָּמִיד׃</text:span><text:span text:style-name="T25_2"><text:s/></text:span></text:p>
          </table:table-cell>
          <table:table-cell table:style-name="Cell22">
            <text:p text:style-name="P26"><text:span text:style-name="T26_1">Blessed<text:s/>are<text:s/>You,<text:s/>CAUSE<text:s/>our<text:s/>God,<text:s/>Sovereign<text:s/>of<text:s/>eternity,<text:s/>God<text:s/>who<text:s/>in<text:s/>a<text:s/>word<text:s/>makes<text:s/>the<text:s/>evenings<text:s/>evening,<text:s/>in<text:s/>wisdom<text:s/>opens<text:s/>gates,<text:s/>and<text:s/>in<text:s/>understanding<text:s/>changes<text:s/>times<text:s/>and<text:s/>exchanges<text:s/>the<text:s/>times<text:s/>and<text:s/>orders<text:s/>the<text:s/>stars<text:s/>in<text:s/>their<text:s/>watches<text:s/>in<text:s/>the<text:s/>heaven<text:s/>as<text:s/>desired.<text:s/>Creator<text:s/>of<text:s/>day<text:s/>and<text:s/>night,<text:s/>Roller<text:s/>of<text:s/>light<text:s/>from<text:s/>by<text:s/>darkness<text:s/>and<text:s/>darkness<text:s/>from<text:s/>by<text:s/>light.<text:s/>The<text:s/>crosser<text:s/>of<text:s/>day<text:s/>and<text:s/>bringer<text:s/>of<text:s/>night,<text:s/>and<text:s/>separator<text:s/>between<text:s/>day<text:s/>and<text:s/>night,<text:s/>CAUSE<text:s/>of<text:s/>Multitudes<text:s/>is<text:s/>God’s<text:s/>Name,<text:s/>Holy<text:s/>One<text:s/>of<text:s/>Israel,<text:s/>living<text:s/>and<text:s/>enduring<text:s/>always.<text:s/></text:span></text:p>
          </table:table-cell>
        </table:table-row>
        <table:table-row table:style-name="Row12">
          <table:table-cell table:style-name="Cell23">
            <text:p text:style-name="P27"><text:span text:style-name="T27_1">בָּרוּךְ<text:s/>אַתָּה<text:s/>יְֹוָי<text:s/>הַמַּעֲרִיב<text:s/>עֲרָבִים׃</text:span><text:span text:style-name="T27_2"><text:s/></text:span></text:p>
          </table:table-cell>
          <table:table-cell table:style-name="Cell24">
            <text:p text:style-name="P28"><text:span text:style-name="T28_1">Blessed<text:s/>are<text:s/>You,<text:s/>CAUSE,<text:s/>who<text:s/>makes<text:s/>the<text:s/>evenings<text:s/>evening.<text:s/></text:span></text:p>
          </table:table-cell>
        </table:table-row>
        <table:table-row table:style-name="Row13">
          <table:table-cell table:style-name="Cell25">
            <text:p text:style-name="P29"><text:span text:style-name="T29_1">אַהֲבַת<text:s/>עוֹלָם<text:s/>עַמְּךָ<text:s/>כׇּל<text:s/>בֵּית<text:s/>יִשְׂרָאֵל<text:s/>אָהַבְתָּ<text:s/>תּוֹרָה<text:s/>וּמִצְוֺת<text:s/>חֻקִים<text:s/>וּמִשְׁפָּטִים<text:s/>אוֹתָנוּ<text:s/>לִמַדְתָ<text:s/>עַל<text:s/>כֵּן<text:s/>נוֹדֵה<text:s/>לָךְ<text:s/>יְֹוָי<text:s/>אֱלֹהֵינוּ<text:s/>בְּשׇׁכְבֵינוּ<text:s/>וּבְקוּמֵינוּ<text:s/>וְתֵן<text:s/>בְּלִבֵּנוּ<text:s/>וְנָשִׂיחַ<text:s/>בְּחֻקֵי<text:s/>רְצוֹנֶיךָ<text:s/>נִשְׂמַח<text:s/>וְנַעֲלוֹז<text:s/>בְּכׇל<text:s/>דִבְרֵי<text:s/>תַּלְמוּד<text:s/>תוֹרָתְךָ<text:s/>וּמִצְוָתְךָ<text:s/>לְעוֹלָם<text:s/>וָעֵד<text:s/>כִּי<text:s/>הֵם<text:s/>חַיֵינוּ<text:s/>וְאוֹרֶךְ<text:s/>יָמֵינוּ<text:s/>ואוֹר<text:s/>עֵינֵינוּ<text:s/>וְעַטֶרֶת<text:s/>לְרֹאֵשֵׁנוּ<text:s/>וּבָהֵם<text:s/>נִהְגֶָה<text:s/>יוֹמָם<text:s/>וָלָיְלָה<text:s/>אַהֲבָתְךָ<text:s/>וחֶמְלָתְךָ<text:s/>וְתוֹרָתְךָ<text:s/>וּמִצְוָתְךָ<text:s/>וְיִרְאָתְךָ<text:s/>אַל<text:s/>תָסִיר<text:s/>מִמֵּנוּ<text:s/>לְנֶצַח<text:s/>נְצָחִים<text:s/>כִּי<text:s/>תּוֹרָתְךָ<text:s/>הִיא<text:s/>עֲטֶרֶת<text:s/>לְרֹאשֵׁנוּ<text:s/>ותִפְאַרְתֵנוּ<text:s/>נֶצָח<text:s/>סֶלָה׃</text:span><text:span text:style-name="T29_2"><text:s/></text:span></text:p>
          </table:table-cell>
          <table:table-cell table:style-name="Cell26">
            <text:p text:style-name="P30"><text:span text:style-name="T30_1">Eternal<text:s/>love<text:s/>You<text:s/>have<text:s/>loved<text:s/>Your<text:s/>people<text:s/>all<text:s/>the<text:s/>house<text:s/>of<text:s/>Israel.<text:s/>Torah<text:s/>and<text:s/>commandments,<text:s/>laws<text:s/>and<text:s/>judgements<text:s/>You<text:s/>have<text:s/>taught<text:s/>us.<text:s/>Thus,<text:s/>we<text:s/>thank<text:s/>You,<text:s/>CAUSE<text:s/>our<text:s/>God,<text:s/>when<text:s/>we<text:s/>lie<text:s/>down<text:s/>and<text:s/>when<text:s/>we<text:s/>get<text:s/>up.<text:s/>And<text:s/>set<text:s/>our<text:s/>hearts<text:s/>that<text:s/>we<text:s/>may<text:s/>ponder<text:s/>Your<text:s/>desired<text:s/>laws<text:s/>and<text:s/>rejoice<text:s/>and<text:s/>celebrate<text:s/>in<text:s/>all<text:s/>the<text:s/>words<text:s/>of<text:s/>teaching<text:s/>of<text:s/>Your<text:s/>Torah<text:s/>and<text:s/>Your<text:s/>commandments<text:s/>for<text:s/>eternity<text:s/>and<text:s/>onward,<text:s/>for<text:s/>they<text:s/>are<text:s/>our<text:s/>lives<text:s/>and<text:s/>the<text:s/>length<text:s/>of<text:s/>our<text:s/>days<text:s/>and<text:s/>the<text:s/>light<text:s/>of<text:s/>our<text:s/>eyes<text:s/>and<text:s/>a<text:s/>crown<text:s/>for<text:s/>our<text:s/>heads,<text:s/>and<text:s/>upon<text:s/>them<text:s/>we<text:s/>will<text:s/>meditate<text:s/>day<text:s/>and<text:s/>night.<text:s/>Never<text:s/>remove<text:s/>Your<text:s/>love<text:s/>and<text:s/>kindness<text:s/>and<text:s/>Torah<text:s/>and<text:s/>commandment<text:s/>and<text:s/>awe<text:s/>from<text:s/>us,<text:s/>not<text:s/>forever<text:s/>and<text:s/>ever,<text:s/>for<text:s/>Your<text:s/>Torah<text:s/>is<text:s/>a<text:s/>crown<text:s/>for<text:s/>our<text:s/>heads<text:s/>and<text:s/>our<text:s/>glory<text:s/>forever,<text:s/></text:span><text:span text:style-name="T30_2">selah</text:span><text:span text:style-name="T30_3">.<text:s/></text:span></text:p>
          </table:table-cell>
        </table:table-row>
        <table:table-row table:style-name="Row14">
          <table:table-cell table:style-name="Cell27">
            <text:p text:style-name="P31"><text:span text:style-name="T31_1">בָּרוּךְ<text:s/>אַתָּה<text:s/>יְֹוָי<text:s/>אוֹהֵב<text:s/>אֶת־עַמּוֹ<text:s/>יִשְׂרָאֵל<text:s/>לַעַד׃</text:span><text:span text:style-name="T31_2"><text:s/></text:span></text:p>
          </table:table-cell>
          <table:table-cell table:style-name="Cell28">
            <text:p text:style-name="P32"><text:span text:style-name="T32_1">Blessed<text:s/>are<text:s/>You,<text:s/>CAUSE,<text:s/>who<text:s/>loves<text:s/>the<text:s/>people<text:s/>Israel<text:s/>alone.<text:s/></text:span></text:p>
          </table:table-cell>
        </table:table-row>
        <table:table-row table:style-name="Row15">
          <table:table-cell table:style-name="Cell29">
            <text:p text:style-name="P33"><text:span text:style-name="T33_1">שְׁמַ֖ע<text:s/>יִשְׂרָאֵ֑ל<text:s/>יְֹוָ֥י<text:s/>אֱלֹהֵ֖ינוּ<text:s/>יְֹוָ֥י<text:s/>׀<text:s/>אֶחָֽד׃</text:span><text:span text:style-name="T33_2">[foot]</text:span><text:span text:style-name="T33_3">דברים<text:s/>ו:ד</text:span><text:span text:style-name="T33_4">[/foot]<text:s/></text:span></text:p>
          </table:table-cell>
          <table:table-cell table:style-name="Cell30">
            <text:p text:style-name="P34"><text:span text:style-name="T34_1">Hear,<text:s/>Israel,<text:s/>the<text:s/>CAUSE<text:s/>is<text:s/>our<text:s/>God,<text:s/>the<text:s/>CAUSE<text:s/>is<text:s/>one.<text:s/></text:span></text:p>
          </table:table-cell>
        </table:table-row>
        <table:table-row table:style-name="Row16">
          <table:table-cell table:style-name="Cell31">
            <text:p text:style-name="P35"><text:span text:style-name="T35_1">בַּעְד<text:s/>בְּלַחַשׁ<text:s/>גּוּיִדּ</text:span><text:span text:style-name="T35_2">[foot]</text:span><text:span text:style-name="T35_3">בעברית<text:s/>=<text:s/>ואחר<text:s/>כך<text:s/>יאמר<text:s/>בלחש</text:span><text:span text:style-name="T35_4">[/foot]<text:s/></text:span><text:span text:style-name="T35_5">בָּרוּךְ<text:s/>שֵׁם<text:s/>כְּבוֹד<text:s/>מַלְכוּתוֹ<text:s/>לְעוֹלָם<text:s/>וָעֵד׃</text:span><text:span text:style-name="T35_6"><text:s/></text:span></text:p>
          </table:table-cell>
          <table:table-cell table:style-name="Cell32">
            <text:p text:style-name="P36"><text:span text:style-name="T36_1">Next,<text:s/>say<text:s/>in<text:s/>an<text:s/>undertone:<text:s/>—</text:span><text:span text:style-name="T36_2"><text:s/>Blessed<text:s/>be<text:s/>the<text:s/>name<text:s/>of<text:s/>the<text:s/>glorious<text:s/>sovereignty<text:s/>for<text:s/>eternity<text:s/>and<text:s/>onward.<text:s/></text:span></text:p>
          </table:table-cell>
        </table:table-row>
        <table:table-row table:style-name="Row17">
          <table:table-cell table:style-name="Cell33">
            <text:p text:style-name="P37"><text:span text:style-name="T37_1">וְאָ֣הַבְתָּ֔<text:s/>אֵ֖ת<text:s/>יְוָֹ֣י<text:s/>אֱלֹהֶ֑יךָ<text:s/>בְּכׇל־לְבָבְךָ֥<text:s/>וּבְכׇל־נַפְשְׁךָ֖<text:s/>וּבְכׇל־מְאֹדֶֽךָ׃<text:s/>וְהָי֞וּ<text:s/>הַדְּבָרִ֣ים<text:s/>הָאֵ֗לֶּה<text:s/>אֲשֶׁ֨ר<text:s/>אָנֹכִ֧י<text:s/>מְצַוְּךָ֛<text:s/>הַיּ֖וֹם<text:s/>עַל־לְבָבֶֽךָ׃<text:s/>וְשִׁנַּנְתָּ֣ם<text:s/>לְבָנֶ֔יךָ<text:s/>וְדִבַּרְתָּ֖<text:s/>בָּ֑ם<text:s/>בְּשִׁבְתְּךָ֤<text:s/>בְּבֵיתֶ֙ךָ֙<text:s/>וּבְלֶכְתְּךָ֣<text:s/>בַדֶּ֔רֶךְ<text:s/>וּֽבְשׇׁכְבְּךָ֖<text:s/>וּבְקוּמֶֽךָ׃<text:s/>וּקְשַׁרְתָּ֥ם<text:s/>לְא֖וֹת<text:s/>עַל־יָדֶ֑ךָ<text:s/>וְהָי֥וּ<text:s/>לְטֹטָפֹ֖ת<text:s/>בֵּ֥ין<text:s/>עֵינֶֽיךָ׃<text:s/>וּכְתַבְתָּ֛ם<text:s/>עַל־מְזֻז֥וֹת<text:s/>בֵּיתֶ֖ךָ<text:s/>וּבִשְׁעָרֶֽיךָ׃</text:span><text:span text:style-name="T37_2">[foot]</text:span><text:span text:style-name="T37_3">דברים<text:s/>ו:ה-ט</text:span><text:span text:style-name="T37_4">[/foot]<text:s/></text:span></text:p>
          </table:table-cell>
          <table:table-cell table:style-name="Cell34">
            <text:p text:style-name="P38"><text:span text:style-name="T38_1">And<text:s/>you<text:s/>shall<text:s/>love<text:s/>the<text:s/>CAUSE<text:s/>your<text:s/>God<text:s/>with<text:s/>all<text:s/>your<text:s/>heart<text:s/>and<text:s/>with<text:s/>all<text:s/>your<text:s/>breath<text:s/>and<text:s/>with<text:s/>all<text:s/>your<text:s/>muchness.<text:s/>And<text:s/>these<text:s/>things<text:s/>that<text:s/>I<text:s/>command<text:s/>you<text:s/>today<text:s/>will<text:s/>be<text:s/>on<text:s/>your<text:s/>heart.<text:s/>And<text:s/>you<text:s/>will<text:s/>drill<text:s/>them<text:s/>into<text:s/>your<text:s/>children<text:s/>and<text:s/>speak<text:s/>them<text:s/>when<text:s/>you<text:s/>sit<text:s/>at<text:s/>home<text:s/>and<text:s/>when<text:s/>you<text:s/>walk<text:s/>on<text:s/>the<text:s/>road<text:s/>and<text:s/>when<text:s/>you<text:s/>lie<text:s/>down<text:s/>and<text:s/>when<text:s/>you<text:s/>get<text:s/>up.<text:s/>And<text:s/>you<text:s/>will<text:s/>tie<text:s/>them<text:s/>as<text:s/>a<text:s/>sign<text:s/>on<text:s/>your<text:s/>hand,<text:s/>and<text:s/>they<text:s/>will<text:s/>be<text:s/>as<text:s/>amulets<text:s/>between<text:s/>your<text:s/>eyes.<text:s/>And<text:s/>you<text:s/>will<text:s/>write<text:s/>them<text:s/>on<text:s/>the<text:s/>doorposts<text:s/>of<text:s/>your<text:s/>houses<text:s/>and<text:s/>on<text:s/>your<text:s/>gates.<text:s/></text:span></text:p>
          </table:table-cell>
        </table:table-row>
        <table:table-row table:style-name="Row18">
          <table:table-cell table:style-name="Cell35">
            <text:p text:style-name="P39"><text:span text:style-name="T39_1">וְהָיָ֗ה<text:s/>אִם־שָׁמֹ֤עַ<text:s/>תִּשְׁמְעוּ֙<text:s/>אֶל־מִצְוֺתַ֔י<text:s/>אֲשֶׁ֧ר<text:s/>אָנֹכִ֛י<text:s/>מְצַוֶּ֥ה<text:s/>אֶתְכֶ֖ם<text:s/>הַיּ֑וֹם<text:s/>לְאַהֲבָ֞ה<text:s/>אֶת־יְוָֹ֤י<text:s/>אֱלֹֽהֵיכֶם֙<text:s/>וּלְעׇבְד֔וֹ<text:s/>בְּכׇל־לְבַבְכֶ֖ם<text:s/>וּבְכׇל־נַפְשְׁכֶֽם׃<text:s/>וְנָתַתִּ֧י<text:s/>מְטַֽר־אַרְצְכֶ֛ם<text:s/>בְּעִתּ֖וֹ<text:s/>יוֹרֶ֣ה<text:s/>וּמַלְק֑וֹשׁ<text:s/>וְאָסַפְתָּ֣<text:s/>דְגָנֶ֔ךָ<text:s/>וְתִירֹֽשְׁךָ֖<text:s/>וְיִצְהָרֶֽךָ׃<text:s/>וְנָתַתִּ֛י<text:s/>עֵ֥שֶׂב<text:s/>בְּשָׂדְךָ֖<text:s/>לִבְהֶמְתֶּ֑ךָ<text:s/>וְאָכַלְתָּ֖<text:s/>וְשָׂבָֽעְתָּ׃<text:s/>הִשָּֽׁמְר֣וּ<text:s/>לָכֶ֔ם<text:s/>פֶּ֥ן<text:s/>יִפְתֶּ֖ה<text:s/>לְבַבְכֶ֑ם<text:s/>וְסַרְתֶּ֗ם<text:s/>וַעֲבַדְתֶּם֙<text:s/>אֱלֹהִ֣ים<text:s/>אֲחֵרִ֔ים<text:s/>וְהִשְׁתַּחֲוִיתֶ֖ם<text:s/>לָהֶֽם׃<text:s/>וְחָרָ֨ה<text:s/>אַף־יְֹוָ֜י<text:s/>בָּכֶ֗ם<text:s/>וְעָצַ֤ר<text:s/>אֶת־הַשָּׁמַ֙יִם֙<text:s/>וְלֹֽא־יִהְיֶ֣ה<text:s/>מָטָ֔ר<text:s/>וְהָ֣אֲדָמָ֔ה<text:s/>לֹ֥א<text:s/>תִתֵּ֖ן<text:s/>אֶת־יְבוּלָ֑הּ<text:s/>וַאֲבַדְתֶּ֣ם<text:s/>מְהֵרָ֗ה<text:s/>מֵעַל֙<text:s/>הָאָ֣רֶץ<text:s/>הַטֹּבָ֔ה<text:s/>אֲשֶׁ֥ר<text:s/>יְֹוָ֖י<text:s/>נֹתֵ֥ן<text:s/>לָכֶֽם׃<text:s/>וְשַׂמְתֶּם֙<text:s/>אֶת־דְּבָרַ֣י<text:s/>אֵ֔לֶּה<text:s/>עַל־לְבַבְכֶ֖ם<text:s/>וְעַֽל־נַפְשְׁכֶ֑ם<text:s/>וּקְשַׁרְתֶּ֨ם<text:s/>אֹתָ֤ם<text:s/>לְאוֹת֙<text:s/>עַל־יֶדְכֶ֔ם<text:s/>וְהָי֥וּ<text:s/>לְטוֹטָפֹ֖ת<text:s/>בֵּ֥ין<text:s/>עֵינֵיכֶֽם׃<text:s/>וְלִמַּדְתֶּ֥ם<text:s/>אֹתָ֛ם<text:s/>אֶת־בְּנֵיכֶ֖ם<text:s/>לְדַבֵּ֣ר<text:s/>בָּ֑ם<text:s/>בְּשִׁבְתְּךָ֤<text:s/>בְּבֵיתֶ֙ךָ֙<text:s/>וּבְלֶכְתְּךָ֣<text:s/>בַדֶּ֔רֶךְ<text:s/>וּֽבְשׇׁכְבְּךָ֖<text:s/>וּבְקוּמֶֽךָ׃<text:s/>וּכְתַבְתָּ֛ם<text:s/>עַל־מְזוּז֥וֹת<text:s/>בֵּיתֶ֖ךָ<text:s/>וּבִשְׁעָרֶֽיךָ׃<text:s/>לְמַ֨עַן<text:s/>יִרְבּ֤וּ<text:s/>יְמֵיכֶם֙<text:s/>וִימֵ֣י<text:s/>בְנֵיכֶ֔ם<text:s/>עַ֚ל<text:s/>הָֽאֲדָמָ֔ה<text:s/>אֲשֶׁ֨ר<text:s/>נִשְׁבַּ֧ע<text:s/>יְֹוָ֛י<text:s/>לַאֲבֹתֵיכֶ֖ם<text:s/>לָתֵ֣ת<text:s/>לָהֶ֑ם<text:s/>כִּימֵ֥י<text:s/>הַשָּׁמַ֖יִם<text:s/>עַל־הָאָֽרֶץ׃‏</text:span><text:span text:style-name="T39_2">[foot]</text:span><text:span text:style-name="T39_3">דברים<text:s/>יא:כג-כא</text:span><text:span text:style-name="T39_4">[/foot]<text:s/></text:span></text:p>
          </table:table-cell>
          <table:table-cell table:style-name="Cell36">
            <text:p text:style-name="P40"><text:span text:style-name="T40_1">And<text:s/>it<text:s/>will<text:s/>be,<text:s/>if<text:s/>you<text:s/>listen,<text:s/>really<text:s/>listen<text:s/>to<text:s/>My<text:s/>commandments<text:s/>that<text:s/>I<text:s/>command<text:s/>you<text:s/>today,<text:s/>to<text:s/>love<text:s/>the<text:s/>CAUSE<text:s/>your<text:s/>God<text:s/>and<text:s/>serve<text:s/>God<text:s/>with<text:s/>all<text:s/>your<text:s/>hearts<text:s/>and<text:s/>all<text:s/>your<text:s/>breaths<text:s/>—<text:s/>I<text:s/>will<text:s/>give<text:s/>your<text:s/>land<text:s/>rain<text:s/>in<text:s/>its<text:s/>time,<text:s/>early<text:s/>and<text:s/>late,<text:s/>and<text:s/>you<text:s/>will<text:s/>collect<text:s/>your<text:s/>grain<text:s/>and<text:s/>wine<text:s/>and<text:s/>oil.<text:s/>And<text:s/>I<text:s/>will<text:s/>give<text:s/>grass<text:s/>in<text:s/>the<text:s/>field<text:s/>for<text:s/>your<text:s/>animals,<text:s/>and<text:s/>you<text:s/>will<text:s/>eat<text:s/>and<text:s/>be<text:s/>sated.<text:s/>Guard<text:s/>yourselves<text:s/>lest<text:s/>your<text:s/>hearts<text:s/>be<text:s/>enticed<text:s/>and<text:s/>swerve<text:s/>and<text:s/>serve<text:s/>other<text:s/>gods<text:s/>and<text:s/>bow<text:s/>to<text:s/>them.<text:s/>Then<text:s/>upon<text:s/>you<text:s/>will<text:s/>be<text:s/>the<text:s/>furious<text:s/>anger<text:s/>of<text:s/>the<text:s/>CAUSE,<text:s/>who<text:s/>will<text:s/>close<text:s/>up<text:s/>the<text:s/>heavens<text:s/>that<text:s/>there<text:s/>be<text:s/>no<text:s/>rain,<text:s/>and<text:s/>the<text:s/>land<text:s/>will<text:s/>not<text:s/>give<text:s/>its<text:s/>crop,<text:s/>and<text:s/>you<text:s/>will<text:s/>be<text:s/>quickly<text:s/>lost<text:s/>from<text:s/>the<text:s/>good<text:s/>land<text:s/>that<text:s/>I<text:s/>am<text:s/>giving<text:s/>you.<text:s/>And<text:s/>you<text:s/>will<text:s/>set<text:s/>these<text:s/>My<text:s/>words<text:s/>upon<text:s/>your<text:s/>hearts<text:s/>and<text:s/>your<text:s/>breaths,<text:s/>and<text:s/>you<text:s/>will<text:s/>tie<text:s/>them<text:s/>as<text:s/>a<text:s/>sign<text:s/>on<text:s/>your<text:s/>hands,<text:s/>and<text:s/>they<text:s/>will<text:s/>be<text:s/>as<text:s/>amulets<text:s/>between<text:s/>your<text:s/>eyes.<text:s/>And<text:s/>you<text:s/>and<text:s/>your<text:s/>children<text:s/>will<text:s/>study<text:s/>them<text:s/>to<text:s/>speak<text:s/>them<text:s/>when<text:s/>you<text:s/>sit<text:s/>at<text:s/>home<text:s/>and<text:s/>when<text:s/>you<text:s/>walk<text:s/>on<text:s/>the<text:s/>road<text:s/>and<text:s/>when<text:s/>you<text:s/>lie<text:s/>down<text:s/>and<text:s/>when<text:s/>you<text:s/>get<text:s/>up.<text:s/>And<text:s/>you<text:s/>will<text:s/>write<text:s/>them<text:s/>on<text:s/>the<text:s/>doorposts<text:s/>of<text:s/>your<text:s/>houses<text:s/>and<text:s/>on<text:s/>your<text:s/>gates.<text:s/>Thus<text:s/>your<text:s/>days<text:s/>and<text:s/>your<text:s/>children’s<text:s/>days<text:s/>upon<text:s/>the<text:s/>land<text:s/>that<text:s/>the<text:s/>CAUSE<text:s/>has<text:s/>promised<text:s/>your<text:s/>ancestors<text:s/>will<text:s/>be<text:s/>made<text:s/>as<text:s/>long<text:s/>as<text:s/>the<text:s/>days<text:s/>of<text:s/>the<text:s/>heaven<text:s/>upon<text:s/>the<text:s/>earth.<text:s/></text:span></text:p>
          </table:table-cell>
        </table:table-row>
        <table:table-row table:style-name="Row19">
          <table:table-cell table:style-name="Cell37">
            <text:p text:style-name="P41"><text:span text:style-name="T41_1">וַיֹּ֥אמֶר<text:s/>יְוָֹ֖י<text:s/>אֶל־מֹשֶׁ֥ה<text:s/>לֵּאמֹֽר׃<text:s/>דַּבֵּ֞ר<text:s/>אֶל־בְּנֵ֤י<text:s/>יִשְׂרָאֵל֙<text:s/>וְאָמַרְתָּ֣<text:s/>אֲלֵהֶ֔ם<text:s/>וְעָשׂ֨וּ<text:s/>לָהֶ֥ם<text:s/>צִיצִ֛ת<text:s/>עַל־כַּנְפֵ֥י<text:s/>בִגְדֵיהֶ֖ם<text:s/>לְדֹרֹתָ֑ם<text:s/>וְנָ֥תְנ֛וּ<text:s/>עַל־צִיצִ֥ת<text:s/>הַכָּנָ֖ף<text:s/>פְּתִ֥יל<text:s/>תְּכֵֽלֶת׃<text:s/>וְהָיָ֣ה<text:s/>לָכֶם֮<text:s/>לְצִיצִת֒<text:s/>וּרְאִיתֶ֣ם<text:s/>אֹת֗וֹ<text:s/>וּזְכַרְתֶּם֙<text:s/>אֶת־כׇּל־מִצְוֺ֣ת<text:s/>יְֹוָ֔י<text:s/>וַעֲשִׂיתֶ֖ם<text:s/>אֹתָ֑ם<text:s/>וְלֹֽא־תָת֜וּרוּ<text:s/>אַחֲרֵ֤י<text:s/>לְבַבְכֶם֙<text:s/>וְאַחֲרֵ֣י<text:s/>עֵֽינֵיכֶ֔ם<text:s/>אֲשֶׁר־אַתֶּ֥ם<text:s/>זֹנִ֖ים<text:s/>אַחֲרֵיהֶֽם׃<text:s/>לְמַ֣עַן<text:s/>תִּזְכְּר֔וּ<text:s/>וַעֲשִׂיתֶ֖ם<text:s/>אֶת־כׇּל־מִצְוֺתָ֑י<text:s/>וִהְיִיתֶ֥ם<text:s/>קְדֹשִׁ֖ים<text:s/>לֵאלֹֽהֵיכֶֽם׃<text:s/>אֲנִ֞י<text:s/>יְֹוָ֣י<text:s/>אֱלֹֽהֵיכֶ֗ם<text:s/>אֲשֶׁ֨ר<text:s/>הוֹצֵ֤אתִי<text:s/>אֶתְכֶם֙<text:s/>מֵאֶ֣רֶץ<text:s/>מִצְרַ֔יִם<text:s/>לִהְי֥וֹת<text:s/>לָכֶ֖ם<text:s/>לֵאלֹהִ֑ים<text:s/>אֲנִ֖י<text:s/>יְֹוָ֥י<text:s/>אֱלֹהֵיכֶֽם׃</text:span><text:span text:style-name="T41_2">[foot]</text:span><text:span text:style-name="T41_3">במדבר<text:s/>טו:לז-מא</text:span><text:span text:style-name="T41_4">[/foot]<text:s/></text:span></text:p>
          </table:table-cell>
          <table:table-cell table:style-name="Cell38">
            <text:p text:style-name="P42"><text:span text:style-name="T42_1">And<text:s/>the<text:s/>CAUSE<text:s/>spoke<text:s/>to<text:s/>Moses<text:s/>and<text:s/>said:<text:s/>Speak<text:s/>to<text:s/>the<text:s/>children<text:s/>of<text:s/>Israel<text:s/>and<text:s/>say<text:s/>to<text:s/>them<text:s/>to<text:s/>make<text:s/>themselves<text:s/>fringes<text:s/>on<text:s/>the<text:s/>corners<text:s/>of<text:s/>their<text:s/>clothes<text:s/>in<text:s/>their<text:s/>generations,<text:s/>and<text:s/>put<text:s/>on<text:s/>the<text:s/>corner-fringes<text:s/>a<text:s/>sky-blue<text:s/>thread.<text:s/>And<text:s/>they<text:s/>will<text:s/>be<text:s/>fringes<text:s/>for<text:s/>you,<text:s/>and<text:s/>you<text:s/>will<text:s/>see<text:s/>them<text:s/>and<text:s/>remember<text:s/>all<text:s/>the<text:s/>commandments<text:s/>of<text:s/>the<text:s/>CAUSE<text:s/>and<text:s/>do<text:s/>them,<text:s/>rather<text:s/>than<text:s/>going<text:s/>after<text:s/>your<text:s/>hearts<text:s/>and<text:s/>after<text:s/>your<text:s/>eyes<text:s/>after<text:s/>which<text:s/>you<text:s/>would<text:s/>whore<text:s/>yourselves.<text:s/>Thus<text:s/>you<text:s/>will<text:s/>remember<text:s/>and<text:s/>do<text:s/>My<text:s/>commandments<text:s/>and<text:s/>be<text:s/>holy<text:s/>to<text:s/>your<text:s/>God.<text:s/>I<text:s/>am<text:s/>the<text:s/>CAUSE<text:s/>your<text:s/>God,<text:s/>who<text:s/>brought<text:s/>you<text:s/>out<text:s/>from<text:s/>the<text:s/>land<text:s/>of<text:s/>Egypt<text:s/>to<text:s/>be<text:s/>a<text:s/>God<text:s/>to<text:s/>you;<text:s/>I<text:s/>am<text:s/>the<text:s/>CAUSE<text:s/>your<text:s/>God.<text:s/></text:span></text:p>
          </table:table-cell>
        </table:table-row>
        <table:table-row table:style-name="Row20">
          <table:table-cell table:style-name="Cell39">
            <text:p text:style-name="P43"><text:span text:style-name="T43_1">אֶמֶת<text:s/>וֶאֱמוּנָה<text:s/>כׇּל־זֹאת<text:s/>קִיַּים<text:s/>עָלֵינוּ<text:s/>כִּי<text:s/>הוּא<text:s/>יְֹוָי<text:s/>אֱלֹהֵינוּ<text:s/>וַאֲנַחְנוּ<text:s/>יִשְׂרָאֵל<text:s/>עַמּוֹ<text:s/>וְצֹאן<text:s/>מַרְעִיתוֹ<text:s/>אֶמֶת<text:s/>הוּא<text:s/>מַלְכֵּנוּ<text:s/>וְאֵין<text:s/>זוּלָתוֹ<text:s/>וְאֵין<text:s/>כְּעֶרְכוֹ<text:s/>הַפּוֹדֵנוּ<text:s/>מִיַּד<text:s/>מְלָכִים<text:s/>הַגּוֹאֲלֵנוּ<text:s/>מִכַּף<text:s/>כׇּל<text:s/>עָרִיצִים<text:s/>הָאֵל<text:s/>הַנִּפְרָע<text:s/>לָנוּ<text:s/>מִצָּרֵינוּ<text:s/>וְהַמְשַׁלֵּם<text:s/>גְּמוּל<text:s/>לְכׇל<text:s/>אוֹיְבֵי<text:s/>נַפְשֵׁנוּ.<text:s/>הַשָּׂ֣ם<text:s/>נַ֭פְשֵׁנוּ<text:s/>בַּחַיִּ֑ים<text:s/>וְלֹֽא־נָתַ֖ן<text:s/>לַמּ֣וֹט<text:s/>רַגְלֵֽנוּ׃</text:span><text:span text:style-name="T43_2">[foot]</text:span><text:span text:style-name="T43_3">תהלים<text:s/>סו:ט</text:span><text:span text:style-name="T43_4">[/foot]<text:s/></text:span><text:span text:style-name="T43_5">הַמַּדְרִיכֵנוּ<text:s/>עַל<text:s/>בָּמוֹת<text:s/>אוֹיְבֵנוּ<text:s/>וַיָרֶם<text:s/>קַרְנֵנוּ<text:s/>עַל<text:s/>כׇּל<text:s/>שֹׂנְאֵינוּ<text:s/>הַאֵל<text:s/>הָעוֹשֶׂה<text:s/>לָנוּ<text:s/>נִסִין<text:s/>נְקָמָה<text:s/>בְּפַרְעֹה<text:s/>אוֹתוֹת<text:s/>וּמֹפְתִים<text:s/>בְּאַדְמַת<text:s/>בְּנֵי<text:s/>חָם<text:s/>הַמַכֶּה<text:s/>בְּעֶבְרָתוֹ<text:s/>כׇּל<text:s/>בְּכוֹרֵי<text:s/>אֶרֶץ<text:s/>מַצְרַים</text:span><text:span text:style-name="T43_6">[foot]</text:span><text:span text:style-name="T43_7">ניקוד</text:span><text:span text:style-name="T43_8"><text:s/></text:span><text:span text:style-name="T43_9">לא</text:span><text:span text:style-name="T43_10"><text:s/></text:span><text:span text:style-name="T43_11">רגיל</text:span><text:span text:style-name="T43_12">,<text:s/></text:span><text:span text:style-name="T43_13">אולי</text:span><text:span text:style-name="T43_14"><text:s/></text:span><text:span text:style-name="T43_15">מניקוד</text:span><text:span text:style-name="T43_16"><text:s/></text:span><text:span text:style-name="T43_17">בבלי</text:span><text:span text:style-name="T43_18">,<text:s/></text:span><text:span text:style-name="T43_19">ואולי</text:span><text:span text:style-name="T43_20"><text:s/></text:span><text:span text:style-name="T43_21">מערבית</text:span><text:span text:style-name="T43_22"><text:s/></text:span><text:span text:style-name="T43_23">דיאלקטלית</text:span><text:span text:style-name="T43_24"><text:s/>مَصْر</text:span><text:span text:style-name="T43_25">[/foot]<text:s/></text:span><text:span text:style-name="T43_26">וַיּוֹצִא<text:s/>יִשְׂרָאֵל<text:s/>עַמוֹ<text:s/>מִתּוֹכָם<text:s/>מֵעַבְדוּת<text:s/>לְחֵרוּת<text:s/>עוֹלָם<text:s/>הַמַעֲבִיר<text:s/>אֶת<text:s/>בָּנָיו<text:s/>בֵּן<text:s/>גִזְרֵי<text:s/>יַם<text:s/>סוּף<text:s/>אֶת<text:s/>רוֹדְפֵיהֶם<text:s/>וְאֶת<text:s/>שֹׂנְאֵיהֶם<text:s/>בִּתְהוֹמוֹת<text:s/>יָם<text:s/>טִבֵּעַ<text:s/>וְרָאוּ<text:s/>בָּנִים<text:s/>אֶת<text:s/>כֹּחַ<text:s/>גְבוּרָתו<text:s/>וְהוֹדוּ<text:s/>לִשְׁמוֹ<text:s/>מַלְכוּתוֹ<text:s/>בְּרָצוֹן<text:s/>קִבְּלוּ<text:s/>עֲלֵיהֶם׃<text:s/>מֹשֶׁה<text:s/>וְאַהֲרֹן<text:s/>וּמִרְיָם<text:s/>וְכׇל<text:s/>בְּנֵי<text:s/>יִשְׂרָאֵל<text:s/>כְּשֶׁעַלוּ<text:s/>מִן<text:s/>הַיָּם<text:s/>לְךָ<text:s/>עָנוּ<text:s/>שִׁירָה<text:s/>בְּגִילָה<text:s/>בְּרִנָה<text:s/>בְּשִׂמְחָה<text:s/>וְצֲהֳלָה<text:s/>רַבָּא<text:s/>עָנוּ<text:s/>וְאָמְרוּ<text:s/>כֻּלָם<text:s/>—<text:s/>מִֽי־כָמֹ֤כָה<text:s/>בָּֽאֵלִם֙<text:s/>יְֹוָ֔י<text:s/>מִ֥י<text:s/>כָּמֹ֖כָה<text:s/>נֶאְדָּ֣ר<text:s/>בַּקֹּ֑דֶשׁ<text:s/>נוֹרָ֥א<text:s/>תְהִלֹּ֖ת<text:s/>עֹ֥שֵׂה<text:s/>פֶֽלֶא׃</text:span><text:span text:style-name="T43_27">[foot]</text:span><text:span text:style-name="T43_28">שמות<text:s/>טו:יא</text:span><text:span text:style-name="T43_29">[/foot]<text:s/></text:span><text:span text:style-name="T43_30">לָךְ<text:s/>עוֹשֵׂה<text:s/>פֶלֶא<text:s/>מִפִּי<text:s/>עוֹלְלִים<text:s/>וְיוֹנְקִים<text:s/>שִׁירָה<text:s/>שָׁמַעְתָּ<text:s/>לִשְׁמָךְ<text:s/>עַל<text:s/>שְׂפַת<text:s/>הַיָּם<text:s/>יַחַד<text:s/>כֻּלָּם<text:s/>בְּקוֹל<text:s/>אֶחָד<text:s/>הוֹדוּ<text:s/>וְהִמְלִיכוּ<text:s/>וְאָמְרוּ<text:s/>זֶה<text:s/>צוּר<text:s/>יִשְׁעֵנוּ<text:s/>פָּצוּ<text:s/>פִּיהֵם<text:s/>וְאָמָרוּ<text:s/>—<text:s/>יְוְָ֥י<text:s/>׀<text:s/>יִמְלֹ֖ךְ<text:s/>לְעֹלָ֥ם<text:s/>וָעֶֽד׃</text:span><text:span text:style-name="T43_31">[foot]</text:span><text:span text:style-name="T43_32">שמות<text:s/>טו:יח</text:span><text:span text:style-name="T43_33">[/foot]<text:s/></text:span><text:span text:style-name="T43_34">וְנֶאֱמַר<text:s/>—<text:s/>כִּֽי־פָדָ֥ה<text:s/>יְֹוָ֖י<text:s/>אֶֽת־יַעֲקֹ֑ב<text:s/>וּגְאָל֕וֹ<text:s/>מִיַּ֖ד<text:s/>חָזָ֥ק<text:s/>מִמֶּֽנּוּ׃</text:span><text:span text:style-name="T43_35">[foot]</text:span><text:span text:style-name="T43_36">ירמיהו<text:s/>לא:י</text:span><text:span text:style-name="T43_37">[/foot]<text:s/></text:span></text:p>
          </table:table-cell>
          <table:table-cell table:style-name="Cell40">
            <text:p text:style-name="P44"><text:span text:style-name="T44_1">True<text:s/>and<text:s/>faithful<text:s/>is<text:s/>all<text:s/>this,<text:s/>enduring<text:s/>upon<text:s/>us,<text:s/>for<text:s/>this<text:s/>is<text:s/>the<text:s/>CAUSE<text:s/>our<text:s/>God<text:s/>and<text:s/>we<text:s/>are<text:s/>Israel<text:s/>God’s<text:s/>people<text:s/>and<text:s/>the<text:s/>flock<text:s/>God<text:s/>pastures.<text:s/>True,<text:s/>God<text:s/>is<text:s/>our<text:s/>Sovereign<text:s/>‚—<text:s/>there<text:s/>is<text:s/>none<text:s/>God’s<text:s/>equal<text:s/>and<text:s/>none<text:s/>God’s<text:s/>value.<text:s/>Our<text:s/>Liberator<text:s/>from<text:s/>the<text:s/>hand<text:s/>of<text:s/>rulers,<text:s/>our<text:s/>Redeemer<text:s/>from<text:s/>the<text:s/>palm<text:s/>of<text:s/>all<text:s/>despots;<text:s/>the<text:s/>God<text:s/>who<text:s/>repaid<text:s/>our<text:s/>stressors<text:s/>and<text:s/>gave<text:s/>what<text:s/>was<text:s/>due<text:s/>to<text:s/>all<text:s/>our<text:s/>souls’<text:s/>enemies.<text:s/>The<text:s/>Placer<text:s/>of<text:s/>our<text:s/>souls<text:s/>in<text:s/>life,<text:s/>who<text:s/>never<text:s/>lets<text:s/>our<text:s/>feet<text:s/>slip.<text:s/>Our<text:s/>Guide<text:s/>upon<text:s/>our<text:s/>enemies’<text:s/>high<text:s/>places,<text:s/>who<text:s/>lifts<text:s/>our<text:s/>horns<text:s/>over<text:s/>all<text:s/>who<text:s/>hate<text:s/>us.<text:s/>The<text:s/>God<text:s/>who<text:s/>does<text:s/>for<text:s/>us<text:s/>avenging<text:s/>miracles<text:s/>against<text:s/>Pharaoh,<text:s/>signs<text:s/>and<text:s/>wonders<text:s/>in<text:s/>the<text:s/>land<text:s/>of<text:s/>the<text:s/>children<text:s/>of<text:s/>Ḥam.<text:s/>The<text:s/>passing-over<text:s/>Slayer<text:s/>of<text:s/>all<text:s/>the<text:s/>firstborn<text:s/>of<text:s/>Masr,[foot]The<text:s/>Arabic<text:s/>name<text:s/>is<text:s/>used<text:s/>here<text:s/>so<text:s/>as<text:s/>to<text:s/>represent<text:s/>the<text:s/>non-standard<text:s/>vocalization<text:s/>in<text:s/>the<text:s/>Hebrew<text:s/>of<text:s/>this<text:s/>word,<text:s/>mæṣræym<text:s/>rather<text:s/>than<text:s/>the<text:s/>more<text:s/>common<text:s/>miṣrayim.[/foot]<text:s/>and<text:s/>Bringer<text:s/>of<text:s/>Israel<text:s/>God’s<text:s/>people<text:s/>from<text:s/>within<text:s/>there,<text:s/>from<text:s/>slavery<text:s/>to<text:s/>eternal<text:s/>freedom.<text:s/>The<text:s/>One<text:s/>who<text:s/>makes<text:s/>God’s<text:s/>children<text:s/>cross<text:s/>between<text:s/>the<text:s/>divisions<text:s/>of<text:s/>the<text:s/>Reed<text:s/>Sea,<text:s/>their<text:s/>pursuers<text:s/>and<text:s/>haters<text:s/>in<text:s/>the<text:s/>sea-depths<text:s/>drowning.<text:s/>And<text:s/>children<text:s/>saw<text:s/>the<text:s/>strength<text:s/>of<text:s/>God’s<text:s/>power<text:s/>and<text:s/>thanked<text:s/>the<text:s/>Name.<text:s/>God’s<text:s/>sovereignty,<text:s/>as<text:s/>desired,<text:s/>they<text:s/>accepted<text:s/>upon<text:s/>themselves.<text:s/>Moses,<text:s/>Aaron,<text:s/>Miriam,<text:s/>and<text:s/>all<text:s/>the<text:s/>children<text:s/>of<text:s/>Israel,<text:s/>as<text:s/>they<text:s/>came<text:s/>out<text:s/>from<text:s/>the<text:s/>sea,<text:s/>to<text:s/>You<text:s/>responded<text:s/>with<text:s/>a<text:s/>song<text:s/>in<text:s/>joy,<text:s/>cheer,<text:s/>happiness,<text:s/>and<text:s/>great<text:s/>jubilation,<text:s/>all<text:s/>answering<text:s/>and<text:s/>saying:<text:s/>Who<text:s/>is<text:s/>like<text:s/>You<text:s/>among<text:s/>deities,<text:s/>CAUSE?<text:s/>Who<text:s/>is<text:s/>like<text:s/>You,<text:s/>majestic<text:s/>in<text:s/>holiness,<text:s/>awesome<text:s/>of<text:s/>praises,<text:s/>doing<text:s/>wonders?<text:s/>To<text:s/>You,<text:s/>Doer<text:s/>of<text:s/>Wonders,<text:s/>from<text:s/>the<text:s/>mouths<text:s/>of<text:s/>babes<text:s/>and<text:s/>sucklings,<text:s/>You<text:s/>hear<text:s/>song<text:s/>to<text:s/>Your<text:s/>name<text:s/>at<text:s/>the<text:s/>shore<text:s/>of<text:s/>the<text:s/>sea.<text:s/>Together<text:s/>in<text:s/>one<text:s/>voice<text:s/>they<text:s/>gave<text:s/>thanks<text:s/>and<text:s/>acclaimed<text:s/>as<text:s/>sovereign<text:s/>and<text:s/>said,<text:s/>this<text:s/>is<text:s/>the<text:s/>Rock<text:s/>of<text:s/>our<text:s/>salvation!<text:s/>They<text:s/>opened<text:s/>their<text:s/>mouths<text:s/>and<text:s/>said:<text:s/>The<text:s/>CAUSE<text:s/>will<text:s/>reign<text:s/>for<text:s/>eternity<text:s/>and<text:s/>onwards!<text:s/>And<text:s/>it<text:s/>is<text:s/>said:<text:s/>for<text:s/>the<text:s/>CAUSE<text:s/>liberated<text:s/>Jacob<text:s/>and<text:s/>redeemed<text:s/>him<text:s/>from<text:s/>a<text:s/>stronger<text:s/>hand<text:s/>than<text:s/>his.<text:s/></text:span></text:p>
          </table:table-cell>
        </table:table-row>
        <table:table-row table:style-name="Row21">
          <table:table-cell table:style-name="Cell41">
            <text:p text:style-name="P45"><text:span text:style-name="T45_1">בָּרוּךְ<text:s/>אַתָּה<text:s/>יְֹוָי<text:s/>גָאַל<text:s/>יִשְׂרָאֵל׃</text:span><text:span text:style-name="T45_2"><text:s/></text:span></text:p>
          </table:table-cell>
          <table:table-cell table:style-name="Cell42">
            <text:p text:style-name="P46"><text:span text:style-name="T46_1">Blessed<text:s/>are<text:s/>You,<text:s/>CAUSE,<text:s/>who<text:s/>redeemed<text:s/>Israel.<text:s/></text:span></text:p>
          </table:table-cell>
        </table:table-row>
        <table:table-row table:style-name="Row22">
          <table:table-cell table:style-name="Cell43">
            <text:p text:style-name="P47"><text:span text:style-name="T47_1">הַשְׁכִּיבֵנוּ<text:s/>יְֹוָי<text:s/>אֱלֹהֵינוּ<text:s/>לְשָׁלוֹם<text:s/>וְהַעֲמִידֵנוּ<text:s/>מַלְכֵּנוּ<text:s/>לְחַיִּים<text:s/>וּלְשָׁלוֹם<text:s/>וּפְרוֹשׂ<text:s/>עָלֵינוּ<text:s/>סוּכַּת<text:s/>שָׁלוֹם<text:s/>כְּדָבָר<text:s/>שֶׁנֶאֱמַר<text:s/>—<text:s/>וְיָשַׁ֥ב<text:s/>עַמִּ֖י<text:s/>בִּנְוֵ֣ה<text:s/>שָׁל֑וֹם<text:s/>וּֽבְמִשְׁכְּנוֹת֙<text:s/>מִבְטַחִ֔ים<text:s/>וּבִמְנוּחֹ֖ת<text:s/>שַׁאֲנַנּֽוֹת׃</text:span><text:span text:style-name="T47_2">[foot]</text:span><text:span text:style-name="T47_3">ישעיהו<text:s/>לב:יח</text:span><text:span text:style-name="T47_4">[/foot]<text:s/></text:span><text:span text:style-name="T47_5">בָּרוּךְ<text:s/>הַפּוֹרֵס<text:s/>סוּכַּת<text:s/>שָׁלוֹם<text:s/>עָלֵינוּ<text:s/>עַל<text:s/>יִשְׂרָאֵל<text:s/>עַמוֹ<text:s/>וְעַל<text:s/>יְרוּשָׁלַםִ<text:s/>עִיר<text:s/>הַקֹּדֶשׁ׃</text:span><text:span text:style-name="T47_6"><text:s/></text:span></text:p>
          </table:table-cell>
          <table:table-cell table:style-name="Cell44">
            <text:p text:style-name="P48"><text:span text:style-name="T48_1">Let<text:s/>us<text:s/>lie<text:s/>down,<text:s/>CAUSE<text:s/>our<text:s/>God,<text:s/>peacefully,<text:s/>and<text:s/>let<text:s/>us<text:s/>stand<text:s/>up,<text:s/>our<text:s/>Sovereign,<text:s/>for<text:s/>life<text:s/>and<text:s/>peace,<text:s/>and<text:s/>spread<text:s/>over<text:s/>us<text:s/>Your<text:s/>peace-shelter,<text:s/>as<text:s/>spoken<text:s/>where<text:s/>it<text:s/>is<text:s/>said:<text:s/>And<text:s/>My<text:s/>people<text:s/>will<text:s/>sit<text:s/>in<text:s/>a<text:s/>peaceful<text:s/>abode,<text:s/>and<text:s/>in<text:s/>trustworthy<text:s/>dwellings,<text:s/>and<text:s/>in<text:s/>serene<text:s/>resting-places.<text:s/>Blessed<text:s/>be<text:s/>the<text:s/>one<text:s/>who<text:s/>spreads<text:s/>the<text:s/>peace-shelter<text:s/>over<text:s/>us,<text:s/>over<text:s/>Israel<text:s/>God’s<text:s/>people,<text:s/>and<text:s/>over<text:s/>Jerusalem<text:s/>the<text:s/>holy<text:s/>city.<text:s/></text:span></text:p>
          </table:table-cell>
        </table:table-row>
        <table:table-row table:style-name="Row23">
          <table:table-cell table:style-name="Cell45">
            <text:p text:style-name="P49"><text:span text:style-name="T49_1">וְשָׁמְר֥וּ<text:s/>בְנֵֽי־יִשְׂרָאֵ֖ל<text:s/>אֶת־הַשַּׁבָּ֑ת<text:s/>לַעֲשׂ֧וֹת<text:s/>אֶת־הַשַּׁבָּ֛ת<text:s/>לְדֹרֹתָ֖ם<text:s/>בְּרִ֥ית<text:s/>עוֹלָֽם׃<text:s/>בֵּינִ֗י<text:s/>וּבֵין֙<text:s/>בְּנֵ֣י<text:s/>יִשְׂרָאֵ֔ל<text:s/>א֥וֹת<text:s/>הִ֖וא<text:s/>לְעֹלָ֑ם<text:s/>כִּי־שֵׁ֣שֶׁת<text:s/>יָמִ֗ים<text:s/>עָשָׂ֤ה<text:s/>יְֹוָי֙<text:s/>אֶת־הַשָּׁמַ֣יִם<text:s/>וְאֶת־הָאָ֔רֶץ<text:s/>וּבַיּוֹם֙<text:s/>הַשְּׁבִיעִ֔י<text:s/>שָׁבַ֖ת<text:s/>וַיִּנָּפַֽשׁ׃</text:span><text:span text:style-name="T49_2">[foot]</text:span><text:span text:style-name="T49_3">שמות<text:s/>לא:טז-יז</text:span><text:span text:style-name="T49_4">[/foot]<text:s/></text:span><text:span text:style-name="T49_5">וַיִּשְׁבְּת֥וּ<text:s/>הָעָ֖ם<text:s/>בַּיּ֥וֹם<text:s/>הַשְּׁבִעִֽי׃</text:span><text:span text:style-name="T49_6">[foot]</text:span><text:span text:style-name="T49_7">שמות<text:s/>טז:ל</text:span><text:span text:style-name="T49_8">[/foot]<text:s/></text:span><text:span text:style-name="T49_9">יִרְאוּ<text:s/>עֵינֵינוּ<text:s/>וְיִשְׂמַח<text:s/>לִבֵּנוּ<text:s/>וְתָגֵל<text:s/>נַפְשֵׁנוּ<text:s/>בִּישׁוּעָתָךְ<text:s/>בֶּאֱמוֹר<text:s/>לְצִיוֹן<text:s/>מָלַךְ<text:s/>אֱלֹהָיִךְ<text:s/>כִּי<text:s/>הַמַּלְכוּת<text:s/>שֶׁלְּךָ<text:s/>הִיא<text:s/>וּלְעוֹלְמֵי<text:s/>עַד<text:s/>תִּמְלוֹךְ<text:s/>בְּכָבוֹד<text:s/>כִּי<text:s/>אֵין<text:s/>לָנוּ<text:s/>מֶלֶךְ<text:s/>אֶלָּא<text:s/>אַתָּה׃</text:span><text:span text:style-name="T49_10"><text:s/></text:span></text:p>
          </table:table-cell>
          <table:table-cell table:style-name="Cell46">
            <text:p text:style-name="P50"><text:span text:style-name="T50_1">And<text:s/>the<text:s/>children<text:s/>of<text:s/>Israel<text:s/>will<text:s/>keep<text:s/>the<text:s/>Sabbath,<text:s/>to<text:s/>do<text:s/>the<text:s/>Sabbath<text:s/>in<text:s/>their<text:s/>generations<text:s/>as<text:s/>an<text:s/>eternal<text:s/>covenant.<text:s/>Between<text:s/>me<text:s/>and<text:s/>the<text:s/>children<text:s/>of<text:s/>Israel<text:s/>it<text:s/>is<text:s/>an<text:s/>eternal<text:s/>sign,<text:s/>for<text:s/>in<text:s/>six<text:s/>days<text:s/>the<text:s/>CAUSE<text:s/>made<text:s/>the<text:s/>heavens<text:s/>and<text:s/>the<text:s/>earth,<text:s/>and<text:s/>on<text:s/>the<text:s/>seventh<text:s/>day<text:s/>took<text:s/>a<text:s/>sabbatical<text:s/>and<text:s/>a<text:s/>breather.<text:s/>And<text:s/>the<text:s/>people<text:s/>took<text:s/>a<text:s/>sabbatical<text:s/>on<text:s/>the<text:s/>seventh<text:s/>day.<text:s/>May<text:s/>our<text:s/>eyes<text:s/>see<text:s/>and<text:s/>our<text:s/>hearts<text:s/>be<text:s/>happy<text:s/>and<text:s/>our<text:s/>souls<text:s/>cheer<text:s/>in<text:s/>Your<text:s/>salvation,<text:s/>as<text:s/>You<text:s/>say<text:s/>to<text:s/>Zion,<text:s/>Your<text:s/>God<text:s/>reigns.<text:s/>For<text:s/>sovereignty<text:s/>is<text:s/>Yours,<text:s/>and<text:s/>eternally<text:s/>You<text:s/>will<text:s/>reign<text:s/>in<text:s/>honor,<text:s/>for<text:s/>we<text:s/>have<text:s/>no<text:s/>Sovereign<text:s/>but<text:s/>You.<text:s/></text:span></text:p>
          </table:table-cell>
        </table:table-row>
        <table:table-row table:style-name="Row24">
          <table:table-cell table:style-name="Cell47">
            <text:p text:style-name="P51"><text:span text:style-name="T51_1">בָּרוּךְ<text:s/>אַתָּה<text:s/>יְֹוָי<text:s/>הַמּוֹלֵךְ<text:s/>בִּכְבוֹדוֹ<text:s/>עַל<text:s/>כׇּל<text:s/>מַעֲשָׂיו<text:s/>לָנֶצַח<text:s/>מְשׁוּבָּח<text:s/>שְׁמוֹ<text:s/>עָלֵינוּ<text:s/>תָּמִיד<text:s/>הוּא<text:s/>מֶלֶךְ<text:s/>הוּא<text:s/>מָלָךְ<text:s/>וְהוּא<text:s/>יִמְלֹךְ<text:s/>לְעוֹלָם<text:s/>וָעֵד<text:s/>אָמֵן׃</text:span><text:span text:style-name="T51_2"><text:s/></text:span></text:p>
          </table:table-cell>
          <table:table-cell table:style-name="Cell48">
            <text:p text:style-name="P52"><text:span text:style-name="T52_1">Blessed<text:s/>are<text:s/>You,<text:s/>CAUSE,<text:s/>who<text:s/>reigns<text:s/>in<text:s/>honor<text:s/>over<text:s/>all<text:s/>works<text:s/>forever;<text:s/>lauded<text:s/>be<text:s/>the<text:s/>Name<text:s/>over<text:s/>us<text:s/>always;<text:s/>God<text:s/>is<text:s/>sovereign,<text:s/>has<text:s/>reigned,<text:s/>and<text:s/>will<text:s/>reign<text:s/>for<text:s/>eternity<text:s/>and<text:s/>onwards<text:s/>—<text:s/></text:span><text:span text:style-name="T52_2">amen</text:span><text:span text:style-name="T52_3">.<text:s/></text:span></text:p>
          </table:table-cell>
        </table:table-row>
        <table:table-row table:style-name="Row25">
          <table:table-cell table:style-name="Cell49">
            <text:p text:style-name="P53"><text:span text:style-name="T53_1">יִתְגַּדַל<text:s/>וְיִתְקַדַּשׁ<text:s/>שְׁמֵיהּ<text:s/>רַבָּא<text:s/>בְּעָלְמָא<text:s/>דִי<text:s/>בְרָא<text:s/>כִּרְעוּתֵיהּ<text:s/>וְיַמְלִיךְ<text:s/>מַלְכוּתֵיהּ<text:s/>וְיַצְמַח<text:s/>פׇּרְקָנֵיהּ<text:s/>וִיקָרֵב<text:s/>מַלְכוּת<text:s/>מְשִׁיחֵיהּ<text:s/>וְיִפְרוֹק<text:s/>יָת<text:s/>עַמֵיהּ<text:s/>וִיכַנֵשׂ<text:s/>גָלְוָתָא<text:s/>דְיִשְׂרָאֵל<text:s/>בְּרַחְמְתֵּיהּ<text:s/>בְּחַיֵיכוֹן<text:s/>וּבְיָמֵיכוֹן<text:s/>וּבְחַיֵיהוֹן<text:s/>דְּכָל<text:s/>בֵּית<text:s/>יִשְׂרָאֵל<text:s/>בְּעַגַלָא<text:s/>וּבִזְמַן<text:s/>קָרִיב<text:s/>וְאִמְרוּ<text:s/>אָמֵן׃</text:span><text:span text:style-name="T53_2"><text:s/></text:span></text:p>
          </table:table-cell>
          <table:table-cell table:style-name="Cell50">
            <text:p text:style-name="P54"><text:span text:style-name="T54_1">Greatened<text:s/>and<text:s/>sanctified<text:s/>be<text:s/>the<text:s/>Great<text:s/>Name<text:s/>in<text:s/>the<text:s/>world<text:s/>created<text:s/>per<text:s/>desire;<text:s/>and<text:s/>may<text:s/>divine<text:s/>sovereignty<text:s/>reign,<text:s/>and<text:s/>divine<text:s/>redemption<text:s/>sprout,<text:s/>and<text:s/>the<text:s/>sovereignly<text:s/>of<text:s/>God’s<text:s/>anointed<text:s/>come<text:s/>near,<text:s/>and<text:s/>redeem<text:s/>God’s<text:s/>people<text:s/>and<text:s/>gather<text:s/>in<text:s/>the<text:s/>exile<text:s/>of<text:s/>Israel<text:s/>in<text:s/>divine<text:s/>mercy,<text:s/>in<text:s/>our<text:s/>lives<text:s/>and<text:s/>in<text:s/>our<text:s/>day,<text:s/>and<text:s/>in<text:s/>the<text:s/>lives<text:s/>of<text:s/>all<text:s/>the<text:s/>house<text:s/>of<text:s/>Israel,<text:s/>speedily<text:s/>in<text:s/>a<text:s/>time<text:s/>coming<text:s/>soon,<text:s/>and<text:s/>say<text:s/></text:span><text:span text:style-name="T54_2">amen</text:span><text:span text:style-name="T54_3">.<text:s/></text:span></text:p>
          </table:table-cell>
        </table:table-row>
        <table:table-row table:style-name="Row26">
          <table:table-cell table:style-name="Cell51">
            <text:p text:style-name="P55"><text:span text:style-name="T55_1">יְהֵא<text:s/>שְׁמֵיהּ<text:s/>רַבָּא<text:s/>מְבַרָךְ<text:s/>לְעָלַם<text:s/>וּלְעָלְמֵי<text:s/>עָלְמַיָא׃</text:span><text:span text:style-name="T55_2"><text:s/></text:span></text:p>
          </table:table-cell>
          <table:table-cell table:style-name="Cell52">
            <text:p text:style-name="P56"><text:span text:style-name="T56_1">May<text:s/>the<text:s/>Great<text:s/>Name<text:s/>be<text:s/>blessed<text:s/>to<text:s/>eternity<text:s/>on<text:s/>to<text:s/>eternity<text:s/>of<text:s/>eternities.<text:s/></text:span></text:p>
          </table:table-cell>
        </table:table-row>
        <table:table-row table:style-name="Row27">
          <table:table-cell table:style-name="Cell53">
            <text:p text:style-name="P57"><text:span text:style-name="T57_1">יִתְבָּרַךְ<text:s/>וְיִשְׂתַבַּח<text:s/>וְיִתְפָּאַר<text:s/>וְיִתְרוֹמַם<text:s/>וְיִתְנַשֵׂא<text:s/>וְיִתְהַדַר<text:s/>וְיִתְעַלֵה<text:s/>וְיִתְהַלָל<text:s/>שְׁמֵיהּ<text:s/>דְקׇדְשָׁא<text:s/>בְּרִיךְ<text:s/>הוּא<text:s/>לֵעילָא<text:s/>מִכָּל<text:s/>בִּרְכָתָא<text:s/>שִׁירָתָא<text:s/>תּוּשְׁבְחָתָא<text:s/>וְנֵחָמָתָא<text:s/>דַאֲמִירַן<text:s/>בְּעָלמָא<text:s/>וְאִמְרוּ<text:s/>אָמֵן׃</text:span><text:span text:style-name="T57_2"><text:s/></text:span></text:p>
          </table:table-cell>
          <table:table-cell table:style-name="Cell54">
            <text:p text:style-name="P58"><text:span text:style-name="T58_1">Blessed<text:s/>and<text:s/>lauded<text:s/>and<text:s/>glorified<text:s/>and<text:s/>exalted<text:s/>and<text:s/>exulted<text:s/>and<text:s/>resplended<text:s/>and<text:s/>elevated<text:s/>and<text:s/>praised<text:s/>be<text:s/>the<text:s/>name<text:s/>of<text:s/>the<text:s/>blessed<text:s/>Holy<text:s/>One,<text:s/>beyond<text:s/>all<text:s/>blessings,<text:s/>songs,<text:s/>laudations,<text:s/>and<text:s/>comforts<text:s/>that<text:s/>we<text:s/>say<text:s/>in<text:s/>the<text:s/>world,<text:s/>and<text:s/>say<text:s/></text:span><text:span text:style-name="T58_2">amen</text:span><text:span text:style-name="T58_3">.<text:s/></text:span></text:p>
          </table:table-cell>
        </table:table-row>
        <table:table-row table:style-name="Row28">
          <table:table-cell table:style-name="Cell55">
            <text:p text:style-name="P59"><text:span text:style-name="T59_1">בַּעְד<text:s/>בְּלַחַשׁ<text:s/>גּוּיִדּ</text:span><text:span text:style-name="T59_2">[foot]</text:span><text:span text:style-name="T59_3">בעברית<text:s/>=<text:s/>ואחר<text:s/>כך<text:s/>יאמר<text:s/>בלחש</text:span><text:span text:style-name="T59_4">[/foot]<text:s/>–<text:s/></text:span><text:span text:style-name="T59_5">אֲ֭דֹנָי<text:s/>שְׂפָתַ֣י<text:s/>תִּפְתָּ֑ח<text:s/>וּ֝פִ֗י<text:s/>יַגִּ֥יד<text:s/>תְּהִלָּתֶֽךָ׃</text:span><text:span text:style-name="T59_6">[foot]</text:span><text:span text:style-name="T59_7">תהלים<text:s/>נא:יז</text:span><text:span text:style-name="T59_8">[/foot]<text:s/></text:span></text:p>
          </table:table-cell>
          <table:table-cell table:style-name="Cell56">
            <text:p text:style-name="P60"><text:span text:style-name="T60_1">Next,<text:s/>say<text:s/>in<text:s/>an<text:s/>undertone:<text:s/>—</text:span><text:span text:style-name="T60_2"><text:s/>My<text:s/>Master,<text:s/>open<text:s/>my<text:s/>lips<text:s/>that<text:s/>my<text:s/>mouth<text:s/>may<text:s/>tell<text:s/>Your<text:s/>glory.<text:s/></text:span></text:p>
          </table:table-cell>
        </table:table-row>
        <table:table-row table:style-name="Row29">
          <table:table-cell table:style-name="Cell57">
            <text:p text:style-name="P61"><text:span text:style-name="T61_1">בָּרוּךְ<text:s/>אַתָּה<text:s/>יְֹוָי<text:s/>אֱלֹהֵינוּ<text:s/>וֵאלֹהֵי<text:s/>אֲבוֹתֵינוּ<text:s/>אֱלֹהֵי<text:s/>אַבְרָהָם<text:s/>אֱלֹהֵי<text:s/>יִצְחָק<text:s/>וֵאלֹהֵי<text:s/>יַעֲקֹב<text:s/>הָאֵל<text:s/>הַגָּדוֹל<text:s/>הַגִּבּוֹר<text:s/>וְהַנּוֹרָא<text:s/>אֵל<text:s/>עֶלְיוֹן<text:s/>מֶלֶךְ<text:s/>רָם<text:s/>מוֹשֵׁל<text:s/>עַל<text:s/>כׇּל<text:s/>גוֹמֵל<text:s/>חֲסָדִים<text:s/>טוֹבִים<text:s/>וְקוֹנֵה<text:s/>הַכֹּל<text:s/>זוֹכֵר<text:s/>חַסְדֵי<text:s/>אָבוֹת<text:s/>וּמְרַחֵם<text:s/>עַל<text:s/>בְּנֵיהֶם<text:s/>וּמֵבִיא<text:s/>גוֹאֵל<text:s/>לִבְנֵי<text:s/>בְנֵיהֶם<text:s/>וּלְזַרְעָם<text:s/>אַחֲרֵיהֶם<text:s/>לְמַעַן<text:s/>שְׁמוֹ<text:s/>בְּאַהֲבָה<text:s/>מֶלֶך<text:s/>רַחְמָן<text:s/>אֵל<text:s/>חַי<text:s/>גוֹאֵל<text:s/>עוֹזֵר<text:s/>סוֹמֵךְ<text:s/>וּמוֹשִׁיעַ<text:s/>וּמָגֵן׃</text:span><text:span text:style-name="T61_2"><text:s/></text:span></text:p>
          </table:table-cell>
          <table:table-cell table:style-name="Cell58">
            <text:p text:style-name="P62"><text:span text:style-name="T62_1">Blessed<text:s/>are<text:s/>You,<text:s/>CAUSE,<text:s/>our<text:s/>God<text:s/>and<text:s/>God<text:s/>of<text:s/>our<text:s/>ancestors,<text:s/>God<text:s/>of<text:s/>Abraham,<text:s/>God<text:s/>of<text:s/>Isaac,<text:s/>and<text:s/>God<text:s/>of<text:s/>Jacob.<text:s/>God,<text:s/>great,<text:s/>mighty,<text:s/>and<text:s/>awesome,<text:s/>Highest<text:s/>God,<text:s/>Exalted<text:s/>King<text:s/>who<text:s/>rules<text:s/>over<text:s/>all,<text:s/>repaying<text:s/>merciful<text:s/>deeds<text:s/>and<text:s/>creating<text:s/>all,<text:s/>Who<text:s/>remembers<text:s/>the<text:s/>mercies<text:s/>of<text:s/>ancestors<text:s/>and<text:s/>has<text:s/>compassion<text:s/>on<text:s/>their<text:s/>children<text:s/>and<text:s/>sends<text:s/>a<text:s/>redeemer<text:s/>to<text:s/>their<text:s/>children’s<text:s/>children<text:s/>and<text:s/>their<text:s/>seed<text:s/>after<text:s/>them,<text:s/>for<text:s/>the<text:s/>sake<text:s/>of<text:s/>the<text:s/>Divine<text:s/>Name<text:s/>in<text:s/>love.<text:s/>Compassionate<text:s/>Sovereign,<text:s/>living<text:s/>God,<text:s/>Redeemer,<text:s/>Helper,<text:s/>Supporter,<text:s/>Savior,<text:s/>and<text:s/>Shield.<text:s/></text:span></text:p>
          </table:table-cell>
        </table:table-row>
        <table:table-row table:style-name="Row30">
          <table:table-cell table:style-name="Cell59">
            <text:p text:style-name="P63"><text:span text:style-name="T63_1">בָּרוּךְ<text:s/>אַתָּה<text:s/>יְֹוָי<text:s/>מָגֵן<text:s/>אַבְרָהָם׃</text:span><text:span text:style-name="T63_2"><text:s/></text:span></text:p>
          </table:table-cell>
          <table:table-cell table:style-name="Cell60">
            <text:p text:style-name="P64"><text:span text:style-name="T64_1">Blessed<text:s/>are<text:s/>You,<text:s/>CAUSE,<text:s/>shield<text:s/>of<text:s/>Abraham.<text:s/></text:span></text:p>
          </table:table-cell>
        </table:table-row>
        <table:table-row table:style-name="Row31">
          <table:table-cell table:style-name="Cell61">
            <text:p text:style-name="P65"><text:span text:style-name="T65_1">אַתָּה<text:s/>גִבּוֹר<text:s/>לְעוֹלָם<text:s/>יְֹוָי<text:s/>מְחַיֵי</text:span><text:span text:style-name="T65_2">[foot]</text:span><text:span text:style-name="T65_3">י<text:s/>במקום<text:s/>ה</text:span><text:span text:style-name="T65_4"><text:s/>[/foot]<text:s/></text:span><text:span text:style-name="T65_5">מֵתִים<text:s/>אָתָה<text:s/>וְרַב<text:s/>לְהוֹשִׁיעַ</text:span><text:span text:style-name="T65_6"><text:s/></text:span></text:p>
          </table:table-cell>
          <table:table-cell table:style-name="Cell62">
            <text:p text:style-name="P66"><text:span text:style-name="T66_1">You<text:s/>are<text:s/>mighty<text:s/>eternally,<text:s/>CAUSE,<text:s/>you<text:s/>give<text:s/>lives<text:s/>to<text:s/>the<text:s/>dead,<text:s/>and<text:s/>are<text:s/>great<text:s/>in<text:s/>salvation.<text:s/></text:span></text:p>
          </table:table-cell>
        </table:table-row>
        <table:table-row table:style-name="Row32">
          <table:table-cell table:style-name="Cell63">
            <text:p text:style-name="P67"><text:span text:style-name="T67_1">אַז<text:s/>מוּסָף<text:s/>רוּזִי<text:s/>אַוַול<text:s/>פֶּסַח<text:s/>תָּא<text:s/>מוּסָף<text:s/>שְׁמִינִי<text:s/>גּוּיִדּ</text:span><text:span text:style-name="T67_2">[foot]</text:span><text:span text:style-name="T67_3">בעברית<text:s/>=<text:s/>מן<text:s/>מוסף<text:s/>יום<text:s/>ראשון<text:s/>של<text:s/>פסח<text:s/>עד<text:s/>מוסף<text:s/>שמיני<text:s/>יאמר</text:span><text:span text:style-name="T67_4">[/foot]<text:s/> <text:s/></text:span><text:span text:style-name="T67_5">מוֹרִיד<text:s/>הַטָּל׃</text:span><text:span text:style-name="T67_6"><text:s/></text:span></text:p>
          </table:table-cell>
          <table:table-cell table:style-name="Cell64">
            <text:p text:style-name="P68"><text:span text:style-name="T68_1">From<text:s/>musaf<text:s/>on<text:s/>first-day<text:s/>Passover<text:s/>to<text:s/>musaf<text:s/>on<text:s/>Shmini<text:s/>Atzeret<text:s/>this<text:s/>is<text:s/>said:</text:span><text:span text:style-name="T68_2"><text:s/> <text:s/>You<text:s/>send<text:s/>down<text:s/>the<text:s/>dew.<text:s/></text:span></text:p>
          </table:table-cell>
        </table:table-row>
        <table:table-row table:style-name="Row33">
          <table:table-cell table:style-name="Cell65">
            <text:p text:style-name="P69"><text:span text:style-name="T69_1">וַאַז<text:s/>מוּסָף<text:s/>שְׁמִינִי<text:s/>תַּא<text:s/>מוּסָף<text:s/>פֶּסַח<text:s/>גּוּיִדּ</text:span><text:span text:style-name="T69_2">[foot]</text:span><text:span text:style-name="T69_3">בעברית<text:s/>=<text:s/>מן<text:s/>מוסף<text:s/>שמיני<text:s/>עד<text:s/>מוסף<text:s/>פסח<text:s/>יאמר</text:span><text:span text:style-name="T69_4">[/foot]<text:s/> <text:s/></text:span><text:span text:style-name="T69_5">מַשִׁיב<text:s/>הַרוּחַ<text:s/>וּמוֹרִיד<text:s/>הַגֶּשֶׁם׃</text:span><text:span text:style-name="T69_6"><text:s/></text:span></text:p>
          </table:table-cell>
          <table:table-cell table:style-name="Cell66">
            <text:p text:style-name="P70"><text:span text:style-name="T70_1">From<text:s/>musaf<text:s/>on<text:s/>Shmini<text:s/>Atseret<text:s/>to<text:s/>musaf<text:s/>on<text:s/>Passover<text:s/>this<text:s/>is<text:s/>said:</text:span><text:span text:style-name="T70_2"><text:s/> <text:s/>You<text:s/>turn<text:s/>the<text:s/>wind<text:s/>and<text:s/>send<text:s/>down<text:s/>the<text:s/>rain.<text:s/></text:span></text:p>
          </table:table-cell>
        </table:table-row>
        <table:table-row table:style-name="Row34">
          <table:table-cell table:style-name="Cell67">
            <text:p text:style-name="P71"><text:span text:style-name="T71_1">מְכַלְכֵּל<text:s/>חַיִים<text:s/>בְּחֶסֶד<text:s/>מְחַיֵי</text:span><text:span text:style-name="T71_2">[foot]</text:span><text:span text:style-name="T71_3">י<text:s/>במקום<text:s/>ה</text:span><text:span text:style-name="T71_4"><text:s/>[/foot]<text:s/></text:span><text:span text:style-name="T71_5">מֵתִים<text:s/>בְּרַחֲמִים<text:s/>רַבִּים<text:s/>סוֹמֵךְ<text:s/>נוֹפְלִים<text:s/>רוֹפֵא<text:s/>חוֹלִים<text:s/>עוֹזֵר<text:s/>דָלִים<text:s/>מַתִיר<text:s/>אֲסוּרִים<text:s/>וּמִשְׁעָן<text:s/>לָאֶבְיוֹנִים<text:s/>וּמְקַיֵּים<text:s/>אֱמוּנָתוֹ<text:s/>לִישֵׁינֵי<text:s/>עָפָר<text:s/>מִי<text:s/>כָמֹכָה<text:s/>אָב<text:s/>הַרַחְמָן<text:s/>אַדִיר<text:s/>נֶצַח<text:s/>בַּעַל<text:s/>הַגְּבוּרוֹת<text:s/>מִי<text:s/>דוֹמֵה<text:s/>לָךְ<text:s/>מֶלֶךְ<text:s/>מֵמִית<text:s/>וּמְחַיֵה<text:s/>מוֹרִיד<text:s/>וּמַעֲלֵה<text:s/>מֶלֶךְ<text:s/>מְחַיֵּה<text:s/>הַכֹּל<text:s/>בְּרַחֲמִים<text:s/>רַבִּים<text:s/>וְנֶאֱמָן<text:s/>אַתָּה<text:s/>הוּא<text:s/>מַלְכֵּנוּ<text:s/>לְהַחֲיּוֹת<text:s/>מֵתִים׃</text:span><text:span text:style-name="T71_6"><text:s/></text:span></text:p>
          </table:table-cell>
          <table:table-cell table:style-name="Cell68">
            <text:p text:style-name="P72"><text:span text:style-name="T72_1">You<text:s/>provide<text:s/>for<text:s/>life<text:s/>in<text:s/>mercy,<text:s/>give<text:s/>lives<text:s/>to<text:s/>the<text:s/>dead<text:s/>in<text:s/>great<text:s/>compassion,<text:s/>support<text:s/>the<text:s/>fallen,<text:s/>heal<text:s/>the<text:s/>sick,<text:s/>help<text:s/>the<text:s/>poor,<text:s/>free<text:s/>the<text:s/>bound,<text:s/>and<text:s/>support<text:s/>the<text:s/>impoverished,<text:s/>and<text:s/>Your<text:s/>faithfulness<text:s/>endures<text:s/>to<text:s/>those<text:s/>sleeping<text:s/>in<text:s/>the<text:s/>dust.<text:s/>Who<text:s/>is<text:s/>like<text:s/>You,<text:s/>Motherly<text:s/>Father,<text:s/>glorious<text:s/>eternally,<text:s/>Master<text:s/>of<text:s/>might,<text:s/>who<text:s/>is<text:s/>compared<text:s/>to<text:s/>you?<text:s/>Sovereign,<text:s/>who<text:s/>deals<text:s/>death<text:s/>and<text:s/>life,<text:s/>brings<text:s/>down<text:s/>and<text:s/>up,<text:s/>Sovereign<text:s/>who<text:s/>gives<text:s/>life<text:s/>to<text:s/>all<text:s/>in<text:s/>great<text:s/>compassion.<text:s/>And<text:s/>You<text:s/>are<text:s/>truly<text:s/>our<text:s/>Soveriegn<text:s/>who<text:s/>gives<text:s/>life<text:s/>to<text:s/>the<text:s/>dead.<text:s/></text:span></text:p>
          </table:table-cell>
        </table:table-row>
        <table:table-row table:style-name="Row35">
          <table:table-cell table:style-name="Cell69">
            <text:p text:style-name="P73"><text:span text:style-name="T73_1">בָּרוּךְ<text:s/>אַתָּה<text:s/>יְֹוָי<text:s/>מְחַיֵּח<text:s/>הַמֵּתִים׃</text:span><text:span text:style-name="T73_2"><text:s/></text:span></text:p>
          </table:table-cell>
          <table:table-cell table:style-name="Cell70">
            <text:p text:style-name="P74"><text:span text:style-name="T74_1">Blessed<text:s/>are<text:s/>You,<text:s/>CAUSE,<text:s/>who<text:s/>gives<text:s/>life<text:s/>to<text:s/>the<text:s/>dead.<text:s/></text:span></text:p>
          </table:table-cell>
        </table:table-row>
        <table:table-row table:style-name="Row36">
          <table:table-cell table:style-name="Cell71">
            <text:p text:style-name="P75"><text:span text:style-name="T75_1">אַתָּה<text:s/>קָדוֹשׁ<text:s/>שִׁמְךָ<text:s/>קָדוֹשׁ<text:s/>זִכְרְךָ<text:s/>קָדוֹשׁ<text:s/>כִּסְאֲךָ<text:s/>קָדוֹשׁ<text:s/>וּמְשָׁרְתֶּיךָ<text:s/>קְדוֹשִׁים<text:s/>וּקְדוֹשִׁים<text:s/>בְּכׇל<text:s/>יוֹם<text:s/>תָּמִיד<text:s/>יְהַלְלוּךָ<text:s/>סֶלָה׃</text:span><text:span text:style-name="T75_2"><text:s/></text:span></text:p>
          </table:table-cell>
          <table:table-cell table:style-name="Cell72">
            <text:p text:style-name="P76"><text:span text:style-name="T76_1">You<text:s/>are<text:s/>holy,<text:s/>Your<text:s/>name<text:s/>is<text:s/>holy,<text:s/>Your<text:s/>commemoration<text:s/>is<text:s/>holy,<text:s/>Your<text:s/>throne<text:s/>is<text:s/>holy,<text:s/>and<text:s/>Your<text:s/>servants<text:s/>are<text:s/>holy,<text:s/>and<text:s/>holy<text:s/>ones<text:s/>always<text:s/>on<text:s/>every<text:s/>day<text:s/>praise<text:s/>You,<text:s/></text:span><text:span text:style-name="T76_2">selah</text:span><text:span text:style-name="T76_3">.<text:s/></text:span></text:p>
          </table:table-cell>
        </table:table-row>
        <table:table-row table:style-name="Row37">
          <table:table-cell table:style-name="Cell73">
            <text:p text:style-name="P77"><text:span text:style-name="T77_1">בָּרוּךְ<text:s/>אַתָּה<text:s/>יְֹוָי<text:s/>הַאֵל<text:s/>הַקָדוֹשׁ׃</text:span><text:span text:style-name="T77_2"><text:s/></text:span></text:p>
          </table:table-cell>
          <table:table-cell table:style-name="Cell74">
            <text:p text:style-name="P78"><text:span text:style-name="T78_1">Blessed<text:s/>are<text:s/>You,<text:s/>CAUSE,<text:s/>the<text:s/>holy<text:s/>God.<text:s/></text:span></text:p>
          </table:table-cell>
        </table:table-row>
        <table:table-row table:style-name="Row38">
          <table:table-cell table:style-name="Cell75">
            <text:p text:style-name="P79"><text:span text:style-name="T79_1">אַתָּה<text:s/>קִדַּשְׁתָּ<text:s/>אֶת<text:s/>יוֹם<text:s/>הַשְּׁבִיעִי<text:s/>לִשְׁמָךְ<text:s/>תַכְלִית<text:s/>מַעֲשֶׂה<text:s/>שָׁמַיִם<text:s/>וָאָרֶץ<text:s/>וּבֵרַכְתּוֹ<text:s/>מִכׇּל<text:s/>הַיָּמִים<text:s/>וְקִדָּשְׁתוֹ<text:s/>מִכׇּל<text:s/>הַזְמַנִים<text:s/>כַּכָּתוּב<text:s/>בְּתוֹרָתֶיךָ<text:s/>—<text:s/>וַיְבָ֤רֶךְ<text:s/>אֱלֹהִים֙<text:s/>אֶת־י֣וֹם<text:s/>הַשְּׁבִיעִ֔י<text:s/>וַיְקַדֵּ֖שׁ<text:s/>אֹת֑וֹ<text:s/>כִּ֣י<text:s/>ב֤וֹ<text:s/>שָׁבַת֙<text:s/>מִכׇּל־מְלַאכְתּ֔וֹ<text:s/>אֲשֶׁר־בָּרָ֥א<text:s/>אֱלֹהִ֖ים<text:s/>לַעֲשֽׂוֹת׃</text:span><text:span text:style-name="T79_2">[foot]</text:span><text:span text:style-name="T79_3">בראשית<text:s/>ב:ג</text:span><text:span text:style-name="T79_4">[/foot]<text:s/></text:span><text:span text:style-name="T79_5">וְיִשְׂמְחוּ<text:s/>בְמַלְכוּתֶיךָ<text:s/>כׇּל<text:s/>שֹׁמְרֵי<text:s/>שַׁבָּת<text:s/>וְקוֹרְאֵי<text:s/>עֹנֶג<text:s/>עַם<text:s/>מְקַדְשֵׁי<text:s/>יוֹם<text:s/>הַשְׁבִיעִי<text:s/>כֻּלָּם<text:s/>יִתְעַנְגוּן<text:s/>וְיֹאכְלוּן<text:s/>וְיִשְׂבְּעוּן<text:s/>וְיִתְעַדְנוּן<text:s/>מִבִּרְכוֹת<text:s/>טוּבָךְ<text:s/>זֵכֶר<text:s/>לְמַעֲשֶׂה<text:s/>בְרֵאשִׁית<text:s/>תְּחִלָה<text:s/>הִיא<text:s/>לְמִקְרָאֵי<text:s/>קֹדֶשׁ<text:s/>זֵכֶר<text:s/>לִיצִיאַת<text:s/>מִצְרָיִם׃<text:s/>אֱלֹהֵינוּ<text:s/>וֵאלֹהֵי<text:s/>אֲבוֹתֵינוּ<text:s/>רְצֵה<text:s/>נָא<text:s/>בִמְנוּחָתֵינוּ<text:s/>בָּרְכֵנוּ<text:s/>טַהֲרֵנוּ<text:s/>קַדְשֵׁנוּ<text:s/>בּמִצְוֹתֶיךָ<text:s/>וְתֵן<text:s/>חֶלְקֵנוּ<text:s/>בְּתוֹרָתֶיךָ<text:s/>שַׂבְּעֵנו<text:s/>מִטוּבָךְ<text:s/>וְשַׂמַח<text:s/>נַפְשֵׁנוּ<text:s/>בִּישׁוּעָתָךְ<text:s/>וְטַהֵר<text:s/>אֶת<text:s/>לְבָבֵנוּ<text:s/>לְעׇבְדָךְ<text:s/>בֵּאֱמֶת<text:s/>וְהַנְחִילֵנוּ<text:s/>יְֹוָי<text:s/>אֱלֹהֵינוּ<text:s/>בְּאַהֲבָה<text:s/>וְרָצוֹן<text:s/>שַׁבְּתּוֹת<text:s/>קׇדְשֶׁיךָ<text:s/>וְיָנוּחוּ<text:s/>בָם<text:s/>עַמְךָ<text:s/>יִשְׂרָאֵל<text:s/>כִּי<text:s/>הֵם<text:s/>אֹהֲבֵי<text:s/>שְׁמֶךָ׃</text:span><text:span text:style-name="T79_6"><text:s/></text:span></text:p>
          </table:table-cell>
          <table:table-cell table:style-name="Cell76">
            <text:p text:style-name="P80"><text:span text:style-name="T80_1">You<text:s/>made<text:s/>the<text:s/>seventh<text:s/>day<text:s/>holy<text:s/>for<text:s/>Your<text:s/>name,<text:s/>foremost<text:s/>of<text:s/>the<text:s/>matters<text:s/>of<text:s/>heaven<text:s/>and<text:s/>earth,<text:s/>and<text:s/>blessed<text:s/>it<text:s/>over<text:s/>all<text:s/>days<text:s/>and<text:s/>sanctified<text:s/>it<text:s/>over<text:s/>all<text:s/>times<text:s/>as<text:s/>is<text:s/>written<text:s/>in<text:s/>Your<text:s/>Torah:<text:s/>And<text:s/>God<text:s/>blessed<text:s/>the<text:s/>seventh<text:s/>day<text:s/>and<text:s/>made<text:s/>it<text:s/>holy,<text:s/>for<text:s/>on<text:s/>it<text:s/>God<text:s/>ceased<text:s/>from<text:s/>all<text:s/>the<text:s/>work<text:s/>that<text:s/>God<text:s/>had<text:s/>created<text:s/>to<text:s/>do.<text:s/>And<text:s/>all<text:s/>who<text:s/>observe<text:s/>the<text:s/>Shabbat<text:s/>and<text:s/>call<text:s/>it<text:s/>a<text:s/>delight<text:s/>will<text:s/>rejoice<text:s/>in<text:s/>Your<text:s/>sovereignty<text:s/>—<text:s/>the<text:s/>people<text:s/>that<text:s/>sanctifies<text:s/>the<text:s/>seventh<text:s/>day<text:s/>will<text:s/>all<text:s/>delight<text:s/>and<text:s/>eat<text:s/>and<text:s/>be<text:s/>sated<text:s/>and<text:s/>pleased<text:s/>from<text:s/>the<text:s/>blessings<text:s/>of<text:s/>Your<text:s/>goodness,<text:s/>a<text:s/>commemoration<text:s/>of<text:s/>the<text:s/>matter<text:s/>of<text:s/>creation,<text:s/>first<text:s/>of<text:s/>the<text:s/>holy<text:s/>days,<text:s/>a<text:s/>commemoration<text:s/>of<text:s/>the<text:s/>exodus<text:s/>from<text:s/>Egypt.<text:s/>Our<text:s/>God<text:s/>and<text:s/>God<text:s/>of<text:s/>our<text:s/>ancestors,<text:s/>desire,<text:s/>please,<text:s/>our<text:s/>rest.<text:s/>Bless<text:s/>us,<text:s/>purify<text:s/>us,<text:s/>make<text:s/>us<text:s/>holy<text:s/>in<text:s/>Your<text:s/>commandments,<text:s/>and<text:s/>grant<text:s/>our<text:s/>portion<text:s/>in<text:s/>Your<text:s/>Torah,<text:s/>sate<text:s/>us<text:s/>of<text:s/>Your<text:s/>goodness,<text:s/>and<text:s/>make<text:s/>our<text:s/>souls<text:s/>rejoice<text:s/>in<text:s/>Your<text:s/>salvation,<text:s/>and<text:s/>purify<text:s/>our<text:s/>hearts<text:s/>to<text:s/>serve<text:s/>You<text:s/>in<text:s/>truth,<text:s/>that<text:s/>we<text:s/>may<text:s/>inherit,<text:s/>CAUSE<text:s/>our<text:s/>God,<text:s/>in<text:s/>love<text:s/>and<text:s/>desire<text:s/>Your<text:s/>holy<text:s/>Sabbaths,<text:s/>and<text:s/>your<text:s/>people<text:s/>Israel<text:s/>may<text:s/>rest<text:s/>on<text:s/>them,<text:s/>for<text:s/>they<text:s/>love<text:s/>Your<text:s/>name.<text:s/></text:span></text:p>
          </table:table-cell>
        </table:table-row>
        <table:table-row table:style-name="Row39">
          <table:table-cell table:style-name="Cell77">
            <text:p text:style-name="P81"><text:span text:style-name="T81_1">בָּרוּךְ<text:s/>אַתָּה<text:s/>יְֹוָי<text:s/>מְקַדֵּשׁ<text:s/>הַשַּׁבָּת׃</text:span><text:span text:style-name="T81_2"><text:s/></text:span></text:p>
          </table:table-cell>
          <table:table-cell table:style-name="Cell78">
            <text:p text:style-name="P82"><text:span text:style-name="T82_1">Blessed<text:s/>are<text:s/>You,<text:s/>CAUSE,<text:s/>who<text:s/>makes<text:s/>the<text:s/>Shabbat<text:s/>holy.<text:s/></text:span></text:p>
          </table:table-cell>
        </table:table-row>
        <table:table-row table:style-name="Row40">
          <table:table-cell table:style-name="Cell79">
            <text:p text:style-name="P83"><text:span text:style-name="T83_1">רְצֵה<text:s/>יְֹוָי<text:s/>אֱלֹהֵינוּ<text:s/>בְּעַמְּךָ<text:s/>יִשְׂרָאֵל<text:s/>וּתְפִלָתָם<text:s/>שְׁעֵה<text:s/>וְהָשֵׁב<text:s/>הָעֲבוֹדָה<text:s/>בְּקָרוֹב<text:s/>לִדְבִיר<text:s/>בֵּיתֶךָ<text:s/>וִאִשֵׁי</text:span><text:span text:style-name="T83_2">[foot]</text:span><text:span text:style-name="T83_3">ניקוד<text:s/>לא<text:s/>רגיל,<text:s/>אולי<text:s/>מניקוד<text:s/>בבלי<text:s/>וִ־<text:s/>במקום<text:s/>וּ־<text:s/>או<text:s/>וְ־</text:span><text:span text:style-name="T83_4">[/foot]<text:s/></text:span><text:span text:style-name="T83_5">יִשְׂרָאֵל<text:s/>הַיּוֹם<text:s/>הִיא<text:s/>תְפִלָּתָם<text:s/>וּתְפִלָּתָם<text:s/>וַעֲבוֹדָתָם<text:s/>בִּמְהֵרָה<text:s/>בְּאַהֲבָה<text:s/>תְקַבֵּל<text:s/>בְּרַחֲמֶיךָ<text:s/>בְּרָצוֹן<text:s/>וּתְהֵא<text:s/>לְרָצוֹן<text:s/>תָּמִיד<text:s/>עֲבוֹדַת<text:s/>עַמְּךָ<text:s/>יִשְׂרָאֵל<text:s/>בְּיָמֵינוּ<text:s/>וְתִרְצֵה<text:s/>בָּנוּ<text:s/>וְתֶחֱזֵּינָה<text:s/>עֵינֵינוּ<text:s/>לָךְ<text:s/>עַיִן<text:s/>בְּעַיִן<text:s/>בְּשׁוּבָךְ<text:s/>לְנָוָךְ<text:s/>לְצִיוֹן<text:s/>כְּמוֹ<text:s/>אָז<text:s/>בְּרַחֲמִים<text:s/>אָנָּא<text:s/>אֵל<text:s/>נָא<text:s/>רוֹצֵה<text:s/>עֲבוֹדָה<text:s/>רְצֵה<text:s/>בַעֲבוֹדָתֵינוּ<text:s/>לְמַעַן<text:s/>שְׁמֶךָ׃</text:span><text:span text:style-name="T83_6"><text:s/></text:span></text:p>
          </table:table-cell>
          <table:table-cell table:style-name="Cell80">
            <text:p text:style-name="P84"><text:span text:style-name="T84_1">Desire,<text:s/>CAUSE<text:s/>our<text:s/>God,<text:s/>Your<text:s/>people<text:s/>Israel,<text:s/>and<text:s/>hearken<text:s/>to<text:s/>their<text:s/>prayer,<text:s/>and<text:s/>return<text:s/>the<text:s/>service<text:s/>soon<text:s/>to<text:s/>the<text:s/>sanctum<text:s/>of<text:s/>Your<text:s/>house,<text:s/>and<text:s/>the<text:s/>fires<text:s/>of<text:s/>Israel<text:s/>today<text:s/>are<text:s/>their<text:s/>prayer,<text:s/>and<text:s/>may<text:s/>their<text:s/>prayer<text:s/>and<text:s/>service<text:s/>speedily<text:s/>in<text:s/>love<text:s/>be<text:s/>received<text:s/>in<text:s/>compassion<text:s/>and<text:s/>in<text:s/>will,<text:s/>and<text:s/>may<text:s/>the<text:s/>regular<text:s/>service<text:s/>of<text:s/>Your<text:s/>people<text:s/>Israel<text:s/>be<text:s/>desirable<text:s/>that<text:s/>You<text:s/>desire<text:s/>us,<text:s/>and<text:s/>let<text:s/>our<text:s/>eyes<text:s/>see<text:s/>You<text:s/>eye<text:s/>to<text:s/>eye<text:s/>in<text:s/>Your<text:s/>return<text:s/>to<text:s/>Your<text:s/>oasis<text:s/>Zion,<text:s/>as<text:s/>it<text:s/>was,<text:s/>in<text:s/>compassion.<text:s/>Please,<text:s/>God,<text:s/>please,<text:s/>the<text:s/>Desirer<text:s/>of<text:s/>service,<text:s/>desire<text:s/>our<text:s/>service<text:s/>for<text:s/>Your<text:s/>Name’s<text:s/>sake.<text:s/></text:span></text:p>
          </table:table-cell>
        </table:table-row>
        <table:table-row table:style-name="Row41">
          <table:table-cell table:style-name="Cell81">
            <text:p text:style-name="P85"><text:span text:style-name="T85_1">בָּרוּךְ<text:s/>אַתָּה<text:s/>יְֹוָי<text:s/>הַאֵל<text:s/>הַמֲחֲזִיר<text:s/>בִּמְהֵרָה<text:s/>שְׁכִינָתוֹ<text:s/>לְצִיוֹן׃</text:span><text:span text:style-name="T85_2"><text:s/></text:span></text:p>
          </table:table-cell>
          <table:table-cell table:style-name="Cell82">
            <text:p text:style-name="P86"><text:span text:style-name="T86_1">Blessed<text:s/>are<text:s/>You,<text:s/>CAUSE,<text:s/>the<text:s/>God<text:s/>who<text:s/>speedily<text:s/>returns<text:s/>the<text:s/>Divine<text:s/>Presence<text:s/>to<text:s/>Zion.<text:s/></text:span></text:p>
          </table:table-cell>
        </table:table-row>
        <table:table-row table:style-name="Row42">
          <table:table-cell table:style-name="Cell83">
            <text:p text:style-name="P87"><text:span text:style-name="T87_1">מוֹדִים<text:s/>אֲנַחְנוּ<text:s/>לָךְ<text:s/>וּמְסַפְּרִים<text:s/>אֶת<text:s/>גׇּדְלָךְ<text:s/>וּמְבָרְכִים<text:s/>אֶת<text:s/>שְׁמָךְ<text:s/>כּוֹרעִים<text:s/>וּמִשְׁתַחֲוִים<text:s/>וּמִתְפַּלְלִים<text:s/>וּמִתְחַנְנִים<text:s/>לִפְנֵי<text:s/>כִּסֵּא<text:s/>כְּבוֹדָךְ<text:s/>בֶּאֱמֶת<text:s/>שֶׁאַתָּה<text:s/>הוּא<text:s/>יְֹוָי<text:s/>אֱלֹהֵינוּ<text:s/>וֵאלֹהֵי<text:s/>אֲבוֹתֵינוּ<text:s/>לְעוֹלָם<text:s/>וָעֵד<text:s/>עַל<text:s/>חַיֵּינוּ<text:s/>הַמְּסוּרִים<text:s/>בְּיָדָּךְ<text:s/>וְעַל<text:s/>נִשְׁמוֹתֵינוּ<text:s/>מַלְכֵּנוּ<text:s/>הַפְּקוּדוֹת<text:s/>לָךְ<text:s/>עַל<text:s/>נִסֶּיךָ<text:s/>נִפְלְאוֹתֶיךָ<text:s/>טוֹבֹתֶיךָ<text:s/>רַחֲמֶיךָ<text:s/>וַחֲסָדֶיךָ<text:s/>אֲשֶׁר<text:s/>בְּכׇל<text:s/>יוֹם<text:s/>וּבְכׇל<text:s/>עֵת<text:s/>תָּמִיד<text:s/>תַּעֲשֶׂה<text:s/>עִמָנוּ<text:s/>וְהַטוֹב<text:s/>כִּי<text:s/>לֹא<text:s/>כָלוּ<text:s/>רַחֲמֶיךָ<text:s/>וְהַמְרַחֵם<text:s/>כִּי<text:s/>לֹא<text:s/>יִתַמוּ<text:s/>חֲסָדֶךָ<text:s/>וְעַל<text:s/>כֻּלָּם<text:s/>יִתְבַּרָךְ<text:s/>וְיִתְרוֹמַם<text:s/>וְיִשְׁתַּבַּח<text:s/>שִׁמְךָ<text:s/>וְזִכְרְךָ<text:s/>לָעַד<text:s/>מַלְכֵּנוּ<text:s/>וְכׇל<text:s/>הָחַיִּים<text:s/>יוֹדוּךָ<text:s/>סֶלָה<text:s/>בֶּאֱמֶת<text:s/>חַי<text:s/>הַעוֹלָמִים<text:s/>בַּעַל<text:s/>הָרַחֲמִים<text:s/>מֶלֶךְ<text:s/>מַלְכֵי<text:s/>הַמְלָכִים<text:s/>רִבּוֹן<text:s/>שֶׁל<text:s/>הָעוֹלָמִים<text:s/>יוֹדֵעַ<text:s/>הַנֶּאֱלָמִים<text:s/>כִּי<text:s/>אֵל<text:s/>מָלֵא<text:s/>רַחֲמִים<text:s/>כִּי<text:s/>יָחִיד<text:s/>אַתָּה<text:s/>וְאֵין<text:s/>זוּלָתָךְ<text:s/>וְנוֹדֶה<text:s/>לִשְׁמָךְ<text:s/>וְאַתָּה<text:s/>חַי<text:s/>לְבַרֶךְ<text:s/>הַטּוֹב׃</text:span><text:span text:style-name="T87_2"><text:s/></text:span></text:p>
          </table:table-cell>
          <table:table-cell table:style-name="Cell84">
            <text:p text:style-name="P88"><text:span text:style-name="T88_1">Thankful<text:s/>are<text:s/>we<text:s/>for<text:s/>You,<text:s/>and<text:s/>we<text:s/>will<text:s/>tell<text:s/>Your<text:s/>greatness<text:s/>and<text:s/>bless<text:s/>Your<text:s/>name,<text:s/>bend<text:s/>over<text:s/>and<text:s/>bow<text:s/>and<text:s/>pray<text:s/>and<text:s/>petition<text:s/>before<text:s/>Your<text:s/>glorious<text:s/>Throne<text:s/>in<text:s/>truth,<text:s/>that<text:s/>You<text:s/>are<text:s/>the<text:s/>CAUSE<text:s/>our<text:s/>God<text:s/>and<text:s/>God<text:s/>of<text:s/>our<text:s/>ancestors<text:s/>for<text:s/>eternity<text:s/>and<text:s/>onward,<text:s/>for<text:s/>our<text:s/>lives<text:s/>are<text:s/>placed<text:s/>in<text:s/>your<text:s/>hand,<text:s/>and<text:s/>for<text:s/>our<text:s/>souls,<text:s/>Sovereign,<text:s/>are<text:s/>entrusted<text:s/>to<text:s/>You<text:s/>,<text:s/>for<text:s/>Your<text:s/>miracles,<text:s/>wonders,<text:s/>goodnesses,<text:s/>compassion,<text:s/>and<text:s/>kindnesses,<text:s/>that<text:s/>you<text:s/>constantly<text:s/>do<text:s/>with<text:s/>us<text:s/>always<text:s/>on<text:s/>every<text:s/>day<text:s/>and<text:s/>at<text:s/>every<text:s/>time,<text:s/>and<text:s/>the<text:s/>Good,<text:s/>for<text:s/>there<text:s/>is<text:s/>no<text:s/>end<text:s/>to<text:s/>Your<text:s/>compassion,<text:s/>and<text:s/>the<text:s/>Compassionate,<text:s/>for<text:s/>your<text:s/>kindnesses<text:s/>will<text:s/>never<text:s/>cease.<text:s/>And<text:s/>for<text:s/>all<text:s/>this,<text:s/>blessed<text:s/>and<text:s/>exalted<text:s/>and<text:s/>lauded<text:s/>be<text:s/>Your<text:s/>name<text:s/>and<text:s/>Your<text:s/>commemoration<text:s/>ever<text:s/>onwards,<text:s/>our<text:s/>Sovereign.<text:s/>And<text:s/>all<text:s/>life<text:s/>will<text:s/>thank<text:s/>You,<text:s/></text:span><text:span text:style-name="T88_2">selah</text:span><text:span text:style-name="T88_3">,<text:s/>in<text:s/>truth,<text:s/>Life<text:s/>of<text:s/>eternities,<text:s/>Master<text:s/>of<text:s/>compassion,<text:s/>Sovereign,<text:s/>Sovereign<text:s/>of<text:s/>Sovereigns,<text:s/>Suzerain<text:s/>of<text:s/>all<text:s/>eternities,<text:s/>Knower<text:s/>of<text:s/>the<text:s/>hidden<text:s/>things,<text:s/>for<text:s/>a<text:s/>God<text:s/>full<text:s/>of<text:s/>compassion,<text:s/>of<text:s/>unique<text:s/>are<text:s/>You,<text:s/>and<text:s/>there<text:s/>is<text:s/>none<text:s/>like<text:s/>You,<text:s/>and<text:s/>we<text:s/>thank<text:s/>Your<text:s/>name,<text:s/>and<text:s/>You,<text:s/>living,<text:s/>to<text:s/>bless<text:s/>the<text:s/>good.<text:s/></text:span></text:p>
          </table:table-cell>
        </table:table-row>
        <table:table-row table:style-name="Row43">
          <table:table-cell table:style-name="Cell85">
            <text:p text:style-name="P89"><text:span text:style-name="T89_1">בָּרוּךְ<text:s/>אַתָּה<text:s/>יְֹוָי<text:s/>הַטּוֹב<text:s/>שִׁמְךָ<text:s/>וּלְךָ<text:s/>נַאֵה<text:s/>לְהוֹדוֹת׃</text:span><text:span text:style-name="T89_2"><text:s/></text:span></text:p>
          </table:table-cell>
          <table:table-cell table:style-name="Cell86">
            <text:p text:style-name="P90"><text:span text:style-name="T90_1">Blessed<text:s/>are<text:s/>You,<text:s/>CAUSE,<text:s/>Good<text:s/>is<text:s/>your<text:s/>name,<text:s/>and<text:s/>to<text:s/>You<text:s/>it<text:s/>is<text:s/>pleasant<text:s/>to<text:s/>praise.<text:s/></text:span></text:p>
          </table:table-cell>
        </table:table-row>
        <table:table-row table:style-name="Row44">
          <table:table-cell table:style-name="Cell87">
            <text:p text:style-name="P91"><text:span text:style-name="T91_1">שִׂים<text:s/>שָׁלוֹם<text:s/>טוֹבָה<text:s/>בְּרֶוַח<text:s/>וְרַחֲמִים<text:s/>בְּרָכָה<text:s/>וְשָׁלֹוֹם<text:s/>עָלֵינוּ<text:s/>עַל<text:s/>יִשְׂרָאֵל<text:s/>עַמֶּךָ<text:s/>בָּרְכֵנוּ<text:s/>אָבִינוּ<text:s/>כּוּלָם<text:s/>כְּאֶחָד<text:s/>לִמְאוֹר<text:s/>פָּנֶיךָ<text:s/>כִּי<text:s/>מֵאוֹר<text:s/>פָּנֶיךָ<text:s/>נָתַּתָה<text:s/>לָנוּ<text:s/>יְֹוָי<text:s/>אֱלֹהֵינוּ<text:s/>וֵאלֹהֵי<text:s/>אֲבוֹתֵינוּ<text:s/>תוֹרָה<text:s/>וטוֹבָה<text:s/>אַהֲבָה<text:s/>וְחַיִים<text:s/>חֵן<text:s/>וָחֶסֶד<text:s/>צְדָקָה<text:s/>וְרַחֲמִים<text:s/>יְשׁוּעַה<text:s/>וְכָבוֹד<text:s/>אֲרוּכָה<text:s/>וּמַרְפֵּא<text:s/>בְּרָכָה<text:s/>וְשָׁלוֹם<text:s/>אֵל<text:s/>מֵשִׂים<text:s/>שָׁלוֹם<text:s/>גָּדוֹל<text:s/>מֵעַתָּה<text:s/>וְעַד<text:s/>עוֹלָם׃</text:span><text:span text:style-name="T91_2"><text:s/></text:span></text:p>
          </table:table-cell>
          <table:table-cell table:style-name="Cell88">
            <text:p text:style-name="P92"><text:span text:style-name="T92_1">Set<text:s/>peace,<text:s/>goodness<text:s/>in<text:s/>relief,<text:s/>and<text:s/>mercy,<text:s/>blessing,<text:s/>and<text:s/>peace<text:s/>upon<text:s/>us,<text:s/>upon<text:s/>Israel<text:s/>Your<text:s/>people.<text:s/>Bless<text:s/>us,<text:s/>our<text:s/>Parent,<text:s/>all<text:s/>as<text:s/>one,<text:s/>to<text:s/>enlighten<text:s/>Your<text:s/>Face,<text:s/>for<text:s/>from<text:s/>the<text:s/>light<text:s/>of<text:s/>Your<text:s/>Face<text:s/>has<text:s/>given<text:s/>us,<text:s/>CAUSE<text:s/>our<text:s/>God<text:s/>and<text:s/>God<text:s/>of<text:s/>our<text:s/>ancestors,<text:s/>Torah<text:s/>and<text:s/>goodness,<text:s/>love<text:s/>and<text:s/>life,<text:s/>grace<text:s/>and<text:s/>kindness,<text:s/>justice<text:s/>and<text:s/>compassion,<text:s/>salvation<text:s/>and<text:s/>honor,<text:s/>healing<text:s/>and<text:s/>cure,<text:s/>blessing<text:s/>and<text:s/>peace,<text:s/>God<text:s/>who<text:s/>sets<text:s/>a<text:s/>great<text:s/>peace<text:s/>from<text:s/>now<text:s/>and<text:s/>to<text:s/>eternity.<text:s/></text:span></text:p>
          </table:table-cell>
        </table:table-row>
        <table:table-row table:style-name="Row45">
          <table:table-cell table:style-name="Cell89">
            <text:p text:style-name="P93"><text:span text:style-name="T93_1">בָּרוּךְ<text:s/>אַתָּה<text:s/>יְֹוָי<text:s/>הַמְבָרֵךְ<text:s/>אֶת<text:s/>עַמּוֹ<text:s/>יִשְׂרָאֵל<text:s/>וַעֲדָתוֹ<text:s/>בַּשָּׁלוֹם<text:s/>אָמֵן׃</text:span><text:span text:style-name="T93_2"><text:s/></text:span></text:p>
          </table:table-cell>
          <table:table-cell table:style-name="Cell90">
            <text:p text:style-name="P94"><text:span text:style-name="T94_1">Blessed<text:s/>are<text:s/>You,<text:s/>CAUSE,<text:s/>who<text:s/>blesses<text:s/>the<text:s/>people<text:s/>Israel<text:s/>and<text:s/>God’s<text:s/>community<text:s/>with<text:s/>peace,<text:s/></text:span><text:span text:style-name="T94_2">amen</text:span><text:span text:style-name="T94_3">.<text:s/></text:span></text:p>
          </table:table-cell>
        </table:table-row>
        <table:table-row table:style-name="Row46">
          <table:table-cell table:style-name="Cell91">
            <text:p text:style-name="P95"><text:span text:style-name="T95_1">בַּעְד<text:s/>גּוּיִדּ</text:span><text:span text:style-name="T95_2">[foot]</text:span><text:span text:style-name="T95_3">בעברית<text:s/>=<text:s/>ואחר<text:s/>כך<text:s/>יאמר</text:span><text:span text:style-name="T95_4">[/foot]<text:s/> <text:s/></text:span><text:span text:style-name="T95_5">יִ֥הְיֽוּ<text:s/>לְרָצ֨וֹן<text:s/>׀<text:s/>אִמְרֵי־פִ֡י<text:s/>וְהֶגְי֣וֹן<text:s/>לִבִּ֣י<text:s/>לְפָנֶ֑יךָ<text:s/>יְֹ֝וָ֗י<text:s/>צוּרִ֥י<text:s/>וְגֹאֲלִֽי׃</text:span><text:span text:style-name="T95_6">[foot]</text:span><text:span text:style-name="T95_7">תהלים<text:s/>יט:טו</text:span><text:span text:style-name="T95_8">[/foot]<text:s/> <text:s/></text:span><text:span text:style-name="T95_9">צוּרִי<text:s/>בָּעוֹלָם<text:s/>הַזֶּה<text:s/>וְגוֹאָלִי<text:s/>וּמוֹשִׁיעִי<text:s/>לְחַיֵּי<text:s/>הַעוֹלָם<text:s/>הַבָּא׃</text:span><text:span text:style-name="T95_10"><text:s/></text:span></text:p>
          </table:table-cell>
          <table:table-cell table:style-name="Cell92">
            <text:p text:style-name="P96"><text:span text:style-name="T96_1">Next,<text:s/>say:</text:span><text:span text:style-name="T96_2"><text:s/> <text:s/>“May<text:s/>the<text:s/>words<text:s/>of<text:s/>my<text:s/>mouth<text:s/>and<text:s/>the<text:s/>mutterings<text:s/>of<text:s/>my<text:s/>heart<text:s/>be<text:s/>desired<text:s/>before<text:s/>You,<text:s/>CAUSE,<text:s/>my<text:s/>Rock<text:s/>and<text:s/>Redeemer.”<text:s/> <text:s/>My<text:s/>Rock<text:s/>—<text:s/>in<text:s/>this<text:s/>world,<text:s/>and<text:s/>my<text:s/>Redeemer<text:s/>—<text:s/>in<text:s/>the<text:s/>life<text:s/>of<text:s/>the<text:s/>world<text:s/>to<text:s/>come.<text:s/></text:span></text:p>
          </table:table-cell>
        </table:table-row>
        <table:table-row table:style-name="Row47">
          <table:table-cell table:style-name="Cell93">
            <text:p text:style-name="P97"><text:span text:style-name="T97_1">וַסֶה<text:s/>קַדַּם<text:s/>פַּס<text:s/>דּוּר</text:span><text:span text:style-name="T97_2"><text:s/>וְשָׁלוֹם<text:s/></text:span><text:span text:style-name="T97_3">דֶהַד<text:s/>אַוַול<text:s/>בַּר<text:s/>דַּסְתּ<text:s/>צַףּ<text:s/>בַּעְד<text:s/>בַּר<text:s/>דַּסְתּ<text:s/>רָאסְתּ</text:span><text:span text:style-name="T97_4">[foot]</text:span><text:span text:style-name="T97_5">בעברית<text:s/>=<text:s/>ושלושה<text:s/>צעדים<text:s/>יצעד<text:s/>אחורה<text:s/>ויתן<text:s/>שלום<text:s/>בראשונה<text:s/>על<text:s/>יד<text:s/>שמאל<text:s/>ואחר<text:s/>כך<text:s/>על<text:s/>יד<text:s/>ימין</text:span><text:span text:style-name="T97_6">[/foot]<text:s/> <text:s/></text:span><text:span text:style-name="T97_7">בַּעְד<text:s/>גּוּיִדּ</text:span><text:span text:style-name="T97_8">[foot]</text:span><text:span text:style-name="T97_9">בעברית<text:s/>=<text:s/>ואחר<text:s/>כך<text:s/>יאמר</text:span><text:span text:style-name="T97_10">[/foot]<text:s/></text:span><text:span text:style-name="T97_11">שַׁבָּת<text:s/>לְהַקְדִּישׁ<text:s/>—<text:s/>וַיְכֻלּ֛וּ<text:s/>הַשָּׁמַ֥יִם<text:s/>וְהָאָ֖רֶץ<text:s/>וְכׇל־צְבָאָֽם׃<text:s/>וַיְכַ֤ל<text:s/>אֱלֹהִים֙<text:s/>בַּיּ֣וֹם<text:s/>הַשְּׁבִיעִ֔י<text:s/>מְלַאכְתּ֖וֹ<text:s/>אֲשֶׁ֣ר<text:s/>עָשָׂ֑ה<text:s/>וַיִּשְׁבֹּת֙<text:s/>בַּיּ֣וֹם<text:s/>הַשְּׁבִיעִ֔י<text:s/>מִכׇּל־מְלַאכְתּ֖וֹ<text:s/>אֲשֶׁ֥ר<text:s/>עָשָֽׂה׃<text:s/>וַיְבָ֤רֶךְ<text:s/>אֱלֹהִים֙<text:s/>אֶת־י֣וֹם<text:s/>הַשְּׁבִיעִ֔י<text:s/>וַיְקַדֵּ֖שׁ<text:s/>אֹת֑וֹ<text:s/>כִּ֣י<text:s/>ב֤וֹ<text:s/>שָׁבַת֙<text:s/>מִכׇּל־מְלַאכְתּ֔וֹ<text:s/>אֲשֶׁר־בָּרָ֥א<text:s/>אֱלֹהִ֖ים<text:s/>לַעֲשֽׂוֹת׃</text:span><text:span text:style-name="T97_12">[foot]</text:span><text:span text:style-name="T97_13">בראשית<text:s/>ב:א-ג</text:span><text:span text:style-name="T97_14">[/foot]<text:s/></text:span></text:p>
          </table:table-cell>
          <table:table-cell table:style-name="Cell94">
            <text:p text:style-name="P98"><text:span text:style-name="T98_1">And<text:s/>step<text:s/>back<text:s/>three<text:s/>steps<text:s/>back<text:s/>and<text:s/>say</text:span><text:span text:style-name="T98_2"><text:s/>“Peace”<text:s/></text:span><text:span text:style-name="T98_3">—<text:s/>first<text:s/>bowing<text:s/>to<text:s/>the<text:s/>left,<text:s/>then<text:s/>to<text:s/>the<text:s/>right.<text:s/>Next,<text:s/>say:</text:span><text:span text:style-name="T98_4"><text:s/> <text:s/>Shabbat<text:s/>to<text:s/>sanctify!<text:s/>And<text:s/>the<text:s/>heaven<text:s/>and<text:s/>earth<text:s/>were<text:s/>completed,<text:s/>and<text:s/>all<text:s/>their<text:s/>multitudes.<text:s/>And<text:s/>God<text:s/>finished<text:s/>on<text:s/>the<text:s/>seventh<text:s/>day<text:s/>the<text:s/>work<text:s/>that<text:s/>God<text:s/>had<text:s/>done,<text:s/>and<text:s/>rested<text:s/>on<text:s/>the<text:s/>seventh<text:s/>day<text:s/>from<text:s/>all<text:s/>the<text:s/>work<text:s/>God<text:s/>had<text:s/>done.<text:s/>And<text:s/>God<text:s/>blessed<text:s/>the<text:s/>seventh<text:s/>day<text:s/>and<text:s/>made<text:s/>it<text:s/>holy,<text:s/>for<text:s/>on<text:s/>it<text:s/>God<text:s/>ceased<text:s/>from<text:s/>all<text:s/>the<text:s/>work<text:s/>that<text:s/>God<text:s/>had<text:s/>created<text:s/>to<text:s/>do.<text:s/></text:span></text:p>
          </table:table-cell>
        </table:table-row>
        <table:table-row table:style-name="Row48">
          <table:table-cell table:style-name="Cell95">
            <text:p text:style-name="P99"><text:span text:style-name="T99_1">בָּרוּךְ<text:s/>אַתָּה<text:s/>יְֹוָי<text:s/>אֱלֹהֵינוּ<text:s/>וֵאלֹהֵי<text:s/>אֲבוֹתֵינוּ<text:s/>אֱלֹהֵי<text:s/>אַבְרָהָם<text:s/>אֱלֹהֵי<text:s/>יִצְחָק<text:s/>וֵאלֹהֵי<text:s/>יַעֲקֹב<text:s/>הָאֵל<text:s/>הַגָּדוֹל<text:s/>הַגִּבּוֹר<text:s/>וְהַנּוֹרָא<text:s/>אֵל<text:s/>עֶלְיוֹן<text:s/>מֶלֶךְ<text:s/>רָם<text:s/>מוֹשֵׁל<text:s/>עַל<text:s/>כׇּל<text:s/>גוֹמֵל<text:s/>חֲסָדִים<text:s/>טוֹבִים<text:s/>וְקוֹנֵה<text:s/>בְּרַחֲמָיו<text:s/>שָׁמַיִּם<text:s/>וָאָרֶץ׃</text:span><text:span text:style-name="T99_2"><text:s/></text:span></text:p>
          </table:table-cell>
          <table:table-cell table:style-name="Cell96">
            <text:p text:style-name="P100"><text:span text:style-name="T100_1">Blessed<text:s/>are<text:s/>You,<text:s/>CAUSE,<text:s/>our<text:s/>God<text:s/>and<text:s/>God<text:s/>of<text:s/>our<text:s/>ancestors,<text:s/>God<text:s/>of<text:s/>Abraham,<text:s/>God<text:s/>of<text:s/>Isaac,<text:s/>and<text:s/>God<text:s/>of<text:s/>Jacob.<text:s/>God,<text:s/>great,<text:s/>mighty,<text:s/>and<text:s/>awesome,<text:s/>Highest<text:s/>God,<text:s/>Exalted<text:s/>King<text:s/>who<text:s/>rules<text:s/>over<text:s/>all,<text:s/>repaying<text:s/>merciful<text:s/>deeds<text:s/>and<text:s/>creating<text:s/>in<text:s/>compassion<text:s/>the<text:s/>heaven<text:s/>and<text:s/>earth.<text:s/></text:span></text:p>
          </table:table-cell>
        </table:table-row>
        <table:table-row table:style-name="Row49">
          <table:table-cell table:style-name="Cell97">
            <text:p text:style-name="P101"><text:span text:style-name="T101_1">מָגֵן<text:s/>אָבוֹת<text:s/>בִּדְבָרוֹ<text:s/>מְחַיֵּה<text:s/>מֵתִים<text:s/>בְּמַאֲמָרוֹ<text:s/>הָאֵל<text:s/>הַמֶלֶךְ<text:s/>הַגָּדוֹל<text:s/>וְהַקָּדוֹשׁ<text:s/>שֶׁאֵין<text:s/>כָּמוֹהוּ<text:s/>הַמֵנִיחַ<text:s/>לְיִשְׂרָאֵל<text:s/>עַמוֹ<text:s/>בְּשַׁבַּת<text:s/>קׇדְשׁוֹ<text:s/>כִּי<text:s/>בָם<text:s/>רָצָה<text:s/>לְהַנִיחַ<text:s/>לַהֵם<text:s/>לְפָנָיו<text:s/>נַעֲבוֹד<text:s/>בְּיִרְאָה<text:s/>וָפַחַד<text:s/>וְנוֹדֶה<text:s/>לִשְׁמוֹ<text:s/>בְּכׇל<text:s/>יוֹם<text:s/>תָּמִיד<text:s/>כִּי<text:s/>הוּא<text:s/>מֵשִׂים<text:s/>שָׁלוֹם<text:s/>שְׁלוֹמָךְ<text:s/>תִּפְרוֹס<text:s/>עָלֵינוּ<text:s/>וְצִלָךְ<text:s/>תָּגֵן<text:s/>בַּעֲדֵנוּ<text:s/>בְּרוּכִים<text:s/>לָעַד<text:s/>תְּשִׂימֵנוּ<text:s/>אֵל<text:s/>מֶלֶךְ<text:s/>עוֹשֶׂה<text:s/>הַשָּׁלוֹם<text:s/>וְתִפְרוֹס<text:s/>סוּכַּת<text:s/>שָׁלוֹם<text:s/>עַל<text:s/>כׇּל<text:s/>מַקְהֵלוֹת<text:s/>בֵית<text:s/>יַעֲקֹב<text:s/>מֵעוֹן<text:s/>הַבְּרָכוֹת<text:s/>וְרַב<text:s/>הַהוֹדָאוֹת<text:s/>וַאֲדוֹן<text:s/>הַשָּׁלוֹם<text:s/>מְבָרֶךְ<text:s/>אֶת<text:s/>יוֹם<text:s/>הַשְּׁבִיעִי<text:s/>מְקַדֵּשׁ<text:s/>הַשַּׁבָּת<text:s/>וּמֵנִיחַ<text:s/>בִּקְדוּשָׁה<text:s/>לְעַם<text:s/>מְדַשְׁנֵי<text:s/>עֹנֶג<text:s/>זֵכֶר<text:s/>לְמַעֲשֶׂה<text:s/>בְרֵאשִׁית<text:s/>תְחִלָה<text:s/>הִיא<text:s/>לְמִקְרָאֵי<text:s/>קֹדֶשׁ<text:s/>זֵכֶר<text:s/>לִיצִיאַת<text:s/>מִצְרָיִם׃</text:span><text:span text:style-name="T101_2"><text:s/></text:span></text:p>
          </table:table-cell>
          <table:table-cell table:style-name="Cell98">
            <text:p text:style-name="P102"><text:span text:style-name="T102_1">Shield<text:s/>of<text:s/>the<text:s/>ancestors<text:s/>with<text:s/>a<text:s/>word,<text:s/>giving<text:s/>life<text:s/>to<text:s/>the<text:s/>dead<text:s/>with<text:s/>a<text:s/>statement,<text:s/>the<text:s/>God,<text:s/>Sovereign,<text:s/>Great<text:s/>and<text:s/>Holy,<text:s/>whom<text:s/>none<text:s/>is<text:s/>like,<text:s/>who<text:s/>grants<text:s/>rest<text:s/>to<text:s/>Israel<text:s/>God’s<text:s/>people<text:s/>on<text:s/>the<text:s/>holy<text:s/>Sabbath,<text:s/>for<text:s/>on<text:s/>it<text:s/>God<text:s/>desired<text:s/>to<text:s/>grant<text:s/>them<text:s/>rest.<text:s/>Before<text:s/>God<text:s/>we<text:s/>serve<text:s/>in<text:s/>awe<text:s/>and<text:s/>fear,<text:s/>and<text:s/>thank<text:s/>God’s<text:s/>name<text:s/>every<text:s/>day<text:s/>always,<text:s/>for<text:s/>God<text:s/>sets<text:s/>peace.<text:s/>Spread<text:s/>Your<text:s/>peace<text:s/>over<text:s/>us,<text:s/>and<text:s/>may<text:s/>Your<text:s/>shadow<text:s/>shield.<text:s/>For<text:s/>our<text:s/>sakes,<text:s/>set<text:s/>us<text:s/>as<text:s/>blessed<text:s/>ever<text:s/>onwards,<text:s/>God,<text:s/>Sovereign<text:s/>who<text:s/>makes<text:s/>peace<text:s/>and<text:s/>will<text:s/>spread<text:s/>the<text:s/>peace-shelter<text:s/>over<text:s/>all<text:s/>the<text:s/>assemblies<text:s/>of<text:s/>the<text:s/>house<text:s/>of<text:s/>Jacob,<text:s/>Spring<text:s/>of<text:s/>blessings,<text:s/>great<text:s/>in<text:s/>thanksgivings,<text:s/>Suzerain<text:s/>of<text:s/>peace,<text:s/>who<text:s/>blesses<text:s/>the<text:s/>seventh<text:s/>day,<text:s/>makes<text:s/>the<text:s/>Shabbat<text:s/>holy,<text:s/>and<text:s/>gives<text:s/>holy<text:s/>rest<text:s/>to<text:s/>the<text:s/>contented<text:s/>people,<text:s/>a<text:s/>commemoration<text:s/>of<text:s/>the<text:s/>matter<text:s/>of<text:s/>creation,<text:s/>first<text:s/>of<text:s/>the<text:s/>holy<text:s/>days,<text:s/>a<text:s/>commemoration<text:s/>of<text:s/>the<text:s/>exodus<text:s/>from<text:s/>Egypt.<text:s/></text:span></text:p>
          </table:table-cell>
        </table:table-row>
        <table:table-row table:style-name="Row50">
          <table:table-cell table:style-name="Cell99">
            <text:p text:style-name="P103"><text:span text:style-name="T103_1">אֱלֹהֵינוּ<text:s/>וֵאלֹהֵי<text:s/>אֲבוֹתֵינוּ<text:s/>רְצֵה<text:s/>נָא<text:s/>בִמְנוּחָתֵינוּ<text:s/>בָּרְכֵינוּ<text:s/>טַהֲרֵינוּ<text:s/>קַדְשֵׁינוּ<text:s/>בּמִצְוֹתֶיךָ<text:s/>וְתֵן<text:s/>חֶלְקֵינוּ<text:s/>בְּתוֹרָתֶיךָ<text:s/>שַׂבְעֵינו<text:s/>מִטוּבָךְ<text:s/>וְשַׂמַח<text:s/>נַפְשֵׁנוּ<text:s/>בִּישׁוּעָתָךְ<text:s/>וְטַהֵר<text:s/>אֶת<text:s/>לְבָבֵינוּ<text:s/>לְעׇבְדָךְ<text:s/>בֵּאֱמֶת<text:s/>וְהַנְחִילֵנוּ<text:s/>יְֹוָי<text:s/>אֱלֹהֵינוּ<text:s/>בְּאַהֲבָה<text:s/>וְרָצוֹן<text:s/>שַׁבְּתּוֹת<text:s/>קׇדְשֶׁיךָ<text:s/>וְיָנוּחוּ<text:s/>בָם<text:s/>עַמְךָ<text:s/>יִשְׂרָאֵלֹ<text:s/>כִּי<text:s/>הֵם<text:s/>אֹהֲבֵי<text:s/>שְׁמֶיךָ׃</text:span><text:span text:style-name="T103_2"><text:s/></text:span></text:p>
          </table:table-cell>
          <table:table-cell table:style-name="Cell100">
            <text:p text:style-name="P104"><text:span text:style-name="T104_1">Our<text:s/>God<text:s/>and<text:s/>God<text:s/>of<text:s/>our<text:s/>ancestors,<text:s/>desire,<text:s/>please,<text:s/>our<text:s/>rest.<text:s/>Bless<text:s/>us,<text:s/>purify<text:s/>us,<text:s/>make<text:s/>us<text:s/>holy<text:s/>in<text:s/>Your<text:s/>commandments,<text:s/>and<text:s/>grant<text:s/>our<text:s/>portion<text:s/>in<text:s/>Your<text:s/>Torah,<text:s/>sate<text:s/>us<text:s/>of<text:s/>Your<text:s/>goodness,<text:s/>and<text:s/>make<text:s/>our<text:s/>souls<text:s/>rejoice<text:s/>in<text:s/>Your<text:s/>salvation,<text:s/>and<text:s/>purify<text:s/>our<text:s/>hearts<text:s/>to<text:s/>serve<text:s/>You<text:s/>in<text:s/>truth,<text:s/>that<text:s/>we<text:s/>may<text:s/>inherit,<text:s/>CAUSE<text:s/>our<text:s/>God,<text:s/>in<text:s/>love<text:s/>and<text:s/>desire<text:s/>Your<text:s/>holy<text:s/>Sabbaths,<text:s/>and<text:s/>your<text:s/>people<text:s/>Israel<text:s/>may<text:s/>rest<text:s/>on<text:s/>them,<text:s/>for<text:s/>they<text:s/>love<text:s/>Your<text:s/>name.<text:s/></text:span></text:p>
          </table:table-cell>
        </table:table-row>
        <table:table-row table:style-name="Row51">
          <table:table-cell table:style-name="Cell101">
            <text:p text:style-name="P105"><text:span text:style-name="T105_1">בָּרוּךְ<text:s/>אַתָּה<text:s/>יְֹוָי<text:s/>מְקַדֵּשׁ<text:s/>הַשַּׁבָּת׃</text:span><text:span text:style-name="T105_2"><text:s/></text:span></text:p>
          </table:table-cell>
          <table:table-cell table:style-name="Cell102">
            <text:p text:style-name="P106"><text:span text:style-name="T106_1">Blessed<text:s/>are<text:s/>You,<text:s/>CAUSE,<text:s/>who<text:s/>makes<text:s/>the<text:s/>Shabbat<text:s/>holy.<text:s/></text:span></text:p>
          </table:table-cell>
        </table:table-row>
        <table:table-row table:style-name="Row52">
          <table:table-cell table:style-name="Cell103">
            <text:p text:style-name="P107"><text:span text:style-name="T107_1">יִתְגַּדַל<text:s/>וְיִתְקַדַּשׁ<text:s/>שְׁמֵיהּ<text:s/>רַבָּא<text:s/>בְּעָלְמָא<text:s/>דִי<text:s/>בְרָא<text:s/>כִּרְעוּתֵיהּ<text:s/>וְיַמְלִיךְ<text:s/>מַלְכוּתֵיהּ<text:s/>וְיַצְמַח<text:s/>פׇּרְקָנֵיהּ<text:s/>וִיקָרֵב<text:s/>מַלְכוּת<text:s/>מְשִׁיחֵיהּ<text:s/>וְיִפְרוֹק<text:s/>יָת<text:s/>עַמֵיהּ<text:s/>וִיכַנֵשׂ<text:s/>גָלְוָתָא<text:s/>דְיִשְׂרָאֵל<text:s/>בְּרַחְמְתֵּיהּ<text:s/>בְּחַיֵיכוֹן<text:s/>וּבְיָמֵיכוֹן<text:s/>וּבְחַיֵיהוֹן<text:s/>דְּכָל<text:s/>בֵּית<text:s/>יִשְׂרָאֵל<text:s/>בְּעַגַלָא<text:s/>וּבִזְמַן<text:s/>קָרִיב<text:s/>וְאִמְרוּ<text:s/>אָמֵן׃</text:span><text:span text:style-name="T107_2"><text:s/></text:span></text:p>
          </table:table-cell>
          <table:table-cell table:style-name="Cell104">
            <text:p text:style-name="P108"><text:span text:style-name="T108_1">Greatened<text:s/>and<text:s/>sanctified<text:s/>be<text:s/>the<text:s/>Great<text:s/>Name<text:s/>in<text:s/>the<text:s/>world<text:s/>created<text:s/>per<text:s/>desire;<text:s/>and<text:s/>may<text:s/>divine<text:s/>sovereignty<text:s/>reign,<text:s/>and<text:s/>divine<text:s/>redemption<text:s/>sprout,<text:s/>and<text:s/>the<text:s/>sovereignty<text:s/>of<text:s/>God’s<text:s/>anointed<text:s/>come<text:s/>near,<text:s/>and<text:s/>redeem<text:s/>God’s<text:s/>people<text:s/>and<text:s/>gather<text:s/>in<text:s/>the<text:s/>exile<text:s/>of<text:s/>Israel<text:s/>in<text:s/>divine<text:s/>mercy,<text:s/>in<text:s/>our<text:s/>lives<text:s/>and<text:s/>in<text:s/>our<text:s/>day,<text:s/>and<text:s/>in<text:s/>the<text:s/>lives<text:s/>of<text:s/>all<text:s/>the<text:s/>house<text:s/>of<text:s/>Israel,<text:s/>speedily<text:s/>in<text:s/>a<text:s/>time<text:s/>coming<text:s/>soon,<text:s/>and<text:s/>say<text:s/></text:span><text:span text:style-name="T108_2">amen</text:span><text:span text:style-name="T108_3">.<text:s/></text:span></text:p>
          </table:table-cell>
        </table:table-row>
        <table:table-row table:style-name="Row53">
          <table:table-cell table:style-name="Cell105">
            <text:p text:style-name="P109"><text:span text:style-name="T109_1">יְהֵא<text:s/>שְׁמֵיהּ<text:s/>רַבָּא<text:s/>מְבַרָךְ<text:s/>לְעָלַם<text:s/>וּלְעָלְמֵי<text:s/>עָלְמַיָא׃</text:span><text:span text:style-name="T109_2"><text:s/></text:span></text:p>
          </table:table-cell>
          <table:table-cell table:style-name="Cell106">
            <text:p text:style-name="P110"><text:span text:style-name="T110_1">May<text:s/>the<text:s/>Great<text:s/>Name<text:s/>be<text:s/>blessed<text:s/>to<text:s/>eternity<text:s/>on<text:s/>to<text:s/>eternity<text:s/>of<text:s/>eternities.<text:s/></text:span></text:p>
          </table:table-cell>
        </table:table-row>
        <table:table-row table:style-name="Row54">
          <table:table-cell table:style-name="Cell107">
            <text:p text:style-name="P111"><text:span text:style-name="T111_1">יִתְבָּרַךְ<text:s/>וְיִשְׂתַבַּח<text:s/>וְיִתְפָּאַת<text:s/>וְיִתְרוֹמַם<text:s/>וְיִתְנַשֵׂא<text:s/>וְיִתְהַדַר<text:s/>וְיִתְעַלֵה<text:s/>וְיִתְהַלָל<text:s/>שְׁמֵיהּ<text:s/>דְקׇדְשָׁא<text:s/>בְּרִיךְ<text:s/>הוּא<text:s/>לֵעילָא<text:s/>מִכָּל<text:s/>בִּרְכָתָא<text:s/>שִׁירָתָא<text:s/>תּוּשְׁבְחָתָא<text:s/>וְנֵחָמָתָא<text:s/>דַאֲמִירַן<text:s/>בְּעָלמָא<text:s/>וְאִמְרוּ<text:s/>אָמֵן׃</text:span><text:span text:style-name="T111_2"><text:s/></text:span></text:p>
          </table:table-cell>
          <table:table-cell table:style-name="Cell108">
            <text:p text:style-name="P112"><text:span text:style-name="T112_1">Blessed<text:s/>and<text:s/>lauded<text:s/>and<text:s/>glorified<text:s/>and<text:s/>exalted<text:s/>and<text:s/>exulted<text:s/>and<text:s/>resplended<text:s/>and<text:s/>elevated<text:s/>and<text:s/>praised<text:s/>be<text:s/>the<text:s/>name<text:s/>of<text:s/>the<text:s/>blessed<text:s/>Holy<text:s/>One,<text:s/>beyond<text:s/>all<text:s/>blessings,<text:s/>songs,<text:s/>laudations,<text:s/>and<text:s/>comforts<text:s/>that<text:s/>we<text:s/>say<text:s/>in<text:s/>the<text:s/>world,<text:s/>and<text:s/>say<text:s/></text:span><text:span text:style-name="T112_2">amen</text:span><text:span text:style-name="T112_3">.<text:s/></text:span></text:p>
          </table:table-cell>
        </table:table-row>
        <table:table-row table:style-name="Row55">
          <table:table-cell table:style-name="Cell109">
            <text:p text:style-name="P113"><text:span text:style-name="T113_1">תִּתְקַבֵּל<text:s/>צְלוֹתַנָא<text:s/>וְתִּתְעֲבֵר<text:s/>בָּעוּתַנָא<text:s/>דְּעִם<text:s/>צְלוֹתְהוֹן<text:s/>וּבָעוּתְהוֹן<text:s/>דְכָל<text:s/>בֵּית<text:s/>יִשְׂרָאֵל<text:s/>לִקְדָם<text:s/>מָרַן<text:s/>דְּבִשְׁמַיָּא<text:s/>וְאַרְעָא<text:s/>לְחַיּים<text:s/>בְּרַחֲמִים<text:s/>ואִמְרוּ<text:s/>אָמֵן׃</text:span><text:span text:style-name="T113_2"><text:s/></text:span></text:p>
          </table:table-cell>
          <table:table-cell table:style-name="Cell110">
            <text:p text:style-name="P114"><text:span text:style-name="T114_1">Accept<text:s/>our<text:s/>prayers<text:s/>and<text:s/>be<text:s/>appeased<text:s/>by<text:s/>our<text:s/>petitions<text:s/>that<text:s/>are<text:s/>with<text:s/>the<text:s/>prayers<text:s/>and<text:s/>petitions<text:s/>of<text:s/>all<text:s/>the<text:s/>house<text:s/>of<text:s/>Israel<text:s/>to<text:s/>before<text:s/>the<text:s/>Master<text:s/>of<text:s/>Heaven<text:s/>and<text:s/>Earth,<text:s/>for<text:s/>life<text:s/>in<text:s/>mercy,<text:s/>and<text:s/>say<text:s/></text:span><text:span text:style-name="T114_2">amen</text:span><text:span text:style-name="T114_3">.<text:s/></text:span></text:p>
          </table:table-cell>
        </table:table-row>
        <table:table-row table:style-name="Row56">
          <table:table-cell table:style-name="Cell111">
            <text:p text:style-name="P115"><text:span text:style-name="T115_1">עוֹשֶׂה<text:s/>שָׁלוֹם<text:s/>בִּמְרוֹמָיו<text:s/>הוּא<text:s/>בְּרַחֲמָיו<text:s/>הָרַבִּים<text:s/>וּבַחֲסָדָיו<text:s/>הַגְּדוֹלִים<text:s/>יַעֲשֶׂה<text:s/>שָׁלוֹם<text:s/>עַל<text:s/>כׇּל<text:s/>זֶרַע<text:s/>יִשְׂרָאֵל<text:s/>וּבָרוּךְ<text:s/>מְנַחֵם<text:s/>צִיוֹן<text:s/>עִמּוֹ<text:s/>הוּא<text:s/>בּוֹנֵה<text:s/>בְרַחֲמָיו<text:s/>אֶת<text:s/>עִיר<text:s/>יְרוּשָׁלַיִם<text:s/>וְאִמְרוּ<text:s/>אָמֵן׃</text:span><text:span text:style-name="T115_2"><text:s/></text:span></text:p>
          </table:table-cell>
          <table:table-cell table:style-name="Cell112">
            <text:p text:style-name="P116"><text:span text:style-name="T116_1">May<text:s/>the<text:s/>Maker<text:s/>of<text:s/>peace<text:s/>on<text:s/>high<text:s/>in<text:s/>great<text:s/>compassion<text:s/>and<text:s/>vast<text:s/>kindness<text:s/>make<text:s/>peace<text:s/>for<text:s/>all<text:s/>the<text:s/>seed<text:s/>of<text:s/>Israel,<text:s/>and<text:s/>also<text:s/>bless<text:s/>the<text:s/>comforter<text:s/>of<text:s/>Zion,<text:s/>and<text:s/>build<text:s/>in<text:s/>compassion<text:s/>the<text:s/>city<text:s/>of<text:s/>Jerusalem,<text:s/>and<text:s/>say<text:s/></text:span><text:span text:style-name="T116_2">amen</text:span><text:span text:style-name="T116_3">.<text:s/></text:span></text:p>
          </table:table-cell>
        </table:table-row>
        <table:table-row table:style-name="Row57">
          <table:table-cell table:style-name="Cell113">
            <text:p text:style-name="P117"><text:span text:style-name="T117_1">אֵין־קָד֥וֹשׁ<text:s/>כַּיֹוָ֖י<text:s/>כִּ֣י<text:s/>אֵ֣ין<text:s/>בִּלְתֶּ֑ךָ<text:s/>וְאֵ֥ין<text:s/>צ֖וּר<text:s/>כֵּאלֹהֵֽינוּ׃</text:span><text:span text:style-name="T117_2">[foot]</text:span><text:span text:style-name="T117_3">שמואל<text:s/>א׳<text:s/>ב:ב</text:span><text:span text:style-name="T117_4">[/foot]<text:s/></text:span></text:p>
          </table:table-cell>
          <table:table-cell table:style-name="Cell114">
            <text:p text:style-name="P118"><text:span text:style-name="T118_1">None<text:s/>is<text:s/>holy<text:s/>like<text:s/>the<text:s/>CAUSE<text:s/>for<text:s/>none<text:s/>are<text:s/>like<text:s/>You,<text:s/>and<text:s/>none<text:s/>is<text:s/>a<text:s/>Rock<text:s/>like<text:s/>our<text:s/>God.<text:s/></text:span></text:p>
          </table:table-cell>
        </table:table-row>
        <table:table-row table:style-name="Row58">
          <table:table-cell table:style-name="Cell115">
            <text:p text:style-name="P119"><text:span text:style-name="T119_1">אֵין<text:s/>כֵּאלֹהֵינוּ<text:s/>אֵין<text:s/>כַּאדוֹנֵנוּ<text:s/>אֵין<text:s/>כְּמַלְכֵּנוּ<text:s/>אֵין<text:s/>כְּמוֹשִׁיעֵנוּ</text:span><text:span text:style-name="T119_2"><text:s/></text:span></text:p>
          </table:table-cell>
          <table:table-cell table:style-name="Cell116">
            <text:p text:style-name="P120"><text:span text:style-name="T120_1">None<text:s/>is<text:s/>like<text:s/>our<text:s/>God,<text:s/>none<text:s/>is<text:s/>like<text:s/>our<text:s/>Suzerain,<text:s/>none<text:s/>is<text:s/>like<text:s/>our<text:s/>Sovereign,<text:s/>none<text:s/>is<text:s/>like<text:s/>our<text:s/>Savior.<text:s/></text:span></text:p>
          </table:table-cell>
        </table:table-row>
        <table:table-row table:style-name="Row59">
          <table:table-cell table:style-name="Cell117">
            <text:p text:style-name="P121"><text:span text:style-name="T121_1">מִי<text:s/>כֵאלֹהֵינוּ<text:s/>מִי<text:s/>כַאדוֹנֵנוּ<text:s/>מִי<text:s/>כְמַלְכֵּנוּ<text:s/>מִי<text:s/>כְמוֹשִׁיעֵנוּ</text:span><text:span text:style-name="T121_2"><text:s/></text:span></text:p>
          </table:table-cell>
          <table:table-cell table:style-name="Cell118">
            <text:p text:style-name="P122"><text:span text:style-name="T122_1">Who<text:s/>is<text:s/>like<text:s/>our<text:s/>God,<text:s/>who<text:s/>is<text:s/>like<text:s/>our<text:s/>Suzerain,<text:s/>who<text:s/>is<text:s/>like<text:s/>our<text:s/>Sovereign,<text:s/>who<text:s/>is<text:s/>like<text:s/>our<text:s/>Savior?<text:s/></text:span></text:p>
          </table:table-cell>
        </table:table-row>
        <table:table-row table:style-name="Row60">
          <table:table-cell table:style-name="Cell119">
            <text:p text:style-name="P123"><text:span text:style-name="T123_1">נוֹדֶה<text:s/>לֵאלֹהֵינוּ<text:s/>נוֹדֶה<text:s/>לַאדוֹנֵנוּ<text:s/>נוֹדֶה<text:s/>לְמַלְכֵּנוּ<text:s/>נוֹדֶה<text:s/>לְמוֹשִׁיעֵנוּ</text:span><text:span text:style-name="T123_2"><text:s/></text:span></text:p>
          </table:table-cell>
          <table:table-cell table:style-name="Cell120">
            <text:p text:style-name="P124"><text:span text:style-name="T124_1">Let<text:s/>us<text:s/>thank<text:s/>our<text:s/>God,<text:s/>let<text:s/>us<text:s/>thank<text:s/>our<text:s/>Suzerain,<text:s/>let<text:s/>us<text:s/>thank<text:s/>our<text:s/>Sovereign,<text:s/>let<text:s/>us<text:s/>thank<text:s/>our<text:s/>Savior.<text:s/></text:span></text:p>
          </table:table-cell>
        </table:table-row>
        <table:table-row table:style-name="Row61">
          <table:table-cell table:style-name="Cell121">
            <text:p text:style-name="P125"><text:span text:style-name="T125_1">בָּרוּךְ<text:s/>אֱלֹהֵינוּ<text:s/>בָּרוּךְ<text:s/>אֲדוֹנֵנוּ<text:s/>בָּרוּךְ<text:s/>מַלְכֵּנוּ<text:s/>בָּרוּךְ<text:s/>מוֹשִׁיעֵנוּ</text:span><text:span text:style-name="T125_2"><text:s/></text:span></text:p>
          </table:table-cell>
          <table:table-cell table:style-name="Cell122">
            <text:p text:style-name="P126"><text:span text:style-name="T126_1">Blessed<text:s/>be<text:s/>our<text:s/>God,<text:s/>blessed<text:s/>be<text:s/>our<text:s/>Suzerain,<text:s/>blessed<text:s/>be<text:s/>our<text:s/>Sovereign,<text:s/>blessed<text:s/>be<text:s/>our<text:s/>Savior.<text:s/></text:span></text:p>
          </table:table-cell>
        </table:table-row>
        <table:table-row table:style-name="Row62">
          <table:table-cell table:style-name="Cell123">
            <text:p text:style-name="P127"><text:span text:style-name="T127_1">אַתָּה<text:s/>הוּא<text:s/>אֱלֹהֵינוּ<text:s/>אַתָּה<text:s/>הוּא<text:s/>אֲדוֹנֵנוּ<text:s/>אַתָּה<text:s/>הוּא<text:s/>מַלְכֵּנוּ<text:s/>אַתָּה<text:s/>הוּא<text:s/>מוֹשִׁיעֵנוּ</text:span><text:span text:style-name="T127_2"><text:s/></text:span></text:p>
          </table:table-cell>
          <table:table-cell table:style-name="Cell124">
            <text:p text:style-name="P128"><text:span text:style-name="T128_1">You<text:s/>are<text:s/>our<text:s/>God,<text:s/>You<text:s/>are<text:s/>our<text:s/>Suzerain,<text:s/>You<text:s/>are<text:s/>our<text:s/>Sovereign,<text:s/>You<text:s/>are<text:s/>our<text:s/>Savior.<text:s/></text:span></text:p>
          </table:table-cell>
        </table:table-row>
        <table:table-row table:style-name="Row63">
          <table:table-cell table:style-name="Cell125">
            <text:p text:style-name="P129"><text:span text:style-name="T129_1">אַתָּ֣ה<text:s/>תָ֭קוּם<text:s/>תְּרַחֵ֣ם<text:s/>צִיּ֑וֹן<text:s/>כִּי־עֵ֥ת<text:s/>לְ֝חֶֽנְנָ֗הּ<text:s/>כִּי־בָ֥א<text:s/>מוֹעֵֽד׃</text:span><text:span text:style-name="T129_2">[foot]</text:span><text:span text:style-name="T129_3">תהלים<text:s/>קב:יד</text:span><text:span text:style-name="T129_4">[/foot]<text:s/></text:span></text:p>
          </table:table-cell>
          <table:table-cell table:style-name="Cell126">
            <text:p text:style-name="P130"><text:span text:style-name="T130_1">You<text:s/>will<text:s/>rise<text:s/>and<text:s/>have<text:s/>mercy<text:s/>on<text:s/>Zion,<text:s/>for<text:s/>it<text:s/>is<text:s/>the<text:s/>season<text:s/>of<text:s/>its<text:s/>mercy,<text:s/>the<text:s/>time<text:s/>has<text:s/>come!<text:s/></text:span></text:p>
          </table:table-cell>
        </table:table-row>
        <table:table-row table:style-name="Row64">
          <table:table-cell table:style-name="Cell127">
            <text:p text:style-name="P131"><text:span text:style-name="T131_1">אַ֣ךְ<text:s/>צַ֭דִּיקִים<text:s/>יוֹד֣וּ<text:s/>לִשְׁמֶ֑ךָ<text:s/>יֵשְׁב֥וּ<text:s/>יְ֝שָׁרִ֗ים<text:s/>אֶת־פָּנֶֽיךָ׃</text:span><text:span text:style-name="T131_2">[foot]</text:span><text:span text:style-name="T131_3">תהלים<text:s/>קמ:יד</text:span><text:span text:style-name="T131_4">[/foot]<text:s/></text:span></text:p>
          </table:table-cell>
          <table:table-cell table:style-name="Cell128">
            <text:p text:style-name="P132"><text:span text:style-name="T132_1">Yet<text:s/>the<text:s/>righteous<text:s/>will<text:s/>than<text:s/>Your<text:s/>name,<text:s/>the<text:s/>upright<text:s/>will<text:s/>dwell<text:s/>with<text:s/>Your<text:s/>Face.<text:s/></text:span></text:p>
          </table:table-cell>
        </table:table-row>
        <table:table-row table:style-name="Row65">
          <table:table-cell table:style-name="Cell129">
            <text:p text:style-name="P133"><text:span text:style-name="T133_1">אָמַר<text:s/>רַבִּי<text:s/>אֶלְעָזָר<text:s/>אָמַר<text:s/>רַבִּי<text:s/>חֲנִינָא:<text:s/>תַּלְמִידֵי<text:s/>חֲכָמִים<text:s/>מַרְבִּים<text:s/>שָׁלוֹם<text:s/>בָּעוֹלָם<text:s/>שֶׁנֶּאֱמַר<text:s/>וְכׇל־בָּנַ֖יִךְ<text:s/>לִמּוּדֵ֣י<text:s/>יְֹוָ֑י<text:s/>וְרַ֖ב<text:s/>שְׁל֥וֹם<text:s/>בָּנָֽיִךְ׃</text:span><text:span text:style-name="T133_2">[foot]</text:span><text:span text:style-name="T133_3">ישעיהו<text:s/>נד:יג</text:span><text:span text:style-name="T133_4">[/foot]<text:s/></text:span><text:span text:style-name="T133_5">אַל<text:s/>תִּקְרֵי<text:s/>בָּנָיִךְ<text:s/>אֶלָּא<text:s/>בּוֹנָיִךְ׃</text:span><text:span text:style-name="T133_6">[foot]</text:span><text:span text:style-name="T133_7">תלמוד<text:s/>בבלי<text:s/>מסכת<text:s/>ברכות<text:s/>סד<text:s/>א׳</text:span><text:span text:style-name="T133_8">[/foot]<text:s/></text:span><text:span text:style-name="T133_9">יְהִי־שָׁל֥וֹם<text:s/>בְּחֵילֵ֑ךְ<text:s/>שַׁ֝לְוָ֗ה<text:s/>בְּאַרְמְנוֹתָֽיִךְ׃<text:s/>לְ֭מַעַן<text:s/>אַחַ֣י<text:s/>וְרֵעָ֑י<text:s/>אֲדַבְּרָה־נָּ֖א<text:s/>שָׁל֣וֹם<text:s/>בָּֽךְ׃<text:s/>לְ֭מַעַן<text:s/>בֵּית־יְֹוָ֣י<text:s/>אֱלֹהֵ֑ינוּ<text:s/>אֲבַקְשָׁ֖ה<text:s/>ט֣וֹב<text:s/>לָֽךְ׃</text:span><text:span text:style-name="T133_10">[foot]</text:span><text:span text:style-name="T133_11">תהלים<text:s/>קכב:ז-ט</text:span><text:span text:style-name="T133_12">[/foot]<text:s/></text:span><text:span text:style-name="T133_13">וּרְאֵֽה־בָנִ֥ים<text:s/>לְבָנֶ֑יךָ<text:s/>שָׁ֝ל֗וֹם<text:s/>עַל־יִשְׂרָאֵֽל׃</text:span><text:span text:style-name="T133_14">[foot]</text:span><text:span text:style-name="T133_15">תהלים<text:s/>קכח:ו</text:span><text:span text:style-name="T133_16">[/foot]<text:s/></text:span><text:span text:style-name="T133_17">שָׁל֣וֹם<text:s/>רָ֭ב<text:s/>לְאֹהֲבֵ֣י<text:s/>תוֹרָתֶ֑ךָ<text:s/>וְאֵֽין־לָ֥מוֹ<text:s/>מִכְשֽׁוֹל׃</text:span><text:span text:style-name="T133_18">[foot]</text:span><text:span text:style-name="T133_19">תהלים<text:s/>קיט:קסה</text:span><text:span text:style-name="T133_20">[/foot]<text:s/></text:span><text:span text:style-name="T133_21">יְֹוָ֥י<text:s/>חָפֵ֖ץ<text:s/>לְמַ֣עַן<text:s/>צִדְק֑וֹ<text:s/>יַגְדִּ֥יל<text:s/>תּוֹרָ֖ה<text:s/>וְיַאְדִּֽיר׃</text:span><text:span text:style-name="T133_22">[foot]</text:span><text:span text:style-name="T133_23">ישעיהו<text:s/>מב:כא</text:span><text:span text:style-name="T133_24">[/foot]<text:s/></text:span><text:span text:style-name="T133_25">וַאֲנַ֤חְנוּ<text:s/>עַמְּךָ<text:s/> ׀<text:s/>וְצֹ֥אן<text:s/>מַרְעִיתֶךָ֮<text:s/>נ֤וֹדֶ֥ה<text:s/>לְּךָ֗<text:s/>לְע֫וֹלָ֥ם<text:s/>לְד֥וֹר<text:s/>וָדֹ֑ר<text:s/>נְ֝סַפֵּ֗ר<text:s/>תְּהִלָּתֶֽךָ׃</text:span><text:span text:style-name="T133_26">[foot]</text:span><text:span text:style-name="T133_27">תהלים<text:s/>עט:יג</text:span><text:span text:style-name="T133_28">[/foot][foot]</text:span><text:span text:style-name="T133_29">כתוב<text:s/>פה<text:s/>"ברכו<text:s/>ועלינו<text:s/>לשבח<text:s/>וגו׳"<text:s/>אבל<text:s/>הוא<text:s/>על<text:s/>יד<text:s/>עורך<text:s/>מאוחר<text:s/>ובזמן<text:s/>כתיבת<text:s/>הספר<text:s/>לא<text:s/>היו<text:s/>אומרים<text:s/>כך</text:span><text:span text:style-name="T133_30">.[/foot]<text:s/></text:span></text:p>
          </table:table-cell>
          <table:table-cell table:style-name="Cell130">
            <text:p text:style-name="P134"><text:span text:style-name="T134_1">Said<text:s/>Rabbi<text:s/>Elazar<text:s/>said<text:s/>Rabbi<text:s/>Ḥanina:<text:s/>students<text:s/>of<text:s/>the<text:s/>sages<text:s/>increase<text:s/>peace<text:s/>in<text:s/>the<text:s/>world,<text:s/>as<text:s/>it<text:s/>is<text:s/>said,<text:s/>“and<text:s/>all<text:s/>your<text:s/>sons<text:s/>—<text:s/></text:span><text:span text:style-name="T134_2">banayikh</text:span><text:span text:style-name="T134_3"><text:s/>—<text:s/>will<text:s/>study<text:s/>the<text:s/>CAUSE&lt;<text:s/>and<text:s/>great<text:s/>will<text:s/>be<text:s/>the<text:s/>peace<text:s/>of<text:s/>your<text:s/>sons.”<text:s/>Say<text:s/>not<text:s/></text:span><text:span text:style-name="T134_4">banayikh</text:span><text:span text:style-name="T134_5"><text:s/>—<text:s/>sons<text:s/>—<text:s/>but<text:s/></text:span><text:span text:style-name="T134_6">bonayikh</text:span><text:span text:style-name="T134_7"><text:s/>—<text:s/>builders.<text:s/>May<text:s/>there<text:s/>be<text:s/>peace<text:s/>in<text:s/>your<text:s/>walls,<text:s/>tranquility<text:s/>in<text:s/>your<text:s/>palaces.<text:s/>For<text:s/>my<text:s/>brothers<text:s/>and<text:s/>friends’<text:s/>sake,<text:s/>please,<text:s/>I<text:s/>wish<text:s/>to<text:s/>speak<text:s/>peace<text:s/>in<text:s/>you.<text:s/>For<text:s/>the<text:s/>sake<text:s/>of<text:s/>the<text:s/>house<text:s/>of<text:s/>the<text:s/>CAUSE,<text:s/>I<text:s/>wish<text:s/>good<text:s/>for<text:s/>you.<text:s/>Great<text:s/>peace<text:s/>to<text:s/>the<text:s/>lovers<text:s/>of<text:s/>Your<text:s/>Torah,<text:s/>they<text:s/>will<text:s/>have<text:s/>no<text:s/>falter.<text:s/>The<text:s/>CAUSE<text:s/>prefers<text:s/>the<text:s/>sake<text:s/>of<text:s/>justice,<text:s/>magnifying<text:s/>Torah<text:s/>and<text:s/>glorifying.<text:s/>And<text:s/>we<text:s/>are<text:s/>Your<text:s/>people<text:s/>and<text:s/>the<text:s/>flock<text:s/>You<text:s/>pasture;<text:s/>we<text:s/>thank<text:s/>You<text:s/>to<text:s/>eternity;<text:s/>from<text:s/>generation<text:s/>to<text:s/>generation<text:s/>we<text:s/>will<text:s/>tell<text:s/>Your<text:s/>praise.[foot]Here<text:s/>is<text:s/>a<text:s/>note<text:s/>that<text:s/>reads<text:s/>“Barkhu<text:s/>and<text:s/>Alenu<text:s/>Leshabeaḥ<text:s/>etc.”<text:s/>but<text:s/>it<text:s/>is<text:s/>by<text:s/>the<text:s/>hand<text:s/>of<text:s/>a<text:s/>later<text:s/>editor,<text:s/>and<text:s/>at<text:s/>the<text:s/>time<text:s/>of<text:s/>the<text:s/>book’s<text:s/>writing<text:s/>those<text:s/>passages<text:s/>were<text:s/>not<text:s/>said<text:s/>here.[/foot]<text:s/></text:span></text:p>
          </table:table-cell>
        </table:table-row>
        <table:table-row table:style-name="Row66">
          <table:table-cell table:style-name="Cell131">
            <text:p text:style-name="P135"><text:span text:style-name="T135_1">יְֽרוּשָׁלַ֗͏ִם<text:s/>הָרִים֮<text:s/>סָבִ֢יב<text:s/>לָ֥֫הּ<text:s/>וַ֭יֹוָי<text:s/>סָבִ֣יב<text:s/>לְעַמּ֑וֹ<text:s/>מֵ֝עַתָּ֗ה<text:s/>וְעַד־עוֹלָֽם׃</text:span><text:span text:style-name="T135_2">[foot]</text:span><text:span text:style-name="T135_3">תהלים<text:s/>קכה:ב</text:span><text:span text:style-name="T135_4">[/foot]<text:s/></text:span><text:span text:style-name="T135_5">יְהִ֤י<text:s/>שֵׁ֣ם<text:s/>יְֹוָ֣י<text:s/>מְבֹרָ֑ךְ<text:s/>מֵ֝עַתָּ֗ה<text:s/>וְעַד־עוֹלָֽם׃</text:span><text:span text:style-name="T135_6">[foot]</text:span><text:span text:style-name="T135_7">תהלים<text:s/>קיג:ב</text:span><text:span text:style-name="T135_8">[/foot]<text:s/></text:span><text:span text:style-name="T135_9">בָּר֖וּךְ<text:s/>יְֹוָ֥י<text:s/>לְ֝עוֹלָ֗ם<text:s/>אָ֘מֵ֥ן<text:s/>׀<text:s/>וְאָמֵֽן׃</text:span><text:span text:style-name="T135_10">[foot]</text:span><text:span text:style-name="T135_11">תהלים<text:s/>פט:נג</text:span><text:span text:style-name="T135_12">[/foot]<text:s/></text:span><text:span text:style-name="T135_13">וּבָר֤וּךְ<text:s/>׀<text:s/>שֵׁ֥ם<text:s/>כְּבוֹד֗וֹ<text:s/>לְע֫וֹלָ֥ם<text:s/>וְיִמָּלֵ֣א<text:s/>כְ֭בוֹדוֹ<text:s/>אֶת־כֹּ֥ל<text:s/>הָאָ֗רֶץ<text:s/>אָ֘מֵ֥ן<text:s/>׀<text:s/>וְאָמֵֽן׃</text:span><text:span text:style-name="T135_14">[foot]</text:span><text:span text:style-name="T135_15">תהלים<text:s/>עב:יט</text:span><text:span text:style-name="T135_16">[/foot]<text:s/></text:span><text:span text:style-name="T135_17">וִיבָֽרְכוּ֙<text:s/>שֵׁ֣ם<text:s/>כְּבֹדֶ֔ךָ<text:s/>וּמְרוֹמַ֥ם<text:s/>עַל־כׇּל־בְּרָכָ֖ה<text:s/>וּתְהִלָּֽה׃</text:span><text:span text:style-name="T135_18">[foot]</text:span><text:span text:style-name="T135_19">נחמיה<text:s/>ט:ה</text:span><text:span text:style-name="T135_20">[/foot]<text:s/></text:span><text:span text:style-name="T135_21">לְךָ֤<text:s/>דֻֽמִיָּ֬ה<text:s/>תְהִלָּ֓ה׃</text:span><text:span text:style-name="T135_22">[foot]</text:span><text:span text:style-name="T135_23">תהלים<text:s/>סה:ב</text:span><text:span text:style-name="T135_24">[/foot]<text:s/></text:span></text:p>
          </table:table-cell>
          <table:table-cell table:style-name="Cell132">
            <text:p text:style-name="P136"><text:span text:style-name="T136_1">Jerusalem,<text:s/>mountains<text:s/>surround<text:s/>her,<text:s/>the<text:s/>CAUSE<text:s/>surrounds<text:s/>the<text:s/>people<text:s/>from<text:s/>now<text:s/>and<text:s/>onto<text:s/>eternity.<text:s/>May<text:s/>the<text:s/>name<text:s/>of<text:s/>the<text:s/>CAUSE<text:s/>be<text:s/>blessed<text:s/>from<text:s/>now<text:s/>and<text:s/>onto<text:s/>eternity.<text:s/>Blessed<text:s/>be<text:s/>the<text:s/>CAUSE<text:s/>to<text:s/>eternity,<text:s/></text:span><text:span text:style-name="T136_2">amen</text:span><text:span text:style-name="T136_3"><text:s/>and<text:s/></text:span><text:span text:style-name="T136_4">amen</text:span><text:span text:style-name="T136_5">.<text:s/>And<text:s/>blessed<text:s/>be<text:s/>the<text:s/>glorious<text:s/>name<text:s/>to<text:s/>eternity,<text:s/>may<text:s/>God’s<text:s/>glory<text:s/>fill<text:s/>all<text:s/>the<text:s/>earth,<text:s/></text:span><text:span text:style-name="T136_6">amen</text:span><text:span text:style-name="T136_7"><text:s/>and<text:s/></text:span><text:span text:style-name="T136_8">amen</text:span><text:span text:style-name="T136_9">.<text:s/>And<text:s/>they<text:s/>will<text:s/>bless<text:s/>Your<text:s/>glorious<text:s/>Name<text:s/>and<text:s/>exalt<text:s/>over<text:s/>all<text:s/>blessing<text:s/>and<text:s/>praise.<text:s/>To<text:s/>you,<text:s/>silence<text:s/>is<text:s/>praise,<text:s/></text:span></text:p>
          </table:table-cell>
        </table:table-row>
      </table:table>
      <text:p text:style-name="P137"><text:span text:style-name="T137_1"><draw:rect svg:x="0cm" svg:y="0cm" svg:width="16.51cm" svg:height="0.053cm" draw:style-name="FR2" text:anchor-type="as-char" draw:z-index="0"/></text:span></text:p>
      <text:h text:style-name="P138" text:outline-level="3"><text:span text:style-name="T138_1">Source(s)</text:span></text:h>
      <text:p text:style-name="P139"><text:span text:style-name="T139_1">[advanced_iframe<text:s/>securitykey="be1d939e6a1b36109171c7d5503b34cf9147aa7b"<text:s/>enable_external_height_workaround="true"<text:s/>src="https://archive.org/stream/the-persian-jewish-prayer-book-a-facsimile-edition-of-ms-adler-ena-23-in-the-jts-library/The%20Persian%20Jewish%20Prayer%20Book%20-%20A%20Facsimile%20Edition%20of%20MS%20ADLER%20ENA%2023%20In%20the%20Jewish%20Theological%20Seminary%20Library%20%28Ben%20Zvi%20Institute%201980%29#page/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C4; מעריב ליל שבת לפי נוסח פרס העתיק | Maariv for the Sabbath Evening according to the Ancient Persian Rit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