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Magen<text:s/>Av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17<text:s/>12:03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70</text:span></text:p>
          </table:table-cell>
        </table:table-row>
      </table:table>
      <text:p text:style-name="P10"><text:span text:style-name="T10_1">This<text:s/>image<text:s/>is<text:s/>a<text:s/>literal<text:s/>representation<text:s/>of<text:s/>the<text:s/>phrase<text:s/>"Shield<text:s/>of<text:s/>Ancestors"<text:s/>–<text:s/>the<text:s/>names<text:s/>of<text:s/>the<text:s/>Patriarchs<text:s/>and<text:s/>Matriarchs<text:s/>outline<text:s/>a<text:s/>Magen<text:s/>David,<text:s/>forming<text:s/>a<text:s/>literal<text:s/>shield.<text:s/>The<text:s/>calligraphy<text:s/>style<text:s/>is<text:s/>my<text:s/>own<text:s/>invention,<text:s/>which<text:s/>I've<text:s/>dubbed<text:s/>"Sabra<text:s/>Script"<text:s/>since<text:s/>the<text:s/>letters<text:s/>are<text:s/>drawn<text:s/>in<text:s/>imitation<text:s/>of<text:s/>the<text:s/>tzabar<text:s/>or<text:s/>sabra<text:s/>cactus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gen Av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