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332cm"/>
    </style:style>
    <style:style style:name="Column4" style:family="table-column">
      <style:table-column-properties style:column-width="12.09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T13_4" style:family="text" style:parent-style-name="citation">
      <style:text-properties fo:language="he" fo:language-asian="he" fo:language-complex="none"/>
    </style:style>
    <style:style style:name="T13_5" style:family="text">
      <style:text-properties fo:language="he" fo:language-asian="he" fo:language-complex="none"/>
    </style:style>
    <style:style style:name="T13_6" style:family="text" style:parent-style-name="citation">
      <style:text-properties fo:language="he" fo:language-asian="he" fo:language-complex="none"/>
    </style:style>
    <style:style style:name="T13_7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T15_5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2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  <style:style style:name="T21_1" style:family="text"/>
  </office:automatic-styles>
  <office:body>
    <office:text>
      <text:h text:style-name="P1" text:outline-level="1"><text:span text:style-name="T1_1">מַה־טֹּבוּ</text:span><text:span text:style-name="T1_2"><text:s/>|<text:s/>Mah<text:s/>Tovu,<text:s/>a<text:s/>paraliturgical<text:s/>reflection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06<text:s/>15:59:0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tering<text:s/>Sacred<text:s/>Spac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34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ַה־טֹּבֽוּ<text:s/>אֹהָלֶֽיךָ<text:s/>יַעֲקֹב,<text:s/>מִשְׁכְּנֹתֶֽיךָ,<text:s/>יִשְׂרָאֵל׃<text:s/></text:span><text:span text:style-name="T13_2">(במדבר<text:s/>כד:ה)</text:span><text:span text:style-name="T13_3"><text:s/>וַֽאֲנִי,<text:s/>בְּרֹב<text:s/>חַסְדְּךָ,<text:s/>אָבֹא<text:s/>בֵיתֶֽךָ,<text:s/>אֶשְׁתַּֽחֲוֶה<text:s/>אֶל־הֵיכַל<text:s/>קָדְשְׁךָ,<text:s/>בְּיִרְאָתֶֽךָ׃<text:s/></text:span><text:span text:style-name="T13_4">(תהלים<text:s/>ה:ח)</text:span><text:span text:style-name="T13_5"><text:s/>יְהֹוָה,<text:s/>אָהַבְתִּי<text:s/>מְעוֹן<text:s/>בֵּיתֶֽךָ,<text:s/>וּמְקוֹם,<text:s/>מִשְׁכַּן<text:s/>כְּבוֹדֶֽךָ׃<text:s/></text:span><text:span text:style-name="T13_6">(תהלים<text:s/>כו:ח</text:span><text:span text:style-name="T13_7">)</text:span></text:p>
          </table:table-cell>
          <table:table-cell table:style-name="Cell12">
            <text:p text:style-name="P14"><text:span text:style-name="T14_1">How<text:s/>good<text:s/>is<text:s/>this<text:s/>place<text:s/>I<text:s/>am<text:s/>right<text:s/>now.<text:s/>Even<text:s/>though<text:s/>I<text:s/>wrestle<text:s/>with<text:s/>its<text:s/>goodness,<text:s/>I<text:s/>affirm<text:s/>it<text:s/>nonetheless.[foot]cf.<text:s/>Numbers<text:s/>24:5.[/foot]<text:s/>I<text:s/>enter<text:s/>this<text:s/>place<text:s/>with<text:s/>abundant<text:s/>loving-kindness.<text:s/>I<text:s/>bow<text:s/>in<text:s/>the<text:s/>holy<text:s/>space,<text:s/>in<text:s/>awe.[foot]cf.<text:s/>Psalms<text:s/>5:8.[/foot]<text:s/>Holy<text:s/>One,<text:s/>I<text:s/>love<text:s/>Your<text:s/>home,<text:s/>where<text:s/>You<text:s/>so<text:s/>intimately<text:s/>dwell.<text:s/>No<text:s/>matter<text:s/>who<text:s/>I<text:s/>am,<text:s/>or<text:s/>how<text:s/>I<text:s/>am<text:s/>feeling,<text:s/>I<text:s/>trust<text:s/>I<text:s/>am<text:s/>welcomed<text:s/>here.[foot]cf.<text:s/>Psalms<text:s/>26:8.[/foot]<text:s/></text:span></text:p>
          </table:table-cell>
        </table:table-row>
        <table:table-row table:style-name="Row7">
          <table:table-cell table:style-name="Cell13">
            <text:p text:style-name="P15"><text:span text:style-name="T15_1">וַֽאֲנִי<text:s/>אֶשְׁתַּחֲוֶה<text:s/>וְאֶכְרָֽעָה,<text:s/> <text:s/>אֶבְרְכָה<text:s/>לִפְנֵי־יְהֹוָה<text:s/>עֹשִׂי׃<text:s/></text:span><text:span text:style-name="T15_2">(תהלים<text:s/>צה:ו)</text:span><text:span text:style-name="T15_3"><text:s/> <text:s/>וַֽאֲנִי<text:s/>תְפִילָתִי־לְךָ<text:s/>׀<text:s/>יְהֹוָה<text:s/>עֵת<text:s/>רָצוֹן.<text:s/>אֱלֹהִים,<text:s/>בְּרָב־חַסְדֶּךָ,<text:s/>עֲנֵֽנִי<text:s/>בֶּאֱמֶת<text:s/>יִשְׁעֶֽךָ׃<text:s/></text:span><text:span text:style-name="T15_4">(תהלים<text:s/>סט:יד</text:span><text:span text:style-name="T15_5">)</text:span></text:p>
          </table:table-cell>
          <table:table-cell table:style-name="Cell14">
            <text:p text:style-name="P16"><text:span text:style-name="T16_1">I<text:s/>bow,<text:s/>I<text:s/>bend,<text:s/>I<text:s/>kneel<text:s/>to<text:s/>honor<text:s/>my<text:s/>own<text:s/>nature<text:s/>As<text:s/>an<text:s/>Earthling,<text:s/>a<text:s/>formed<text:s/>being,<text:s/>yet<text:s/>made<text:s/>of<text:s/>Spirit.<text:s/>Let<text:s/>my<text:s/>presence<text:s/>here<text:s/>be<text:s/>my<text:s/>prayer,<text:s/>It<text:s/>is<text:s/>an<text:s/>offering<text:s/>to<text:s/>You.<text:s/>I<text:s/>offer<text:s/>my<text:s/>ego<text:s/>to<text:s/>Your<text:s/>great<text:s/>Presence[foot]cf.<text:s/>Psalms<text:s/>95:6.[/foot]<text:s/>And<text:s/>in<text:s/>this<text:s/>moment,<text:s/>You<text:s/>receive<text:s/>me<text:s/>with<text:s/>ease.<text:s/>God,<text:s/>in<text:s/>your<text:s/>abundant<text:s/>loving-kindness<text:s/>Help<text:s/>me<text:s/>feel<text:s/>You<text:s/>present<text:s/>with<text:s/>me<text:s/>in<text:s/>the<text:s/>all,<text:s/>the<text:s/>A-Z<text:s/>truth<text:s/>of<text:s/>existence.<text:s/>This<text:s/>is<text:s/>what<text:s/>saves<text:s/>me<text:s/>from<text:s/>myself.[foot]cf.<text:s/>Psalms<text:s/>69:14.[/foot]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Rabbi<text:s/>Shoshana<text:s/>Meira's<text:s/>paraliturgical<text:s/>interpretation<text:s/>of<text:s/>Mah<text:s/>Tovu,<text:s/>the<text:s/>prayer<text:s/>for<text:s/>entering<text:s/>sacred<text:s/>communal<text:s/>spaces,<text:s/>was<text:s/>first<text:s/>published<text:s/>in<text:s/>her<text:s/></text:span><text:span text:style-name="T18_2"><text:a xlink:type="simple" xlink:href="file:///?p=9556"><text:span text:style-name="T18_3">Siddur<text:s/>v'lo<text:s/>Nevosh</text:span></text:a></text:span><text:span text:style-name="T18_4"><text:s/>(2014).<text:s/>Linear<text:s/>correspondence<text:s/>between<text:s/>the<text:s/>Hebrew<text:s/>source<text:s/>and<text:s/>the<text:s/>English<text:s/>by<text:s/>Aharon<text:s/>Varady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SiddurVLoNevoshShoshanaFriedman2014#page/n10/mode/2up"]<text:s/> <text:s/></text:span><text:span text:style-name="T20_2"><draw:rect svg:x="0cm" svg:y="0cm" svg:width="16.51cm" svg:height="0.053cm" draw:style-name="FR2" text:anchor-type="as-char" draw:z-index="0"/></text:span></text:p>
      <text:p text:style-name="P21"><text:span text:style-name="T2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מַה־טֹּבוּ | Mah Tovu, a paraliturgical reflection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