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263cm"/>
    </style:style>
    <style:style style:name="Column4" style:family="table-column">
      <style:table-column-properties style:column-width="6.602cm"/>
    </style:style>
    <style:style style:name="Column5" style:family="table-column">
      <style:table-column-properties style:column-width="6.5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 style:parent-style-name="citation">
      <style:text-properties fo:language="he" fo:language-asian="he" fo:language-complex="none"/>
    </style:style>
    <style:style style:name="T14_3" style:family="text" style:parent-style-name="citation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T18_2" style:family="text" style:parent-style-name="citation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 style:parent-style-name="citation">
      <style:text-properties fo:language="he" fo:language-asian="he" fo:language-complex="none"/>
    </style:style>
    <style:style style:name="T20_3" style:family="text" style:parent-style-name="citation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T24_2" style:family="text" style:parent-style-name="citation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 style:parent-style-name="citation">
      <style:text-properties fo:language="he" fo:language-asian="he" fo:language-complex="none"/>
    </style:style>
    <style:style style:name="T26_3" style:family="text" style:parent-style-name="citation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T27_2" style:family="text" style:parent-style-name="citation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instruction">
      <style:text-properties fo:language="de" fo:language-asian="de" fo:language-complex="none"/>
    </style:style>
    <style:style style:name="T30_2" style:family="text">
      <style:text-properties fo:language="de" fo:language-asian="de" fo:language-complex="none"/>
    </style:style>
    <style:style style:name="T30_3" style:family="text">
      <style:text-properties fo:font-style="italic" style:font-style-asian="italic" style:font-style-complex="italic" fo:language="de" fo:language-asian="de" fo:language-complex="none"/>
    </style:style>
    <style:style style:name="T30_4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font-style="italic" style:font-style-asian="italic" style:font-style-complex="italic"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3_4" style:family="text"/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מַה־טֹּבֽוּ</text:span><text:span text:style-name="T1_2"><text:s/>|<text:s/>Mah<text:s/>Tovu,<text:s/>translated<text:s/>from<text:s/>Rabbi<text:s/>David<text:s/>Einhorn's<text:s/>Olat<text:s/>Tamid<text:s/>(1858)<text:s/>by<text:s/>Joshua<text:s/>Giorgio-Rubin<text:s/>(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6<text:s/>05:26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tering<text:s/>Sacred<text:s/>Spac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Adaptation<text:s/>(German)</text:span></text:p>
            </table:table-cell>
            <table:table-cell table:style-name="Cell11">
              <text:p text:style-name="P13"><text:span text:style-name="T13_1">Translation<text:s/>of<text:s/>Germa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מַה־טֹּבֽוּ<text:s/>אֹהָלֶֽיךָ<text:s/>יַעֲקֹב<text:s/>מִשְׁכְּנֹתֶֽיךָ<text:s/>יִשְׂרָאֵל׃<text:s/></text:span><text:span text:style-name="T14_2">(במדבר<text:s/>כד:ה</text:span><text:span text:style-name="T14_3">)</text:span></text:p>
          </table:table-cell>
          <table:table-cell table:style-name="Cell13">
            <text:p text:style-name="P15"><text:span text:style-name="T15_1">[Mah<text:s/>Tovu]<text:s/></text:span></text:p>
          </table:table-cell>
          <table:table-cell table:style-name="Cell14">
            <text:p text:style-name="P16"><text:span text:style-name="T16_1">[Mah<text:s/>Tovu]<text:s/></text:span></text:p>
          </table:table-cell>
        </table:table-row>
        <table:table-row table:style-name="Row7">
          <table:table-cell table:style-name="Cell15">
            <text:p text:style-name="P17"><text:span text:style-name="T17_1">וַֽאֲנִי<text:s/>בְּרֹב<text:s/>חַסְדְּךָ<text:s/>אָבֹא<text:s/>בֵיתֶֽךָ<text:s/>אֶשְׁתַּֽחֲוֶה<text:s/>אֶל־הֵיכַל<text:s/>קָדְשְׁךָ<text:s/>בְּיִרְאָתֶֽךָ׃<text:s/></text:span><text:span text:style-name="T17_2">(תהלים<text:s/>ה:ח</text:span><text:span text:style-name="T17_3">)</text:span></text:p>
          </table:table-cell>
          <table:table-cell table:style-name="Cell16">
            <text:p text:style-name="P18"><text:span text:style-name="T18_1">In<text:s/>Zuversicht<text:s/>auf<text:s/>Deine<text:s/>große<text:s/>Gnade<text:s/>betreten<text:s/>wir,<text:s/>o<text:s/>Gott,<text:s/>Dein<text:s/>Haus,<text:s/>beten<text:s/>in<text:s/>tieffter<text:s/>Ehrfurcht<text:s/>im<text:s/>Tempel<text:s/>Deiner<text:s/>Heiligkeit.<text:s/></text:span><text:span text:style-name="T18_2">(Psalms<text:s/>5:8)</text:span></text:p>
          </table:table-cell>
          <table:table-cell table:style-name="Cell17">
            <text:p text:style-name="P19"><text:span text:style-name="T19_1">Trusting<text:s/>in<text:s/>Your<text:s/>infinite<text:s/>love,<text:s/>O<text:s/>God,<text:s/>we<text:s/>enter<text:s/>this,<text:s/>Your<text:s/>house;<text:s/>in<text:s/>reverence<text:s/>we<text:s/>draw<text:s/>near<text:s/>unto<text:s/>You<text:s/>in<text:s/>Your<text:s/>holy<text:s/>Temple.<text:s/></text:span></text:p>
          </table:table-cell>
        </table:table-row>
        <table:table-row table:style-name="Row8">
          <table:table-cell table:style-name="Cell18">
            <text:p text:style-name="P20"><text:span text:style-name="T20_1">יְהֹוָה<text:s/>אָהַבְתִּי<text:s/>מְעוֹן<text:s/>בֵּיתֶֽךָ<text:s/>וּמְקוֹם<text:s/>מִשְׁכַּן<text:s/>כְּבוֹדֶֽךָ׃<text:s/></text:span><text:span text:style-name="T20_2">(תהלים<text:s/>כו:ח</text:span><text:span text:style-name="T20_3">)</text:span></text:p>
          </table:table-cell>
          <table:table-cell table:style-name="Cell19">
            <text:p text:style-name="P21"><text:span text:style-name="T21_1">Herr!<text:s/>wir<text:s/>lieben<text:s/>Deiner<text:s/>Wohnung<text:s/>stätte,<text:s/>den<text:s/>Ort,<text:s/>wo<text:s/>der<text:s/>Odem<text:s/>Deiner<text:s/>Heiligkeit<text:s/>weht.<text:s/></text:span><text:span text:style-name="T21_2">(Psalms<text:s/>26:8)</text:span></text:p>
          </table:table-cell>
          <table:table-cell table:style-name="Cell20">
            <text:p text:style-name="P22"><text:span text:style-name="T22_1">We<text:s/>love<text:s/>Your<text:s/>dwelling-place,<text:s/>O<text:s/>Eternal,<text:s/>this<text:s/>sanctuary<text:s/>that<text:s/>proclaims<text:s/>Your<text:s/>holy<text:s/>presence.<text:s/></text:span></text:p>
          </table:table-cell>
        </table:table-row>
        <table:table-row table:style-name="Row9">
          <table:table-cell table:style-name="Cell21">
            <text:p text:style-name="P23"><text:span text:style-name="T23_1">וַֽאֲנִי<text:s/>אֶשְׁתַּחֲוֶה<text:s/>וְאֶכְרָֽעָה<text:s/>אֶבְרְכָה<text:s/>לִפְנֵי־יְהֹוָה<text:s/>עֹשִׂי׃<text:s/></text:span><text:span text:style-name="T23_2">(תהלים<text:s/>צה:ו</text:span><text:span text:style-name="T23_3">)</text:span></text:p>
          </table:table-cell>
          <table:table-cell table:style-name="Cell22">
            <text:p text:style-name="P24"><text:span text:style-name="T24_1">Wir<text:s/>beugen<text:s/>das<text:s/>Knie<text:s/>vor<text:s/>Dir<text:s/>und<text:s/>beten<text:s/>Dich<text:s/>an,<text:s/>Gott,<text:s/>der<text:s/>uns<text:s/>geschaffen.<text:s/></text:span><text:span text:style-name="T24_2">(Psalms<text:s/>95:6)</text:span></text:p>
          </table:table-cell>
          <table:table-cell table:style-name="Cell23">
            <text:p text:style-name="P25"><text:span text:style-name="T25_1">We<text:s/>bend<text:s/>our<text:s/>knees<text:s/>before<text:s/>You<text:s/>and<text:s/>adore<text:s/>You.<text:s/></text:span></text:p>
          </table:table-cell>
        </table:table-row>
        <table:table-row table:style-name="Row10">
          <table:table-cell table:style-name="Cell24">
            <text:p text:style-name="P26"><text:span text:style-name="T26_1">וַֽאֲנִי<text:s/>תְפִילָתִי־לְךָ<text:s/>׀<text:s/>יְהֹוָה<text:s/>עֵת<text:s/>רָצוֹן.<text:s/>אֱלֹהִים,<text:s/>בְּרָב־חַסְדֶּךָ,<text:s/>עֲנֵֽנִי<text:s/>בֶּאֱמֶת<text:s/>יִשְׁעֶֽךָ׃<text:s/></text:span><text:span text:style-name="T26_2">(תהלים<text:s/>סט:יד</text:span><text:span text:style-name="T26_3">)</text:span></text:p>
          </table:table-cell>
          <table:table-cell table:style-name="Cell25">
            <text:p text:style-name="P27"><text:span text:style-name="T27_1">Und<text:s/>Du<text:s/>nimm<text:s/>gnädig<text:s/>auf<text:s/>unser<text:s/>Flehen<text:s/>in<text:s/>dieser<text:s/>stunde,<text:s/>o<text:s/>Gott,<text:s/>in<text:s/>deiner<text:s/>Gnaden<text:s/>Fülle.<text:s/>Erhöre<text:s/>uns,<text:s/>unser<text:s/>treuer<text:s/>Hort<text:s/>und<text:s/>Helfer!<text:s/></text:span><text:span text:style-name="T27_2">(Psalms<text:s/>69:14)</text:span></text:p>
          </table:table-cell>
          <table:table-cell table:style-name="Cell26">
            <text:p text:style-name="P28"><text:span text:style-name="T28_1">O<text:s/>Creator,<text:s/>graciously<text:s/>accept<text:s/>our<text:s/>prayer<text:s/>at<text:s/>this<text:s/>time.<text:s/>In<text:s/>the<text:s/>fullness<text:s/>of<text:s/>Your<text:s/>kindness,<text:s/>please<text:s/>answer<text:s/>us,<text:s/>for<text:s/>You<text:s/>are<text:s/>our<text:s/>stronghold<text:s/>and<text:s/>support.<text:s/></text:span></text:p>
          </table:table-cell>
        </table:table-row>
        <table:table-row table:style-name="Row11">
          <table:table-cell table:style-name="Cell27">
            <text:p text:style-name="P29"><text:span text:style-name="T29_1">אָמֵן׃</text:span><text:span text:style-name="T29_2"><text:s/></text:span></text:p>
          </table:table-cell>
          <table:table-cell table:style-name="Cell28">
            <text:p text:style-name="P30"><text:span text:style-name="T30_1">Chor<text:s/>und<text:s/>Gemeinde.</text:span><text:span text:style-name="T30_2"><text:s/></text:span><text:span text:style-name="T30_3">Amen</text:span><text:span text:style-name="T30_4">.<text:s/></text:span></text:p>
          </table:table-cell>
          <table:table-cell table:style-name="Cell29">
            <text:p text:style-name="P31"><text:span text:style-name="T31_1">Amen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is<text:s/>Joshua<text:s/>Giorgio-Rubin's<text:s/>English<text:s/>translation<text:s/>of<text:s/>Rabbi<text:s/>David<text:s/>Einhorn's<text:s/>adaptation<text:s/>of<text:s/>the<text:s/>opening<text:s/>prayer<text:s/>"Mah<text:s/>Tovu"<text:s/>as<text:s/>found<text:s/>in<text:s/>Rubin's<text:s/></text:span><text:span text:style-name="T33_2"><text:a xlink:type="simple" xlink:href="file:///?p=33080"><text:span text:style-name="T33_3">Olat<text:s/>Hadashah:<text:s/>A<text:s/>Modern<text:s/>Adaptation<text:s/>of<text:s/>David<text:s/>Einhorn’s<text:s/>Olat<text:s/>Tamid<text:s/>for<text:s/>Shabbat<text:s/>Evening</text:span></text:a></text:span><text:span text:style-name="T33_4"><text:s/>(2020).<text:s/>Rabbi<text:s/>Einhorn<text:s/>identifies<text:s/>the<text:s/>prayer<text:s/>by<text:s/>its<text:s/>familiar<text:s/>incipit<text:s/>from<text:s/>the<text:s/>verse<text:s/>Numbers<text:s/>24:5,<text:s/>but<text:s/>left<text:s/>that<text:s/>verse<text:s/>untranslated.<text:s/></text:span></text:p>
      <text:h text:style-name="P34" text:outline-level="3"><text:span text:style-name="T34_1">Source(s)</text:span></text:h>
      <text:p text:style-name="P35"><text:span text:style-name="T35_1">[advanced_iframe<text:s/>securitykey="be1d939e6a1b36109171c7d5503b34cf9147aa7b"<text:s/>enable_external_height_workaround="true"<text:s/>src="https://archive.org/stream/olah-hadashah-adaptation-of-david-einhorns-olat-tamid-shabbat-service-2020/Olah%20Hadashah-%20A%20Modern%20Adaptation%20of%20David%20Einhorn%27s%20Olat%20Tamid%2C%20Shabbat%20Service%20%28Joshua%20Giorgio-Rubin%202020%29#page/4/mode/2up"]<text:s/> <text:s/>[advanced_iframe<text:s/>securitykey="be1d939e6a1b36109171c7d5503b34cf9147aa7b"<text:s/>enable_external_height_workaround="true"<text:s/>src="https://archive.org/stream/olat-tamid-gebetbuch-fur-israelitische-reform-gemeinden-david-einhorn-1858/Olat%20Tamid-%20Gebetbuch%20f%C3%BCr%20Israelitische%20Reform-Gemeinden%20%28David%20Einhorn%201858%29#page/n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ַה־טֹּבֽוּ | Mah Tovu, translated from Rabbi David Einhorn's Olat Tamid (1858) by Joshua Giorgio-Rubin (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