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P11" style:family="paragraph" style:parent-style-name="Normal">
      <style:paragraph-properties fo:margin-top="0.423cm" fo:margin-bottom="0.423cm" fo:margin-left="1.058cm" fo:margin-right="1.058cm"/>
    </style:style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4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מַחֲזוֹר<text:s/>עֲבֹדַת<text:s/>אֹהֶל<text:s/>מוֹעֵד:<text:s/>עֲבֹדַת<text:s/>חַג<text:s/>הַזִּכָּרוֹן<text:s/>(אשכנז)‏</text:span><text:span text:style-name="T1_4"><text:s/>|<text:s/>Maḥzor<text:s/>Avodat<text:s/>Ohel<text:s/>Moed:<text:s/>Avodat<text:s/>Yom<text:s/>haZikaron,<text:s/>arranged<text:s/>and<text:s/>translated<text:s/>by<text:s/>Arthur<text:s/>Davis<text:s/>&amp;<text:s/>Herbert<text:s/>Adler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6<text:s/>17:17:3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32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mahzoravodatohelmoedavodatyomhazikaronarthurdavisandherbertadler1907#page/n0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initially<text:s/>scanned<text:s/>by<text:s/>the<text:s/>University<text:s/>of<text:s/>Toronto<text:s/>and<text:s/>uploaded<text:s/>to<text:s/>the<text:s/>Internet<text:s/>Archive.<text:s/>Unfortunately,<text:s/>this<text:s/>digital<text:s/>edition<text:s/>was<text:s/>rendered<text:s/>incorrectly<text:s/>as<text:s/>a<text:s/>left-to-right<text:s/>formatted<text:s/>book<text:s/>(right<text:s/>and<text:s/>left<text:s/>pages<text:s/>were<text:s/>flipped).<text:s/>Using<text:s/>the<text:s/>digital<text:s/>images<text:s/>of<text:s/>the<text:s/>resource<text:s/>at<text:s/>the<text:s/>Internet<text:s/>Archive,<text:s/>Aharon<text:s/>Varady<text:s/>reset<text:s/>the<text:s/>pages<text:s/>correctly<text:s/>as<text:s/>a<text:s/>right-to-left<text:s/>document.<text:s/>(Thank<text:s/>you!)<text:s/>This<text:s/>corrected<text:s/>work<text:s/>is<text:s/>now<text:s/>cross-posted<text:s/>to<text:s/>the<text:s/>Internet<text:s/>Archive,<text:s/>the<text:s/>digital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Concerning<text:s/>this<text:s/>set<text:s/>of<text:s/>maḥzorim,<text:s/>David<text:s/>E.<text:s/>Sarna<text:s/></text:span><text:span text:style-name="T10_2"><text:a xlink:type="simple" xlink:href="https://www.amazon.com/gp/customer-reviews/R1ZFBFD344F6EP/ref=cm_cr_dp_d_rvw_ttl?ie=UTF8&amp;ASIN=B003LZNFSK"><text:span text:style-name="T10_3">writes</text:span></text:a></text:span><text:span text:style-name="T10_4">,<text:s/></text:span></text:p>
      <text:p text:style-name="P11"><text:span text:style-name="T11_1">"The<text:s/>Service<text:s/>for<text:s/>the<text:s/>Synagogue,"<text:s/>universally<text:s/>known<text:s/>as<text:s/>the<text:s/>Adler<text:s/>Maḥzor<text:s/>[or<text:s/>the<text:s/></text:span><text:span text:style-name="T11_2">Routledge<text:s/>maḥzorim</text:span><text:span text:style-name="T11_3"><text:s/>-Ed.]<text:s/>was<text:s/>begun<text:s/>by<text:s/>Arthur<text:s/>Davis,<text:s/>(1846-1906),<text:s/>born<text:s/>Derby.<text:s/>He<text:s/>joined<text:s/>his<text:s/>father's<text:s/>engineering<text:s/>business.<text:s/>A<text:s/>self-taught<text:s/>Hebrew<text:s/>scholar,<text:s/>he<text:s/>published<text:s/></text:span><text:span text:style-name="T11_4">The<text:s/>Hebrew<text:s/>Accents<text:s/>of<text:s/>the<text:s/>Twenty-One<text:s/>Books<text:s/>of<text:s/>the<text:s/>Bible</text:span><text:span text:style-name="T11_5"><text:s/>(1892).<text:s/>He<text:s/>also<text:s/>began<text:s/>a<text:s/>new<text:s/>edition<text:s/>of<text:s/>Hebrew<text:s/>and<text:s/>English<text:s/>maḥzor,<text:s/>completed<text:s/>after<text:s/>his<text:s/>death<text:s/>by<text:s/>Herbert<text:s/>M.<text:s/>Adler.<text:s/>Davis<text:s/>was<text:s/>also<text:s/>the<text:s/>father<text:s/>of<text:s/>Elsie<text:s/>and<text:s/>Nina<text:s/>Davis<text:s/>(Mrs.<text:s/>Redcliffe<text:s/>Salaman),<text:s/>who<text:s/>translated<text:s/>many<text:s/>of<text:s/>the<text:s/>difficult<text:s/>liturgical<text:s/>poems<text:s/>or<text:s/>piyyutim<text:s/>into<text:s/>non-literal<text:s/>verse.<text:s/>The<text:s/>genesis<text:s/>of<text:s/>the<text:s/>idea<text:s/>for<text:s/>the<text:s/>Maḥzor<text:s/>was<text:s/>based<text:s/>on<text:s/>Solomon<text:s/>Schechter,<text:s/>had<text:s/>commented<text:s/>in<text:s/>one<text:s/>of<text:s/>his<text:s/>essays<text:s/>on<text:s/>the<text:s/>need<text:s/>for<text:s/>such<text:s/>an<text:s/>edition.<text:s/>Arthur<text:s/>Davis<text:s/>determined<text:s/>that<text:s/>it<text:s/>should<text:s/>be<text:s/>carried<text:s/>out<text:s/>with<text:s/>the<text:s/>greatest<text:s/>accuracy,<text:s/>both<text:s/>in<text:s/>the<text:s/>Hebrew<text:s/>text<text:s/>and<text:s/>the<text:s/>English<text:s/>version.<text:s/>He<text:s/>enjoyed<text:s/>the<text:s/>co-operation<text:s/>of<text:s/>his<text:s/>daughters<text:s/>and<text:s/>of<text:s/>Israel<text:s/>Zangwill<text:s/>who<text:s/>translated<text:s/>the<text:s/>poems<text:s/>in<text:s/>verse;<text:s/>and<text:s/>of<text:s/>another<text:s/>lay<text:s/>scholar,<text:s/>Herbert<text:s/>Adler,<text:s/>a<text:s/>lawyer<text:s/>nephew<text:s/>of<text:s/>the<text:s/>then<text:s/>Chief<text:s/>Rabbi<text:s/>Hermann<text:s/>Adler,<text:s/>for<text:s/>the<text:s/>prose<text:s/>translation.<text:s/>The<text:s/>result<text:s/>of<text:s/>the<text:s/>joint<text:s/>enterprise<text:s/>was<text:s/>a<text:s/>beautifully<text:s/>produced,<text:s/>five-volume<text:s/>work<text:s/>for<text:s/>the<text:s/>Rosh<text:s/>HaShanah<text:s/>and<text:s/>Yom<text:s/>Kippur<text:s/>High<text:s/>Holidays,<text:s/>and<text:s/>one<text:s/>volume<text:s/>for<text:s/>each<text:s/>of<text:s/>the<text:s/>three<text:s/>major<text:s/>festivals,<text:s/>Passover,<text:s/>Sukkot,<text:s/>and<text:s/>Shavuot.<text:s/>It<text:s/>came<text:s/>out<text:s/>in<text:s/>cloth<text:s/>and<text:s/>leather<text:s/>editions,<text:s/>and<text:s/>was<text:s/>well-bound<text:s/>and<text:s/>printed<text:s/>on<text:s/>fine-quality<text:s/>paper.<text:s/>For<text:s/>half<text:s/>a<text:s/>century<text:s/>the<text:s/>Adler<text:s/>Machzor<text:s/>was<text:s/>found<text:s/>in<text:s/>almost<text:s/>all<text:s/>even<text:s/>minimally<text:s/>observant<text:s/>Jewish<text:s/>homes.<text:s/>It<text:s/>was<text:s/>been<text:s/>acknowledged<text:s/>as<text:s/>the<text:s/>best<text:s/>in<text:s/>the<text:s/>English<text:s/>language,<text:s/>a<text:s/>worthy<text:s/>companion<text:s/>to<text:s/>the<text:s/>edition<text:s/>and<text:s/>translation<text:s/>of<text:s/>the<text:s/>Daily<text:s/>Prayer<text:s/>Book<text:s/>by<text:s/>the<text:s/>Rev.<text:s/>Simeon<text:s/>Singer.<text:s/>It<text:s/>was<text:s/>reprinted<text:s/>in<text:s/>the<text:s/>US<text:s/>by<text:s/>the<text:s/>Hebrew<text:s/>Publishing<text:s/>Company<text:s/>and<text:s/>went<text:s/>through<text:s/>many<text:s/>printings.<text:s/>The<text:s/>Machzor<text:s/>had<text:s/>several<text:s/>noteworthy<text:s/>innovations,<text:s/>since<text:s/>widely<text:s/>adopted.<text:s/>It<text:s/>used<text:s/>a<text:s/>single<text:s/>and<text:s/>clean<text:s/>typeface,<text:s/>rather<text:s/>than<text:s/>a<text:s/>hodge-podge,<text:s/>and<text:s/>clear<text:s/>directions.<text:s/>The<text:s/>translation<text:s/>was<text:s/>into<text:s/>good<text:s/>English,<text:s/>and<text:s/>strives<text:s/>for<text:s/>accuracy.<text:s/>While<text:s/>today,<text:s/>it<text:s/>has<text:s/>been<text:s/>largely<text:s/>supplanted<text:s/>in<text:s/>most<text:s/>Orthodox<text:s/>synagogues<text:s/>by<text:s/>editions<text:s/>by<text:s/>Art<text:s/>Scroll<text:s/>(Mesorah),<text:s/>and<text:s/>others,<text:s/>it<text:s/>surely<text:s/>has<text:s/>an<text:s/>important<text:s/>place<text:s/>in<text:s/>the<text:s/>history<text:s/>of<text:s/>Anglo-Jewish<text:s/>prayer-books.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PREFACE<text:s/>The<text:s/>present<text:s/>volume,<text:s/>though<text:s/>it<text:s/>appears<text:s/>after<text:s/>the<text:s/>publication<text:s/>of<text:s/>the<text:s/>two<text:s/>volumes<text:s/>containing<text:s/>the<text:s/>Service<text:s/>for<text:s/>the<text:s/>Day<text:s/>of<text:s/>Atonement,<text:s/>forms<text:s/>the<text:s/>first<text:s/>of<text:s/>the<text:s/>series.<text:s/>The<text:s/>observations<text:s/>which<text:s/>were<text:s/>made<text:s/>in<text:s/>the<text:s/>Prefatory<text:s/>Note<text:s/>to<text:s/>the<text:s/>Evening<text:s/>Service<text:s/>for<text:s/>the<text:s/>Day<text:s/>of<text:s/>Atonement<text:s/>apply<text:s/>to<text:s/>this<text:s/>and<text:s/>the<text:s/>succeeding<text:s/>volumes,<text:s/>and<text:s/>need<text:s/>not<text:s/>be<text:s/>repeated.<text:s/>It<text:s/>is<text:s/>with<text:s/>deep<text:s/>sorrow<text:s/>that<text:s/>the<text:s/>death<text:s/>must<text:s/>be<text:s/>recorded<text:s/>of<text:s/>Mr.<text:s/>Arthur<text:s/>Davis,<text:s/>to<text:s/>whose<text:s/>initiative<text:s/>this<text:s/>work<text:s/>is<text:s/>due,<text:s/>and<text:s/>who<text:s/>bore<text:s/>a<text:s/>large<text:s/>part<text:s/>in<text:s/>the<text:s/>work<text:s/>of<text:s/>translation<text:s/>and<text:s/>who<text:s/>with<text:s/>Mr.<text:s/>Herbert<text:s/>Adler<text:s/>has<text:s/>been<text:s/>responsible<text:s/>for<text:s/>the<text:s/>preparation<text:s/>of<text:s/>the<text:s/>Hebrew<text:s/>text.<text:s/>With<text:s/>unflagging<text:s/>zeal<text:s/>and<text:s/>untiring<text:s/>interest<text:s/>he<text:s/>laboured<text:s/>towards<text:s/>ensuring<text:s/>the<text:s/>accuracy<text:s/>and<text:s/>reliability<text:s/>of<text:s/>the<text:s/>work<text:s/>and<text:s/>he<text:s/>was<text:s/>engaged<text:s/>upon<text:s/>it<text:s/>almost<text:s/>till<text:s/>the<text:s/>moment<text:s/>of<text:s/>his<text:s/>death.<text:s/>He<text:s/>left<text:s/>considerable<text:s/>materials<text:s/>also<text:s/>for<text:s/>the<text:s/>remaining<text:s/>volumes,<text:s/>in<text:s/>connexion<text:s/>chiefly<text:s/>with<text:s/>the<text:s/>text<text:s/>and<text:s/>translation<text:s/>of<text:s/>the<text:s/>Bible<text:s/>passages,<text:s/>a<text:s/>task<text:s/>with<text:s/>which<text:s/>he<text:s/>was<text:s/>peculiarly<text:s/>fitted<text:s/>to<text:s/>deal.<text:s/>The<text:s/>translation<text:s/>of<text:s/>the<text:s/>prose<text:s/>in<text:s/>this,<text:s/>as<text:s/>in<text:s/>the<text:s/>preceding<text:s/>volumes,<text:s/>has<text:s/>been<text:s/>executed<text:s/>by<text:s/>Mr.<text:s/>Davis<text:s/>and<text:s/>the<text:s/>Editor,<text:s/>Mr.<text:s/>Adler.<text:s/>Some<text:s/>degree<text:s/>of<text:s/>use<text:s/>has<text:s/>been<text:s/>made<text:s/>of<text:s/>the<text:s/>translations<text:s/>contained<text:s/>in<text:s/>the<text:s/>Rev.<text:s/>S.<text:s/>Singer’s<text:s/>edition<text:s/>of<text:s/>the<text:s/></text:span><text:span text:style-name="T13_2"><text:a xlink:type="simple" xlink:href="https://opensiddur.org/compilations/kol-bo/the-authorised-daily-prayer-book-aka-the-singer-siddur/"><text:span text:style-name="T13_3">Daily<text:s/>Prayer<text:s/>Book</text:span></text:a></text:span><text:span text:style-name="T13_4">,<text:s/>as<text:s/>it<text:s/>was<text:s/>frequently<text:s/>felt<text:s/>that<text:s/>it<text:s/>would<text:s/>be<text:s/>difficult<text:s/>to<text:s/>improve<text:s/>upon<text:s/>so<text:s/>scholarly<text:s/>a<text:s/>rendering.<text:s/>To<text:s/>him<text:s/>and<text:s/>to<text:s/>the<text:s/>Jewish<text:s/>Religious<text:s/>Education<text:s/>Board<text:s/>the<text:s/>thanks<text:s/>of<text:s/>the<text:s/>authors<text:s/>are<text:s/>due<text:s/>for<text:s/>the<text:s/>permission<text:s/>which<text:s/>they<text:s/>readily<text:s/>gave.<text:s/>The<text:s/>passages<text:s/>that<text:s/>have<text:s/>been<text:s/>translated<text:s/>into<text:s/>verse<text:s/>are<text:s/>the<text:s/>work<text:s/>of<text:s/>Mr.<text:s/>Israel<text:s/>Zangwill,<text:s/>Mrs.<text:s/>Redcliffe<text:s/>Salaman<text:s/>(“Nina<text:s/>Davis”),<text:s/>and<text:s/>Miss<text:s/>Elsie<text:s/>Davis.<text:s/>Lady<text:s/>Magnus<text:s/>has<text:s/>also<text:s/>contributed<text:s/>the<text:s/>translation<text:s/>of<text:s/>a<text:s/>poem.<text:s/>A<text:s/>detailed<text:s/>key<text:s/>of<text:s/>the<text:s/>composers<text:s/>and<text:s/>translators<text:s/>has,<text:s/>as<text:s/>before,<text:s/>been<text:s/>inserted<text:s/>in<text:s/>the<text:s/>Appendix.<text:s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מַחֲזוֹר עֲבֹדַת אֹהֶל מוֹעֵד: עֲבֹדַת חַג הַזִּכָּרוֹן (אשכנז)‏ | Maḥzor Avodat Ohel Moed: Avodat Yom haZikaron, arranged and translated by Arthur Davis &amp; Herbert Adler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