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מחזור<text:s/>לפסח<text:s/>(אשכנז</text:span><text:span text:style-name="T1_4">)<text:s/>|<text:s/>Maḥzor<text:s/>for<text:s/>Pesaḥ,<text:s/>compiled<text:s/>and<text:s/>translated<text:s/>by<text:s/>Rabbi<text:s/>Simon<text:s/>Glazer<text:s/>(19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15<text:s/>22:28:1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Pesaḥ<text:s/>&amp;amp;<text:s/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478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mahzor-lpesah-simon-glazer-1933/Mahzor%20l%27Pesah%20%28Simon%20Glazer%201933%29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מחזור לפסח (אשכנז) | Maḥzor for Pesaḥ, compiled and translated by Rabbi Simon Glazer (19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