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מחזור<text:s/>השלם<text:s/>לראש<text:s/>השנה<text:s/>ויום<text:s/>כפור<text:s/>(אשכנז)‏</text:span><text:span text:style-name="T1_4"><text:s/>|<text:s/>Mahzor<text:s/>ha-Shalem<text:s/>l'Rosh<text:s/>ha-Shanah<text:s/>v'Yom<text:s/>Kippur,<text:s/>translated<text:s/>and<text:s/>arranged<text:s/>by<text:s/>Paltiel<text:s/>Birnbaum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5<text:s/>21:46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50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mahzorhashalemlroshhashanahvyomkippurashkenaz1951#page/n02/mode/2up"]<text:s/>Compiled<text:s/>and<text:s/>translated<text:s/>by<text:s/>Paltiel<text:s/>(Philip)<text:s/>Birnbaum,<text:s/>the<text:s/>bilingual<text:s/>Hebrew-English<text:s/></text:span><text:span text:style-name="T10_2">Maḥzor<text:s/>ha-Shalem<text:s/>l'Rosh<text:s/>ha-Shanah<text:s/>v'Yom<text:s/>Kippur</text:span><text:span text:style-name="T10_3"><text:s/>(Ashkenaz,<text:s/>1951)<text:s/>was<text:s/>the<text:s/>first<text:s/>mahzor<text:s/>Paltiel<text:s/>arranged<text:s/>following<text:s/>the<text:s/>publication<text:s/>of<text:s/>his<text:s/>siddur<text:s/>in<text:s/>1949<text:s/>by<text:s/>the<text:s/>Hebrew<text:s/>Publishing<text:s/>Co.<text:s/>A<text:s/>two<text:s/>volume<text:s/>set<text:s/>of<text:s/>"sephardic"<text:s/>(nusah<text:s/>ha-ARI<text:s/>z"l)<text:s/>mahzorim<text:s/>were<text:s/>later<text:s/>published<text:s/>in<text:s/>1958.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4"><draw:rect svg:x="0cm" svg:y="0cm" svg:width="16.51cm" svg:height="0.053cm" draw:style-name="FR1" text:anchor-type="as-char" draw:z-index="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מחזור השלם לראש השנה ויום כפור (אשכנז)‏ | Mahzor ha-Shalem l'Rosh ha-Shanah v'Yom Kippur, translated and arranged by Paltiel Birnbaum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