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"><text:span text:style-name="T1_1">📖</text:span><text:span text:style-name="T1_2"><text:s/></text:span><text:span text:style-name="T1_3">מחזור<text:s/>השלם<text:s/>לראש<text:s/>השנה<text:s/>(נוסח<text:s/>האר״י)‏</text:span><text:span text:style-name="T1_4"><text:s/>|<text:s/>Maḥzor<text:s/>haShalem<text:s/>l'Rosh<text:s/>haShanah,<text:s/>translated<text:s/>and<text:s/>arranged<text:s/>by<text:s/>Paltiel<text:s/>Birnbaum<text:s/>(195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18<text:s/>13:47:2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Rosh<text:s/>haShan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492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www.archive.org/stream/mahzorhashalemlroshhashanahsefardpaltielbirnbaum1958#page/n02/mode/2up"]<text:s/>Compiled<text:s/>and<text:s/>translated<text:s/>by<text:s/>Paltiel<text:s/>(Philip)<text:s/>Birnbaum,<text:s/>the<text:s/>bilingual<text:s/>Hebrew-English<text:s/></text:span><text:span text:style-name="T10_2">Maḥzor<text:s/>ha-Shalem<text:s/>l'Rosh<text:s/>ha-Shanah</text:span><text:span text:style-name="T10_3"><text:s/>("Sephardic-Ḥasidic,"<text:s/>1958)<text:s/>was<text:s/>part<text:s/>of<text:s/>a<text:s/>two<text:s/>volume<text:s/>set<text:s/>of<text:s/>maḥzorim<text:s/>Paltiel<text:s/>arranged<text:s/>following<text:s/>the<text:s/>publication<text:s/>of<text:s/>his<text:s/>Ashkenaz<text:s/>maḥzor<text:s/>for<text:s/>Rosh<text:s/>ha-Shanah<text:s/>and<text:s/>Yom<text:s/>Kippur<text:s/>in<text:s/>1951<text:s/>(also<text:s/>published<text:s/>by<text:s/>the<text:s/>Hebrew<text:s/>Publishing<text:s/>Co.).<text:s/>"Sephardic"<text:s/>here<text:s/>does<text:s/>not<text:s/>refer<text:s/>to<text:s/>the<text:s/>liturgical<text:s/>custom<text:s/>of<text:s/>the<text:s/>Sepharadim,<text:s/>but<text:s/>rather<text:s/>to<text:s/>the<text:s/>liturgical<text:s/>custom<text:s/>of<text:s/>the<text:s/>ḥassidim<text:s/>who<text:s/>followed<text:s/>the<text:s/>school<text:s/>of<text:s/>Lurianic<text:s/>Kabbalah<text:s/>(a/k/a<text:s/>the<text:s/>nusaḥ<text:s/>ha-ARI<text:s/>z"l).<text:s/>Non-ḥassidic<text:s/>Jews<text:s/>referred<text:s/>to<text:s/>this<text:s/>"new"<text:s/>liturgical<text:s/>custom<text:s/>as<text:s/>"Sephardic"<text:s/>as<text:s/>it<text:s/>contained<text:s/>some<text:s/>liturgical<text:s/>customs<text:s/>familiar<text:s/>to<text:s/>some<text:s/>branches<text:s/>of<text:s/>the<text:s/>sepharadi<text:s/>diaspora.<text:s/>The<text:s/>term<text:s/>stuck<text:s/>and<text:s/>has<text:s/>been<text:s/>a<text:s/>familiar<text:s/>source<text:s/>of<text:s/>confusion<text:s/>for<text:s/>newcomers<text:s/>to<text:s/>Jewish<text:s/>prayer<text:s/>ever<text:s/>since.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Varady<text:s/>famil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4"><draw:rect svg:x="0cm" svg:y="0cm" svg:width="16.51cm" svg:height="0.053cm" draw:style-name="FR1" text:anchor-type="as-char" draw:z-index="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מחזור השלם לראש השנה (נוסח האר״י)‏ | Maḥzor haShalem l'Rosh haShanah, translated and arranged by Paltiel Birnbaum (195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