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hebrew">
      <style:text-properties fo:language="none" fo:language-asian="none" fo:language-complex="he" fo:country-complex="IL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מחזור<text:s/>אור<text:s/>לישראל<text:s/>ליום<text:s/>הכפורים<text:s/>(אשכנז</text:span><text:span text:style-name="T1_2">)<text:s/>|<text:s/>Maḥzor<text:s/>Or<text:s/>l'Yisrael<text:s/>l'Yom<text:s/>haKippurim,<text:s/>translated<text:s/>by<text:s/>Rabbi<text:s/>Simon<text:s/>Glazer<text:s/>(19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14<text:s/>11:55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934</text:span></text:p>
          </table:table-cell>
        </table:table-row>
      </table:table>
      <text:p text:style-name="P10"><text:span text:style-name="T10_1">This<text:s/>is<text:s/>M.<text:s/>Stern's<text:s/></text:span><text:span text:style-name="T10_2">Or<text:s/>l'Yisrael</text:span><text:span text:style-name="T10_3"><text:s/>maḥzor<text:s/>for<text:s/>Yom<text:s/>Kippur<text:s/>(1926/27),<text:s/>with<text:s/>an<text:s/>English<text:s/>translation<text:s/>by<text:s/>Rabbi<text:s/>Simon<text:s/>Glazer.<text:s/>The<text:s/>maḥzor<text:s/>is<text:s/>also<text:s/>"proofread"<text:s/>(</text:span><text:span text:style-name="T10_4">מוגה</text:span><text:span text:style-name="T10_5">)<text:s/>by<text:s/>Glazer,<text:s/>which<text:s/>we<text:s/>think<text:s/>means<text:s/>that<text:s/>he<text:s/>edited<text:s/>his<text:s/>own<text:s/>translation.<text:s/>Translations<text:s/>of<text:s/>this<text:s/>maḥzor<text:s/>by<text:s/>other<text:s/>translators<text:s/>were<text:s/>also<text:s/>published<text:s/>by<text:s/>Star<text:s/>Hebrew<text:s/>Book<text:s/>Company.<text:s/>Selections<text:s/>from<text:s/>it<text:s/>and<text:s/>others<text:s/>were<text:s/>ultimately<text:s/>compiled<text:s/>into<text:s/>a<text:s/>comprehensive<text:s/>daily<text:s/>prayer<text:s/>book<text:s/>by<text:s/>Maimon.<text:s/>Hebrew<text:s/>Books<text:s/>circa<text:s/>1935.<text:s/>[advanced_iframe<text:s/>securitykey="be1d939e6a1b36109171c7d5503b34cf9147aa7b"<text:s/>enable_external_height_workaround="true"<text:s/>src="https://archive.org/stream/mahzor-or-lyisrael-lyom-hakippurim-simon-glazer-1928/Mahzor%20Or%20l%27Yisrael%20l%27Yom%20haKippurim%20%28Simon%20Glazer%201928%29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מחזור אור לישראל ליום הכפורים (אשכנז) | Maḥzor Or l'Yisrael l'Yom haKippurim, translated by Rabbi Simon Glazer (19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