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bim<text:s/>-<text:s/>Prayer<text:s/>for<text:s/>the<text:s/>welfare<text:s/>of<text:s/>Alexandru<text:s/>Ioan<text:s/>I<text:s/>Cuza,<text:s/>Prince<text:s/>of<text:s/>Romania,<text:s/>1820-1873<text:s/>(Magnes<text:s/>Museum<text:s/>collection,<text:s/>P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2-20<text:s/>16:07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9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Malbim - Prayer for the welfare of Alexandru Ioan I Cuza, Prince of Romania, 1820-1873 (Magnes Museum collection, P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