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font-style="italic" style:font-style-asian="italic" style:font-style-complex="italic" fo:language="none" fo:language-asian="none" fo:language-complex="none"/>
    </style:style>
    <style:style style:name="T24_3" style:family="text"/>
    <style:style style:name="T24_4" style:family="text"/>
    <style:style style:name="T24_5" style:family="text">
      <style:text-properties fo:color="#0000ee" fo:language="none" fo:language-asian="none" fo:language-complex="none" style:text-underline-style="solid" style:text-underline-color="font-color"/>
    </style:style>
    <style:style style:name="T24_6" style:family="text"/>
    <style:style style:name="T24_7" style:family="text">
      <style:text-properties fo:font-style="italic" style:font-style-asian="italic" style:font-style-complex="italic" fo:language="none" fo:language-asian="none" fo:language-complex="none"/>
    </style:style>
    <style:style style:name="T24_8" style:family="text"/>
    <style:style style:name="T24_9" style:family="text">
      <style:text-properties fo:font-style="italic" style:font-style-asian="italic" style:font-style-complex="italic" fo:language="none" fo:language-asian="none" fo:language-complex="none"/>
    </style:style>
    <style:style style:name="T24_10" style:family="text"/>
    <style:style style:name="T24_11" style:family="text">
      <style:text-properties fo:font-style="italic" style:font-style-asian="italic" style:font-style-complex="italic" fo:language="none" fo:language-asian="none" fo:language-complex="none"/>
    </style:style>
    <style:style style:name="T24_12" style:family="text"/>
    <style:style style:name="T24_13" style:family="text">
      <style:text-properties fo:font-style="italic" style:font-style-asian="italic" style:font-style-complex="italic" fo:language="none" fo:language-asian="none" fo:language-complex="none"/>
    </style:style>
    <style:style style:name="T24_1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Man<text:s/>Is<text:s/>Here<text:s/>for<text:s/>the<text:s/>Sake<text:s/>of<text:s/>Others,<text:s/>by<text:s/>Albert<text:s/>Einstein<text:s/>(1930)<text:s/>as<text:s/>excerpted<text:s/>by<text:s/>Rabbi<text:s/>Morrison<text:s/>David<text:s/>Bia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2-12<text:s/>16:25:3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abor,<text:s/>Fulfillment,<text:s/>and<text:s/>Parnasah<text:s/>|<text:s/>&amp;#x1F926;<text:s/>Taḥanun<text:s/>(Nefilat<text:s/>Apayim)<text:s/>|<text:s/>National<text:s/>Brotherhood<text:s/>Week<text:s/>|<text:s/>International<text:s/>Workers'<text:s/>Day<text:s/>(May<text:s/>1st)<text:s/>|<text:s/>International<text:s/>Human<text:s/>Rights<text:s/>Day<text:s/>(December<text:s/>10th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69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Strange<text:s/>is<text:s/>our<text:s/>situation<text:s/>here<text:s/>upon<text:s/>earth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Each<text:s/>of<text:s/>us<text:s/>comes<text:s/>for<text:s/>a<text:s/>short<text:s/>visit,<text:s/>not<text:s/>knowing<text:s/>why,<text:s/>yet<text:s/>sometimes<text:s/>seeming<text:s/>to<text:s/>divine<text:s/>a<text:s/>purpos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From<text:s/>the<text:s/>standpoint<text:s/>of<text:s/>daily<text:s/>life,<text:s/>however,<text:s/>there<text:s/>is<text:s/>one<text:s/>thing<text:s/>we<text:s/>do<text:s/>know: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hat<text:s/>Man<text:s/>Is<text:s/>Here<text:s/>for<text:s/>the<text:s/>Sake<text:s/>of<text:s/>Other<text:s/>Men...<text:s/>above<text:s/>all,<text:s/>for<text:s/>those<text:s/>upon<text:s/>whose<text:s/>smile<text:s/>and<text:s/>well-being<text:s/>our<text:s/>own<text:s/>happiness<text:s/>depends,<text:s/>and<text:s/>also<text:s/>for<text:s/>the<text:s/>countless<text:s/>unknown<text:s/>souls<text:s/>with<text:s/>whose<text:s/>fate<text:s/>we<text:s/>are<text:s/>connected<text:s/>by<text:s/>a<text:s/>bond<text:s/>of<text:s/>sympathy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Many<text:s/>times<text:s/>a<text:s/>day<text:s/>I<text:s/>realize<text:s/>how<text:s/>much<text:s/>my<text:s/>own<text:s/>outer<text:s/>and<text:s/>inner<text:s/>life<text:s/>is<text:s/>built<text:s/>upon<text:s/>the<text:s/>labors<text:s/>of<text:s/>my<text:s/>fellow<text:s/>men,<text:s/>both<text:s/>living<text:s/>and<text:s/>dead,<text:s/>and<text:s/>how<text:s/>earnestly<text:s/>I<text:s/>must<text:s/>exert<text:s/>myself<text:s/>in<text:s/>order<text:s/>to<text:s/>give<text:s/>in<text:s/>return<text:s/>as<text:s/>much<text:s/>as<text:s/>I<text:s/>have<text:s/>received<text:s/>and<text:s/>am<text:s/>still<text:s/>receiving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Man<text:s/>Is<text:s/>Here<text:s/>for<text:s/>the<text:s/>Sake<text:s/>of<text:s/>Others,"<text:s/>a<text:s/>short<text:s/>excerpt<text:s/>from<text:s/>a<text:s/>longer<text:s/>essay<text:s/>by<text:s/>Albert<text:s/>Einstein,<text:s/>was<text:s/>included<text:s/>by<text:s/>Rabbi<text:s/>Morrison<text:s/>David<text:s/>Bial<text:s/>in<text:s/>his<text:s/>collection<text:s/>of<text:s/>supplemental<text:s/>prayers<text:s/>and<text:s/>texts<text:s/>for<text:s/>personal<text:s/>prayer<text:s/>and<text:s/>synagogue<text:s/>services:<text:s/></text:span><text:span text:style-name="T24_2">An<text:s/>Offering<text:s/>of<text:s/>Prayer</text:span><text:span text:style-name="T24_3"><text:s/>(Temple<text:s/>Sinai<text:s/>of<text:s/>Summit,<text:s/>New<text:s/>Jersey,<text:s/>1962).<text:s/>The<text:s/>full<text:s/>text<text:s/>of<text:s/>Einstein's<text:s/>essay<text:s/>appeared<text:s/>under<text:s/>the<text:s/>title<text:s/>"</text:span><text:span text:style-name="T24_4"><text:a xlink:type="simple" xlink:href="file:///?p=46424"><text:span text:style-name="T24_5">What<text:s/>I<text:s/>Believe"</text:span></text:a></text:span><text:span text:style-name="T24_6"><text:s/>in<text:s/></text:span><text:span text:style-name="T24_7">Forum<text:s/>and<text:s/>Century</text:span><text:span text:style-name="T24_8"><text:s/>84<text:s/>(October<text:s/>1930),<text:s/>no.<text:s/>4,<text:s/>p.<text:s/>193-194.<text:s/>David<text:s/>E.<text:s/>Rowe<text:s/>and<text:s/>Robert<text:s/>Schulman<text:s/>(in<text:s/></text:span><text:span text:style-name="T24_9">Einstein<text:s/>on<text:s/>Politics</text:span><text:span text:style-name="T24_10"><text:s/>2007,<text:s/>p.<text:s/>226)<text:s/>note,<text:s/>"The<text:s/>text<text:s/>was<text:s/>reproduced<text:s/>several<text:s/>times<text:s/>under<text:s/>the<text:s/>title<text:s/>'The<text:s/>World<text:s/>as<text:s/>I<text:s/>See<text:s/>It,'<text:s/>most<text:s/>notably<text:s/>in<text:s/></text:span><text:span text:style-name="T24_11">Mein<text:s/>Weltbild</text:span><text:span text:style-name="T24_12"><text:s/>and<text:s/></text:span><text:span text:style-name="T24_13">Ideas<text:s/>and<text:s/>Opinions</text:span><text:span text:style-name="T24_14">,<text:s/>and<text:s/>in<text:s/>1932<text:s/>the<text:s/>German<text:s/>League<text:s/>of<text:s/>Human<text:s/>Rights<text:s/>released<text:s/>a<text:s/>phonograph<text:s/>recording<text:s/>of<text:s/>Einstein<text:s/>reading<text:s/>a<text:s/>slightly<text:s/>variant<text:s/>version<text:s/>entitled<text:s/>'Confession<text:s/>of<text:s/>Belief.'"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AnOfferingOfPrayerBial1962/An%20Offering%20of%20Prayer%20%28Morrison%20David%20Bial%201962%29#page/n11/mode/2up"]<text:s/> <text:s/>[advanced_iframe<text:s/>securitykey="be1d939e6a1b36109171c7d5503b34cf9147aa7b"<text:s/>enable_external_height_workaround="true"<text:s/>src="https://archive.org/stream/what-i-believe-albert-einstein-1930/What%20I%20Believe%20%28Albert%20Einstein%201930%29#page/n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Man Is Here for the Sake of Others, by Albert Einstein (1930) as excerpted by Rabbi Morrison David Bia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