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>
      <style:text-properties fo:font-size="14.5pt" style:font-size-asian="14.5pt" style:font-size-complex="14.5pt" fo:language="en" fo:language-asian="en" fo:language-complex="none"/>
    </style:style>
    <style:style style:name="T24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4_3" style:family="text">
      <style:text-properties fo:font-size="14.5pt" style:font-size-asian="14.5pt" style:font-size-complex="14.5pt" fo:language="en" fo:language-asian="en" fo:language-complex="none"/>
    </style:style>
    <style:style style:name="T24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4_5" style:family="text">
      <style:text-properties fo:font-size="14.5pt" style:font-size-asian="14.5pt" style:font-size-complex="14.5pt" fo:language="en" fo:language-asian="en" fo:language-complex="none"/>
    </style:style>
    <style:style style:name="T24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4_7" style:family="text">
      <style:text-properties fo:font-size="14.5pt" style:font-size-asian="14.5pt" style:font-size-complex="14.5pt" fo:language="en" fo:language-asian="en" fo:language-complex="none"/>
    </style:style>
    <style:style style:name="T24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4_9" style:family="text">
      <style:text-properties fo:font-size="14.5pt" style:font-size-asian="14.5pt" style:font-size-complex="14.5pt" fo:language="en" fo:language-asian="en" fo:language-complex="none"/>
    </style:style>
    <style:style style:name="T24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4_11" style:family="text">
      <style:text-properties fo:font-size="14.5pt" style:font-size-asian="14.5pt" style:font-size-complex="14.5pt" fo:language="en" fo:language-asian="en" fo:language-complex="none"/>
    </style:style>
    <style:style style:name="P25" style:family="paragraph" style:parent-style-name="Heading_20_3">
      <style:paragraph-properties fo:margin-top="0.594cm" fo:margin-bottom="0.594cm" fo:margin-left="1.058cm" fo:margin-right="1.058cm"/>
    </style:style>
    <style:style style:name="T25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6" style:family="paragraph" style:parent-style-name="Normal">
      <style:paragraph-properties fo:margin-bottom="0.508cm" fo:margin-left="1.058cm" fo:margin-right="1.058cm"/>
    </style:style>
    <style:style style:name="T26_1" style:family="text">
      <style:text-properties fo:font-size="14.5pt" style:font-size-asian="14.5pt" style:font-size-complex="14.5pt" fo:language="en" fo:language-asian="en" fo:language-complex="none"/>
    </style:style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Man<text:s/>Is<text:s/>Here<text:s/>for<text:s/>the<text:s/>Sake<text:s/>of<text:s/>Others,<text:s/>by<text:s/>Albert<text:s/>Einstein<text:s/>(1930)<text:s/>as<text:s/>excerpted<text:s/>by<text:s/>Rabbi<text:s/>Morrison<text:s/>David<text:s/>Bia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12<text:s/>16:25:3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aḥanun<text:s/>|<text:s/>Labor,<text:s/>Fulfillment,<text:s/>and<text:s/>Parnasah<text:s/>|<text:s/>International<text:s/>Workers'<text:s/>Day<text:s/>(May<text:s/>1s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69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trange<text:s/>is<text:s/>our<text:s/>situation<text:s/>here<text:s/>upon<text:s/>earth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Each<text:s/>of<text:s/>us<text:s/>comes<text:s/>for<text:s/>a<text:s/>short<text:s/>visit,<text:s/>not<text:s/>knowing<text:s/>why,<text:s/>yet<text:s/>sometimes<text:s/>seeming<text:s/>to<text:s/>divine<text:s/>a<text:s/>purpos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rom<text:s/>the<text:s/>standpoint<text:s/>of<text:s/>daily<text:s/>life,<text:s/>however,<text:s/>there<text:s/>is<text:s/>one<text:s/>thing<text:s/>we<text:s/>do<text:s/>know: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at<text:s/>Man<text:s/>Is<text:s/>Here<text:s/>for<text:s/>the<text:s/>Sake<text:s/>of<text:s/>Other<text:s/>Men...<text:s/>above<text:s/>all,<text:s/>for<text:s/>those<text:s/>upon<text:s/>whose<text:s/>smile<text:s/>and<text:s/>well-being<text:s/>our<text:s/>own<text:s/>happiness<text:s/>depends,<text:s/>and<text:s/>also<text:s/>for<text:s/>the<text:s/>countless<text:s/>unknown<text:s/>souls<text:s/>with<text:s/>whose<text:s/>fate<text:s/>we<text:s/>are<text:s/>connected<text:s/>by<text:s/>a<text:s/>bond<text:s/>of<text:s/>sympath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ny<text:s/>times<text:s/>a<text:s/>day<text:s/>I<text:s/>realize<text:s/>how<text:s/>much<text:s/>my<text:s/>own<text:s/>outer<text:s/>and<text:s/>inner<text:s/>life<text:s/>is<text:s/>built<text:s/>upon<text:s/>the<text:s/>labors<text:s/>of<text:s/>my<text:s/>fellow<text:s/>men,<text:s/>both<text:s/>living<text:s/>and<text:s/>dead,<text:s/>and<text:s/>how<text:s/>earnestly<text:s/>I<text:s/>must<text:s/>exert<text:s/>myself<text:s/>in<text:s/>order<text:s/>to<text:s/>give<text:s/>in<text:s/>return<text:s/>as<text:s/>much<text:s/>as<text:s/>I<text:s/>have<text:s/>received<text:s/>and<text:s/>am<text:s/>still<text:s/>receiving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Man<text:s/>Is<text:s/>Here<text:s/>for<text:s/>the<text:s/>Sake<text:s/>of<text:s/>Others,"<text:s/>a<text:s/>short<text:s/>excerpt<text:s/>from<text:s/>a<text:s/>longer<text:s/>essay<text:s/>by<text:s/>Albert<text:s/>Einstein,<text:s/>was<text:s/>included<text:s/>by<text:s/>Rabbi<text:s/>Morrison<text:s/>David<text:s/>Bial<text:s/>in<text:s/>his<text:s/>collection<text:s/>of<text:s/>supplemental<text:s/>prayers<text:s/>and<text:s/>texts<text:s/>for<text:s/>personal<text:s/>prayer<text:s/>and<text:s/>synagogue<text:s/>services:<text:s/></text:span><text:span text:style-name="T24_2">An<text:s/>Offering<text:s/>of<text:s/>Prayer</text:span><text:span text:style-name="T24_3"><text:s/>(Temple<text:s/>Sinai<text:s/>of<text:s/>Summit,<text:s/>New<text:s/>Jersey,<text:s/>1962).<text:s/>The<text:s/>full<text:s/>text<text:s/>of<text:s/>Einstein's<text:s/>essay<text:s/>appeared<text:s/>under<text:s/>the<text:s/>title<text:s/>"What<text:s/>I<text:s/>Believe"<text:s/>in<text:s/></text:span><text:span text:style-name="T24_4">Forum<text:s/>and<text:s/>Century</text:span><text:span text:style-name="T24_5"><text:s/>84<text:s/>(October<text:s/>1930),<text:s/>no.<text:s/>4,<text:s/>p.<text:s/>193-194.<text:s/>David<text:s/>E.<text:s/>Row<text:s/>and<text:s/>Robert<text:s/>Schulman<text:s/>(in<text:s/></text:span><text:span text:style-name="T24_6">Einstein<text:s/>on<text:s/>Politics</text:span><text:span text:style-name="T24_7"><text:s/>2007,<text:s/>p.<text:s/>226)<text:s/>note,<text:s/>"The<text:s/>text<text:s/>was<text:s/>reproduced<text:s/>several<text:s/>times<text:s/>under<text:s/>the<text:s/>title<text:s/>'The<text:s/>World<text:s/>as<text:s/>I<text:s/>See<text:s/>It,'<text:s/>most<text:s/>notably<text:s/>in<text:s/></text:span><text:span text:style-name="T24_8">Mein<text:s/>Weltbild</text:span><text:span text:style-name="T24_9"><text:s/>and<text:s/></text:span><text:span text:style-name="T24_10">Ideas<text:s/>and<text:s/>Opinions</text:span><text:span text:style-name="T24_11">,<text:s/>and<text:s/>in<text:s/>1932<text:s/>the<text:s/>German<text:s/>League<text:s/>of<text:s/>Human<text:s/>Rights<text:s/>released<text:s/>a<text:s/>phonograph<text:s/>recording<text:s/>of<text:s/>Einstein<text:s/>reading<text:s/>a<text:s/>slightly<text:s/>variant<text:s/>version<text:s/>entitled<text:s/>'Confession<text:s/>of<text:s/>Belief.'"<text:s/></text:span></text:p>
      <text:h text:style-name="P25" text:outline-level="3"><text:span text:style-name="T25_1">What<text:s/>I<text:s/>Believe</text:span></text:h>
      <text:p text:style-name="P26"><text:span text:style-name="T26_1">Strange<text:s/>is<text:s/>our<text:s/>situation<text:s/>here<text:s/>upon<text:s/>earth.<text:s/>Each<text:s/>of<text:s/>us<text:s/>comes<text:s/>for<text:s/>a<text:s/>short<text:s/>visit,<text:s/>not<text:s/>knowing<text:s/>why,<text:s/>yet<text:s/>sometimes<text:s/>seeming<text:s/>to<text:s/>divine<text:s/>a<text:s/>purpose.<text:s/>From<text:s/>the<text:s/>standpoint<text:s/>of<text:s/>daily<text:s/>life,<text:s/>however,<text:s/>there<text:s/>is<text:s/>one<text:s/>thing<text:s/>we<text:s/>do<text:s/>know:<text:s/>that<text:s/>man<text:s/>is<text:s/>here<text:s/>for<text:s/>the<text:s/>sake<text:s/>of<text:s/>other<text:s/>men—above<text:s/>all<text:s/>for<text:s/>those<text:s/>upon<text:s/>whose<text:s/>smiles<text:s/>and<text:s/>well-being<text:s/>our<text:s/>own<text:s/>happiness<text:s/>depends,<text:s/>and<text:s/>also<text:s/>for<text:s/>the<text:s/>countless<text:s/>unknown<text:s/>souls<text:s/>with<text:s/>whose<text:s/>fate<text:s/>we<text:s/>are<text:s/>connected<text:s/>by<text:s/>a<text:s/>bond<text:s/>of<text:s/>sympathy.<text:s/>Many<text:s/>times<text:s/>a<text:s/>day<text:s/>I<text:s/>realize<text:s/>how<text:s/>much<text:s/>my<text:s/>own<text:s/>outer<text:s/>and<text:s/>inner<text:s/>life<text:s/>is<text:s/>built<text:s/>upon<text:s/>the<text:s/>labors<text:s/>of<text:s/>my<text:s/>fellow<text:s/>men,<text:s/>both<text:s/>living<text:s/>and<text:s/>dead,<text:s/>and<text:s/>how<text:s/>earnestly<text:s/>I<text:s/>must<text:s/>exert<text:s/>myself<text:s/>in<text:s/>order<text:s/>to<text:s/>give<text:s/>in<text:s/>return<text:s/>as<text:s/>much<text:s/>as<text:s/>I<text:s/>have<text:s/>received.<text:s/>My<text:s/>peace<text:s/>of<text:s/>mind<text:s/>is<text:s/>often<text:s/>troubled<text:s/>by<text:s/>the<text:s/>depressing<text:s/>sense<text:s/>that<text:s/>I<text:s/>have<text:s/>borrowed<text:s/>too<text:s/>heavily<text:s/>from<text:s/>the<text:s/>work<text:s/>of<text:s/>other<text:s/>men.<text:s/>I<text:s/>do<text:s/>not<text:s/>believe<text:s/>we<text:s/>can<text:s/>have<text:s/>any<text:s/>freedom<text:s/>at<text:s/>all<text:s/>in<text:s/>the<text:s/>philosophical<text:s/>sense,<text:s/>for<text:s/>we<text:s/>act<text:s/>not<text:s/>only<text:s/>under<text:s/>external<text:s/>compulsion<text:s/>but<text:s/>also<text:s/>by<text:s/>inner<text:s/>necessity.<text:s/>Schopenhauer’s<text:s/>saying—“A<text:s/>man<text:s/>can<text:s/>surely<text:s/>do<text:s/>what<text:s/>he<text:s/>wills<text:s/>to<text:s/>do,<text:s/>but<text:s/>he<text:s/>cannot<text:s/>determine<text:s/>what<text:s/>he<text:s/>wills”—impressed<text:s/>itself<text:s/>upon<text:s/>me<text:s/>in<text:s/>youth<text:s/>and<text:s/>has<text:s/>always<text:s/>consoled<text:s/>me<text:s/>when<text:s/>I<text:s/>have<text:s/>witnessed<text:s/>or<text:s/>suffered<text:s/>life’s<text:s/>hardships.<text:s/>This<text:s/>conviction<text:s/>is<text:s/>a<text:s/>perpetual<text:s/>breeder<text:s/>of<text:s/>tolerance,<text:s/>for<text:s/>it<text:s/>does<text:s/>not<text:s/>allow<text:s/>us<text:s/>to<text:s/>take<text:s/>ourselves<text:s/>or<text:s/>others<text:s/>too<text:s/>seriously;<text:s/>it<text:s/>makes<text:s/>rather<text:s/>for<text:s/>a<text:s/>sense<text:s/>of<text:s/>humor.<text:s/>To<text:s/>ponder<text:s/>interminably<text:s/>over<text:s/>the<text:s/>reason<text:s/>for<text:s/>one’s<text:s/>own<text:s/>existence<text:s/>or<text:s/>the<text:s/>meaning<text:s/>of<text:s/>life<text:s/>in<text:s/>general<text:s/>seems<text:s/>to<text:s/>me,<text:s/>from<text:s/>an<text:s/>objective<text:s/>point<text:s/>of<text:s/>view,<text:s/>to<text:s/>be<text:s/>sheer<text:s/>folly.<text:s/>And<text:s/>yet<text:s/>everyone<text:s/>holds<text:s/>certain<text:s/>ideals<text:s/>by<text:s/>which<text:s/>he<text:s/>guides<text:s/>his<text:s/>aspiration<text:s/>and<text:s/>his<text:s/>judgment.<text:s/>The<text:s/>ideals<text:s/>which<text:s/>have<text:s/>always<text:s/>shone<text:s/>before<text:s/>me<text:s/>and<text:s/>filled<text:s/>me<text:s/>with<text:s/>the<text:s/>joy<text:s/>of<text:s/>living<text:s/>are<text:s/>goodness,<text:s/>beauty,<text:s/>and<text:s/>truth.<text:s/>To<text:s/>make<text:s/>a<text:s/>goal<text:s/>of<text:s/>comfort<text:s/>or<text:s/>happiness<text:s/>has<text:s/>never<text:s/>appealed<text:s/>to<text:s/>me;<text:s/>a<text:s/>system<text:s/>of<text:s/>ethics<text:s/>built<text:s/>on<text:s/>this<text:s/>basis<text:s/>would<text:s/>be<text:s/>sufficient<text:s/>only<text:s/>for<text:s/>a<text:s/>herd<text:s/>of<text:s/>cattle.<text:s/>Without<text:s/>the<text:s/>sense<text:s/>of<text:s/>collaborating<text:s/>with<text:s/>like-minded<text:s/>beings<text:s/>in<text:s/>the<text:s/>pursuit<text:s/>of<text:s/>the<text:s/>ever<text:s/>unattainable<text:s/>in<text:s/>art<text:s/>and<text:s/>scientific<text:s/>research,<text:s/>my<text:s/>life<text:s/>would<text:s/>have<text:s/>been<text:s/>empty.<text:s/>Ever<text:s/>since<text:s/>childhood<text:s/>I<text:s/>have<text:s/>scorned<text:s/>the<text:s/>commonplace<text:s/>limits<text:s/>so<text:s/>often<text:s/>set<text:s/>upon<text:s/>human<text:s/>ambition.<text:s/>Possessions,<text:s/>outward<text:s/>success,<text:s/>publicity,<text:s/>luxury—to<text:s/>me<text:s/>these<text:s/>have<text:s/>always<text:s/>been<text:s/>contemptible.<text:s/>I<text:s/>believe<text:s/>that<text:s/>a<text:s/>simple<text:s/>and<text:s/>unassuming<text:s/>manner<text:s/>of<text:s/>life<text:s/>is<text:s/>best<text:s/>for<text:s/>everyone,<text:s/>best<text:s/>both<text:s/>for<text:s/>the<text:s/>body<text:s/>and<text:s/>the<text:s/>mind.<text:s/>My<text:s/>passionate<text:s/>interest<text:s/>in<text:s/>social<text:s/>justice<text:s/>and<text:s/>social<text:s/>responsibility<text:s/>has<text:s/>always<text:s/>stood<text:s/>in<text:s/>curious<text:s/>contrast<text:s/>to<text:s/>a<text:s/>marked<text:s/>lack<text:s/>of<text:s/>desire<text:s/>for<text:s/>direct<text:s/>association<text:s/>with<text:s/>men<text:s/>and<text:s/>women.<text:s/>I<text:s/>am<text:s/>a<text:s/>horse<text:s/>for<text:s/>single<text:s/>harness,<text:s/>not<text:s/>cut<text:s/>out<text:s/>for<text:s/>tandem<text:s/>or<text:s/>team<text:s/>work.<text:s/>I<text:s/>have<text:s/>never<text:s/>belonged<text:s/>wholeheartedly<text:s/>to<text:s/>country<text:s/>or<text:s/>state,<text:s/>to<text:s/>my<text:s/>circle<text:s/>of<text:s/>friends,<text:s/>or<text:s/>even<text:s/>to<text:s/>my<text:s/>own<text:s/>family.<text:s/>These<text:s/>ties<text:s/>have<text:s/>always<text:s/>been<text:s/>accompanied<text:s/>by<text:s/>a<text:s/>vague<text:s/>aloofness,<text:s/>and<text:s/>the<text:s/>wish<text:s/>to<text:s/>withdraw<text:s/>into<text:s/>myself<text:s/>increases<text:s/>with<text:s/>the<text:s/>years.<text:s/>Such<text:s/>isolation<text:s/>is<text:s/>sometimes<text:s/>bitter,<text:s/>but<text:s/>I<text:s/>do<text:s/>not<text:s/>regret<text:s/>being<text:s/>cut<text:s/>off<text:s/>from<text:s/>the<text:s/>understanding<text:s/>and<text:s/>sympathy<text:s/>of<text:s/>other<text:s/>men.<text:s/>I<text:s/>lose<text:s/>something<text:s/>by<text:s/>it,<text:s/>to<text:s/>be<text:s/>sure,<text:s/>but<text:s/>I<text:s/>am<text:s/>compensated<text:s/>for<text:s/>it<text:s/>in<text:s/>being<text:s/>rendered<text:s/>independent<text:s/>of<text:s/>the<text:s/>customs,<text:s/>opinions,<text:s/>and<text:s/>prejudices<text:s/>of<text:s/>others,<text:s/>and<text:s/>am<text:s/>not<text:s/>tempted<text:s/>to<text:s/>rest<text:s/>my<text:s/>peace<text:s/>of<text:s/>mind<text:s/>upon<text:s/>such<text:s/>shifting<text:s/>foundations.<text:s/>My<text:s/>political<text:s/>ideal<text:s/>is<text:s/>democracy.<text:s/>Everyone<text:s/>should<text:s/>be<text:s/>respected<text:s/>as<text:s/>an<text:s/>individual,<text:s/>but<text:s/>no<text:s/>one<text:s/>idolized.<text:s/>It<text:s/>is<text:s/>an<text:s/>irony<text:s/>of<text:s/>fate<text:s/>that<text:s/>I<text:s/>should<text:s/>have<text:s/>been<text:s/>showered<text:s/>with<text:s/>so<text:s/>much<text:s/>uncalled-for<text:s/>and<text:s/>unmerited<text:s/>admiration<text:s/>and<text:s/>esteem.<text:s/>Perhaps<text:s/>this<text:s/>adulation<text:s/>springs<text:s/>from<text:s/>the<text:s/>unfulfilled<text:s/>wish<text:s/>of<text:s/>the<text:s/>multitude<text:s/>to<text:s/>comprehend<text:s/>the<text:s/>few<text:s/>ideas<text:s/>which<text:s/>I,<text:s/>with<text:s/>my<text:s/>weak<text:s/>powers,<text:s/>have<text:s/>advanced.<text:s/>Full<text:s/>well<text:s/>do<text:s/>I<text:s/>know<text:s/>that<text:s/>in<text:s/>order<text:s/>to<text:s/>attain<text:s/>any<text:s/>definite<text:s/>goal<text:s/>it<text:s/>is<text:s/>imperative<text:s/>that<text:s/>one<text:s/>person<text:s/>should<text:s/>do<text:s/>the<text:s/>thinking<text:s/>and<text:s/>commanding<text:s/>and<text:s/>carry<text:s/>most<text:s/>of<text:s/>the<text:s/>responsibility.<text:s/>But<text:s/>those<text:s/>who<text:s/>are<text:s/>led<text:s/>should<text:s/>not<text:s/>be<text:s/>driven,<text:s/>and<text:s/>they<text:s/>should<text:s/>be<text:s/>allowed<text:s/>to<text:s/>choose<text:s/>their<text:s/>leader.<text:s/>It<text:s/>seems<text:s/>to<text:s/>me<text:s/>that<text:s/>the<text:s/>distinctions<text:s/>separating<text:s/>the<text:s/>social<text:s/>classes<text:s/>are<text:s/>false;<text:s/>in<text:s/>the<text:s/>last<text:s/>analysis<text:s/>they<text:s/>rest<text:s/>on<text:s/>force.<text:s/>I<text:s/>am<text:s/>convinced<text:s/>that<text:s/>degeneracy<text:s/>follows<text:s/>every<text:s/>autocratic<text:s/>system<text:s/>of<text:s/>violence,<text:s/>for<text:s/>violence<text:s/>inevitably<text:s/>attracts<text:s/>moral<text:s/>inferiors.<text:s/>Time<text:s/>has<text:s/>proved<text:s/>that<text:s/>illustrious<text:s/>tyrants<text:s/>are<text:s/>succeeded<text:s/>by<text:s/>scoundrels.<text:s/>For<text:s/>this<text:s/>reason<text:s/>I<text:s/>have<text:s/>always<text:s/>been<text:s/>passionately<text:s/>opposed<text:s/>to<text:s/>such<text:s/>regimes<text:s/>as<text:s/>exist<text:s/>in<text:s/>Russia<text:s/>and<text:s/>Italy<text:s/>today.<text:s/>The<text:s/>thing<text:s/>which<text:s/>has<text:s/>discredited<text:s/>the<text:s/>European<text:s/>forms<text:s/>of<text:s/>democracy<text:s/>is<text:s/>not<text:s/>the<text:s/>basic<text:s/>theory<text:s/>of<text:s/>democracy<text:s/>itself,<text:s/>which<text:s/>some<text:s/>say<text:s/>is<text:s/>at<text:s/>fault,<text:s/>but<text:s/>the<text:s/>instability<text:s/>of<text:s/>our<text:s/>political<text:s/>leadership,<text:s/>as<text:s/>well<text:s/>as<text:s/>the<text:s/>impersonal<text:s/>character<text:s/>of<text:s/>party<text:s/>alignments.<text:s/>I<text:s/>believe<text:s/>that<text:s/>you<text:s/>in<text:s/>the<text:s/>United<text:s/>States<text:s/>have<text:s/>hit<text:s/>upon<text:s/>the<text:s/>right<text:s/>idea.<text:s/>You<text:s/>choose<text:s/>a<text:s/>President<text:s/>for<text:s/>a<text:s/>reasonable<text:s/>length<text:s/>of<text:s/>time<text:s/>and<text:s/>give<text:s/>him<text:s/>enough<text:s/>power<text:s/>to<text:s/>acquit<text:s/>himself<text:s/>properly<text:s/>of<text:s/>his<text:s/>responsibilities.<text:s/>In<text:s/>the<text:s/>German<text:s/>Government,<text:s/>on<text:s/>the<text:s/>other<text:s/>hand,<text:s/>I<text:s/>like<text:s/>the<text:s/>state’s<text:s/>more<text:s/>extensive<text:s/>care<text:s/>of<text:s/>the<text:s/>individual<text:s/>when<text:s/>he<text:s/>is<text:s/>ill<text:s/>or<text:s/>unemployed.<text:s/>What<text:s/>is<text:s/>truly<text:s/>valuable<text:s/>in<text:s/>our<text:s/>bustle<text:s/>of<text:s/>life<text:s/>is<text:s/>not<text:s/>the<text:s/>nation,<text:s/>I<text:s/>should<text:s/>say,<text:s/>but<text:s/>the<text:s/>creative<text:s/>and<text:s/>impressionable<text:s/>individuality,<text:s/>the<text:s/>personality—he<text:s/>who<text:s/>produces<text:s/>the<text:s/>noble<text:s/>and<text:s/>sublime<text:s/>while<text:s/>the<text:s/>common<text:s/>herd<text:s/>remains<text:s/>dull<text:s/>in<text:s/>thought<text:s/>and<text:s/>insensible<text:s/>in<text:s/>feeling.<text:s/>This<text:s/>subject<text:s/>brings<text:s/>me<text:s/>to<text:s/>that<text:s/>vilest<text:s/>offspring<text:s/>of<text:s/>the<text:s/>herd<text:s/>mind—the<text:s/>odious<text:s/>militia.<text:s/>The<text:s/>man<text:s/>who<text:s/>enjoys<text:s/>marching<text:s/>in<text:s/>line<text:s/>and<text:s/>file<text:s/>to<text:s/>the<text:s/>strains<text:s/>of<text:s/>music<text:s/>falls<text:s/>below<text:s/>my<text:s/>contempt;<text:s/>he<text:s/>received<text:s/>his<text:s/>great<text:s/>brain<text:s/>by<text:s/>mistake—the<text:s/>spinal<text:s/>cord<text:s/>would<text:s/>have<text:s/>been<text:s/>amply<text:s/>sufficient.<text:s/>This<text:s/>heroism<text:s/>at<text:s/>command,<text:s/>this<text:s/>senseless<text:s/>violence,<text:s/>this<text:s/>accursed<text:s/>bombast<text:s/>of<text:s/>patriotism—how<text:s/>intensely<text:s/>I<text:s/>despise<text:s/>them!<text:s/>War<text:s/>is<text:s/>low<text:s/>and<text:s/>despicable,<text:s/>and<text:s/>I<text:s/>had<text:s/>rather<text:s/>be<text:s/>smitten<text:s/>to<text:s/>shreds<text:s/>[sic]<text:s/>than<text:s/>participate<text:s/>in<text:s/>such<text:s/>doings.<text:s/>Such<text:s/>a<text:s/>stain<text:s/>on<text:s/>humanity<text:s/>should<text:s/>be<text:s/>erased<text:s/>without<text:s/>delay.<text:s/>I<text:s/>think<text:s/>well<text:s/>enough<text:s/>of<text:s/>human<text:s/>nature<text:s/>to<text:s/>believe<text:s/>that<text:s/>it<text:s/>would<text:s/>have<text:s/>been<text:s/>wiped<text:s/>out<text:s/>long<text:s/>ago<text:s/>had<text:s/>not<text:s/>the<text:s/>common<text:s/>sense<text:s/>of<text:s/>nations<text:s/>been<text:s/>systematically<text:s/>corrupted<text:s/>through<text:s/>school<text:s/>and<text:s/>press<text:s/>for<text:s/>business<text:s/>and<text:s/>political<text:s/>reasons.<text:s/>The<text:s/>most<text:s/>beautiful<text:s/>thing<text:s/>we<text:s/>can<text:s/>experience<text:s/>is<text:s/>the<text:s/>mysterious.<text:s/>It<text:s/>is<text:s/>the<text:s/>source<text:s/>of<text:s/>all<text:s/>true<text:s/>art<text:s/>and<text:s/>science.<text:s/>He<text:s/>to<text:s/>whom<text:s/>this<text:s/>emotion<text:s/>is<text:s/>a<text:s/>stranger,<text:s/>who<text:s/>can<text:s/>no<text:s/>longer<text:s/>pause<text:s/>to<text:s/>wonder<text:s/>and<text:s/>stand<text:s/>rapt<text:s/>in<text:s/>awe,<text:s/>is<text:s/>as<text:s/>good<text:s/>as<text:s/>dead:<text:s/>his<text:s/>eyes<text:s/>are<text:s/>closed.<text:s/>This<text:s/>insight<text:s/>into<text:s/>the<text:s/>mystery<text:s/>of<text:s/>life,<text:s/>coupled<text:s/>though<text:s/>it<text:s/>be<text:s/>with<text:s/>fear,<text:s/>has<text:s/>also<text:s/>given<text:s/>rise<text:s/>to<text:s/>religion.<text:s/>To<text:s/>know<text:s/>that<text:s/>what<text:s/>is<text:s/>impenetrable<text:s/>to<text:s/>us<text:s/>really<text:s/>exists,<text:s/>manifesting<text:s/>itself<text:s/>as<text:s/>the<text:s/>highest<text:s/>wisdom<text:s/>and<text:s/>the<text:s/>most<text:s/>radiant<text:s/>beauty<text:s/>which<text:s/>our<text:s/>dull<text:s/>faculties<text:s/>can<text:s/>comprehend<text:s/>only<text:s/>in<text:s/>their<text:s/>most<text:s/>primitive<text:s/>forms—this<text:s/>knowledge,<text:s/>this<text:s/>feeling,<text:s/>is<text:s/>at<text:s/>the<text:s/>center<text:s/>of<text:s/>true<text:s/>religiousness.<text:s/>In<text:s/>this<text:s/>sense,<text:s/>and<text:s/>in<text:s/>this<text:s/>sense<text:s/>only,<text:s/>I<text:s/>belong<text:s/>in<text:s/>the<text:s/>ranks<text:s/>of<text:s/>devoutly<text:s/>religious<text:s/>men.<text:s/>I<text:s/>cannot<text:s/>imagine<text:s/>a<text:s/>God<text:s/>who<text:s/>rewards<text:s/>and<text:s/>punishes<text:s/>the<text:s/>objects<text:s/>of<text:s/>his<text:s/>creation,<text:s/>whose<text:s/>purposes<text:s/>are<text:s/>modeled<text:s/>after<text:s/>our<text:s/>own—a<text:s/>God,<text:s/>in<text:s/>short,<text:s/>who<text:s/>is<text:s/>but<text:s/>a<text:s/>reflection<text:s/>of<text:s/>human<text:s/>frailty.<text:s/>Neither<text:s/>can<text:s/>I<text:s/>believe<text:s/>that<text:s/>the<text:s/>individual<text:s/>survives<text:s/>the<text:s/>death<text:s/>of<text:s/>his<text:s/>body,<text:s/>although<text:s/>feeble<text:s/>souls<text:s/>harbor<text:s/>such<text:s/>thoughts<text:s/>through<text:s/>fear<text:s/>or<text:s/>ridiculous<text:s/>egotism.<text:s/>It<text:s/>is<text:s/>enough<text:s/>for<text:s/>me<text:s/>to<text:s/>contemplate<text:s/>the<text:s/>mystery<text:s/>of<text:s/>conscious<text:s/>life<text:s/>perpetuating<text:s/>itself<text:s/>through<text:s/>all<text:s/>eternity,<text:s/>to<text:s/>reflect<text:s/>upon<text:s/>the<text:s/>marvelous<text:s/>structure<text:s/>of<text:s/>the<text:s/>universe<text:s/>which<text:s/>we<text:s/>can<text:s/>dimly<text:s/>perceive,<text:s/>and<text:s/>to<text:s/>try<text:s/>humbly<text:s/>to<text:s/>comprehend<text:s/>even<text:s/>an<text:s/>infinitesimal<text:s/>part<text:s/>of<text:s/>the<text:s/>intelligence<text:s/>manifested<text:s/>in<text:s/>nature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AnOfferingOfPrayerBial1962/An%20Offering%20of%20Prayer%20%28Morrison%20David%20Bial%201962%29#page/n11/mode/2up"]<text:s/> <text:s/>[advanced_iframe<text:s/>securitykey="be1d939e6a1b36109171c7d5503b34cf9147aa7b"<text:s/>enable_external_height_workaround="true"<text:s/>src="https://archive.org/stream/what-i-believe-albert-einstein-1930/What%20I%20Believe%20%28Albert%20Einstein%201930%29#page/n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n Is Here for the Sake of Others, by Albert Einstein (1930) as excerpted by Rabbi Morrison David Bia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