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3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ize="14.5pt" style:font-size-asian="14.5pt" style:font-size-complex="14.5pt" fo:language="en" fo:language-asian="en" fo:language-complex="none"/>
    </style:style>
    <style:style style:name="T10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4" style:family="text">
      <style:text-properties fo:font-size="14.5pt" style:font-size-asian="14.5pt" style:font-size-complex="14.5pt" fo:language="en" fo:language-asian="en" fo:language-complex="none"/>
    </style:style>
    <style:style style:name="T10_5" style:family="text">
      <style:text-properties fo:font-size="14.5pt" style:font-size-asian="14.5pt" style:font-size-complex="14.5pt" fo:language="en" fo:language-asian="en" fo:language-complex="none"/>
    </style:style>
    <style:style style:name="T10_6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7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528cm"/>
    </style:style>
    <style:style style:name="Column4" style:family="table-column">
      <style:table-column-properties style:column-width="10.90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 style:parent-style-name="acrostic">
      <style:text-properties fo:language="he" fo:language-asian="he" fo:language-complex="he" fo:country-complex="IL"/>
    </style:style>
    <style:style style:name="T15_3" style:family="text">
      <style:text-properties fo:language="he" fo:language-asian="he" fo:language-complex="he" fo:country-complex="IL"/>
    </style:style>
    <style:style style:name="T15_4" style:family="text" style:parent-style-name="acrostic">
      <style:text-properties fo:language="he" fo:language-asian="he" fo:language-complex="he" fo:country-complex="IL"/>
    </style:style>
    <style:style style:name="T15_5" style:family="text">
      <style:text-properties fo:language="he" fo:language-asian="he" fo:language-complex="he" fo:country-complex="IL"/>
    </style:style>
    <style:style style:name="T15_6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T16_2" style:family="text" style:parent-style-name="acrostic">
      <style:text-properties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T16_4" style:family="text" style:parent-style-name="acrostic">
      <style:text-properties fo:language="en" fo:language-asian="en" fo:language-complex="none"/>
    </style:style>
    <style:style style:name="T16_5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 style:parent-style-name="acrostic">
      <style:text-properties fo:language="he" fo:language-asian="he" fo:language-complex="he" fo:country-complex="IL"/>
    </style:style>
    <style:style style:name="T17_3" style:family="text">
      <style:text-properties fo:language="he" fo:language-asian="he" fo:language-complex="he" fo:country-complex="IL"/>
    </style:style>
    <style:style style:name="T17_4" style:family="text" style:parent-style-name="acrostic">
      <style:text-properties fo:language="he" fo:language-asian="he" fo:language-complex="he" fo:country-complex="IL"/>
    </style:style>
    <style:style style:name="T17_5" style:family="text">
      <style:text-properties fo:language="he" fo:language-asian="he" fo:language-complex="he" fo:country-complex="IL"/>
    </style:style>
    <style:style style:name="T17_6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T18_2" style:family="text" style:parent-style-name="acrostic">
      <style:text-properties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T18_4" style:family="text" style:parent-style-name="acrostic">
      <style:text-properties fo:language="en" fo:language-asian="en" fo:language-complex="none"/>
    </style:style>
    <style:style style:name="T18_5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 style:parent-style-name="acrostic">
      <style:text-properties fo:language="he" fo:language-asian="he" fo:language-complex="he" fo:country-complex="IL"/>
    </style:style>
    <style:style style:name="T19_3" style:family="text">
      <style:text-properties fo:language="he" fo:language-asian="he" fo:language-complex="he" fo:country-complex="IL"/>
    </style:style>
    <style:style style:name="T19_4" style:family="text" style:parent-style-name="acrostic">
      <style:text-properties fo:language="he" fo:language-asian="he" fo:language-complex="he" fo:country-complex="IL"/>
    </style:style>
    <style:style style:name="T19_5" style:family="text">
      <style:text-properties fo:language="he" fo:language-asian="he" fo:language-complex="he" fo:country-complex="IL"/>
    </style:style>
    <style:style style:name="T19_6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T20_2" style:family="text" style:parent-style-name="acrostic">
      <style:text-properties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T20_4" style:family="text" style:parent-style-name="acrostic">
      <style:text-properties fo:language="en" fo:language-asian="en" fo:language-complex="none"/>
    </style:style>
    <style:style style:name="T20_5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he" fo:language-asian="he" fo:language-complex="he" fo:country-complex="IL"/>
    </style:style>
    <style:style style:name="T21_2" style:family="text" style:parent-style-name="acrostic">
      <style:text-properties fo:language="he" fo:language-asian="he" fo:language-complex="he" fo:country-complex="IL"/>
    </style:style>
    <style:style style:name="T21_3" style:family="text">
      <style:text-properties fo:language="he" fo:language-asian="he" fo:language-complex="he" fo:country-complex="IL"/>
    </style:style>
    <style:style style:name="T21_4" style:family="text" style:parent-style-name="acrostic">
      <style:text-properties fo:language="he" fo:language-asian="he" fo:language-complex="he" fo:country-complex="IL"/>
    </style:style>
    <style:style style:name="T21_5" style:family="text">
      <style:text-properties fo:language="he" fo:language-asian="he" fo:language-complex="he" fo:country-complex="IL"/>
    </style:style>
    <style:style style:name="T21_6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T22_2" style:family="text" style:parent-style-name="acrostic">
      <style:text-properties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T22_4" style:family="text" style:parent-style-name="acrostic">
      <style:text-properties fo:language="en" fo:language-asian="en" fo:language-complex="none"/>
    </style:style>
    <style:style style:name="T22_5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he" fo:language-asian="he" fo:language-complex="he" fo:country-complex="IL"/>
    </style:style>
    <style:style style:name="T23_2" style:family="text" style:parent-style-name="acrostic">
      <style:text-properties fo:language="he" fo:language-asian="he" fo:language-complex="he" fo:country-complex="IL"/>
    </style:style>
    <style:style style:name="T23_3" style:family="text">
      <style:text-properties fo:language="he" fo:language-asian="he" fo:language-complex="he" fo:country-complex="IL"/>
    </style:style>
    <style:style style:name="T23_4" style:family="text" style:parent-style-name="acrostic">
      <style:text-properties fo:language="he" fo:language-asian="he" fo:language-complex="he" fo:country-complex="IL"/>
    </style:style>
    <style:style style:name="T23_5" style:family="text">
      <style:text-properties fo:language="he" fo:language-asian="he" fo:language-complex="he" fo:country-complex="IL"/>
    </style:style>
    <style:style style:name="T23_6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T24_2" style:family="text" style:parent-style-name="acrostic">
      <style:text-properties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T24_4" style:family="text" style:parent-style-name="acrostic">
      <style:text-properties fo:language="en" fo:language-asian="en" fo:language-complex="none"/>
    </style:style>
    <style:style style:name="T24_5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fo:language="he" fo:language-asian="he" fo:language-complex="he" fo:country-complex="IL"/>
    </style:style>
    <style:style style:name="T25_2" style:family="text" style:parent-style-name="acrostic">
      <style:text-properties fo:language="he" fo:language-asian="he" fo:language-complex="he" fo:country-complex="IL"/>
    </style:style>
    <style:style style:name="T25_3" style:family="text">
      <style:text-properties fo:language="he" fo:language-asian="he" fo:language-complex="he" fo:country-complex="IL"/>
    </style:style>
    <style:style style:name="T25_4" style:family="text" style:parent-style-name="acrostic">
      <style:text-properties fo:language="he" fo:language-asian="he" fo:language-complex="he" fo:country-complex="IL"/>
    </style:style>
    <style:style style:name="T25_5" style:family="text">
      <style:text-properties fo:language="he" fo:language-asian="he" fo:language-complex="he" fo:country-complex="IL"/>
    </style:style>
    <style:style style:name="T25_6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T26_2" style:family="text" style:parent-style-name="acrostic">
      <style:text-properties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T26_4" style:family="text" style:parent-style-name="acrostic">
      <style:text-properties fo:language="en" fo:language-asian="en" fo:language-complex="none"/>
    </style:style>
    <style:style style:name="T26_5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>
      <style:text-properties fo:language="he" fo:language-asian="he" fo:language-complex="he" fo:country-complex="IL"/>
    </style:style>
    <style:style style:name="T27_2" style:family="text" style:parent-style-name="acrostic">
      <style:text-properties fo:language="he" fo:language-asian="he" fo:language-complex="he" fo:country-complex="IL"/>
    </style:style>
    <style:style style:name="T27_3" style:family="text">
      <style:text-properties fo:language="he" fo:language-asian="he" fo:language-complex="he" fo:country-complex="IL"/>
    </style:style>
    <style:style style:name="T27_4" style:family="text" style:parent-style-name="acrostic">
      <style:text-properties fo:language="he" fo:language-asian="he" fo:language-complex="he" fo:country-complex="IL"/>
    </style:style>
    <style:style style:name="T27_5" style:family="text">
      <style:text-properties fo:language="he" fo:language-asian="he" fo:language-complex="he" fo:country-complex="IL"/>
    </style:style>
    <style:style style:name="T27_6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T28_2" style:family="text" style:parent-style-name="acrostic">
      <style:text-properties fo:language="en" fo:language-asian="en" fo:language-complex="none"/>
    </style:style>
    <style:style style:name="T28_3" style:family="text">
      <style:text-properties fo:language="en" fo:language-asian="en" fo:language-complex="none"/>
    </style:style>
    <style:style style:name="T28_4" style:family="text" style:parent-style-name="acrostic">
      <style:text-properties fo:language="en" fo:language-asian="en" fo:language-complex="none"/>
    </style:style>
    <style:style style:name="T28_5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</style:style>
    <style:style style:name="T29_1" style:family="text">
      <style:text-properties fo:language="he" fo:language-asian="he" fo:language-complex="he" fo:country-complex="IL"/>
    </style:style>
    <style:style style:name="T29_2" style:family="text" style:parent-style-name="acrostic">
      <style:text-properties fo:language="he" fo:language-asian="he" fo:language-complex="he" fo:country-complex="IL"/>
    </style:style>
    <style:style style:name="T29_3" style:family="text">
      <style:text-properties fo:language="he" fo:language-asian="he" fo:language-complex="he" fo:country-complex="IL"/>
    </style:style>
    <style:style style:name="T29_4" style:family="text" style:parent-style-name="acrostic">
      <style:text-properties fo:language="he" fo:language-asian="he" fo:language-complex="he" fo:country-complex="IL"/>
    </style:style>
    <style:style style:name="T29_5" style:family="text">
      <style:text-properties fo:language="he" fo:language-asian="he" fo:language-complex="he" fo:country-complex="IL"/>
    </style:style>
    <style:style style:name="T29_6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T30_2" style:family="text" style:parent-style-name="acrostic">
      <style:text-properties fo:language="en" fo:language-asian="en" fo:language-complex="none"/>
    </style:style>
    <style:style style:name="T30_3" style:family="text">
      <style:text-properties fo:language="en" fo:language-asian="en" fo:language-complex="none"/>
    </style:style>
    <style:style style:name="T30_4" style:family="text" style:parent-style-name="acrostic">
      <style:text-properties fo:language="en" fo:language-asian="en" fo:language-complex="none"/>
    </style:style>
    <style:style style:name="T30_5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</style:style>
    <style:style style:name="T31_1" style:family="text">
      <style:text-properties fo:language="he" fo:language-asian="he" fo:language-complex="he" fo:country-complex="IL"/>
    </style:style>
    <style:style style:name="T31_2" style:family="text" style:parent-style-name="acrostic">
      <style:text-properties fo:language="he" fo:language-asian="he" fo:language-complex="he" fo:country-complex="IL"/>
    </style:style>
    <style:style style:name="T31_3" style:family="text">
      <style:text-properties fo:language="he" fo:language-asian="he" fo:language-complex="he" fo:country-complex="IL"/>
    </style:style>
    <style:style style:name="T31_4" style:family="text" style:parent-style-name="acrostic">
      <style:text-properties fo:language="he" fo:language-asian="he" fo:language-complex="he" fo:country-complex="IL"/>
    </style:style>
    <style:style style:name="T31_5" style:family="text">
      <style:text-properties fo:language="he" fo:language-asian="he" fo:language-complex="he" fo:country-complex="IL"/>
    </style:style>
    <style:style style:name="T31_6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T32_2" style:family="text" style:parent-style-name="acrostic">
      <style:text-properties fo:language="en" fo:language-asian="en" fo:language-complex="none"/>
    </style:style>
    <style:style style:name="T32_3" style:family="text">
      <style:text-properties fo:language="en" fo:language-asian="en" fo:language-complex="none"/>
    </style:style>
    <style:style style:name="T32_4" style:family="text" style:parent-style-name="acrostic">
      <style:text-properties fo:language="en" fo:language-asian="en" fo:language-complex="none"/>
    </style:style>
    <style:style style:name="T32_5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</style:style>
    <style:style style:name="T33_1" style:family="text">
      <style:text-properties fo:language="he" fo:language-asian="he" fo:language-complex="he" fo:country-complex="IL"/>
    </style:style>
    <style:style style:name="T33_2" style:family="text" style:parent-style-name="acrostic">
      <style:text-properties fo:language="he" fo:language-asian="he" fo:language-complex="he" fo:country-complex="IL"/>
    </style:style>
    <style:style style:name="T33_3" style:family="text">
      <style:text-properties fo:language="he" fo:language-asian="he" fo:language-complex="he" fo:country-complex="IL"/>
    </style:style>
    <style:style style:name="T33_4" style:family="text" style:parent-style-name="acrostic">
      <style:text-properties fo:language="he" fo:language-asian="he" fo:language-complex="he" fo:country-complex="IL"/>
    </style:style>
    <style:style style:name="T33_5" style:family="text">
      <style:text-properties fo:language="he" fo:language-asian="he" fo:language-complex="he" fo:country-complex="IL"/>
    </style:style>
    <style:style style:name="T33_6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T34_2" style:family="text" style:parent-style-name="acrostic">
      <style:text-properties fo:language="en" fo:language-asian="en" fo:language-complex="none"/>
    </style:style>
    <style:style style:name="T34_3" style:family="text">
      <style:text-properties fo:language="en" fo:language-asian="en" fo:language-complex="none"/>
    </style:style>
    <style:style style:name="T34_4" style:family="text" style:parent-style-name="acrostic">
      <style:text-properties fo:language="en" fo:language-asian="en" fo:language-complex="none"/>
    </style:style>
    <style:style style:name="T34_5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</style:style>
    <style:style style:name="T35_1" style:family="text">
      <style:text-properties fo:language="he" fo:language-asian="he" fo:language-complex="he" fo:country-complex="IL"/>
    </style:style>
    <style:style style:name="T35_2" style:family="text" style:parent-style-name="acrostic">
      <style:text-properties fo:language="he" fo:language-asian="he" fo:language-complex="he" fo:country-complex="IL"/>
    </style:style>
    <style:style style:name="T35_3" style:family="text">
      <style:text-properties fo:language="he" fo:language-asian="he" fo:language-complex="he" fo:country-complex="IL"/>
    </style:style>
    <style:style style:name="T35_4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language="en" fo:language-asian="en" fo:language-complex="none"/>
    </style:style>
    <style:style style:name="T36_2" style:family="text" style:parent-style-name="acrostic">
      <style:text-properties fo:language="en" fo:language-asian="en" fo:language-complex="none"/>
    </style:style>
    <style:style style:name="T36_3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right"/>
    </style:style>
    <style:style style:name="T37_1" style:family="text">
      <style:text-properties fo:language="he" fo:language-asian="he" fo:language-complex="he" fo:country-complex="IL"/>
    </style:style>
    <style:style style:name="T37_2" style:family="text" style:parent-style-name="acrostic">
      <style:text-properties fo:language="he" fo:language-asian="he" fo:language-complex="he" fo:country-complex="IL"/>
    </style:style>
    <style:style style:name="T37_3" style:family="text">
      <style:text-properties fo:language="he" fo:language-asian="he" fo:language-complex="he" fo:country-complex="IL"/>
    </style:style>
    <style:style style:name="T37_4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left"/>
    </style:style>
    <style:style style:name="T38_1" style:family="text">
      <style:text-properties fo:language="en" fo:language-asian="en" fo:language-complex="none"/>
    </style:style>
    <style:style style:name="T38_2" style:family="text" style:parent-style-name="acrostic">
      <style:text-properties fo:language="en" fo:language-asian="en" fo:language-complex="none"/>
    </style:style>
    <style:style style:name="T38_3" style:family="text">
      <style:text-properties fo:language="en" fo:language-asian="en" fo:language-complex="none"/>
    </style:style>
    <style:style style:name="P39" style:family="paragraph" style:parent-style-name="Normal"/>
    <style:style style:name="T39_1" style:family="text"/>
  </office:automatic-styles>
  <office:body>
    <office:text>
      <text:h text:style-name="P1" text:outline-level="1"><text:span text:style-name="T1_1">מַן־כְּוָתָךְ</text:span><text:span text:style-name="T1_2"><text:s/>|<text:s/>Man<text:s/>K'vatakh<text:s/>(Who<text:s/>is<text:s/>Like<text:s/>You)<text:s/>—<text:s/>a<text:s/>Piyyut<text:s/>for<text:s/>the<text:s/>7th<text:s/>Day<text:s/>of<text:s/>Pesaḥ<text:s/>Seder<text:s/>Meturge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4-10<text:s/>11:36:28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7th<text:s/>Day<text:s/>of<text:s/>Pesaḥ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0008</text:span></text:p>
          </table:table-cell>
        </table:table-row>
      </table:table>
      <text:p text:style-name="P10"><text:span text:style-name="T10_1">Nowadays,<text:s/>the<text:s/>only<text:s/>Jewish<text:s/>community<text:s/>with<text:s/>a<text:s/>custom<text:s/>to<text:s/>recite<text:s/>the<text:s/>Aramiac<text:s/>targum<text:s/>translation<text:s/>of<text:s/>the<text:s/>Torah<text:s/>portion<text:s/>is<text:s/>the<text:s/>Yemenites.<text:s/>But<text:s/>this<text:s/>was<text:s/>not<text:s/>always<text:s/>the<text:s/>case.<text:s/>For<text:s/>a<text:s/>very<text:s/>long<text:s/>time,<text:s/>Ashkenazim,<text:s/>Italkim,<text:s/>and<text:s/>some<text:s/>other<text:s/>related<text:s/>communities<text:s/>preserved<text:s/>a<text:s/>custom<text:s/>to<text:s/>read<text:s/>the<text:s/>targum<text:s/>on<text:s/>two<text:s/>specific<text:s/>days<text:s/>—<text:s/>the<text:s/>seventh<text:s/>day<text:s/>of<text:s/>Pesaḥ<text:s/>and<text:s/>the<text:s/>first<text:s/>day<text:s/>of<text:s/>Shavuot<text:s/>(Maḥzor<text:s/>Vitry,<text:s/>Hilkhot<text:s/>Pesaḥ<text:s/>106:7).<text:s/>On<text:s/>those<text:s/>two<text:s/>days,<text:s/>mass<text:s/>communal<text:s/>miracles<text:s/>happened<text:s/>to<text:s/>the<text:s/>Jewish<text:s/>people<text:s/>—<text:s/>the<text:s/>spliting<text:s/>of<text:s/>the<text:s/>sea<text:s/>on<text:s/>the<text:s/>former,<text:s/>the<text:s/>revelation<text:s/>at<text:s/>Sinai<text:s/>on<text:s/>the<text:s/>latter<text:s/>—<text:s/>and<text:s/>the<text:s/>targum,<text:s/>the<text:s/>translation<text:s/>designed<text:s/>for<text:s/>the<text:s/>purpose<text:s/>of<text:s/>making<text:s/>the<text:s/>story<text:s/>accessible,<text:s/>was<text:s/>preserved<text:s/>for<text:s/>the<text:s/>sake<text:s/>of<text:s/>pirsumei<text:s/>nissa.<text:s/>Since<text:s/>the<text:s/>use<text:s/>of<text:s/>targum<text:s/>became<text:s/>a<text:s/>special<text:s/>rare<text:s/>occasion,<text:s/>Jews<text:s/>did<text:s/>what<text:s/>we<text:s/>do<text:s/>for<text:s/>special<text:s/>rare<text:s/>occasions<text:s/>—<text:s/>we<text:s/>write<text:s/>piyyutim.<text:s/>An<text:s/>extensive<text:s/>series<text:s/>of<text:s/>Aramaic<text:s/>piyyutim<text:s/>were<text:s/>written,<text:s/>to<text:s/>be<text:s/>inserted<text:s/>into<text:s/>the<text:s/>recitation<text:s/>of<text:s/>the<text:s/>targum<text:s/>(or<text:s/>the<text:s/>'seder<text:s/>meturgeman')<text:s/>itself.<text:s/>On<text:s/>Shavuot,<text:s/>a<text:s/>massive<text:s/>series<text:s/>of<text:s/>piyyutim,<text:s/>one<text:s/>for<text:s/>every<text:s/>one<text:s/>of<text:s/>the<text:s/>ten<text:s/>commandments<text:s/>and<text:s/>then<text:s/>some,<text:s/>were<text:s/>written.<text:s/>On<text:s/>Pesaḥ,<text:s/>a<text:s/>similar<text:s/>number<text:s/>of<text:s/>piyyutim<text:s/>were<text:s/>composed<text:s/>for<text:s/>important<text:s/>moments.<text:s/>Since<text:s/>the<text:s/>mass<text:s/>acceptance<text:s/>of<text:s/>the<text:s/>Shulḥan<text:s/>Arukh,<text:s/>the<text:s/>custom<text:s/>of<text:s/>the<text:s/>recitation<text:s/>of<text:s/>the<text:s/>targum<text:s/>on<text:s/>these<text:s/>special<text:s/>days<text:s/>has<text:s/>been<text:s/>lost<text:s/>from<text:s/>Ashkenazi<text:s/>practice,<text:s/>and<text:s/>as<text:s/>a<text:s/>consequence<text:s/>the<text:s/>vast<text:s/>majority<text:s/>of<text:s/>the<text:s/>seder<text:s/>meturgeman<text:s/>piyyutim<text:s/>themselves<text:s/>have<text:s/>been<text:s/>abandoned.<text:s/>A<text:s/>small<text:s/>number<text:s/>of<text:s/>Shavuot<text:s/>seder<text:s/>meturgeman<text:s/>piyyutim<text:s/>are<text:s/>still<text:s/>in<text:s/>use<text:s/>(specifically,<text:s/></text:span><text:span text:style-name="T10_2"><text:a xlink:type="simple" xlink:href="file:///?p=36917"><text:span text:style-name="T10_3">Aḳdamut<text:s/>Milin</text:span></text:a></text:span><text:span text:style-name="T10_4"><text:s/>and<text:s/></text:span><text:span text:style-name="T10_5"><text:a xlink:type="simple" xlink:href="file:///?p=37102"><text:span text:style-name="T10_6">Yetsiv<text:s/>Pitgam</text:span></text:a></text:span><text:span text:style-name="T10_7">),<text:s/>but<text:s/>taken<text:s/>out<text:s/>of<text:s/>their<text:s/>original<text:s/>context.<text:s/>(As<text:s/>an<text:s/>example,<text:s/>why<text:s/>do<text:s/>we<text:s/>read<text:s/>Yetsiv<text:s/>Pitgam<text:s/>after<text:s/>the<text:s/>first<text:s/>verse<text:s/>of<text:s/>the<text:s/>haftarah?<text:s/>Because<text:s/>it's<text:s/>meant<text:s/>to<text:s/>introduce<text:s/>the<text:s/>targum!)<text:s/>I<text:s/>personally<text:s/>love<text:s/>Aramaic,<text:s/>piyyutim,<text:s/>and<text:s/>liturgy,<text:s/>so<text:s/>I've<text:s/>taken<text:s/>it<text:s/>upon<text:s/>myself<text:s/>to<text:s/>translate<text:s/>a<text:s/>selection<text:s/>of<text:s/>seder<text:s/>meturgeman<text:s/>piyyutim.<text:s/>This<text:s/>piyyut,<text:s/>Man<text:s/>K'vatakh<text:s/>(Who<text:s/>is<text:s/>Like<text:s/>You),<text:s/>the<text:s/>seventh<text:s/>in<text:s/>a<text:s/>series<text:s/>of<text:s/>Aramaic<text:s/>piyyutim<text:s/>from<text:s/>the<text:s/>seventh<text:s/>day<text:s/>of<text:s/>Pesaḥ,<text:s/>is<text:s/>meant<text:s/>to<text:s/>be<text:s/>recited<text:s/>as<text:s/>an<text:s/>introduction<text:s/>to<text:s/>the<text:s/>Targum<text:s/>of<text:s/>the<text:s/>verse<text:s/>that<text:s/>includes<text:s/>"Mi<text:s/>Khamokha."<text:s/>The<text:s/>English<text:s/>translation<text:s/>preserves<text:s/>the<text:s/>Hebrew<text:s/>acrostic<text:s/>of<text:s/>the<text:s/>Aramaic.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Source<text:s/>(Armaic)</text:span></text:p>
            </table:table-cell>
            <table:table-cell table:style-name="Cell10">
              <text:p text:style-name="P14"><text:span text:style-name="T14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><text:span text:style-name="T15_1">מַן־כְּוָתָךְ<text:s/></text:span><text:span text:style-name="T15_2">אַ</text:span><text:span text:style-name="T15_3">רְיָה<text:s/>נַהֲמָאאֲמַר<text:s/>מֹשֶׁה׃<text:s/></text:span><text:span text:style-name="T15_4">בְּ</text:span><text:span text:style-name="T15_5">קַלֵיהּ<text:s/>נָהֵים<text:s/>וּמַרְעִישׁ<text:s/>עַלְמָאאָמְרִין<text:s/>מַלְאָכַיָּא׃</text:span><text:span text:style-name="T15_6"><text:s/></text:span></text:p>
          </table:table-cell>
          <table:table-cell table:style-name="Cell12">
            <text:p text:style-name="P16"><text:span text:style-name="T16_1">Who<text:s/>is<text:s/>like<text:s/>You,<text:s/></text:span><text:span text:style-name="T16_2">A</text:span><text:span text:style-name="T16_3"><text:s/>roaring<text:s/>lion?<text:s/>—<text:s/>says<text:s/>Moses.<text:s/></text:span><text:span text:style-name="T16_4">B</text:span><text:span text:style-name="T16_5">lustering<text:s/>with<text:s/>voice<text:s/>through<text:s/>the<text:s/>world<text:s/>entire!<text:s/>—<text:s/>say<text:s/>the<text:s/>angels.<text:s/></text:span></text:p>
          </table:table-cell>
        </table:table-row>
        <table:table-row table:style-name="Row7">
          <table:table-cell table:style-name="Cell13">
            <text:p text:style-name="P17"><text:span text:style-name="T17_1">מַן־כְּוָתָךְ<text:s/></text:span><text:span text:style-name="T17_2">גִּ</text:span><text:span text:style-name="T17_3">יבוֹר<text:s/>בְּגֵיוְתָאאֲמַר<text:s/>מֹשֶׁה׃<text:s/></text:span><text:span text:style-name="T17_4">דְּ</text:span><text:span text:style-name="T17_5">כוּלֵיהּ<text:s/>עַלְמָא<text:s/>מִנָּךְ<text:s/>מְתַתְּתָּאאָמְרִין<text:s/>מַלְאָכַיָּא׃</text:span><text:span text:style-name="T17_6"><text:s/></text:span></text:p>
          </table:table-cell>
          <table:table-cell table:style-name="Cell14">
            <text:p text:style-name="P18"><text:span text:style-name="T18_1">Who<text:s/>is<text:s/>like<text:s/>You,<text:s/></text:span><text:span text:style-name="T18_2">G</text:span><text:span text:style-name="T18_3">reat<text:s/>mighty<text:s/>One?<text:s/>—<text:s/>says<text:s/>Moses.<text:s/></text:span><text:span text:style-name="T18_4">D</text:span><text:span text:style-name="T18_5">read<text:s/>makes<text:s/>all<text:s/>the<text:s/>world<text:s/>tremble!<text:s/>—<text:s/>say<text:s/>the<text:s/>angels.<text:s/></text:span></text:p>
          </table:table-cell>
        </table:table-row>
        <table:table-row table:style-name="Row8">
          <table:table-cell table:style-name="Cell15">
            <text:p text:style-name="P19"><text:span text:style-name="T19_1">מַן־כְּוָתָךְ<text:s/></text:span><text:span text:style-name="T19_2">הֲ</text:span><text:span text:style-name="T19_3">דוֹר<text:s/>בְּקֻדְשָׁא<text:s/>אֲמַר<text:s/>מֹשֶׁה׃<text:s/></text:span><text:span text:style-name="T19_4">וַ</text:span><text:span text:style-name="T19_5">עֲבַד<text:s/>נִיסִן<text:s/>בְּצַפְרָא<text:s/>וּבְרַמְשָׁא<text:s/>אָמְרִין<text:s/>מַלְאָכַיָּא׃</text:span><text:span text:style-name="T19_6"><text:s/></text:span></text:p>
          </table:table-cell>
          <table:table-cell table:style-name="Cell16">
            <text:p text:style-name="P20"><text:span text:style-name="T20_1">Who<text:s/>is<text:s/>like<text:s/>You,<text:s/></text:span><text:span text:style-name="T20_2">E</text:span><text:span text:style-name="T20_3">legant<text:s/>in<text:s/>holiness?<text:s/>—<text:s/>says<text:s/>Moses.<text:s/></text:span><text:span text:style-name="T20_4">W</text:span><text:span text:style-name="T20_5">orking<text:s/>miracles<text:s/>day<text:s/>and<text:s/>night!<text:s/>—<text:s/>say<text:s/>the<text:s/>angels.<text:s/></text:span></text:p>
          </table:table-cell>
        </table:table-row>
        <table:table-row table:style-name="Row9">
          <table:table-cell table:style-name="Cell17">
            <text:p text:style-name="P21"><text:span text:style-name="T21_1">מַן־כְּוָתָךְ<text:s/></text:span><text:span text:style-name="T21_2">ז</text:span><text:span text:style-name="T21_3">וֹקֵף<text:s/>כְּפוּפִיםאֲמַר<text:s/>מֹשֶׁה׃<text:s/></text:span><text:span text:style-name="T21_4">חָ</text:span><text:span text:style-name="T21_5">מֵי<text:s/>מִסְכֵּינִים<text:s/>וְזָיֵין<text:s/>סְכִיפִין<text:s/>אָמְרִין<text:s/>מַלְאָכַיָּא׃</text:span><text:span text:style-name="T21_6"><text:s/></text:span></text:p>
          </table:table-cell>
          <table:table-cell table:style-name="Cell18">
            <text:p text:style-name="P22"><text:span text:style-name="T22_1">Who<text:s/>is<text:s/>like<text:s/>You,<text:s/></text:span><text:span text:style-name="T22_2">Z</text:span><text:span text:style-name="T22_3">igzagged-back<text:s/>helper?<text:s/>—<text:s/>says<text:s/>Moses.<text:s/></text:span><text:span text:style-name="T22_4">H</text:span><text:span text:style-name="T22_5">elping<text:s/>the<text:s/>derelict<text:s/>and<text:s/>needy!<text:s/>—<text:s/>say<text:s/>the<text:s/>angels.<text:s/></text:span></text:p>
          </table:table-cell>
        </table:table-row>
        <table:table-row table:style-name="Row10">
          <table:table-cell table:style-name="Cell19">
            <text:p text:style-name="P23"><text:span text:style-name="T23_1">מַן־כְּוָתָךְ<text:s/></text:span><text:span text:style-name="T23_2">טָ</text:span><text:span text:style-name="T23_3">בָא<text:s/>וּמֵיטִיבָא<text:s/>אֲמַר<text:s/>מֹשֶׁה׃<text:s/></text:span><text:span text:style-name="T23_4">יְ</text:span><text:span text:style-name="T23_5">הַב<text:s/>לִבְרִיָתָא<text:s/>אוֹצָרֵיהּ<text:s/>טָבָא<text:s/>אָמְרִין<text:s/>מַלְאָכַיָּא׃</text:span><text:span text:style-name="T23_6"><text:s/></text:span></text:p>
          </table:table-cell>
          <table:table-cell table:style-name="Cell20">
            <text:p text:style-name="P24"><text:span text:style-name="T24_1">Who<text:s/>is<text:s/>like<text:s/>You,<text:s/></text:span><text:span text:style-name="T24_2">TH</text:span><text:span text:style-name="T24_3">e<text:s/>good<text:s/>One,<text:s/>who<text:s/>does<text:s/>good?<text:s/>—<text:s/>says<text:s/>Moses.<text:s/></text:span><text:span text:style-name="T24_4">Y</text:span><text:span text:style-name="T24_5">ou<text:s/>give<text:s/>creation<text:s/>Your<text:s/>treasury<text:s/>of<text:s/>good!<text:s/>—<text:s/>say<text:s/>the<text:s/>angels.<text:s/></text:span></text:p>
          </table:table-cell>
        </table:table-row>
        <table:table-row table:style-name="Row11">
          <table:table-cell table:style-name="Cell21">
            <text:p text:style-name="P25"><text:span text:style-name="T25_1">מַן־כְּוָתָךְ<text:s/></text:span><text:span text:style-name="T25_2">כּ</text:span><text:span text:style-name="T25_3">וֹבֵשׁ<text:s/>חוֹבִיןאֲמַר<text:s/>מֹשֶׁה׃<text:s/></text:span><text:span text:style-name="T25_4">לִֹ</text:span><text:span text:style-name="T25_5">ידֵהּ<text:s/>מְקָרֵב<text:s/>טוּבָן<text:s/>דְּתַיְבִין<text:s/>אָמְרִין<text:s/>מַלְאָכַיָּא׃</text:span><text:span text:style-name="T25_6"><text:s/></text:span></text:p>
          </table:table-cell>
          <table:table-cell table:style-name="Cell22">
            <text:p text:style-name="P26"><text:span text:style-name="T26_1">Who<text:s/>is<text:s/>like<text:s/>You,<text:s/></text:span><text:span text:style-name="T26_2">C</text:span><text:span text:style-name="T26_3">onquering<text:s/>punishment?<text:s/>—<text:s/>says<text:s/>Moses.<text:s/></text:span><text:span text:style-name="T26_4">L</text:span><text:span text:style-name="T26_5">ater<text:s/>recalling<text:s/>the<text:s/>goodness<text:s/>of<text:s/>the<text:s/>repentant!<text:s/>—<text:s/>say<text:s/>the<text:s/>angels.<text:s/></text:span></text:p>
          </table:table-cell>
        </table:table-row>
        <table:table-row table:style-name="Row12">
          <table:table-cell table:style-name="Cell23">
            <text:p text:style-name="P27"><text:span text:style-name="T27_1">מַן־כְּוָתָךְ<text:s/></text:span><text:span text:style-name="T27_2">מֶ</text:span><text:span text:style-name="T27_3">לֶךְ<text:s/>מַלְכַיָּאאֲמַר<text:s/>מֹשֶׁה׃<text:s/></text:span><text:span text:style-name="T27_4">נְ</text:span><text:span text:style-name="T27_5">סַב<text:s/>אַרְכַּיּיָא<text:s/>מִן־כׇּל־אִיפַּרְכַיָּא<text:s/>אָמְרִין<text:s/>מַלְאָכַיָּא׃</text:span><text:span text:style-name="T27_6"><text:s/></text:span></text:p>
          </table:table-cell>
          <table:table-cell table:style-name="Cell24">
            <text:p text:style-name="P28"><text:span text:style-name="T28_1">Who<text:s/>is<text:s/>like<text:s/>You,<text:s/></text:span><text:span text:style-name="T28_2">M</text:span><text:span text:style-name="T28_3">onarch<text:s/>of<text:s/>monarchs?<text:s/>—<text:s/>says<text:s/>Moses.<text:s/></text:span><text:span text:style-name="T28_4">N</text:span><text:span text:style-name="T28_5">egating<text:s/>autarchy<text:s/>from<text:s/>all<text:s/>eparchs!<text:s/>—<text:s/>say<text:s/>the<text:s/>angels.<text:s/></text:span></text:p>
          </table:table-cell>
        </table:table-row>
        <table:table-row table:style-name="Row13">
          <table:table-cell table:style-name="Cell25">
            <text:p text:style-name="P29"><text:span text:style-name="T29_1">מַן־כְּוָתָךְ<text:s/></text:span><text:span text:style-name="T29_2">ס</text:span><text:span text:style-name="T29_3">וֹמֵךְ<text:s/>נוֹפְלִיםאֲמַר<text:s/>מֹשֶׁה׃<text:s/></text:span><text:span text:style-name="T29_4">ע</text:span><text:span text:style-name="T29_5">וֹנֶה<text:s/>עֲלוּבִים<text:s/>דהוו<text:s/>מוּשְׁפָּלִים<text:s/>אָמְרִין<text:s/>מַלְאָכַיָּא׃</text:span><text:span text:style-name="T29_6"><text:s/></text:span></text:p>
          </table:table-cell>
          <table:table-cell table:style-name="Cell26">
            <text:p text:style-name="P30"><text:span text:style-name="T30_1">Who<text:s/>is<text:s/>like<text:s/>You,<text:s/></text:span><text:span text:style-name="T30_2">S</text:span><text:span text:style-name="T30_3">upporiting<text:s/>the<text:s/>fallen?<text:s/>—<text:s/>says<text:s/>Moses.<text:s/></text:span><text:span text:style-name="T30_4">O</text:span><text:span text:style-name="T30_5">f<text:s/>the<text:s/>sorrowful<text:s/>ones<text:s/>laid<text:s/>low<text:s/>You<text:s/>answer!<text:s/>—<text:s/>say<text:s/>the<text:s/>angels.<text:s/></text:span></text:p>
          </table:table-cell>
        </table:table-row>
        <table:table-row table:style-name="Row14">
          <table:table-cell table:style-name="Cell27">
            <text:p text:style-name="P31"><text:span text:style-name="T31_1">מַן־כְּוָתָךְ<text:s/></text:span><text:span text:style-name="T31_2">פּ</text:span><text:span text:style-name="T31_3">וֹדֶה<text:s/>וְחוֹבֵשׁאֲמַר<text:s/>מֹשֶׁה׃<text:s/></text:span><text:span text:style-name="T31_4">צְ</text:span><text:span text:style-name="T31_5">דָקָה<text:s/>לוֹבֵשׁ<text:s/>נְקָמָה<text:s/>מִתְלָבֵּשׁ<text:s/>אָמְרִין<text:s/>מַלְאָכַיָּא׃</text:span><text:span text:style-name="T31_6"><text:s/></text:span></text:p>
          </table:table-cell>
          <table:table-cell table:style-name="Cell28">
            <text:p text:style-name="P32"><text:span text:style-name="T32_1">Who<text:s/>is<text:s/>like<text:s/>You,<text:s/></text:span><text:span text:style-name="T32_2">P</text:span><text:span text:style-name="T32_3">Erforming<text:s/>redemption<text:s/>and<text:s/>healing?<text:s/>—<text:s/>says<text:s/>Moses.<text:s/></text:span><text:span text:style-name="T32_4">CH</text:span><text:span text:style-name="T32_5">arity<text:s/>clothed,<text:s/>but<text:s/>vengeance<text:s/>dressed!<text:s/>—<text:s/>say<text:s/>the<text:s/>angels.<text:s/></text:span></text:p>
          </table:table-cell>
        </table:table-row>
        <table:table-row table:style-name="Row15">
          <table:table-cell table:style-name="Cell29">
            <text:p text:style-name="P33"><text:span text:style-name="T33_1">מַן־כְּוָתָךְ<text:s/></text:span><text:span text:style-name="T33_2">קָ</text:span><text:span text:style-name="T33_3">רֵב<text:s/>לְעַבְדָּךְ<text:s/>אֲמַר<text:s/>מֹשֶׁה׃<text:s/></text:span><text:span text:style-name="T33_4">רַ</text:span><text:span text:style-name="T33_5">בְרְבִין<text:s/>עוּבְדָּךְ<text:s/>וְכוֹלָּא<text:s/>עוֹבָדֵי<text:s/>יְדָךְאָמְרִין<text:s/>מַלְאָכַיָּא׃</text:span><text:span text:style-name="T33_6"><text:s/></text:span></text:p>
          </table:table-cell>
          <table:table-cell table:style-name="Cell30">
            <text:p text:style-name="P34"><text:span text:style-name="T34_1">Who<text:s/>is<text:s/>like<text:s/>You,<text:s/></text:span><text:span text:style-name="T34_2">Q</text:span><text:span text:style-name="T34_3">uite<text:s/>close<text:s/>to<text:s/>Your<text:s/>servants?<text:s/>—<text:s/>says<text:s/>Moses.<text:s/></text:span><text:span text:style-name="T34_4">R</text:span><text:span text:style-name="T34_5">enowned<text:s/>Your<text:s/>deeds<text:s/>and<text:s/>Your<text:s/>handiwork!<text:s/>—<text:s/>say<text:s/>the<text:s/>angels.<text:s/></text:span></text:p>
          </table:table-cell>
        </table:table-row>
        <table:table-row table:style-name="Row16">
          <table:table-cell table:style-name="Cell31">
            <text:p text:style-name="P35"><text:span text:style-name="T35_1">מַן־כְּוָתָךְ<text:s/></text:span><text:span text:style-name="T35_2">שָׁ</text:span><text:span text:style-name="T35_3">לִיט<text:s/>בְּאֶכְּסוּסְיָאאֲמַר<text:s/>מֹשֶׁה׃<text:s/>יָהּ<text:s/>עָבֵיד<text:s/>נִיסַיָּא<text:s/>עֲמֻסַיָּא<text:s/>אָמְרִין<text:s/>מַלְאָכַיָּא</text:span><text:span text:style-name="T35_4"><text:s/></text:span></text:p>
          </table:table-cell>
          <table:table-cell table:style-name="Cell32">
            <text:p text:style-name="P36"><text:span text:style-name="T36_1">Who<text:s/>is<text:s/>like<text:s/>You,<text:s/></text:span><text:span text:style-name="T36_2">S</text:span><text:span text:style-name="T36_3">urely<text:s/>ruling<text:s/>in<text:s/>authority,<text:s/>—<text:s/>says<text:s/>Moses.<text:s/>Yah,<text:s/>doing<text:s/>miracles<text:s/>for<text:s/>those<text:s/>borne!<text:s/>—<text:s/>say<text:s/>the<text:s/>angels.<text:s/></text:span></text:p>
          </table:table-cell>
        </table:table-row>
        <table:table-row table:style-name="Row17">
          <table:table-cell table:style-name="Cell33">
            <text:p text:style-name="P37"><text:span text:style-name="T37_1">מַן־כְּוָתָךְ<text:s/></text:span><text:span text:style-name="T37_2">תַּ</text:span><text:span text:style-name="T37_3">קִּיף<text:s/>בְּאֶרְאֶלִּים<text:s/>אֲמַר<text:s/>מֹשֶׁה<text:s/>לִשְׁמָךְ<text:s/>מְהַלְלִים<text:s/>—<text:s/>מִֽי־כָמֹ֤כָה<text:s/>בָּֽאֵלִם֙<text:s/>אָמְרִין<text:s/>מַלְאָכַיָּא׃</text:span><text:span text:style-name="T37_4"><text:s/></text:span></text:p>
          </table:table-cell>
          <table:table-cell table:style-name="Cell34">
            <text:p text:style-name="P38"><text:span text:style-name="T38_1">Who<text:s/>is<text:s/>like<text:s/>You,<text:s/></text:span><text:span text:style-name="T38_2">T</text:span><text:span text:style-name="T38_3">ruly<text:s/>Mighty,<text:s/>among<text:s/>the<text:s/>Erelim?<text:s/>—<text:s/>says<text:s/>Moses.<text:s/>Praise<text:s/>Your<text:s/>name!<text:s/>Who<text:s/>is<text:s/>like<text:s/>You<text:s/>among<text:s/>the<text:s/>deities?<text:s/>—<text:s/>say<text:s/>the<text:s/>angels.<text:s/></text:span></text:p>
          </table:table-cell>
        </table:table-row>
      </table:table>
      <text:p text:style-name="P39"><text:span text:style-name="T39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acrostic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3.0</meta:generator>
    <dc:title>מַן־כְּוָתָךְ | Man K'vatakh (Who is Like You) — a Piyyut for the 7th Day of Pesaḥ Seder Meturge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