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04cm" fo:margin-left="0.053cm" style:writing-mode="lr-tb"/>
    </style:style>
    <style:style style:name="Column3" style:family="table-column">
      <style:table-column-properties style:column-width="5.242cm"/>
    </style:style>
    <style:style style:name="Column4" style:family="table-column">
      <style:table-column-properties style:column-width="5.581cm"/>
    </style:style>
    <style:style style:name="Column5" style:family="table-column">
      <style:table-column-properties style:column-width="5.58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font-size="24pt" style:font-size-asian="24pt" style:font-size-complex="24pt" fo:language="he" fo:language-asian="he" fo:language-complex="he" fo:country-complex="IL"/>
    </style:style>
    <style:style style:name="T14_2" style:family="text">
      <style:text-properties fo:language="he" fo:language-asian="he" fo:language-complex="he" fo:country-complex="IL"/>
    </style:style>
    <style:style style:name="T14_3" style:family="text">
      <style:text-properties fo:language="he" fo:language-asian="he" fo:language-complex="none"/>
    </style:style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en" fo:language-asian="en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7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font-size="24pt" style:font-size-asian="24pt" style:font-size-complex="24pt" fo:language="he" fo:language-asian="he" fo:language-complex="he" fo:country-complex="IL"/>
    </style:style>
    <style:style style:name="T17_2" style:family="text">
      <style:text-properties fo:language="he" fo:language-asian="he" fo:language-complex="he" fo:country-complex="IL"/>
    </style:style>
    <style:style style:name="T17_3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en" fo:language-asian="en" fo:language-complex="none"/>
    </style:style>
    <style:style style:name="Row8" style:family="table-row"/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right"/>
    </style:style>
    <style:style style:name="T20_1" style:family="text">
      <style:text-properties fo:font-size="24pt" style:font-size-asian="24pt" style:font-size-complex="24pt" fo:language="he" fo:language-asian="he" fo:language-complex="he" fo:country-complex="IL"/>
    </style:style>
    <style:style style:name="T20_2" style:family="text">
      <style:text-properties fo:language="he" fo:language-asian="he" fo:language-complex="he" fo:country-complex="IL"/>
    </style:style>
    <style:style style:name="T20_3" style:family="text">
      <style:text-properties fo:language="he" fo:language-asian="he" fo:language-complex="none"/>
    </style:style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en" fo:language-asian="en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9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font-size="24pt" style:font-size-asian="24pt" style:font-size-complex="24pt" fo:language="he" fo:language-asian="he" fo:language-complex="he" fo:country-complex="IL"/>
    </style:style>
    <style:style style:name="T23_2" style:family="text">
      <style:text-properties fo:language="he" fo:language-asian="he" fo:language-complex="he" fo:country-complex="IL"/>
    </style:style>
    <style:style style:name="T23_3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en" fo:language-asian="en" fo:language-complex="none"/>
    </style:style>
    <style:style style:name="Row10" style:family="table-row"/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right"/>
    </style:style>
    <style:style style:name="T26_1" style:family="text">
      <style:text-properties fo:font-size="24pt" style:font-size-asian="24pt" style:font-size-complex="24pt" fo:language="he" fo:language-asian="he" fo:language-complex="he" fo:country-complex="IL"/>
    </style:style>
    <style:style style:name="T26_2" style:family="text">
      <style:text-properties fo:language="he" fo:language-asian="he" fo:language-complex="he" fo:country-complex="IL"/>
    </style:style>
    <style:style style:name="T26_3" style:family="text">
      <style:text-properties fo:language="he" fo:language-asian="he" fo:language-complex="none"/>
    </style:style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en" fo:language-asian="en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1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</style:style>
    <style:style style:name="T29_1" style:family="text">
      <style:text-properties fo:font-size="24pt" style:font-size-asian="24pt" style:font-size-complex="24pt" fo:language="he" fo:language-asian="he" fo:language-complex="he" fo:country-complex="IL"/>
    </style:style>
    <style:style style:name="T29_2" style:family="text">
      <style:text-properties fo:language="he" fo:language-asian="he" fo:language-complex="he" fo:country-complex="IL"/>
    </style:style>
    <style:style style:name="T29_3" style:family="text">
      <style:text-properties fo:font-size="24pt" style:font-size-asian="24pt" style:font-size-complex="24pt" fo:language="he" fo:language-asian="he" fo:language-complex="he" fo:country-complex="IL"/>
    </style:style>
    <style:style style:name="T29_4" style:family="text">
      <style:text-properties fo:language="he" fo:language-asian="he" fo:language-complex="he" fo:country-complex="IL"/>
    </style:style>
    <style:style style:name="T29_5" style:family="text">
      <style:text-properties fo:font-size="24pt" style:font-size-asian="24pt" style:font-size-complex="24pt" fo:language="he" fo:language-asian="he" fo:language-complex="he" fo:country-complex="IL"/>
    </style:style>
    <style:style style:name="T29_6" style:family="text">
      <style:text-properties fo:language="he" fo:language-asian="he" fo:language-complex="he" fo:country-complex="IL"/>
    </style:style>
    <style:style style:name="T29_7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en" fo:language-asian="en" fo:language-complex="none"/>
    </style:style>
    <style:style style:name="P32" style:family="paragraph" style:parent-style-name="Normal"/>
    <style:style style:name="T32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3" style:family="paragraph" style:parent-style-name="Normal"/>
    <style:style style:name="T33_1" style:family="text"/>
    <style:style style:name="T33_2" style:family="text"/>
    <style:style style:name="T33_3" style:family="text">
      <style:text-properties fo:color="#0000ee" fo:language="none" fo:language-asian="none" fo:language-complex="none" style:text-underline-style="solid" style:text-underline-color="font-color"/>
    </style:style>
    <style:style style:name="T33_4" style:family="text"/>
    <style:style style:name="T33_5" style:family="text"/>
    <style:style style:name="T33_6" style:family="text">
      <style:text-properties fo:color="#0000ee" fo:language="none" fo:language-asian="none" fo:language-complex="none" style:text-underline-style="solid" style:text-underline-color="font-color"/>
    </style:style>
    <style:style style:name="T33_7" style:family="text"/>
  </office:automatic-styles>
  <office:body>
    <office:text>
      <text:h text:style-name="P1" text:outline-level="1"><text:span text:style-name="T1_1">מָעוֹז<text:s/>צוּר</text:span><text:span text:style-name="T1_2"><text:s/>|<text:s/>Maoz<text:s/>Tsur<text:s/>(Rock<text:s/>of<text:s/>Ages),<text:s/>singing<text:s/>translation<text:s/>by<text:s/>Rabbi<text:s/>Zalman<text:s/>Schachter-Shalomi<text:s/>z"l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Zalman<text:s/>Schachter-Shalomi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12-04<text:s/>14:06:29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Ḥanukka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2322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header-rows>
          <table:table-row table:style-name="Row5">
            <table:table-cell table:style-name="Cell9">
              <text:p text:style-name="P11"><text:span text:style-name="T11_1">Hebrew<text:s/>(source)</text:span></text:p>
            </table:table-cell>
            <table:table-cell table:style-name="Cell10">
              <text:p text:style-name="P12"><text:span text:style-name="T12_1">Transliteration<text:s/>(romanization)</text:span></text:p>
            </table:table-cell>
            <table:table-cell table:style-name="Cell11">
              <text:p text:style-name="P13"><text:span text:style-name="T13_1">English<text:s/>(translation)</text:span></text:p>
            </table:table-cell>
          </table:table-row>
        </table:table-header-rows>
        <table:table-row table:style-name="Row6">
          <table:table-cell table:style-name="Cell12">
            <text:p text:style-name="P14"><text:span text:style-name="T14_1">מָ</text:span><text:span text:style-name="T14_2">עוֹז<text:s/>צוּר<text:s/>יְשׁוּעָתִי<text:s/>לְךָ<text:s/>נָאֶה<text:s/>לְשַׁבֵּחַ<text:s/>תִּכּוֹן<text:s/>בֵּית<text:s/>תְּפִלָּתִי<text:s/>וְשָׁם<text:s/>תּוֹדָה<text:s/>נְזַבֵּחַ<text:s/>לְעֵת<text:s/>תָּכִין<text:s/>מַטְבֵּחַ<text:s/>מִצָּר<text:s/>הַמְנַבֵּחַ<text:s/>אָז<text:s/>אֶגְמֹר<text:s/>בְּשִׁיר<text:s/>מִזְמוֹר<text:s/>חֲנֻכַּת<text:s/>הַמִּזְבֵּחַ</text:span><text:span text:style-name="T14_3"><text:s/></text:span></text:p>
          </table:table-cell>
          <table:table-cell table:style-name="Cell13">
            <text:p text:style-name="P15"><text:span text:style-name="T15_1">maˈoz<text:s/>tsur<text:s/>yeshuˈati<text:s/>lekha<text:s/>naˈeh<text:s/>leshabbeˈaḥ<text:s/>tikkon<text:s/>bet<text:s/>tefillati<text:s/>vesham<text:s/>toda<text:s/>nezabbeˈaḥ<text:s/>leˈet<text:s/>takhin<text:s/>matbeˈaḥ<text:s/>mitsar<text:s/>hamnabeˈaḥ<text:s/>az<text:s/>egmor<text:s/>beshir<text:s/>mizmor<text:s/>ḥanukkat<text:s/>hammizbeˈaḥ<text:s/></text:span></text:p>
          </table:table-cell>
          <table:table-cell table:style-name="Cell14">
            <text:p text:style-name="P16"><text:span text:style-name="T16_1">My<text:s/>salvation's<text:s/>stronghold,<text:s/>fort,<text:s/>praising<text:s/>You<text:s/>is<text:s/>such<text:s/>delight.<text:s/>Build<text:s/>your<text:s/>House<text:s/>of<text:s/>Prayer,<text:s/>Lord,<text:s/>cleansed<text:s/>from<text:s/>idols<text:s/>after<text:s/>fight.<text:s/>You<text:s/>came<text:s/>to<text:s/>our<text:s/>assistance<text:s/>when<text:s/>we<text:s/>gave<text:s/>resistance.<text:s/>Then<text:s/>we<text:s/>sang<text:s/>a<text:s/>hymn<text:s/>of<text:s/>thanks<text:s/>for<text:s/>your<text:s/>aid's<text:s/>persistence.<text:s/></text:span></text:p>
          </table:table-cell>
        </table:table-row>
        <table:table-row table:style-name="Row7">
          <table:table-cell table:style-name="Cell15">
            <text:p text:style-name="P17"><text:span text:style-name="T17_1">רָ</text:span><text:span text:style-name="T17_2">עוֹת<text:s/>שָׂבְעָה<text:s/>נַפְשִׁי<text:s/>בְּיָגוֹן<text:s/>כֹּחִי<text:s/>כָּלָה<text:s/>חַיַּי<text:s/>מֵרְרוּ<text:s/>בְקֹשִׁי<text:s/>בְּשִׁעְבּוּד<text:s/>מַלְכוּת<text:s/>עֶגְלָה<text:s/>וּבְיָדוֹ<text:s/>הַגְּדוֹלָה<text:s/>הוֹצִיא<text:s/>אֶת<text:s/>הַסְּגֻלָּה<text:s/>חֵיל<text:s/>פַּרְעֹה<text:s/>וְכׇל<text:s/>זַרְעוֹ<text:s/>יָרְדוּ<text:s/>כְּאֶבֶן<text:s/>בִּמְצוּלָה</text:span><text:span text:style-name="T17_3"><text:s/></text:span></text:p>
          </table:table-cell>
          <table:table-cell table:style-name="Cell16">
            <text:p text:style-name="P18"><text:span text:style-name="T18_1">raˈot<text:s/>savˈa<text:s/>nafshi<text:s/>beyagon<text:s/>koḥi<text:s/>kala<text:s/>ḥaiyai<text:s/>mereru<text:s/>vekoshi<text:s/>beshiˈbud<text:s/>malkhut<text:s/>egla<text:s/>uvyado<text:s/>haggedola<text:s/>hotsiˈ<text:s/>et<text:s/>hassegulla<text:s/>el<text:s/>parˈoh<text:s/>vekhol<text:s/>zarˈo<text:s/>yardu<text:s/>keˈeven<text:s/>bimtsula<text:s/></text:span></text:p>
          </table:table-cell>
          <table:table-cell table:style-name="Cell17">
            <text:p text:style-name="P19"><text:span text:style-name="T19_1">Ramparts,<text:s/>pyramids<text:s/>and<text:s/>forts<text:s/>Egypt<text:s/>had<text:s/>us<text:s/>build<text:s/>for<text:s/>them.<text:s/>We<text:s/>found<text:s/>no<text:s/>justice<text:s/>in<text:s/>their<text:s/>courts<text:s/>when<text:s/>they<text:s/>drowned<text:s/>our<text:s/>children.<text:s/>With<text:s/>grace<text:s/>beyond<text:s/>all<text:s/>measure,<text:s/>You<text:s/>redeemed<text:s/>Your<text:s/>treasure.<text:s/>You<text:s/>split<text:s/>the<text:s/>sea<text:s/>to<text:s/>help<text:s/>us<text:s/>flee,<text:s/>now<text:s/>Pesaḥ<text:s/>is<text:s/>our<text:s/>pleasure.<text:s/></text:span></text:p>
          </table:table-cell>
        </table:table-row>
        <table:table-row table:style-name="Row8">
          <table:table-cell table:style-name="Cell18">
            <text:p text:style-name="P20"><text:span text:style-name="T20_1">דְּ</text:span><text:span text:style-name="T20_2">בִיר<text:s/>קׇדְשׁוֹ<text:s/>הֱבִיאַנִי<text:s/>וְגַם<text:s/>שָׁם<text:s/>לֹא<text:s/>שָׁקַטְתִּי<text:s/>וּבָא<text:s/>נוֹגֵשׂ<text:s/>וְהִגְלַנִי<text:s/>כִּי<text:s/>זָרִים<text:s/>עָבַדְתִּי<text:s/>וְיֵין<text:s/>רַעַל<text:s/>מָסַכְתִּי<text:s/>כִּמְעַט<text:s/>שֶׁעָבַרְתִּי<text:s/>קֵץ<text:s/>בָּבֶל<text:s/>זְרֻבָּבֶל<text:s/>לְקֵץ<text:s/>שִׁבְעִים<text:s/>נוֹשַׁעְתִּי</text:span><text:span text:style-name="T20_3"><text:s/></text:span></text:p>
          </table:table-cell>
          <table:table-cell table:style-name="Cell19">
            <text:p text:style-name="P21"><text:span text:style-name="T21_1">devir<text:s/>kodsho<text:s/>heviˈani<text:s/>vegam<text:s/>sham<text:s/>lo<text:s/>shakatti<text:s/>uva<text:s/>noges<text:s/>vehiglani<text:s/>ki<text:s/>zarim<text:s/>avadeti<text:s/>veˈein<text:s/>raˈal<text:s/>masakhti<text:s/>kimˈat<text:s/>sheˈavarti<text:s/>kets<text:s/>bavel<text:s/>zerubavel<text:s/>lekets<text:s/>shivˈim<text:s/>noshaˈti<text:s/></text:span></text:p>
          </table:table-cell>
          <table:table-cell table:style-name="Cell20">
            <text:p text:style-name="P22"><text:span text:style-name="T22_1">Dear<text:s/>to<text:s/>us<text:s/>Your<text:s/>Temple<text:s/>was,<text:s/>still<text:s/>we<text:s/>could<text:s/>not<text:s/>tarry<text:s/>there.<text:s/>Babylon's<text:s/>superior<text:s/>mass<text:s/>exiled<text:s/>us<text:s/>we<text:s/>knew<text:s/>not<text:s/>where.<text:s/>We<text:s/>drank<text:s/>that<text:s/>poisonous<text:s/>potion,<text:s/>were<text:s/>moved<text:s/>in<text:s/>that<text:s/>commotion.<text:s/>When<text:s/>we<text:s/>turned<text:s/>we<text:s/>were<text:s/>not<text:s/>spurned,<text:s/>but<text:s/>gave<text:s/>You<text:s/>our<text:s/>devotion.<text:s/></text:span></text:p>
          </table:table-cell>
        </table:table-row>
        <table:table-row table:style-name="Row9">
          <table:table-cell table:style-name="Cell21">
            <text:p text:style-name="P23"><text:span text:style-name="T23_1">כְּ</text:span><text:span text:style-name="T23_2">רוֹת<text:s/>קוֹמַת<text:s/>בְּרוֹשׁ<text:s/>בִּקֵּשׁ<text:s/>אֲגָגִי<text:s/>בֶּן<text:s/>הַמְּדָתָא<text:s/>וְנִהְיָתָה<text:s/>לוֹ<text:s/>לְפַח<text:s/>וּלְמוֹקֵשׁ<text:s/>וְגַאֲוָתוֹ<text:s/>נִשְׁבָּתָה<text:s/>רֹאשׁ<text:s/>יְמִינִי<text:s/>נִשֵּׂאתָ<text:s/>וְאוֹיֵב<text:s/>שְׁמוֹ<text:s/>מָחִיתָ<text:s/>רֹב<text:s/>בָּנָיו<text:s/>וְקִנְיָנָיו<text:s/>עַל<text:s/>הָעֵץ<text:s/>תָּלִיתָ</text:span><text:span text:style-name="T23_3"><text:s/></text:span></text:p>
          </table:table-cell>
          <table:table-cell table:style-name="Cell22">
            <text:p text:style-name="P24"><text:span text:style-name="T24_1">kerot<text:s/>komat<text:s/>berosh<text:s/>bikkesh<text:s/>Agagi<text:s/>ben<text:s/>Hamdata<text:s/>venihyata<text:s/>lo<text:s/>lefaḥ<text:s/>ulemokesh<text:s/>vegaˈavato<text:s/>nishbata<text:s/>rosh<text:s/>yemini<text:s/>nisseˈta<text:s/>veˈoyev<text:s/>shemo<text:s/>maḥita<text:s/>rov<text:s/>banav<text:s/>vekinyanav<text:s/>al<text:s/>haˈets<text:s/>talita<text:s/></text:span></text:p>
          </table:table-cell>
          <table:table-cell table:style-name="Cell23">
            <text:p text:style-name="P25"><text:span text:style-name="T25_1">Keen<text:s/>was<text:s/>Haman's<text:s/>hate<text:s/>for<text:s/>us<text:s/>when<text:s/>he<text:s/>was<text:s/>in<text:s/>power.<text:s/>He<text:s/>vowed<text:s/>slaughter,<text:s/>death<text:s/>to<text:s/>us<text:s/>expecting<text:s/>us<text:s/>to<text:s/>cower.<text:s/>To<text:s/>pride,<text:s/>he<text:s/>kept<text:s/>clinging,<text:s/>while,<text:s/>on<text:s/>the<text:s/>gallows,<text:s/>swinging.<text:s/>On<text:s/>that<text:s/>tree<text:s/>meant<text:s/>for<text:s/>me,<text:s/>Haman<text:s/>wound<text:s/>up<text:s/>swinging.<text:s/></text:span></text:p>
          </table:table-cell>
        </table:table-row>
        <table:table-row table:style-name="Row10">
          <table:table-cell table:style-name="Cell24">
            <text:p text:style-name="P26"><text:span text:style-name="T26_1">יְ</text:span><text:span text:style-name="T26_2">וָנִים<text:s/>נִקְבְּצוּ<text:s/>עָלַי<text:s/>אֲזַי<text:s/>בִּימֵי<text:s/>חַשְׁמַנִּים<text:s/>וּפָרְצוּ<text:s/>חוֹמוֹת<text:s/>מִגְדָּלַי<text:s/>וְטִמְּאוּ<text:s/>כׇּל<text:s/>הַשְּׁמָנִים<text:s/>וּמִנּוֹתַר<text:s/>קַנְקַנִּים<text:s/>נַעֲשָׂה<text:s/>נֵס<text:s/>לַשּׁוֹשַׁנִּים<text:s/>בְּנֵי<text:s/>בִינָה<text:s/>יְמֵי<text:s/>שְׁמוֹנָה<text:s/>קָבְעוּ<text:s/>שִׁיר<text:s/>וּרְנָנִים</text:span><text:span text:style-name="T26_3"><text:s/></text:span></text:p>
          </table:table-cell>
          <table:table-cell table:style-name="Cell25">
            <text:p text:style-name="P27"><text:span text:style-name="T27_1">yevanim<text:s/>nikbetsu<text:s/>alai<text:s/>azai<text:s/>bimei<text:s/>ḥashmannim<text:s/>ufartsu<text:s/>ḥomot<text:s/>migdalai<text:s/>vetimmeˈu<text:s/>kol<text:s/>hashmanim<text:s/>uminnotar<text:s/>kankannim<text:s/>naˈasa<text:s/>nes<text:s/>lashoshannim<text:s/>benei<text:s/>vina<text:s/>yemei<text:s/>shmona<text:s/>kaveˈu<text:s/>shir<text:s/>urnanim<text:s/></text:span></text:p>
          </table:table-cell>
          <table:table-cell table:style-name="Cell26">
            <text:p text:style-name="P28"><text:span text:style-name="T28_1">Ionian,<text:s/>Hellenist<text:s/>and<text:s/>Greek<text:s/>did<text:s/>defile<text:s/>our<text:s/>holy<text:s/>place.<text:s/>God<text:s/>did<text:s/>aid<text:s/>the<text:s/>faithful<text:s/>meek<text:s/>who<text:s/>gave<text:s/>the<text:s/>enemy<text:s/>the<text:s/>chase.<text:s/>Then<text:s/>they<text:s/>found<text:s/>new<text:s/>meaning<text:s/>when<text:s/>they<text:s/>found<text:s/>in<text:s/>cleaning.<text:s/>In<text:s/>their<text:s/>toil<text:s/>some<text:s/>pure<text:s/>oil,<text:s/>Ḥanukkah's<text:s/>beginning.<text:s/></text:span></text:p>
          </table:table-cell>
        </table:table-row>
        <table:table-row table:style-name="Row11">
          <table:table-cell table:style-name="Cell27">
            <text:p text:style-name="P29"><text:span text:style-name="T29_1">חֲ</text:span><text:span text:style-name="T29_2">שׂוֹף<text:s/></text:span><text:span text:style-name="T29_3">זְ</text:span><text:span text:style-name="T29_4">רוֹעַ<text:s/></text:span><text:span text:style-name="T29_5">קׇ</text:span><text:span text:style-name="T29_6">דְשֶׁךָ<text:s/>וְקָרֵב<text:s/>קֵץ<text:s/>הַיְשׁוּעָה<text:s/>נְקֹם<text:s/>נִקְמַת<text:s/>עֲבָדֶיךָ<text:s/>מֵאֻמָּה<text:s/>הָרְשָׁעָה<text:s/>כִּי<text:s/>אָרְכָה<text:s/>הַשָּׁעָה<text:s/>וְאֵין<text:s/>קֵץ<text:s/>לִימֵי<text:s/>הָרָעָה<text:s/>דְּחֵה<text:s/>אַדְמוֹן<text:s/>בְּצֵל<text:s/>צַלְמוֹן<text:s/>הָקֵם<text:s/>לָנוּ<text:s/>רוֹעִים<text:s/>שִׁבְעָה</text:span><text:span text:style-name="T29_7"><text:s/></text:span></text:p>
          </table:table-cell>
          <table:table-cell table:style-name="Cell28">
            <text:p text:style-name="P30"><text:span text:style-name="T30_1">ḥasof<text:s/>zeroa<text:s/>kodshekha<text:s/>vekarev<text:s/>kets<text:s/>hayshuˈa<text:s/>nekom<text:s/>nikmat<text:s/>avadekha<text:s/>meˈumma<text:s/>hareshaˈa<text:s/>ki<text:s/>arekha<text:s/>hashaˈa<text:s/>veˈen<text:s/>kets<text:s/>lime<text:s/>haraˈa<text:s/>deḥeh<text:s/>admon<text:s/>betsel<text:s/>tsalmon<text:s/>hakem<text:s/>lanu<text:s/>roˈim<text:s/>shivˈa<text:s/></text:span></text:p>
          </table:table-cell>
          <table:table-cell table:style-name="Cell29">
            <text:p text:style-name="P31"><text:span text:style-name="T31_1">Holy<text:s/>aid<text:s/>extend<text:s/>to<text:s/>us<text:s/>and<text:s/>bring<text:s/>the<text:s/>end<text:s/>of<text:s/>exile<text:s/>soon.<text:s/>When<text:s/>the<text:s/>foes<text:s/>oppressed<text:s/>the<text:s/>just,<text:s/>You<text:s/>did<text:s/>protect<text:s/>us<text:s/>from<text:s/>dire<text:s/>doom.<text:s/>In<text:s/>an<text:s/>exile<text:s/>dour,<text:s/>at<text:s/>our<text:s/>darkest<text:s/>hour,<text:s/>Edom<text:s/>vain<text:s/>lost<text:s/>its<text:s/>reign.<text:s/>Make<text:s/>our<text:s/>shepherd<text:s/>flower.<text:s/></text:span></text:p>
          </table:table-cell>
        </table:table-row>
      </table:table>
      <text:p text:style-name="P32"><text:span text:style-name="T32_1"><draw:rect svg:x="0cm" svg:y="0cm" svg:width="16.51cm" svg:height="0.053cm" draw:style-name="FR1" text:anchor-type="as-char" draw:z-index="0"/></text:span></text:p>
      <text:p text:style-name="P33"><text:span text:style-name="T33_1">This<text:s/>translation<text:s/>was<text:s/>previously<text:s/>published<text:s/>online<text:s/>by<text:s/>Gabbai<text:s/>Seth<text:s/>Fishman<text:s/>at<text:s/></text:span><text:span text:style-name="T33_2"><text:a xlink:type="simple" xlink:href="http://www.jewishrenewalhasidus.org/wordpress/reb-zalman-resources/"><text:span text:style-name="T33_3">Jewish<text:s/>Renewal<text:s/>Hasidus</text:span></text:a></text:span><text:span text:style-name="T33_4">.<text:s/>We<text:s/>are<text:s/>grateful<text:s/>to<text:s/>him<text:s/>for<text:s/>making<text:s/>this<text:s/>resource<text:s/>available.<text:s/>Before<text:s/>he<text:s/>passed<text:s/>away,<text:s/>Reb<text:s/>Zalman<text:s/>was<text:s/>clear<text:s/>in<text:s/>sharing<text:s/>all<text:s/>of<text:s/>his<text:s/>liturgical<text:s/>resources<text:s/>with<text:s/>an<text:s/>Open<text:s/>Content<text:s/>license<text:s/>in<text:s/>order<text:s/>to<text:s/>help<text:s/>realize<text:s/>his<text:s/>dream<text:s/>of<text:s/>a<text:s/>common<text:s/></text:span><text:span text:style-name="T33_5"><text:a xlink:type="simple" xlink:href="https://opensiddur.org/concerning/the-open-siddur-project/by-others/database-davvenen-by-reb-zalman-schachter-shalomi-havurah/"><text:span text:style-name="T33_6">Davvenen<text:s/>Database</text:span></text:a></text:span><text:span text:style-name="T33_7"><text:s/>for<text:s/>all<text:s/>people.<text:s/>[vimeo<text:s/>https://vimeo.com/147883001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מָעוֹז צוּר | Maoz Tsur (Rock of Ages), singing translation by Rabbi Zalman Schachter-Shalomi z"l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