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75cm"/>
    </style:style>
    <style:style style:name="Column4" style:family="table-column">
      <style:table-column-properties style:column-width="10.65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מָעוֹז<text:s/>צוּר</text:span><text:span text:style-name="T1_2"><text:s/>|<text:s/>Maoz<text:s/>Tsur<text:s/>(Stronghold<text:s/>Rock<text:s/>who<text:s/>Rescues<text:s/>Me),<text:s/>complete<text:s/>poetic<text:s/>translation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0<text:s/>10:25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000</text:span></text:p>
          </table:table-cell>
        </table:table-row>
      </table:table>
      <text:p text:style-name="P10"><text:span text:style-name="T10_1">A<text:s/>complete<text:s/>poetic<text:s/>translation<text:s/>(all<text:s/>six<text:s/>verses)<text:s/>of<text:s/>Maoz<text:s/>Tsur.<text:s/>As<text:s/>far<text:s/>as<text:s/>the<text:s/>editor<text:s/>knows<text:s/>this<text:s/>is<text:s/>the<text:s/>first<text:s/>translation<text:s/>of<text:s/>Maoz<text:s/>Tsur<text:s/>to<text:s/>both<text:s/>(a)<text:s/>cover<text:s/>all<text:s/>the<text:s/>verses<text:s/>relatively<text:s/>accurately<text:s/>and<text:s/>(b)<text:s/>preserve<text:s/>the<text:s/>strict<text:s/>ABAB-BBCCB<text:s/>rhyme<text:s/>scheme<text:s/>of<text:s/>the<text:s/>original.<text:s/>(</text:span><text:span text:style-name="T10_2"><text:a xlink:type="simple" xlink:href="file:///?p=12322"><text:span text:style-name="T10_3">Reb<text:s/>Zalman's</text:span></text:a></text:span><text:span text:style-name="T10_4"><text:s/>comes<text:s/>close<text:s/>but<text:s/>it<text:s/>goes<text:s/>ABAB-CCDDC<text:s/>instead).<text:s/>If<text:s/>it<text:s/>sounds<text:s/>violent,<text:s/>that's<text:s/>because<text:s/>it<text:s/>*is*<text:s/>violent.<text:s/>Ḥanukkah<text:s/>is<text:s/>a<text:s/>holiday<text:s/>about<text:s/>actively<text:s/>fighting<text:s/>against<text:s/>assimilation<text:s/>and<text:s/>abuse.<text:s/>A<text:s/>lot<text:s/>of<text:s/>Maoz<text:s/>Tsur<text:s/>translations<text:s/>are<text:s/>censored,<text:s/>but<text:s/>it's<text:s/>a<text:s/>powerful,<text:s/>loud,<text:s/>and<text:s/>even<text:s/>nationalist<text:s/>statement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מָעוֹז<text:s/>צוּר<text:s/>יְשׁוּעָתִי<text:s/>לְךָ<text:s/>נָאֶה<text:s/>לְשַׁבֵּֽחַ<text:s/>תִּכּוֹן<text:s/>בֵּית<text:s/>תְּפִלָּתִ<text:s/>וְשָׁם<text:s/>תּוֹדָה<text:s/>נְזַבֵּֽחַ<text:s/>לְעֵת<text:s/>תָּכִין<text:s/>מַטְבֵּֽח<text:s/>מִצָּר<text:s/>הַמְנַבֵּֽחַ<text:s/>אָז<text:s/>אֶגְמֹר<text:s/>בְּשִׁיר<text:s/>מִזְמוֹ<text:s/>חֲנֻכַּת<text:s/>הַמִּזְבֵּֽחַ׃</text:span><text:span text:style-name="T15_2"><text:s/></text:span></text:p>
          </table:table-cell>
          <table:table-cell table:style-name="Cell12">
            <text:p text:style-name="P16"><text:span text:style-name="T16_1">Stronghold<text:s/>Rock<text:s/>who<text:s/>rescues<text:s/>me<text:s/>it<text:s/>is<text:s/>good<text:s/>to<text:s/>praise<text:s/>You.<text:s/>Build<text:s/>the<text:s/>house<text:s/>of<text:s/>prayer<text:s/>for<text:s/>me;<text:s/>in<text:s/>it<text:s/>I<text:s/>will<text:s/>thank<text:s/>You.<text:s/>Till<text:s/>the<text:s/>time<text:s/>we<text:s/>wait,<text:s/>You<text:s/>deal<text:s/>with<text:s/>those<text:s/>who<text:s/>hate<text:s/>You!<text:s/>‘Round<text:s/>the<text:s/>stone<text:s/>we’ll<text:s/>sing<text:s/>a<text:s/>tone;<text:s/>we<text:s/>rededicate<text:s/>You.<text:s/></text:span></text:p>
          </table:table-cell>
        </table:table-row>
        <table:table-row table:style-name="Row7">
          <table:table-cell table:style-name="Cell13">
            <text:p text:style-name="P17"><text:span text:style-name="T17_1">רָעוֹת<text:s/>שָׂבְעָה<text:s/>נַפְשִׁי<text:s/>בְּיָגוֹן<text:s/>כֹּחִי<text:s/>כָּלָה<text:s/>חַיַּי<text:s/>מֵרְרוּ<text:s/>בְקֹשִׁי<text:s/>בְּשִׁעְבּוּד<text:s/>מַלְכוּת<text:s/>עֶגְלָה<text:s/>וּבְיָדוֹ<text:s/>הַגְּדוֹלָה<text:s/>הוֹצִיא<text:s/>אֶת־הַסְּגֻלָּה<text:s/>חֵיל<text:s/>פַּרְעֹה<text:s/>וְכׇל־זַרְעוֹ<text:s/>יָרְדוּ<text:s/>כְּאֶֽבֶן<text:s/>בִּמְצוּלָה׃</text:span><text:span text:style-name="T17_2"><text:s/></text:span></text:p>
          </table:table-cell>
          <table:table-cell table:style-name="Cell14">
            <text:p text:style-name="P18"><text:span text:style-name="T18_1">When<text:s/>my<text:s/>soul<text:s/>was<text:s/>full<text:s/>with<text:s/>stress,<text:s/>my<text:s/>being<text:s/>struck<text:s/>with<text:s/>grief.<text:s/>Life<text:s/>made<text:s/>hard<text:s/>with<text:s/>bitterness,<text:s/>slaves<text:s/>to<text:s/>a<text:s/>bovine<text:s/>chief.<text:s/>But<text:s/>from<text:s/>our<text:s/>belief<text:s/>you<text:s/>gave<text:s/>us<text:s/>relief,<text:s/>Pharaoh’s<text:s/>forces<text:s/>in<text:s/>their<text:s/>courses<text:s/>sunk<text:s/>like<text:s/>rocks<text:s/>to<text:s/>the<text:s/>reef.<text:s/></text:span></text:p>
          </table:table-cell>
        </table:table-row>
        <table:table-row table:style-name="Row8">
          <table:table-cell table:style-name="Cell15">
            <text:p text:style-name="P19"><text:span text:style-name="T19_1">דְּבִיר<text:s/>קׇדְשׁוֹ<text:s/>הֱבִיאַֽנִי<text:s/>וְגַם<text:s/>שָׁם<text:s/>לֹא<text:s/>שָׁקַֽטְתִּי<text:s/>וּבָא<text:s/>נוֹגֵשׂ<text:s/>וְהִגְלַֽנִי<text:s/>כִּי<text:s/>זָרִים<text:s/>עָבַֽדְתִּי<text:s/>וְיֵין<text:s/>רַעַל<text:s/>מָסַֽכְתִּי<text:s/>כִּמְעַט<text:s/>שֶׁעָבַֽרְתִּי<text:s/>קֵץ<text:s/>בָּבֶל<text:s/>זְרֻבָּבֶל<text:s/>לְקֵץ<text:s/>שִׁבְעִים<text:s/>נוֹשַֽׁעְתִּי׃</text:span><text:span text:style-name="T19_2"><text:s/></text:span></text:p>
          </table:table-cell>
          <table:table-cell table:style-name="Cell16">
            <text:p text:style-name="P20"><text:span text:style-name="T20_1">To<text:s/>the<text:s/>sanctum<text:s/>You<text:s/>brought<text:s/>me<text:s/>But<text:s/>there<text:s/>I<text:s/>found<text:s/>no<text:s/>repose.<text:s/>Came<text:s/>a<text:s/>foe<text:s/>who<text:s/>exiled<text:s/>me<text:s/>And<text:s/>o’er<text:s/>us<text:s/>strangers<text:s/>impose.<text:s/>In<text:s/>wine<text:s/>I’d<text:s/>decompose<text:s/>but<text:s/>just<text:s/>as<text:s/>this<text:s/>arose,<text:s/>Babylon<text:s/>was<text:s/>come<text:s/>and<text:s/>gone,<text:s/>in<text:s/>seventy<text:s/>years<text:s/>it<text:s/>goes.<text:s/></text:span></text:p>
          </table:table-cell>
        </table:table-row>
        <table:table-row table:style-name="Row9">
          <table:table-cell table:style-name="Cell17">
            <text:p text:style-name="P21"><text:span text:style-name="T21_1">כְּרוֹת<text:s/>קוֹמַת<text:s/>בְּרוֹשׁ<text:s/>בִּקֵּשׁ<text:s/>אֲגָגִי<text:s/>בֶּן־הַמְּדָתָא<text:s/>וְנִהְיָתָה<text:s/>לוֹ<text:s/>לְפַח<text:s/>וּלְמוֹקֵשׁ<text:s/>וְגַאֲוָתוֹ<text:s/>נִשְׁבָּֽתָה<text:s/>רֹאשׁ<text:s/>יְמִינִי<text:s/>נִשֵּֽׂאתָ<text:s/>וְאוֹיֵב<text:s/>שְׁמוֹ<text:s/>מָחִֽיתָ<text:s/>רֹב<text:s/>בָּנָיו<text:s/>וְקִנְיָנָיו<text:s/>עַל<text:s/>הָעֵץ<text:s/>תָּלִֽיתָ׃</text:span><text:span text:style-name="T21_2"><text:s/></text:span></text:p>
          </table:table-cell>
          <table:table-cell table:style-name="Cell18">
            <text:p text:style-name="P22"><text:span text:style-name="T22_1">Thus<text:s/>sought<text:s/>Hammedatha’s<text:s/>son<text:s/>to<text:s/>cut<text:s/>the<text:s/>cypress<text:s/>down.<text:s/>In<text:s/>its<text:s/>trap<text:s/>he<text:s/>was<text:s/>undone;<text:s/>You<text:s/>silenced<text:s/>his<text:s/>renown.<text:s/>The<text:s/>right<text:s/>hand<text:s/>to<text:s/>the<text:s/>crown’s<text:s/>foe<text:s/>You<text:s/>turned<text:s/>around,<text:s/>His<text:s/>family<text:s/>and<text:s/>property<text:s/>strung<text:s/>up<text:s/>before<text:s/>the<text:s/>town.<text:s/></text:span></text:p>
          </table:table-cell>
        </table:table-row>
        <table:table-row table:style-name="Row10">
          <table:table-cell table:style-name="Cell19">
            <text:p text:style-name="P23"><text:span text:style-name="T23_1">יְוָנִים<text:s/>נִקְבְּצוּ<text:s/>עָלַי<text:s/>אֲזַי<text:s/>בִּימֵי<text:s/>חַשְׁמַנִּים<text:s/>וּפָרְצוּ<text:s/>חוֹמוֹת<text:s/>מִגְדָּלַי<text:s/>וְטִמְּאוּ<text:s/>כׇּל־הַשְּׁמָנִים<text:s/>וּמִנּוֹתַר<text:s/>קַנְקַנִּים<text:s/>נַעֲשָׂה<text:s/>נֵס<text:s/>לַשּׁוֹשַׁנִּים<text:s/>בְּנֵי<text:s/>בִינָה<text:s/>יְמֵי<text:s/>שְׁמוֹנָה<text:s/>קָבְעוּ<text:s/>שִׁיר<text:s/>וּרְנָנִים׃</text:span><text:span text:style-name="T23_2"><text:s/></text:span></text:p>
          </table:table-cell>
          <table:table-cell table:style-name="Cell20">
            <text:p text:style-name="P24"><text:span text:style-name="T24_1">Greeks<text:s/>amassed<text:s/>opposing<text:s/>me<text:s/>in<text:s/>Hasmonean<text:s/>years.<text:s/>Smashed<text:s/>the<text:s/>walls,<text:s/>explosively<text:s/>defiled<text:s/>oils<text:s/>clear.<text:s/>But<text:s/>from<text:s/>one<text:s/>vial<text:s/>austere<text:s/>a<text:s/>miracle<text:s/>appeared!<text:s/>Sages<text:s/>let<text:s/>this<text:s/>eight-day<text:s/>set<text:s/>be<text:s/>song<text:s/>and<text:s/>joyous<text:s/>cheer.<text:s/></text:span></text:p>
          </table:table-cell>
        </table:table-row>
        <table:table-row table:style-name="Row11">
          <table:table-cell table:style-name="Cell21">
            <text:p text:style-name="P25"><text:span text:style-name="T25_1">חֲשׂוֹף<text:s/>זְרוֹעַ<text:s/>קׇדְשֶׁךָ<text:s/>וְקָרֵב<text:s/>קֵץ<text:s/>הַיְשׁוּעָה<text:s/>נְקֹם<text:s/>נִקְמַת<text:s/>עֲבָדֶיךָ<text:s/>מֵאֻמָּה<text:s/>הָרְשָׁעָה<text:s/>כִּי<text:s/>אָרְכָה<text:s/>הַשָּׁעָה<text:s/>וְאֵין<text:s/>קֵץ<text:s/>לִימֵי<text:s/>הָרָעָה<text:s/>דְּחֵה<text:s/>אַדְמוֹן<text:s/>בְּצֵל<text:s/>צַלְמוֹן<text:s/>הָקֵם<text:s/>לָנוּ<text:s/>רוֹעִים<text:s/>שִׁבְעָה</text:span><text:span text:style-name="T25_2"><text:s/></text:span></text:p>
          </table:table-cell>
          <table:table-cell table:style-name="Cell22">
            <text:p text:style-name="P26"><text:span text:style-name="T26_1">Now<text:s/>reveal<text:s/>Your<text:s/>holy<text:s/>arm<text:s/>bring<text:s/>near<text:s/>the<text:s/>final<text:s/>upheaval<text:s/>Now<text:s/>avenge<text:s/>your<text:s/>servants<text:s/>harmed<text:s/>by<text:s/>the<text:s/>nation<text:s/>of<text:s/>evil<text:s/>Long<text:s/>since<text:s/>time<text:s/>primeval<text:s/>we’ve<text:s/>seen<text:s/>no<text:s/>reprieval<text:s/>Crush<text:s/>the<text:s/>red<text:s/>to<text:s/>darkest<text:s/>dead!<text:s/>Begin<text:s/>the<text:s/>time<text:s/>of<text:s/>retrieval!<text:s/></text:span></text:p>
          </table:table-cell>
        </table:table-row>
      </table:table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מָעוֹז צוּר | Maoz Tsur (Stronghold Rock who Rescues Me), complete poetic translation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