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rtin<text:s/>Luther<text:s/>King<text:s/>Day<text:s/>(Temple<text:s/>Emanuel<text:s/>and<text:s/>the<text:s/>Abyssinian<text:s/>Baptist<text:s/>Church,<text:s/>201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1-14<text:s/>19:22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94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Martin Luther King Day (Temple Emanuel and the Abyssinian Baptist Church, 201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