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sorti_movement_israel_logo-144x109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11-28<text:s/>21:03:3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82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masorti_movement_israel_logo-144x109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