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<text:s/>Cooking<text:s/>Away<text:s/>by<text:s/>Carly<text:s/>Lesser<text:s/>&amp;<text:s/>Art<text:s/>Drauglis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9<text:s/>12:2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e Cooking Away by Carly Lesser &amp; Art Drauglis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