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0_5" style:family="text">
      <style:text-properties fo:color="#0000ee" fo:language="none" fo:language-asian="none" fo:language-complex="none" style:text-underline-style="solid" style:text-underline-color="font-color"/>
    </style:style>
    <style:style style:name="T10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7" style:family="text"/>
    <style:style style:name="T10_8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T11_10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11" style:family="text">
      <style:text-properties fo:font-size="14.5pt" style:font-size-asian="14.5pt" style:font-size-complex="14.5pt" fo:language="en" fo:language-asian="en" fo:language-complex="none"/>
    </style:style>
    <style:style style:name="T11_12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13" style:family="text">
      <style:text-properties fo:font-size="14.5pt" style:font-size-asian="14.5pt" style:font-size-complex="14.5pt" fo:language="en" fo:language-asian="en" fo:language-complex="none"/>
    </style:style>
    <style:style style:name="T11_14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15" style:family="text">
      <style:text-properties fo:font-size="14.5pt" style:font-size-asian="14.5pt" style:font-size-complex="14.5pt" fo:language="en" fo:language-asian="en" fo:language-complex="none"/>
    </style:style>
    <style:style style:name="T11_16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17" style:family="text">
      <style:text-properties fo:font-size="14.5pt" style:font-size-asian="14.5pt" style:font-size-complex="14.5pt" fo:language="en" fo:language-asian="en" fo:language-complex="none"/>
    </style:style>
    <style:style style:name="T11_18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19" style:family="text">
      <style:text-properties fo:font-size="14.5pt" style:font-size-asian="14.5pt" style:font-size-complex="14.5pt" fo:language="en" fo:language-asian="en" fo:language-complex="none"/>
    </style:style>
    <style:style style:name="T11_20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21" style:family="text">
      <style:text-properties fo:font-size="14.5pt" style:font-size-asian="14.5pt" style:font-size-complex="14.5pt" fo:language="en" fo:language-asian="en" fo:language-complex="none"/>
    </style:style>
    <style:style style:name="T11_22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23" style:family="text">
      <style:text-properties fo:font-size="14.5pt" style:font-size-asian="14.5pt" style:font-size-complex="14.5pt" fo:language="en" fo:language-asian="en" fo:language-complex="none"/>
    </style:style>
    <style:style style:name="T11_24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25" style:family="text">
      <style:text-properties fo:font-size="14.5pt" style:font-size-asian="14.5pt" style:font-size-complex="14.5pt" fo:language="en" fo:language-asian="en" fo:language-complex="none"/>
    </style:style>
    <style:style style:name="T11_26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27" style:family="text">
      <style:text-properties fo:font-size="14.5pt" style:font-size-asian="14.5pt" style:font-size-complex="14.5pt" fo:language="en" fo:language-asian="en" fo:language-complex="none"/>
    </style:style>
    <style:style style:name="T11_28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29" style:family="text">
      <style:text-properties fo:font-size="14.5pt" style:font-size-asian="14.5pt" style:font-size-complex="14.5pt" fo:language="en" fo:language-asian="en" fo:language-complex="none"/>
    </style:style>
    <style:style style:name="T11_30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31" style:family="text">
      <style:text-properties fo:font-size="14.5pt" style:font-size-asian="14.5pt" style:font-size-complex="14.5pt" fo:language="en" fo:language-asian="en" fo:language-complex="none"/>
    </style:style>
    <style:style style:name="T11_32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33" style:family="text">
      <style:text-properties fo:font-size="14.5pt" style:font-size-asian="14.5pt" style:font-size-complex="14.5pt" fo:language="en" fo:language-asian="en" fo:language-complex="none"/>
    </style:style>
    <style:style style:name="T11_34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35" style:family="text">
      <style:text-properties fo:font-size="14.5pt" style:font-size-asian="14.5pt" style:font-size-complex="14.5pt" fo:language="en" fo:language-asian="en" fo:language-complex="none"/>
    </style:style>
    <style:style style:name="T11_36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37" style:family="text">
      <style:text-properties fo:font-size="14.5pt" style:font-size-asian="14.5pt" style:font-size-complex="14.5pt" fo:language="en" fo:language-asian="en" fo:language-complex="none"/>
    </style:style>
    <style:style style:name="T11_38" style:family="text">
      <style:text-properties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9" style:family="text">
      <style:text-properties fo:font-size="14.5pt" style:font-size-asian="14.5pt" style:font-size-complex="14.5pt" fo:language="en" fo:language-asian="en" fo:language-complex="none"/>
    </style:style>
    <style:style style:name="T11_40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41" style:family="text">
      <style:text-properties fo:font-size="14.5pt" style:font-size-asian="14.5pt" style:font-size-complex="14.5pt" fo:language="en" fo:language-asian="en" fo:language-complex="none"/>
    </style:style>
    <style:style style:name="T11_42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1_4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T12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margin-top="0.508cm" fo:margin-bottom="0.508cm" fo:margin-left="1.058cm" fo:margin-right="1.058cm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5" style:family="text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7" style:family="text">
      <style:text-properties fo:font-size="14.5pt" style:font-size-asian="14.5pt" style:font-size-complex="14.5pt" fo:language="en" fo:language-asian="en" fo:language-complex="none"/>
    </style:style>
    <style:style style:name="T13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1" style:family="text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3" style:family="text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7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📖</text:span><text:span text:style-name="T1_2"><text:s/>Mediæval<text:s/>Hebrew<text:s/>Minstrelsy:<text:s/>Songs<text:s/>for<text:s/>the<text:s/>Bride<text:s/>Queen’s<text:s/>Feast,<text:s/>by<text:s/>Herbert<text:s/>Loewe<text:s/>(19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Herbert<text:s/>Loew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09<text:s/>22:54:0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Hymn-Books<text:s/>&amp;amp;<text:s/>Religious<text:s/>poe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183</text:span></text:p>
          </table:table-cell>
        </table:table-row>
      </table:table>
      <text:p text:style-name="P10"><text:span text:style-name="T10_1">Mediæval<text:s/>Hebrew<text:s/>Minstrelsy:<text:s/>Songs<text:s/>for<text:s/>the<text:s/>Bride<text:s/>Queen’s<text:s/>Feast</text:span><text:span text:style-name="T10_2"><text:s/>(1926),<text:s/>an<text:s/>anthology<text:s/>of<text:s/>Sabbath<text:s/>table<text:s/>songs<text:s/>with<text:s/>rhymed<text:s/>English<text:s/>translations<text:s/>by<text:s/>the<text:s/>compiler,<text:s/>Herbert<text:s/>Loewe<text:s/>as<text:s/>well<text:s/>as<text:s/>others<text:s/>identified<text:s/>in<text:s/>his<text:s/>"Introduction."<text:s/>The<text:s/>sixteen<text:s/>zemirot<text:s/>included<text:s/>have<text:s/>commentaries<text:s/>based<text:s/>on<text:s/>those<text:s/>provided<text:s/>by<text:s/>Dr.<text:s/>Leo<text:s/>Hirschfeld<text:s/>in<text:s/>his<text:s/></text:span><text:span text:style-name="T10_3"><text:a xlink:type="simple" xlink:href="file:///?p=49177"><text:span text:style-name="T10_4">בזמרות<text:s/>נריע<text:s/>לו</text:span><text:span text:style-name="T10_5"><text:s/></text:span><text:span text:style-name="T10_6">Die<text:s/>häuslichen<text:s/>Sabbathgesänge<text:s/>für<text:s/>Freitag⸗Abend,<text:s/>Sabbath⸗Tag<text:s/>und<text:s/>Sabbath⸗Ausgang</text:span></text:a></text:span><text:span text:style-name="T10_7"><text:s/>(1898).<text:s/>Musical<text:s/>notation<text:s/>for<text:s/>the<text:s/>zemirot<text:s/>melodies<text:s/>were<text:s/>prepared,<text:s/>and<text:s/>a<text:s/>chapter<text:s/>on<text:s/>the<text:s/>music<text:s/>was<text:s/>written,<text:s/>by<text:s/>Rose<text:s/>L.<text:s/>Henriques.<text:s/>There<text:s/>are<text:s/>also<text:s/>delightful<text:s/>illustrations<text:s/>throughout<text:s/>by<text:s/>Beatrice<text:s/>Hirschfeld.<text:s/>Chief<text:s/>Rabbi<text:s/>Joseph<text:s/>H.<text:s/>Hertz<text:s/>provided<text:s/>the<text:s/>foreword.<text:s/>[advanced_iframe<text:s/>securitykey="be1d939e6a1b36109171c7d5503b34cf9147aa7b"<text:s/>enable_external_height_workaround="true"<text:s/>src="https://archive.org/stream/mediaevalhebrewm00loewuoft/mediaevalhebrewm00loewuoft#page/n5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0_8"><draw:rect svg:x="0cm" svg:y="0cm" svg:width="16.51cm" svg:height="0.053cm" draw:style-name="FR1" text:anchor-type="as-char" draw:z-index="0"/></text:span></text:p>
      <text:p text:style-name="P11"><text:span text:style-name="T11_1">CONTENTS<text:s/>Foreword<text:s/>(Chief<text:s/>Rabbi<text:s/>J.H.<text:s/>Hertz)<text:s/>Introduction<text:s/>(Herbert<text:s/>Loewe)<text:s/>About<text:s/>the<text:s/>Music<text:s/>of<text:s/>the<text:s/>Zemiroth<text:s/>(Rose<text:s/>L.<text:s/>Henriques)<text:s/>Virginibus<text:s/>Puerisque<text:s/>(Hebert<text:s/>Loewe)<text:s/>The<text:s/>Metres<text:s/>of<text:s/>the<text:s/>Songs<text:s/>(Herbert<text:s/>Loewe,<text:s/>in<text:s/>Mediæval<text:s/>Jewish<text:s/>Poesy)<text:s/></text:span><text:span text:style-name="T11_2">Songs<text:s/>for<text:s/>the<text:s/>Eve<text:s/>of<text:s/>Sabbath</text:span><text:span text:style-name="T11_3"><text:s/>The<text:s/>Greeting<text:s/>of<text:s/>the<text:s/>Bride’s<text:s/>Angels<text:s/>(Shalom<text:s/>Aleikhem<text:s/>and<text:s/>a<text:s/>teḥinah)<text:s/></text:span><text:span text:style-name="T11_4">כל<text:s/>מקדש<text:s/>שביעי</text:span><text:span text:style-name="T11_5"><text:s/>(Kol<text:s/>Meqadshei<text:s/>Shevi'i),<text:s/>by<text:s/>Moses<text:s/>[b.<text:s/>Qalonymos,<text:s/>10th<text:s/>c.]<text:s/></text:span><text:span text:style-name="T11_6">מנוחה<text:s/>ושמחה</text:span><text:span text:style-name="T11_7"><text:s/>(Menuḥah<text:s/>v'Simḥah),<text:s/>by<text:s/>Moses.<text:s/></text:span><text:span text:style-name="T11_8">מה<text:s/>ידידות</text:span><text:span text:style-name="T11_9"><text:s/>(Mah<text:s/>Yedidut),<text:s/>by<text:s/>Menahem<text:s/>b.<text:s/>Makhir<text:s/>of<text:s/>Ratisbon,<text:s/>circa<text:s/>1080.<text:s/></text:span><text:span text:style-name="T11_10">מה<text:s/>יפית</text:span><text:span text:style-name="T11_11"><text:s/>(Mah<text:s/>Yafit),<text:s/>by<text:s/>Mordecai<text:s/>b.<text:s/>Isaac<text:s/>of<text:s/>France,<text:s/>circa<text:s/>1305.<text:s/></text:span><text:span text:style-name="T11_12">יום<text:s/>שבת<text:s/>קדש<text:s/>הוא</text:span><text:span text:style-name="T11_13"><text:s/>(Yom<text:s/>Shabbat<text:s/>Qadosh<text:s/>Hu),<text:s/>by<text:s/>Jonathan.<text:s/></text:span><text:span text:style-name="T11_14">יה<text:s/>רבון<text:s/>עלם</text:span><text:span text:style-name="T11_15"><text:s/>(Yah<text:s/>Ribon<text:s/>Olam),<text:s/>by<text:s/>Israel<text:s/>Najara<text:s/>of<text:s/>Palestine,<text:s/>16th<text:s/>c.<text:s/></text:span><text:span text:style-name="T11_16">יום<text:s/>זה<text:s/>לישראל</text:span><text:span text:style-name="T11_17"><text:s/>(Yom<text:s/>Zeh<text:s/>l'Yisrael),<text:s/>by<text:s/>Isaac<text:s/>Lurya<text:s/>of<text:s/>Palestine,<text:s/>1535-73.<text:s/></text:span><text:span text:style-name="T11_18">צור<text:s/>משלו<text:s/>אכלנו</text:span><text:span text:style-name="T11_19"><text:s/>(Tsur<text:s/>Mishelo<text:s/>Akhalnu),<text:s/>Author<text:s/>unknown.<text:s/> <text:s/></text:span><text:span text:style-name="T11_20">Songs<text:s/>for<text:s/>Sabbath<text:s/>Day</text:span><text:span text:style-name="T11_21"><text:s/></text:span><text:span text:style-name="T11_22">ברוך<text:s/>יי<text:s/>יום<text:s/>יום</text:span><text:span text:style-name="T11_23"><text:s/>(Barukh<text:s/>Adonai<text:s/>Yom<text:s/>Yom),<text:s/>by<text:s/>Simeon<text:s/>b.<text:s/>Isaac<text:s/>b.<text:s/>Abun<text:s/>of<text:s/>Mayence,<text:s/>circa<text:s/>1000<text:s/></text:span><text:span text:style-name="T11_24">ברוך<text:s/>אל<text:s/>עליון</text:span><text:span text:style-name="T11_25"><text:s/>(Barukh<text:s/>El<text:s/>Elyon),<text:s/>by<text:s/>Barukh<text:s/>b.<text:s/>Samuel<text:s/>of<text:s/>Mayence,<text:s/>d.<text:s/>1221<text:s/></text:span><text:span text:style-name="T11_26">יום<text:s/>זה<text:s/>מכבד</text:span><text:span text:style-name="T11_27"><text:s/>(Yom<text:s/>Zeh<text:s/>Mekhubad),<text:s/>by<text:s/>Israel<text:s/>hag-Ger<text:s/>(unknown)<text:s/></text:span><text:span text:style-name="T11_28">יום<text:s/>שבתון</text:span><text:span text:style-name="T11_29"><text:s/>(Yom<text:s/>Shabbaton),<text:s/>by<text:s/>Judah<text:s/>(unknown)<text:s/></text:span><text:span text:style-name="T11_30">כי<text:s/>אשמרה<text:s/>שבת</text:span><text:span text:style-name="T11_31"><text:s/>(Ki<text:s/>Eshmera<text:s/>Shabbat),<text:s/>by<text:s/>Abraham<text:s/>ibn<text:s/>Ezra<text:s/>(1092-1167)<text:s/></text:span><text:span text:style-name="T11_32">שמרו<text:s/>שבתותי</text:span><text:span text:style-name="T11_33"><text:s/>(Shamru<text:s/>Shabtotai),<text:s/>by<text:s/>Solomon<text:s/>(unknown),<text:s/>metre<text:s/>suggests<text:s/>13th<text:s/>c.<text:s/></text:span><text:span text:style-name="T11_34">דרור<text:s/>יקרא</text:span><text:span text:style-name="T11_35"><text:s/>(Dror<text:s/>Yiqra),<text:s/>by<text:s/>Dunash<text:s/>[ibn<text:s/>Labrat<text:s/>of<text:s/>Fez],<text:s/>10th<text:s/>c.<text:s/></text:span><text:span text:style-name="T11_36">שבת<text:s/>היום<text:s/>ליי</text:span><text:span text:style-name="T11_37"><text:s/>(Shabbat<text:s/>Hayom<text:s/>lAdonai),<text:s/>by<text:s/>Samuel<text:s/>(unknown)<text:s/> <text:s/></text:span><text:span text:style-name="T11_38">Songs<text:s/>for<text:s/>the<text:s/>Conclusion<text:s/>of<text:s/>the<text:s/>Sabbath<text:s/>or<text:s/>Atonement</text:span><text:span text:style-name="T11_39"><text:s/>(in<text:s/>Appendix)<text:s/></text:span><text:span text:style-name="T11_40">המבדיל<text:s/>בין<text:s/>קדש<text:s/>לחול</text:span><text:span text:style-name="T11_41"><text:s/>(Hamavdil<text:s/>Bein<text:s/>Qadosh<text:s/>l'Ḥol),<text:s/>by<text:s/>Isaac<text:s/>ibn<text:s/>Ghayyat<text:s/>(1030-1089)<text:s/></text:span><text:span text:style-name="T11_42">אל<text:s/>נורא<text:s/>עלילה</text:span><text:span text:style-name="T11_43"><text:s/>(El<text:s/>Nora<text:s/>Alilah),<text:s/>by<text:s/>Moses<text:s/>ibn<text:s/>Ezra<text:s/>(1070-1138)<text:s/> <text:s/>List<text:s/>of<text:s/>Abbreviations<text:s/>and<text:s/>Bibliography<text:s/>(Herbert<text:s/>Loewe)<text:s/>Literary<text:s/>Parallels<text:s/>to<text:s/>the<text:s/>Zemiroth<text:s/>(Herbert<text:s/>Loewe)<text:s/></text:span></text:p>
      <text:p text:style-name="P12"><text:span text:style-name="T12_1">FOREWORD<text:s/>At<text:s/>last<text:s/>we<text:s/>have<text:s/>a<text:s/>worthy<text:s/>edition<text:s/>of<text:s/>the<text:s/>Zemiroth<text:s/>or<text:s/>the<text:s/>Jewish<text:s/>Table<text:s/>Songs<text:s/>which<text:s/>are<text:s/>chanted<text:s/>in<text:s/>the<text:s/>domestic<text:s/>circle<text:s/>on<text:s/>the<text:s/>Sabbath.<text:s/>Mr.<text:s/>Loewe<text:s/>has<text:s/>given<text:s/>us<text:s/>a<text:s/>correct<text:s/>text,<text:s/>with<text:s/>good<text:s/>English<text:s/>renderings,<text:s/>together<text:s/>with<text:s/>the<text:s/>traditional<text:s/>melodies.<text:s/>The<text:s/>book<text:s/>is<text:s/>sure<text:s/>to<text:s/>prove<text:s/>a<text:s/>blessed<text:s/>means<text:s/>of<text:s/>making<text:s/>the<text:s/>Sabbath<text:s/>a<text:s/>delight<text:s/>to<text:s/>thousands<text:s/>of<text:s/>Jewish<text:s/>children,<text:s/>and<text:s/>of<text:s/>implanting<text:s/>in<text:s/>their<text:s/>souls<text:s/>an<text:s/>ineradicable<text:s/>love<text:s/>of<text:s/>the<text:s/>Sacred<text:s/>Day.<text:s/>It<text:s/>is<text:s/>a<text:s/>distinct<text:s/>enrichment<text:s/>of<text:s/>our<text:s/>religious<text:s/>life;<text:s/>and<text:s/>Mr.<text:s/>Loewe<text:s/>has<text:s/>earned<text:s/>the<text:s/>gratitude<text:s/>of<text:s/>every<text:s/>Jew<text:s/>to<text:s/>whom<text:s/>home-religion<text:s/>is<text:s/>a<text:s/>holy<text:s/>thing,<text:s/>and<text:s/>Sabbath<text:s/>joy<text:s/>an<text:s/>incommensurable<text:s/>possession<text:s/>of<text:s/>the<text:s/>spirit.<text:s/>No<text:s/>less<text:s/>warm<text:s/>should<text:s/>be<text:s/>the<text:s/>gratitude<text:s/>of<text:s/>the<text:s/>student<text:s/>to<text:s/>the<text:s/>editor<text:s/>of<text:s/>these<text:s/>Table<text:s/>Songs.<text:s/>Mr.<text:s/>Loewe<text:s/>has<text:s/>brought<text:s/>together<text:s/>a<text:s/>mass<text:s/>of<text:s/>valuable<text:s/>historical<text:s/>material<text:s/>and<text:s/>literary<text:s/>parallels<text:s/>in<text:s/>order<text:s/>to<text:s/>bring<text:s/>out<text:s/>the<text:s/>distinctive<text:s/>nature<text:s/>of<text:s/>the<text:s/>Zemiroth.<text:s/>Their<text:s/>unique<text:s/>combination<text:s/>of<text:s/>adoration<text:s/>of<text:s/>God<text:s/>with<text:s/>genial<text:s/>appreciation<text:s/>of<text:s/>good<text:s/>cheer<text:s/>is<text:s/>a<text:s/>product<text:s/>of<text:s/>the<text:s/>Jewish<text:s/>genius,<text:s/>which<text:s/>interweaves<text:s/>the<text:s/>secular<text:s/>with<text:s/>the<text:s/>sacred,<text:s/>and<text:s/>spreads<text:s/>over<text:s/>the<text:s/>ordinary<text:s/>facts<text:s/>of<text:s/>life<text:s/>the<text:s/>rainbow<text:s/>of<text:s/>the<text:s/>Divine.<text:s/>In<text:s/>the<text:s/>light<text:s/>of<text:s/>Judaism,<text:s/>the<text:s/>table<text:s/>is<text:s/>an<text:s/>altar;<text:s/>and<text:s/>every<text:s/>meal<text:s/>is<text:s/>hallowed<text:s/>by<text:s/>prayer,<text:s/>before<text:s/>and<text:s/>after.<text:s/>The<text:s/>ancient<text:s/>Jewish<text:s/>Mystics<text:s/>added<text:s/>a<text:s/>touch<text:s/>of<text:s/>ecstasy<text:s/>to<text:s/>these<text:s/>statutory<text:s/>prayers<text:s/>by<text:s/>singing<text:s/>gleeful<text:s/>table-hymns<text:s/>to<text:s/>the<text:s/>Giver<text:s/>of<text:s/>all<text:s/>good.<text:s/>This<text:s/>saintly<text:s/>custom<text:s/>was<text:s/>soon<text:s/>adopted<text:s/>by<text:s/>the<text:s/>whole<text:s/>House<text:s/>of<text:s/>Israel,<text:s/>albeit<text:s/>only<text:s/>for<text:s/>the<text:s/>Sabbath,<text:s/>which<text:s/>is<text:s/>and<text:s/>must<text:s/>ever<text:s/>remain<text:s/>the<text:s/>central<text:s/>sun<text:s/>in<text:s/>the<text:s/>existence<text:s/>of<text:s/>the<text:s/>faithful<text:s/>Jew.<text:s/>A<text:s/>Sabbath<text:s/>meal<text:s/>became,<text:s/>literally,<text:s/>a<text:s/>service<text:s/></text:span><text:span text:style-name="T12_2">of</text:span><text:span text:style-name="T12_3"><text:s/>joy<text:s/>and<text:s/></text:span><text:span text:style-name="T12_4">with</text:span><text:span text:style-name="T12_5"><text:s/>joy.<text:s/>The<text:s/>Zemiroth<text:s/>are<text:s/>thus<text:s/>seen<text:s/>to<text:s/>be<text:s/>in<text:s/>a<text:s/>very<text:s/>real<text:s/>sense<text:s/>a<text:s/>mirror<text:s/>of<text:s/>the<text:s/>soul-life<text:s/>of<text:s/>Universal<text:s/>Israel.<text:s/>The<text:s/>metres<text:s/>in<text:s/>which<text:s/>they<text:s/>are<text:s/>composed,<text:s/>Arabic<text:s/>and<text:s/>Italian<text:s/>and<text:s/>Troubadour;<text:s/>as<text:s/>well<text:s/>as<text:s/>the<text:s/>chants<text:s/>to<text:s/>which<text:s/>they<text:s/>are<text:s/>rendered,<text:s/>going<text:s/>back<text:s/>to<text:s/>Oriental<text:s/>and<text:s/>German<text:s/>and<text:s/>Polish<text:s/>folk-melodies,<text:s/>show<text:s/>that<text:s/>they<text:s/>have<text:s/>been<text:s/>sung<text:s/>in<text:s/>every<text:s/>land<text:s/>of<text:s/>the<text:s/>Jewish<text:s/>Diaspora.<text:s/>And<text:s/>now<text:s/>Mr.<text:s/>Loewe's<text:s/>book<text:s/>will<text:s/>enable<text:s/>a<text:s/>new<text:s/>generation<text:s/>of<text:s/>Jews<text:s/>in<text:s/>the<text:s/>largest<text:s/>of<text:s/>Jewries,<text:s/>the<text:s/>Jewry<text:s/>of<text:s/>the<text:s/>English-speaking<text:s/>world,<text:s/>to<text:s/>love<text:s/>and<text:s/>cherish<text:s/>these<text:s/>jewels<text:s/>in<text:s/>the<text:s/>crown<text:s/>of<text:s/>the<text:s/>Sabbath.<text:s/>To<text:s/>those<text:s/>who<text:s/>sing,<text:s/>and<text:s/>teach<text:s/>their<text:s/>little<text:s/>ones<text:s/>to<text:s/>sing<text:s/>these<text:s/>beautiful<text:s/>hymns<text:s/>and<text:s/>melodies,<text:s/>the<text:s/>Sabbath<text:s/>Day<text:s/>will<text:s/>be,<text:s/>as<text:s/>it<text:s/>was<text:s/>to<text:s/>their<text:s/>fathers<text:s/>of<text:s/>old,<text:s/>a<text:s/>foretaste<text:s/>of<text:s/>that<text:s/>'Day<text:s/>which<text:s/>is<text:s/>wholly<text:s/>a<text:s/>Sabbath<text:s/>and<text:s/>rest<text:s/>in<text:s/>life<text:s/>everlasting.'<text:s/>Joseph<text:s/>Hertz<text:s/>Chief<text:s/>Rabbi.<text:s/>London,<text:s/>November,<text:s/>5686-1925.<text:s/></text:span></text:p>
      <text:p text:style-name="P13"><text:span text:style-name="T13_1">INTRODUCTION<text:s/>To<text:s/>render<text:s/>these<text:s/>songs<text:s/>into<text:s/>English<text:s/>garb<text:s/>is<text:s/>a<text:s/>task<text:s/>that<text:s/>others<text:s/>have<text:s/>essayed<text:s/>before<text:s/>me<text:s/>and<text:s/>have<text:s/>accomplished<text:s/>with<text:s/>far<text:s/>greater<text:s/>success<text:s/>than<text:s/>I<text:s/>can<text:s/>hope<text:s/>ever<text:s/>to<text:s/>achieve.<text:s/>I<text:s/>refer<text:s/>to<text:s/>the<text:s/>late<text:s/>Dr.<text:s/>Israel<text:s/>Abrahams,<text:s/>the<text:s/>Rev.<text:s/>Francis<text:s/>Cohen,<text:s/>Mrs.<text:s/>Lucas,<text:s/>the<text:s/>late<text:s/>Mrs.<text:s/>Redcliffe<text:s/>Salaman,<text:s/>Mrs.<text:s/>Schryver,<text:s/>and<text:s/>to<text:s/>the<text:s/>late<text:s/>Mr.<text:s/>Zangwill:<text:s/>reference<text:s/>must<text:s/>be<text:s/>made<text:s/>also<text:s/>to<text:s/>Dr.<text:s/>L.<text:s/>Hirschfeld,<text:s/>whose<text:s/>excellent<text:s/>version<text:s/>is<text:s/>in<text:s/>the<text:s/>German<text:s/>language.<text:s/>In<text:s/>order<text:s/>to<text:s/>avoid<text:s/>any<text:s/>risk<text:s/>of<text:s/>plagiarising,<text:s/>I<text:s/>have<text:s/>deliberately<text:s/>abstained<text:s/>from<text:s/>consulting<text:s/>any<text:s/>of<text:s/>the<text:s/>foregoing,<text:s/>so<text:s/>that<text:s/>such<text:s/>resemblances<text:s/>as<text:s/>may<text:s/>be<text:s/>observed<text:s/>will<text:s/>be<text:s/>purely<text:s/>accidental.<text:s/>Moreover,<text:s/>my<text:s/>purpose<text:s/>has<text:s/>been<text:s/>somewhat<text:s/>different.<text:s/>I<text:s/>have<text:s/>aimed<text:s/>at<text:s/>producing<text:s/>neither<text:s/>a<text:s/>fresh<text:s/>translation<text:s/>nor<text:s/>an<text:s/>independent<text:s/>English<text:s/>poem<text:s/>based<text:s/>on<text:s/>the<text:s/>Hebrew.<text:s/>The<text:s/>present<text:s/>attempt<text:s/>is<text:s/>the<text:s/>outcome<text:s/>of<text:s/>necessity.<text:s/>The<text:s/>three<text:s/>collaborators<text:s/>in<text:s/>this<text:s/>little<text:s/>book<text:s/>sang<text:s/>these<text:s/>songs<text:s/>in<text:s/>their<text:s/>childhood,<text:s/>at<text:s/>the<text:s/>tables<text:s/>of<text:s/>their<text:s/>parents<text:s/>and<text:s/>grandparents.<text:s/>They<text:s/>loved<text:s/>the<text:s/>Zemiroth,<text:s/>although<text:s/>it<text:s/>was<text:s/>some<text:s/>time<text:s/>before<text:s/>they<text:s/>understood<text:s/>the<text:s/>meaning<text:s/>of<text:s/>all<text:s/>the<text:s/>verses.<text:s/>They<text:s/>grasped<text:s/>the<text:s/>general<text:s/>sense,<text:s/>though<text:s/>here<text:s/>and<text:s/>there<text:s/>were<text:s/>unexplored<text:s/>islands,<text:s/>unknown<text:s/>phrases<text:s/>that<text:s/>rolled<text:s/>smoothly<text:s/>off<text:s/>the<text:s/>tongue,<text:s/>fraught<text:s/>with<text:s/>a<text:s/>sense<text:s/>of<text:s/>awe<text:s/>to<text:s/>which<text:s/>mystery<text:s/>perhaps<text:s/>contributed.<text:s/>But<text:s/>the<text:s/>present<text:s/>generation<text:s/>I<text:s/>speak<text:s/>as<text:s/>a<text:s/>father<text:s/>wants<text:s/>more!<text:s/>No<text:s/>less<text:s/>traditionally<text:s/>inclined,<text:s/>no<text:s/>less<text:s/>responsive<text:s/>to<text:s/>the<text:s/>time-honoured<text:s/>melodies,<text:s/>it<text:s/>is<text:s/>endowed<text:s/>with<text:s/>a<text:s/>greater<text:s/>inquisitiveness,<text:s/>or,<text:s/>shall<text:s/>we<text:s/>rather<text:s/>say,<text:s/>with<text:s/>a<text:s/>stronger<text:s/>desire<text:s/>to<text:s/>learn.<text:s/>After<text:s/>various<text:s/>expedients<text:s/>had<text:s/>been<text:s/>tried,<text:s/>I<text:s/>found<text:s/>that<text:s/>what<text:s/>best<text:s/>suited<text:s/>our<text:s/>own<text:s/>particular<text:s/>requirements<text:s/>was<text:s/>an<text:s/>English<text:s/>version<text:s/>which<text:s/>could<text:s/>be<text:s/>sung<text:s/>to<text:s/>the<text:s/>Hebrew<text:s/>tunes.<text:s/>This<text:s/>was<text:s/>the<text:s/>task<text:s/>I<text:s/>set<text:s/>myself,<text:s/>and<text:s/>I<text:s/>found<text:s/>that<text:s/>as<text:s/>I<text:s/>finished<text:s/>song<text:s/>after<text:s/>song,<text:s/>my<text:s/>children<text:s/>were<text:s/>pleased.<text:s/>We<text:s/>sing<text:s/>each<text:s/>verse<text:s/>first<text:s/>in<text:s/>Hebrew,<text:s/>then<text:s/>in<text:s/>English.<text:s/>Friends,<text:s/>notably<text:s/>the<text:s/>late<text:s/>Mrs.<text:s/>Redcliffe<text:s/>Salaman,<text:s/>have<text:s/>assured<text:s/>me<text:s/>that<text:s/>my<text:s/>children<text:s/>are<text:s/>no<text:s/>different<text:s/>from<text:s/>other<text:s/>children<text:s/>(an<text:s/>admonition<text:s/>that<text:s/>can<text:s/>never<text:s/>be<text:s/>repeated<text:s/>too<text:s/>often<text:s/>to<text:s/>any<text:s/>parent)<text:s/>and<text:s/>that,<text:s/>therefore,<text:s/>I<text:s/>ought<text:s/>to<text:s/>make<text:s/>these<text:s/>renderings<text:s/>generally<text:s/>available;<text:s/>this<text:s/>explains<text:s/>the<text:s/>genesis<text:s/>of<text:s/>these<text:s/>pages.<text:s/>Mrs.<text:s/>Salaman<text:s/>took<text:s/>a<text:s/>deep<text:s/>interest<text:s/>in<text:s/>my<text:s/>translations.<text:s/>I<text:s/>spent<text:s/>many<text:s/>a<text:s/>happy<text:s/>hour<text:s/>at<text:s/>her<text:s/>bedside,<text:s/>listening<text:s/>to<text:s/>her<text:s/>advice<text:s/>and<text:s/>discussing<text:s/>difficulties.<text:s/>These<text:s/>were<text:s/>many,<text:s/>and<text:s/>but<text:s/>for<text:s/>her<text:s/>constant<text:s/>encouragement<text:s/>I<text:s/>should<text:s/>have<text:s/>given<text:s/>up<text:s/>in<text:s/>despair.<text:s/>And<text:s/>if<text:s/>her<text:s/>encouragement<text:s/>was<text:s/>helpful,<text:s/>of<text:s/>no<text:s/>less<text:s/>value<text:s/>was<text:s/>her<text:s/>criticism.<text:s/>Her<text:s/>judgement<text:s/>was<text:s/>careful,<text:s/>her<text:s/>taste<text:s/>unexceptional.<text:s/>I<text:s/>am<text:s/>more<text:s/>indebted<text:s/>than<text:s/>I<text:s/>can<text:s/>adequately<text:s/>say<text:s/>to<text:s/>her<text:s/>unfailing<text:s/>sympathy<text:s/>and<text:s/>help.<text:s/>To<text:s/>my<text:s/>sorrow<text:s/>she<text:s/>has<text:s/>not<text:s/>lived<text:s/>to<text:s/>see<text:s/>this<text:s/>volume,<text:s/>but<text:s/>in<text:s/>nearly<text:s/>all<text:s/>the<text:s/>songs<text:s/>I<text:s/>have<text:s/>had<text:s/>inestimable<text:s/>privilege<text:s/>of<text:s/>her<text:s/>counsel.<text:s/>I<text:s/>ought<text:s/>to<text:s/>add<text:s/>that<text:s/>some<text:s/>of<text:s/>the<text:s/>translations<text:s/>appeared<text:s/>first<text:s/>in<text:s/></text:span><text:span text:style-name="T13_2">The<text:s/>Jewish<text:s/>Guardian</text:span><text:span text:style-name="T13_3"><text:s/>(February<text:s/>22nd,<text:s/>1924,<text:s/>and<text:s/>in<text:s/>later<text:s/>issues),<text:s/>and<text:s/>I<text:s/>express<text:s/>my<text:s/>thanks<text:s/>to<text:s/>the<text:s/>Editor<text:s/>for<text:s/>his<text:s/>kind<text:s/>permission<text:s/>to<text:s/>reproduce<text:s/>them.<text:s/>I<text:s/>take<text:s/>this<text:s/>opportunity<text:s/>of<text:s/>expressing<text:s/>my<text:s/>gratitude<text:s/>to<text:s/>the<text:s/>Rev.<text:s/>Dr.<text:s/>H.P.<text:s/>Stokes<text:s/>and<text:s/>to<text:s/>Professor<text:s/>Burkitt<text:s/>for<text:s/>much<text:s/>helpful<text:s/>advice,<text:s/>to<text:s/>the<text:s/>Rev.<text:s/>H.J.<text:s/>Chaytor,<text:s/>Dean<text:s/>of<text:s/>St.<text:s/>Catharine's<text:s/>College<text:s/>Cambridge,<text:s/>for<text:s/>kindly<text:s/>tracing<text:s/>the<text:s/>Provençal<text:s/>rhyme-schemes.<text:s/>to<text:s/>Mr.<text:s/>J.G.<text:s/>Wiblin,<text:s/>for<text:s/>many<text:s/>musical<text:s/>and<text:s/>typographical<text:s/>suggestions,<text:s/>and<text:s/>last,<text:s/>but<text:s/>certainly<text:s/>not<text:s/>least,<text:s/>to<text:s/>the<text:s/>Chief<text:s/>Rabbi<text:s/>for<text:s/>his<text:s/>repeated<text:s/>kindness<text:s/>and<text:s/>encouragement,<text:s/>and<text:s/>for<text:s/>his<text:s/>Foreword.<text:s/>In<text:s/>writing<text:s/>for<text:s/>children<text:s/>one<text:s/>has<text:s/>to<text:s/>remember<text:s/>that<text:s/>they<text:s/>grow<text:s/>up,<text:s/>a<text:s/>fairly<text:s/>obvious<text:s/>fact<text:s/>which<text:s/>many<text:s/>parents<text:s/>tend<text:s/>to<text:s/>forget.<text:s/>Hence<text:s/>one<text:s/>has<text:s/>to<text:s/>keep<text:s/>in<text:s/>view<text:s/>the<text:s/>mental<text:s/>development<text:s/>which<text:s/>is<text:s/>so<text:s/>much<text:s/>more<text:s/>rapid<text:s/>in<text:s/>a<text:s/>child<text:s/>than<text:s/>in<text:s/>an<text:s/>adult.<text:s/>One<text:s/>must<text:s/>not<text:s/>single<text:s/>out<text:s/>the<text:s/>child<text:s/>of<text:s/>six<text:s/>and<text:s/>concentrate<text:s/>on<text:s/>his<text:s/>needs,<text:s/>but<text:s/>one<text:s/>must<text:s/>likewise<text:s/>envisage<text:s/>the<text:s/></text:span><text:span text:style-name="T13_4">barmitzvah</text:span><text:span text:style-name="T13_5"><text:s/>lad--and<text:s/>his<text:s/>sister--and<text:s/>the<text:s/>growing<text:s/>boy<text:s/>on<text:s/>whom<text:s/>the<text:s/>shades<text:s/>of<text:s/>the<text:s/>prison-house<text:s/>begin<text:s/>to<text:s/>fall.<text:s/>Dr.<text:s/>Anderson<text:s/>Scott,<text:s/>a<text:s/>firm<text:s/>believer<text:s/>in<text:s/>Scotch<text:s/>educational<text:s/>methods,<text:s/>recently<text:s/>pointed<text:s/>out<text:s/>to<text:s/>me<text:s/>a<text:s/>serious<text:s/>danger<text:s/>incidental<text:s/>to<text:s/>the<text:s/>use<text:s/>of<text:s/>children's<text:s/>hymns;<text:s/>these<text:s/>tend<text:s/>to<text:s/>stabilize<text:s/>the<text:s/>religious<text:s/>horizon<text:s/>at<text:s/>a<text:s/>wrong<text:s/>point<text:s/>and<text:s/>to<text:s/>inculcate<text:s/>a<text:s/>childish<text:s/>view<text:s/>of<text:s/>God<text:s/>which<text:s/>persists<text:s/>too<text:s/>long.<text:s/>It<text:s/>is<text:s/>better<text:s/>to<text:s/>fill<text:s/>the<text:s/>youthful<text:s/>brain<text:s/>with<text:s/>thoughts<text:s/>which<text:s/>will<text:s/>gradually<text:s/>be<text:s/>understood,<text:s/>and<text:s/>which<text:s/>will<text:s/>serve<text:s/>through<text:s/>life.<text:s/>The<text:s/>child<text:s/>should<text:s/>think<text:s/>forward.<text:s/>The<text:s/>claims<text:s/>of<text:s/>the<text:s/>present<text:s/>must<text:s/>not<text:s/>outweigh<text:s/>the<text:s/>needs<text:s/>of<text:s/>the<text:s/>future.<text:s/>This<text:s/>view<text:s/>of<text:s/>progressive<text:s/>education<text:s/>strikes<text:s/>me<text:s/>as<text:s/>entirely<text:s/>in<text:s/>keeping<text:s/>with<text:s/>our<text:s/>old-fashioned<text:s/>Jewish<text:s/>methods.<text:s/>Hence<text:s/>in<text:s/>this<text:s/>collection<text:s/>of<text:s/>songs<text:s/>there<text:s/>will<text:s/>be<text:s/>found<text:s/>some<text:s/>that<text:s/>a<text:s/>very<text:s/>young<text:s/>child<text:s/>will<text:s/>not<text:s/>appreciate<text:s/>at<text:s/>first,<text:s/>and<text:s/>a<text:s/>selection<text:s/>should<text:s/>be<text:s/>made.<text:s/>We<text:s/>began<text:s/>with<text:s/>the<text:s/>last<text:s/>of<text:s/>all<text:s/>(No.<text:s/>xvi).<text:s/>As<text:s/>stated<text:s/>above,<text:s/>a<text:s/>purely<text:s/>literal<text:s/>translation<text:s/>has<text:s/>not<text:s/>been<text:s/>my<text:s/>object.<text:s/>I<text:s/>have<text:s/>written<text:s/>primarily<text:s/>for<text:s/>children,<text:s/>to<text:s/>introduce<text:s/>them,<text:s/>stage<text:s/>by<text:s/>stage,<text:s/>verse<text:s/>by<text:s/>verse,<text:s/>to<text:s/>the<text:s/>Hebrew.<text:s/>I<text:s/>have<text:s/>tried<text:s/>to<text:s/>put<text:s/>the<text:s/>words<text:s/>into<text:s/>a<text:s/>rhymed<text:s/>English<text:s/>version<text:s/>that<text:s/>will<text:s/>fit<text:s/>the<text:s/>Hebrew<text:s/>tunes.<text:s/>Here<text:s/>the<text:s/>difficulties<text:s/>are<text:s/>many.<text:s/>Many<text:s/>of<text:s/>the<text:s/>Zemiroth<text:s/>have<text:s/>a<text:s/>double<text:s/>rhyme--that<text:s/>is<text:s/>to<text:s/>say,<text:s/>the<text:s/>last<text:s/>word<text:s/>in<text:s/>each<text:s/>Hebrew<text:s/>line<text:s/>is<text:s/>accented<text:s/>on<text:s/>the<text:s/>penultimate<text:s/>syllable,<text:s/></text:span><text:span text:style-name="T13_6">e.g.</text:span><text:span text:style-name="T13_7">,<text:s/></text:span><text:span text:style-name="T13_8">ènu</text:span><text:span text:style-name="T13_9">:<text:s/>the<text:s/>tune<text:s/>demands<text:s/>a<text:s/>similar<text:s/>double<text:s/>rhyme<text:s/>in<text:s/>English,<text:s/>and<text:s/>there<text:s/>are<text:s/>very<text:s/>few<text:s/>English<text:s/>words<text:s/>that<text:s/>possess<text:s/>this<text:s/>characteristic<text:s/>and<text:s/>that<text:s/>are<text:s/>in<text:s/>other<text:s/>respects<text:s/>suitable.<text:s/>Practically,<text:s/>one<text:s/>is<text:s/>restricted<text:s/>to<text:s/>participles.<text:s/>Again,<text:s/>some<text:s/>of<text:s/>the<text:s/>metaphors<text:s/>are<text:s/>rather<text:s/>bold,<text:s/>and<text:s/>will<text:s/>not<text:s/>bear<text:s/>reproduction.<text:s/>This<text:s/>is<text:s/>a<text:s/>linguistic<text:s/>accident,<text:s/>not<text:s/>a<text:s/>literary<text:s/>law.<text:s/>Thus,<text:s/>in<text:s/>the<text:s/>book<text:s/>of<text:s/>Leviticus<text:s/>the<text:s/>phrase<text:s/></text:span><text:span text:style-name="T13_10">Minḥah<text:s/>al-ham-Maḥavath</text:span><text:span text:style-name="T13_11"><text:s/>is<text:s/>perfectly<text:s/>in<text:s/>order:<text:s/>it<text:s/>can<text:s/>legitimately<text:s/>reappear<text:s/>in<text:s/>the<text:s/>Hebrew<text:s/>of<text:s/>the<text:s/>Zemiroth.<text:s/>To<text:s/>translate<text:s/>it<text:s/>literally<text:s/>and<text:s/>to<text:s/>say,<text:s/>'If<text:s/>you<text:s/>keep<text:s/>the<text:s/>Sabbath<text:s/>you<text:s/>will<text:s/>be<text:s/>as<text:s/>acceptable<text:s/>to<text:s/>God<text:s/>as<text:s/>a<text:s/>pancake'<text:s/>would<text:s/>be<text:s/>to<text:s/>court<text:s/>disaster.<text:s/>Mr.<text:s/>Zangwill,<text:s/>with<text:s/>his<text:s/>famous<text:s/>'The<text:s/>Angels<text:s/>came<text:s/>a-mustering'<text:s/>could<text:s/>combine<text:s/>vigour<text:s/>with<text:s/>perfection,<text:s/>so<text:s/>could<text:s/>the<text:s/>late<text:s/>Mrs.<text:s/>Salaman.<text:s/>I<text:s/>have<text:s/>not<text:s/>dared<text:s/>to<text:s/>preserve<text:s/>the<text:s/>metaphor<text:s/>and<text:s/>have<text:s/>succumbed<text:s/>to<text:s/>a<text:s/>paraphrase,<text:s/>probably<text:s/>weak<text:s/>and<text:s/>inadequate,<text:s/>but<text:s/>safer<text:s/>and<text:s/>easier<text:s/>to<text:s/>handle.<text:s/>Of<text:s/>the<text:s/>translators<text:s/>named<text:s/>above,<text:s/>certainly<text:s/>two<text:s/>have<text:s/>produced<text:s/>versions<text:s/>that<text:s/>fit<text:s/>the<text:s/>Hebrew<text:s/>tunes.<text:s/>Several<text:s/>of<text:s/>the<text:s/>Rev.<text:s/>F.L.<text:s/>Cohen's<text:s/>translations<text:s/>appear<text:s/>in<text:s/></text:span><text:span text:style-name="T13_12">The<text:s/>Jewish<text:s/>Encyclopaedia</text:span><text:span text:style-name="T13_13">,<text:s/>and<text:s/>Mrs.<text:s/>Salaman's<text:s/></text:span><text:span text:style-name="T13_14">Yom<text:s/>Zeh<text:s/>le-Yisrael</text:span><text:span text:style-name="T13_15"><text:s/>graces<text:s/>this<text:s/>volume<text:s/>(No.<text:s/>vii).<text:s/>I<text:s/>would<text:s/>add<text:s/>that<text:s/>the<text:s/>needs<text:s/>of<text:s/>melody<text:s/>have<text:s/>been<text:s/>my<text:s/>chief<text:s/>consideration.<text:s/>The<text:s/>lines<text:s/>are<text:s/>to<text:s/>be<text:s/>sung,<text:s/>not<text:s/>read.<text:s/>One<text:s/>has<text:s/>no<text:s/>choice<text:s/>in<text:s/>regard<text:s/>to<text:s/>metre,<text:s/>it<text:s/>is<text:s/>imposed<text:s/>by<text:s/>the<text:s/>Hebrew<text:s/>original<text:s/>and<text:s/>demanded<text:s/>by<text:s/>the<text:s/>tune.<text:s/>Some<text:s/>verses<text:s/>may<text:s/>appear<text:s/>uncouth<text:s/>in<text:s/>English;<text:s/>the<text:s/>lines<text:s/>may<text:s/>seem<text:s/>not<text:s/>to<text:s/>match.<text:s/>But<text:s/>it<text:s/>is<text:s/>with<text:s/>parallel<text:s/>lines<text:s/>in<text:s/>preceding<text:s/>and<text:s/>succeeding<text:s/>stanzas<text:s/>that<text:s/>they<text:s/>are<text:s/>intended<text:s/>to<text:s/>correspond.<text:s/>Thus,<text:s/>in<text:s/>xiv,<text:s/>the<text:s/>first<text:s/>and<text:s/>second<text:s/>lines<text:s/>of<text:s/>each<text:s/>stanza<text:s/>have<text:s/>an<text:s/>unequal<text:s/>number<text:s/>of<text:s/>syllables.<text:s/>But<text:s/>they<text:s/>should<text:s/>not<text:s/>be<text:s/>compared:<text:s/>it<text:s/>is<text:s/>the<text:s/>first<text:s/>lines<text:s/>in<text:s/>each<text:s/>stanza<text:s/>that<text:s/>match,<text:s/>and<text:s/>so<text:s/>do<text:s/>the<text:s/>second<text:s/>lines.<text:s/>If<text:s/>this<text:s/>mating<text:s/>of<text:s/>distances<text:s/>is<text:s/>clumsy<text:s/>in<text:s/>English,<text:s/>it<text:s/>is<text:s/>unavoidable;<text:s/>but<text:s/>the<text:s/>clumsiness<text:s/>vanishes,<text:s/>I<text:s/>venture<text:s/>to<text:s/>think,<text:s/>when<text:s/>the<text:s/>song<text:s/>is<text:s/>sung<text:s/>and,<text:s/>as<text:s/>I<text:s/>cannot<text:s/>repeat<text:s/>too<text:s/>often,<text:s/>songs<text:s/>are<text:s/>meant<text:s/>to<text:s/>be<text:s/>sung<text:s/>and<text:s/>not<text:s/>to<text:s/>be<text:s/>read.<text:s/>Here<text:s/>the<text:s/>well-known<text:s/>adage<text:s/>'What<text:s/>is<text:s/>too<text:s/>stupid<text:s/>to<text:s/>be<text:s/>read,<text:s/>may<text:s/>be<text:s/>sung'<text:s/>does<text:s/>not,<text:s/>I<text:s/>trust,<text:s/>apply.<text:s/>Every<text:s/>family<text:s/>has<text:s/>its<text:s/>own<text:s/>tunes,<text:s/>and<text:s/>every<text:s/>family<text:s/>deems<text:s/>its<text:s/>own<text:s/>tunes<text:s/>better<text:s/>than<text:s/>any<text:s/>others.<text:s/>Since<text:s/>all<text:s/>tunes<text:s/>fit<text:s/>the<text:s/>same<text:s/>Hebrew,<text:s/>it<text:s/>ought<text:s/>to<text:s/>follow<text:s/>that<text:s/>the<text:s/>English<text:s/>will<text:s/>fit<text:s/>all<text:s/>tunes.<text:s/>By<text:s/>a<text:s/>little<text:s/>adapting<text:s/>this<text:s/>will<text:s/>be<text:s/>found<text:s/>to<text:s/>be<text:s/>so.<text:s/>Tunes,<text:s/>even<text:s/>in<text:s/>the<text:s/>best<text:s/>of<text:s/>families,<text:s/>get<text:s/>a<text:s/>little<text:s/>out<text:s/>of<text:s/>hand<text:s/>sometimes;<text:s/>syllables<text:s/>are<text:s/>added<text:s/>or<text:s/>removed,<text:s/>phrases<text:s/>are<text:s/>slurred<text:s/>or<text:s/>duplicated.[foot]The<text:s/>musical<text:s/>setting<text:s/>-<text:s/>in<text:s/>this<text:s/>book<text:s/>follows<text:s/>the<text:s/>English<text:s/>version:<text:s/>in<text:s/>singing<text:s/>the<text:s/>Hebrew<text:s/>slight<text:s/>adjustments<text:s/>will<text:s/>occasionally<text:s/>be<text:s/>found<text:s/>necessary.<text:s/>These<text:s/>adjustments<text:s/>are<text:s/>both<text:s/>natural<text:s/>and<text:s/>obvious,<text:s/>but<text:s/>Mrs.<text:s/>Henriques<text:s/>will<text:s/>gladly<text:s/>answer<text:s/>queries<text:s/>from<text:s/>Readers<text:s/>who<text:s/>experience<text:s/>any<text:s/>difficulty<text:s/>in<text:s/>this<text:s/>respect.[/foot]<text:s/>But<text:s/>in<text:s/>general<text:s/>they<text:s/>all<text:s/>agree.<text:s/>In<text:s/>one<text:s/>instance<text:s/>(viii)<text:s/>I<text:s/>have<text:s/>provided<text:s/>two<text:s/>refrains<text:s/>as<text:s/>alternatives.<text:s/>Only<text:s/>one<text:s/>song<text:s/>(ix)<text:s/>has<text:s/>been<text:s/>rendered<text:s/>into<text:s/>prose<text:s/>because<text:s/>the<text:s/>Hebrew<text:s/>is<text:s/>too<text:s/>irregular<text:s/>and<text:s/>it<text:s/>is<text:s/>obviously<text:s/>a<text:s/>recitative.<text:s/>This<text:s/>alone,<text:s/>I<text:s/>fancy,<text:s/>is<text:s/>unsuitable<text:s/>for<text:s/>singing<text:s/>in<text:s/>English.<text:s/>The<text:s/>text<text:s/>followed<text:s/>is<text:s/>that<text:s/>contained<text:s/>in<text:s/>L.<text:s/>Hirschfeld's<text:s/>critical<text:s/>edition<text:s/>(with<text:s/>German<text:s/>verse<text:s/>translations<text:s/>and<text:s/>valuable<text:s/>notes),<text:s/>Mainz,<text:s/>no<text:s/>date.[foot]A<text:s/>few<text:s/>variant<text:s/>readings<text:s/>and<text:s/>additions,<text:s/>mainly<text:s/>from<text:s/>the<text:s/></text:span><text:span text:style-name="T13_16">Maḥzor<text:s/>Vitry</text:span><text:span text:style-name="T13_17">,<text:s/>are<text:s/>given<text:s/>in<text:s/>the<text:s/>Notes.<text:s/>A<text:s/>further<text:s/>list<text:s/>of<text:s/>textual<text:s/>differences<text:s/>will<text:s/>be<text:s/>published<text:s/>hereafter.[/foot]<text:s/>This<text:s/>edition<text:s/>should<text:s/>be<text:s/>in<text:s/>every<text:s/>home,<text:s/>and<text:s/>I<text:s/>have<text:s/>not<text:s/>attempted<text:s/>to<text:s/>borrow<text:s/>the<text:s/>notes<text:s/>because<text:s/>the<text:s/>book<text:s/>is,<text:s/>I<text:s/>believe,<text:s/>indispensable<text:s/>and<text:s/>deserves<text:s/>study<text:s/>for<text:s/>its<text:s/>own<text:s/>sake.<text:s/>But<text:s/>I<text:s/>have<text:s/>given<text:s/>biblical<text:s/>references,<text:s/>not<text:s/>only<text:s/>because<text:s/>these<text:s/>explain<text:s/>the<text:s/>allusions,<text:s/>but<text:s/>because<text:s/>it<text:s/>is<text:s/>an<text:s/>excellent<text:s/>task<text:s/>for<text:s/>boys<text:s/>and<text:s/>girls<text:s/>to<text:s/>look<text:s/>up<text:s/>the<text:s/>passages<text:s/>in<text:s/>the<text:s/>Bible;<text:s/>no<text:s/>better<text:s/>Hebrew<text:s/>lesson<text:s/>could<text:s/>be<text:s/>devised.<text:s/>Here<text:s/>and<text:s/>there<text:s/>I<text:s/>have<text:s/>added<text:s/>notes<text:s/>of<text:s/>my<text:s/>own;<text:s/>these<text:s/>are<text:s/>cited<text:s/>by<text:s/>the<text:s/>lines<text:s/>(sometimes<text:s/>Hebrew,<text:s/>generally<text:s/>English)<text:s/>to<text:s/>which<text:s/>they<text:s/>refer,<text:s/>but<text:s/>in<text:s/>some<text:s/>songs,<text:s/>where<text:s/>the<text:s/>references<text:s/>are<text:s/>few,<text:s/>it<text:s/>has<text:s/>been<text:s/>found<text:s/>more<text:s/>convenient<text:s/>to<text:s/>group<text:s/>the<text:s/>notes<text:s/>by<text:s/>stanzas.<text:s/>The<text:s/>order<text:s/>of<text:s/>the<text:s/>Zemiroth<text:s/>is<text:s/>not,<text:s/>I<text:s/>believe,<text:s/>casual:<text:s/>nor<text:s/>is<text:s/>the<text:s/>selection<text:s/>haphazard.<text:s/>Taking<text:s/>the<text:s/>present<text:s/>collection<text:s/>as<text:s/>it<text:s/>stands,<text:s/>one<text:s/>cannot<text:s/>fail<text:s/>to<text:s/>be<text:s/>struck<text:s/>by<text:s/>the<text:s/>method<text:s/>of<text:s/>its<text:s/>arrangement.<text:s/>Each<text:s/>cycle<text:s/>begins<text:s/>with<text:s/>a<text:s/>meditative<text:s/>poem,<text:s/>a<text:s/>recitative<text:s/>rather<text:s/>than<text:s/>a<text:s/>song.<text:s/>One<text:s/>can<text:s/>visualize<text:s/>the<text:s/>father<text:s/>of<text:s/>the<text:s/>family<text:s/>leading<text:s/>the<text:s/>company,<text:s/>choosing<text:s/>a<text:s/>moment<text:s/>when<text:s/>there<text:s/>comes<text:s/>a<text:s/>lull<text:s/>in<text:s/>the<text:s/>conversation,<text:s/>when<text:s/>the<text:s/>dessert<text:s/>and<text:s/>the<text:s/>wine<text:s/>have<text:s/>been<text:s/>thoroughly<text:s/>enjoyed.<text:s/>Raising<text:s/>his<text:s/>voice<text:s/>he<text:s/>chants<text:s/>the<text:s/>praise<text:s/>of<text:s/>God,<text:s/>and<text:s/>the<text:s/>children<text:s/>join<text:s/>in<text:s/>the<text:s/>chorus<text:s/>at<text:s/>the<text:s/>end<text:s/>of<text:s/>each<text:s/>verse.<text:s/>After<text:s/>the<text:s/>plaintive<text:s/>notes<text:s/>have<text:s/>died<text:s/>away,<text:s/>a<text:s/>fresh<text:s/>song<text:s/>is<text:s/>taken<text:s/>up<text:s/>and<text:s/>sung<text:s/>generally.<text:s/>Then<text:s/>the<text:s/>tone<text:s/>becomes<text:s/>more<text:s/>gay.<text:s/>There<text:s/>is<text:s/>more<text:s/>of<text:s/>the<text:s/>joyous<text:s/>element<text:s/>in<text:s/>the<text:s/>middle<text:s/>of<text:s/>the<text:s/>cycle,<text:s/>which,<text:s/>interspersed<text:s/>here<text:s/>and<text:s/>there<text:s/>with<text:s/>more<text:s/>solemn<text:s/>themes,<text:s/>works<text:s/>up<text:s/>to<text:s/>the<text:s/>Grace<text:s/>itself.<text:s/>Most<text:s/>songs<text:s/>provide<text:s/>in<text:s/>themselves<text:s/>an<text:s/>epitome<text:s/>of<text:s/>the<text:s/>cycle.<text:s/>If<text:s/>this<text:s/>volume<text:s/>proves<text:s/>to<text:s/>answer<text:s/>a<text:s/>need,<text:s/>I<text:s/>hope<text:s/>to<text:s/>translate<text:s/>the<text:s/>third<text:s/>cycle<text:s/>of<text:s/>songs,<text:s/>for<text:s/>the<text:s/>conclusion<text:s/>of<text:s/>Sabbath<text:s/>(see<text:s/>appendix).<text:s/>I<text:s/>trust<text:s/>they<text:s/>will<text:s/>be<text:s/>found<text:s/>of<text:s/>interest<text:s/>not<text:s/>only<text:s/>to<text:s/>Jewish<text:s/>children<text:s/>but<text:s/>to<text:s/>all<text:s/>who<text:s/>love<text:s/>poetry,<text:s/>music<text:s/>and<text:s/>history.<text:s/>The<text:s/>harmonization<text:s/>by<text:s/>Mrs.<text:s/>Basil<text:s/>Henriques<text:s/>is<text:s/>designed<text:s/>to<text:s/>enable<text:s/>those<text:s/>whose<text:s/>knowledge<text:s/>of<text:s/>music<text:s/>is<text:s/>slight<text:s/>to<text:s/>learn<text:s/>the<text:s/>tunes<text:s/>by<text:s/>picking<text:s/>them<text:s/>out<text:s/>on<text:s/>the<text:s/>keyboard,<text:s/>but<text:s/>it<text:s/>is,<text:s/>I<text:s/>venture<text:s/>to<text:s/>say,<text:s/>strikingly<text:s/>effective.<text:s/>Miss<text:s/>Hirschfeld<text:s/>(a<text:s/>niece<text:s/>of<text:s/>Dr.<text:s/>L.<text:s/>Hirschfeld,<text:s/>whose<text:s/>German<text:s/>edition<text:s/>is<text:s/>cited<text:s/>throughout<text:s/>these<text:s/>pages)<text:s/>has<text:s/>reproduced<text:s/>the<text:s/>zemiroth<text:s/>spirit<text:s/>with<text:s/>her<text:s/>brush<text:s/>more<text:s/>potently<text:s/>than<text:s/>the<text:s/>pen<text:s/>can<text:s/>succeed<text:s/>in<text:s/>doing.<text:s/>To<text:s/>all<text:s/>of<text:s/>us<text:s/>this<text:s/>book<text:s/>has<text:s/>been<text:s/>a<text:s/>labour<text:s/>of<text:s/>love,<text:s/>a<text:s/>tribute<text:s/>to<text:s/>the<text:s/>memory<text:s/>of<text:s/>our<text:s/>grand-parents<text:s/>and<text:s/>a<text:s/>gift<text:s/>for<text:s/>those<text:s/>who<text:s/>come<text:s/>after<text:s/>us.<text:s/>My<text:s/>share<text:s/>has<text:s/>been<text:s/>intended<text:s/>also<text:s/>for<text:s/>two<text:s/>little<text:s/>boys,<text:s/>in<text:s/>the<text:s/>hope<text:s/>that<text:s/>we<text:s/>may<text:s/>make<text:s/>the<text:s/>Zemiroth<text:s/>as<text:s/>dear<text:s/>to<text:s/>them<text:s/>as<text:s/>our<text:s/>parents<text:s/>made<text:s/>them<text:s/>to<text:s/>us.<text:s/>HERBERT<text:s/>LOEWE.<text:s/>Monday<text:s/>Evening,<text:s/>12th<text:s/>Day<text:s/>of<text:s/>the<text:s/>Omer,<text:s/>5685,<text:s/>20th<text:s/>April,<text:s/>1925<text:s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Mediæval Hebrew Minstrelsy: Songs for the Bride Queen’s Feast, by Herbert Loewe (19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