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 style:parent-style-name="citation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>
      <style:text-properties fo:font-style="italic" style:font-style-asian="italic" style:font-style-complex="italic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T38_2" style:family="text" style:parent-style-name="citation">
      <style:text-properties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T52_2" style:family="text" style:parent-style-name="citation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T54_2" style:family="text" style:parent-style-name="citation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P57" style:family="paragraph" style:parent-style-name="Normal"/>
    <style:style style:name="T5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8" style:family="paragraph" style:parent-style-name="Normal"/>
    <style:style style:name="T58_1" style:family="text"/>
    <style:style style:name="T58_2" style:family="text"/>
    <style:style style:name="T5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58_4" style:family="text"/>
    <style:style style:name="P59" style:family="paragraph" style:parent-style-name="Heading_20_3">
      <style:paragraph-properties fo:margin-top="0.496cm" fo:margin-bottom="0.496cm"/>
    </style:style>
    <style:style style:name="T5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0" style:family="paragraph" style:parent-style-name="Normal"/>
    <style:style style:name="T60_1" style:family="text"/>
  </office:automatic-styles>
  <office:body>
    <office:text>
      <text:h text:style-name="P1" text:outline-level="1"><text:span text:style-name="T1_1">Meditation<text:s/>on<text:s/>Death,<text:s/>by<text:s/>Grace<text:s/>Aguilar<text:s/>(183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9<text:s/>13:46:3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Dying<text:s/>|<text:s/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10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editation<text:s/>on<text:s/>Death.</text:span><text:span text:style-name="T14_2">[foot]June<text:s/>1835.[/foot]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m<text:s/>I<text:s/>afraid<text:s/>to<text:s/>die?<text:s/>Doth<text:s/>my<text:s/>soul<text:s/>shrink<text:s/>within<text:s/>itself<text:s/>as<text:s/>I<text:s/>gaze<text:s/>on<text:s/>a<text:s/>passing<text:s/>funeral?<text:s/>Is<text:s/>there<text:s/>a<text:s/>creeping<text:s/>of<text:s/>the<text:s/>flesh,<text:s/>a<text:s/>sickening<text:s/>of<text:s/>the<text:s/>heart<text:s/>as<text:s/>I<text:s/>think<text:s/>on<text:s/>death?<text:s/>The<text:s/>smile<text:s/>passes<text:s/>from<text:s/>my<text:s/>lips,<text:s/>the<text:s/>heedless<text:s/>tone<text:s/>of<text:s/>gaiety<text:s/>fades,<text:s/>as<text:s/>I<text:s/>look<text:s/>on<text:s/>a<text:s/>funeral<text:s/>train,<text:s/>but<text:s/>not<text:s/>in<text:s/>dread;<text:s/>in<text:s/>awe,<text:s/>in<text:s/>sacred<text:s/>awe,<text:s/>but<text:s/>my<text:s/>soul<text:s/>feels<text:s/>as<text:s/>I<text:s/>think<text:s/>on<text:s/>death,<text:s/>a<text:s/>longing<text:s/>after<text:s/>Heaven!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re<text:s/>is<text:s/>nought<text:s/>yet<text:s/>in<text:s/>this<text:s/>world<text:s/>to<text:s/>dim<text:s/>the<text:s/>bright<text:s/>picture<text:s/>of<text:s/>Heaven:—<text:s/>as<text:s/>long<text:s/>as<text:s/>it<text:s/>pleases<text:s/>my<text:s/>Heavenly<text:s/>Father<text:s/>to<text:s/>guard<text:s/>me<text:s/>in<text:s/>this<text:s/>world<text:s/>I<text:s/>am<text:s/>content<text:s/>to<text:s/>live;<text:s/>but<text:s/>when<text:s/>it<text:s/>is<text:s/>His<text:s/>pleasure<text:s/>to<text:s/>remove<text:s/>me<text:s/>hence,<text:s/>I<text:s/>have<text:s/>no<text:s/>dread<text:s/>of<text:s/>death;<text:s/>I<text:s/>know<text:s/>not<text:s/>what<text:s/>it<text:s/>is<text:s/>to<text:s/>feel<text:s/>that<text:s/>fondness<text:s/>for<text:s/>a<text:s/>passing<text:s/>world<text:s/>to<text:s/>live<text:s/>in<text:s/>dread<text:s/>of<text:s/>death,<text:s/>and<text:s/>“die<text:s/>a<text:s/>thousand<text:s/>deaths<text:s/>in<text:s/>fearing<text:s/>one.”[foot]From<text:s/></text:span><text:span text:style-name="T18_2">The<text:s/>Complaint<text:s/>or,<text:s/>Night-Thoughts</text:span><text:span text:style-name="T18_3"><text:s/>(1742)<text:s/>by<text:s/>Edward<text:s/>Young<text:s/>(1671-1765)<text:s/>in<text:s/>"Night<text:s/>the<text:s/>Fourth.<text:s/>The<text:s/>Christian<text:s/>Trumph:<text:s/>Containing<text:s/>Our<text:s/>Only<text:s/>Cure<text:s/>for<text:s/>the<text:s/>Fear<text:s/>of<text:s/>Death,<text:s/>and<text:s/>Proper<text:s/>Sentiments<text:s/>of<text:s/>Heart<text:s/>on<text:s/>That<text:s/>Inestimable<text:s/>Blessing"<text:s/>from<text:s/>Young<text:s/>to<text:s/>the<text:s/>Honourable<text:s/>Mr.<text:s/>Yorke.[/foot]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e<text:s/>lament<text:s/>over<text:s/>the<text:s/>departed,<text:s/>but<text:s/>we<text:s/>lament<text:s/>our<text:s/>loss;<text:s/>surely<text:s/>not<text:s/>that<text:s/>they<text:s/>have<text:s/>quitted<text:s/>a<text:s/>world<text:s/>where<text:s/>joy<text:s/>and<text:s/>sorrow<text:s/>mingle,<text:s/>to<text:s/>enter<text:s/>one<text:s/>of<text:s/>eternal<text:s/>bliss!<text:s/>We<text:s/>mourn,<text:s/>for<text:s/>perchance<text:s/>a<text:s/>family<text:s/>circle<text:s/>is<text:s/>deprived<text:s/>of<text:s/>one<text:s/>of<text:s/>its<text:s/>loved<text:s/>supporters;<text:s/>we<text:s/>feel<text:s/>their<text:s/>absence,<text:s/>we<text:s/>miss<text:s/>their<text:s/>affection,<text:s/>their<text:s/>council,<text:s/>we<text:s/>weep<text:s/>for<text:s/>we<text:s/>can<text:s/>see<text:s/>them<text:s/>not<text:s/>again,<text:s/>at<text:s/>least<text:s/>not<text:s/>in<text:s/>this<text:s/>life,<text:s/>and<text:s/>there<text:s/>is<text:s/>a<text:s/>blank<text:s/>where<text:s/>they<text:s/>have<text:s/>been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Perchance<text:s/>a<text:s/>friend<text:s/>long<text:s/>loved<text:s/>and<text:s/>dear<text:s/>has<text:s/>gone<text:s/>to<text:s/>her<text:s/>last<text:s/>home,<text:s/>and<text:s/>we<text:s/>weep<text:s/>over<text:s/>her<text:s/>tomb,<text:s/>for<text:s/>there<text:s/>is<text:s/>a<text:s/>void<text:s/>within<text:s/>our<text:s/>hearts<text:s/>which<text:s/>no<text:s/>one<text:s/>else<text:s/>can<text:s/>fill<text:s/>—<text:s/>the<text:s/>joys<text:s/>of<text:s/>this<text:s/>world<text:s/>once<text:s/>enjoyed<text:s/>with<text:s/>her<text:s/>are<text:s/>joys<text:s/>no<text:s/>longer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Perchance<text:s/>a<text:s/>fond<text:s/>mother<text:s/>weeps<text:s/>over<text:s/>her<text:s/>child,<text:s/>cut<text:s/>off<text:s/>in<text:s/>the<text:s/>spring<text:s/>of<text:s/>life:<text:s/>she<text:s/>looks<text:s/>in<text:s/>vain<text:s/>for<text:s/>the<text:s/>endearing<text:s/>smile,<text:s/>she<text:s/>can<text:s/>no<text:s/>longer<text:s/>watch<text:s/>the<text:s/>dawning<text:s/>mind,<text:s/>the<text:s/>rise<text:s/>to<text:s/>fame;<text:s/>and<text:s/>a<text:s/>parent’s<text:s/>grief<text:s/>no<text:s/>human<text:s/>skill<text:s/>can<text:s/>cure.<text:s/>But,<text:s/>can<text:s/>we<text:s/>weep<text:s/>for<text:s/>the<text:s/>fate<text:s/>of<text:s/>the<text:s/>departed—<text:s/>weep,<text:s/>that<text:s/>they<text:s/>are<text:s/>removed<text:s/>from<text:s/>a<text:s/>chequered<text:s/>world<text:s/>where<text:s/>perfect<text:s/>happiness<text:s/>is<text:s/>not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When<text:s/>we<text:s/>see<text:s/>those<text:s/>in<text:s/>the<text:s/>early<text:s/>bloom<text:s/>of<text:s/>youth<text:s/>cut<text:s/>off,<text:s/>we<text:s/>may<text:s/>sympathise<text:s/>with<text:s/>their<text:s/>mourning<text:s/>friends<text:s/>and<text:s/>weep<text:s/>for<text:s/></text:span><text:span text:style-name="T26_2">them</text:span><text:span text:style-name="T26_3">,<text:s/>that<text:s/>those<text:s/>so<text:s/>dear<text:s/>to<text:s/>us<text:s/>are<text:s/>gone;<text:s/>but<text:s/>not<text:s/>for<text:s/>the<text:s/>released<text:s/>one,<text:s/>whom<text:s/>God<text:s/>has<text:s/>taken<text:s/>to<text:s/>Himself,<text:s/>ere<text:s/>the<text:s/>troubles<text:s/>of<text:s/>this<text:s/>world<text:s/>are<text:s/>his,<text:s/>whilst<text:s/>yet<text:s/>the<text:s/>pleasure<text:s/>of<text:s/>an<text:s/>earthly<text:s/>world<text:s/>have<text:s/>been<text:s/>his<text:s/>lot,<text:s/>alone,<text:s/>and<text:s/>ere<text:s/>sin<text:s/>has<text:s/>dimmed<text:s/>his<text:s/>days;<text:s/>in<text:s/>innocence<text:s/>he<text:s/>is<text:s/>snatched<text:s/>away<text:s/>to<text:s/>realms<text:s/>of<text:s/>eternal<text:s/>bliss!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Death<text:s/>has<text:s/>no<text:s/>terrors<text:s/>for<text:s/>me.<text:s/>save<text:s/>when<text:s/>I<text:s/>think<text:s/>of<text:s/>his<text:s/>approach<text:s/>to<text:s/>those<text:s/>who<text:s/>are<text:s/>so<text:s/>dear<text:s/>to<text:s/>me,<text:s/>and<text:s/>without<text:s/>whom,<text:s/>my<text:s/>life<text:s/>would<text:s/>be<text:s/>a<text:s/>cheerless<text:s/>blank.<text:s/>Is<text:s/>it<text:s/>because<text:s/>there<text:s/>is<text:s/>a<text:s/>weight<text:s/>upon<text:s/>my<text:s/>soul,<text:s/>a<text:s/>ceaseless<text:s/>longing,<text:s/>is<text:s/>it<text:s/>in<text:s/>my<text:s/>present<text:s/>state<text:s/>of<text:s/>mind<text:s/>that<text:s/>thus<text:s/>are<text:s/>my<text:s/>thoughts<text:s/>on<text:s/>death,<text:s/>is<text:s/>it<text:s/>only<text:s/>now<text:s/>I<text:s/>believe<text:s/>I<text:s/>fear<text:s/>it<text:s/>not?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In<text:s/>moments<text:s/>of<text:s/>happiness<text:s/>and<text:s/>joy,<text:s/>when<text:s/>my<text:s/>lot<text:s/>was<text:s/>light<text:s/>and<text:s/>cloudless,<text:s/>and<text:s/>my<text:s/>spirits,<text:s/>wild<text:s/>and<text:s/>joyous,<text:s/>I<text:s/>taught<text:s/>my<text:s/>soul<text:s/>to<text:s/>think<text:s/>on<text:s/>death,<text:s/>and<text:s/>even<text:s/>then<text:s/>there<text:s/>was<text:s/>no<text:s/>terror,<text:s/>but<text:s/>should<text:s/>I<text:s/>think<text:s/>thus<text:s/>when<text:s/>stretched<text:s/>upon<text:s/>the<text:s/>bed<text:s/>of<text:s/>death?<text:s/>I<text:s/>picture<text:s/>myself<text:s/>then,<text:s/>and<text:s/>there<text:s/>is<text:s/>a<text:s/>greater<text:s/>trembling<text:s/>on<text:s/>my<text:s/>soul,<text:s/>but<text:s/>still<text:s/>it<text:s/>is<text:s/>not<text:s/>abject<text:s/>terror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And<text:s/>what<text:s/>is<text:s/>death?<text:s/>The<text:s/>separation<text:s/>of<text:s/>the<text:s/>soul<text:s/>from<text:s/>the<text:s/>body,<text:s/>the<text:s/>conclusion<text:s/>of<text:s/>the<text:s/>present<text:s/>life,<text:s/>the<text:s/>entrance<text:s/>into<text:s/>a<text:s/>new<text:s/>and<text:s/>unknown<text:s/>state.<text:s/>The<text:s/>first<text:s/>to<text:s/>me<text:s/>is<text:s/>not<text:s/>agonising.<text:s/>We<text:s/>look<text:s/>on<text:s/>disease<text:s/>as<text:s/>the<text:s/>forerunner<text:s/>of<text:s/>death;<text:s/>but<text:s/>the<text:s/>help<text:s/>of<text:s/>God<text:s/>may<text:s/>heal<text:s/>the<text:s/>anguish<text:s/>of<text:s/>the<text:s/>body,<text:s/>by<text:s/>bestowing<text:s/>strength<text:s/>of<text:s/>mind;<text:s/>and<text:s/>it<text:s/>is<text:s/>ours<text:s/>to<text:s/>pray<text:s/>to<text:s/>Him<text:s/>for<text:s/>that<text:s/>state<text:s/>of<text:s/>mind<text:s/>which<text:s/>will<text:s/>best<text:s/>prepare<text:s/>us<text:s/>for<text:s/>the<text:s/>fast<text:s/>approach<text:s/>of<text:s/>death,<text:s/>and<text:s/>if<text:s/>in<text:s/>our<text:s/>hours<text:s/>of<text:s/>happiness<text:s/>and<text:s/>health<text:s/>we<text:s/>appeal<text:s/>to<text:s/>Him,<text:s/>to<text:s/>soften<text:s/>the<text:s/>terrors<text:s/>of<text:s/>disease<text:s/>and<text:s/>death,<text:s/>in<text:s/>the<text:s/>hour<text:s/>of<text:s/>need,<text:s/>He<text:s/>will<text:s/>not<text:s/>forsake<text:s/>us,<text:s/>‘‘Yea<text:s/>though<text:s/>I<text:s/>walk<text:s/>through<text:s/>the<text:s/>valley<text:s/>of<text:s/>the<text:s/>shadow<text:s/>of<text:s/>death,<text:s/>I<text:s/>will<text:s/>fear<text:s/>no<text:s/>evil,<text:s/>for<text:s/>Thou<text:s/>art<text:s/>with<text:s/>me.”<text:s/></text:span><text:span text:style-name="T32_2">(Psalms<text:s/>23:4)</text:span><text:span text:style-name="T32_3"><text:s/>O<text:s/>is<text:s/>there<text:s/>not<text:s/>blessed<text:s/>comfort<text:s/>there?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The<text:s/>close<text:s/>of<text:s/>this<text:s/>life<text:s/>brings<text:s/>no<text:s/>terrors<text:s/>to<text:s/>my<text:s/>soul.<text:s/>To<text:s/>earthly<text:s/>joys<text:s/>as<text:s/>yet<text:s/>I<text:s/>am<text:s/>not<text:s/>wedded:<text:s/>to<text:s/>part<text:s/>with<text:s/>those<text:s/>I<text:s/>love,<text:s/>would<text:s/>be<text:s/>the<text:s/>only<text:s/>pang,<text:s/>to<text:s/>rend<text:s/>that<text:s/>tie<text:s/>alone<text:s/>would<text:s/>bring<text:s/>bitterness;<text:s/>but<text:s/>my<text:s/>soul<text:s/>would<text:s/>think<text:s/>on<text:s/>that<text:s/>blest<text:s/>hour,<text:s/>when<text:s/>we<text:s/>should<text:s/>meet<text:s/>to<text:s/>part<text:s/>no<text:s/>more,<text:s/>in<text:s/>realms<text:s/>of<text:s/>eternal<text:s/>happiness,<text:s/>where<text:s/>the<text:s/>troubles<text:s/>of<text:s/>the<text:s/>earthly<text:s/>world<text:s/>are<text:s/></text:span><text:span text:style-name="T34_2">not</text:span><text:span text:style-name="T34_3">,<text:s/>and<text:s/>all<text:s/>is<text:s/>blessedness!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At<text:s/>the<text:s/>end<text:s/>of<text:s/>every<text:s/>worldly<text:s/>pleasure,<text:s/>we<text:s/>may<text:s/>ask,<text:s/>What<text:s/>are<text:s/>the<text:s/>pleasures<text:s/>of<text:s/>this<text:s/>world,<text:s/>compared<text:s/>to<text:s/>those<text:s/>of<text:s/>Heaven?<text:s/>As<text:s/>naught;<text:s/>here<text:s/>there<text:s/>is<text:s/>no<text:s/>lasting<text:s/>happiness,<text:s/></text:span><text:span text:style-name="T36_2">there</text:span><text:span text:style-name="T36_3">,<text:s/>naught,<text:s/>save<text:s/>eternal<text:s/>bliss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But<text:s/>how<text:s/>can<text:s/>I<text:s/>look<text:s/>on<text:s/>death<text:s/>as<text:s/>an<text:s/>entrance<text:s/>into<text:s/>a<text:s/>new<text:s/>world,<text:s/>an<text:s/>unknown<text:s/>region,<text:s/>when<text:s/>my<text:s/>soul<text:s/>will<text:s/>wander<text:s/>forth<text:s/>alone<text:s/>with<text:s/>its<text:s/>many<text:s/>sins<text:s/>clinging<text:s/>round<text:s/>it<text:s/>as<text:s/>accusers<text:s/>before<text:s/>the<text:s/>throne<text:s/>of<text:s/>the<text:s/>Most<text:s/>High,<text:s/>what<text:s/>supports<text:s/>me<text:s/>beneath<text:s/>that<text:s/>terrific<text:s/>thought?<text:s/>my<text:s/>humble<text:s/>faith<text:s/>in<text:s/>the<text:s/>infinite<text:s/>mercy<text:s/>of<text:s/>an<text:s/>infinitely<text:s/>merciful<text:s/>God,<text:s/>who<text:s/>has<text:s/>promised<text:s/>to<text:s/>“shew<text:s/>mercy<text:s/>unto<text:s/>thousands<text:s/>of<text:s/>them<text:s/>that<text:s/>love<text:s/>Me<text:s/>and<text:s/>keep<text:s/>My<text:s/>commandments,”<text:s/></text:span><text:span text:style-name="T38_2">(Deuteronomy<text:s/>5:10)</text:span><text:span text:style-name="T38_3"><text:s/>who<text:s/>for<text:s/>the<text:s/>sake<text:s/>of<text:s/>His<text:s/>Holy<text:s/>Name<text:s/>will<text:s/>shew<text:s/>mercy<text:s/>unto<text:s/>His<text:s/>people<text:s/>Israel,<text:s/>and<text:s/>judge<text:s/>them<text:s/>not<text:s/>according<text:s/>to<text:s/>their<text:s/>transgressions,<text:s/>but<text:s/>according<text:s/>to<text:s/>the<text:s/>dictates<text:s/>of<text:s/>His<text:s/>infinite<text:s/>mercy;<text:s/>He<text:s/>will<text:s/>temper<text:s/>justice<text:s/>with<text:s/>mercy;<text:s/>He<text:s/>will<text:s/>listen<text:s/>not<text:s/>to<text:s/>the<text:s/>dictates<text:s/>of<text:s/>his<text:s/>just<text:s/>anger;<text:s/>He<text:s/>will<text:s/>pardon<text:s/>the<text:s/>infirmities<text:s/>and<text:s/>sins<text:s/>of<text:s/>those<text:s/>that<text:s/>love<text:s/>Him<text:s/>and<text:s/>seek<text:s/>Him,<text:s/>and<text:s/>keep<text:s/>His<text:s/>commandments,<text:s/>and<text:s/>do<text:s/>their<text:s/>duty<text:s/>to<text:s/>Him,<text:s/>in<text:s/>that<text:s/>station<text:s/>where<text:s/>He<text:s/>hath<text:s/>placed<text:s/>them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Oh<text:s/>there<text:s/>is<text:s/>no<text:s/>terror<text:s/>when<text:s/>we<text:s/>thus<text:s/>think<text:s/>on<text:s/>death;<text:s/>when<text:s/>we<text:s/>quit<text:s/>this<text:s/>mortal<text:s/>prison<text:s/>and<text:s/>the<text:s/>released<text:s/>soul<text:s/>springs<text:s/>from<text:s/>its<text:s/>weighty<text:s/>thraldom,<text:s/>and<text:s/>wings<text:s/>its<text:s/>flight<text:s/>on<text:s/>the<text:s/>pinions<text:s/>of<text:s/>faith<text:s/>and<text:s/>love<text:s/>to<text:s/>the<text:s/>throne<text:s/>of<text:s/>the<text:s/>Most<text:s/>High!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Oh<text:s/>I<text:s/>will<text:s/>pray<text:s/>to<text:s/>Him<text:s/>to<text:s/>guide<text:s/>me<text:s/>in<text:s/>this<text:s/>life<text:s/>that<text:s/>my<text:s/>death<text:s/>may<text:s/>be<text:s/>thus<text:s/>blessed;<text:s/>that<text:s/>the<text:s/>bed<text:s/>of<text:s/>death<text:s/>may<text:s/>lose<text:s/>its<text:s/>terrors,<text:s/>that<text:s/>when<text:s/>I<text:s/>feel<text:s/>his<text:s/>quick<text:s/>approach,<text:s/>my<text:s/>thoughts<text:s/>of<text:s/>death<text:s/>may<text:s/>be<text:s/>as<text:s/>now.[foot]Truly<text:s/>was<text:s/>this<text:s/>prayer<text:s/>heard<text:s/>and<text:s/>answered.<text:s/>[—Sarah<text:s/>Aguilar][/foot]—<text:s/>It<text:s/>is<text:s/>well<text:s/>to<text:s/>think<text:s/>on<text:s/>the<text:s/>king<text:s/>of<text:s/>terrors<text:s/>when<text:s/>we<text:s/>see<text:s/>him<text:s/>not,<text:s/>when<text:s/>at<text:s/>a<text:s/>distance<text:s/>merely<text:s/>in<text:s/>fancy<text:s/>we<text:s/>behold<text:s/>him;<text:s/>but<text:s/>when<text:s/>stretched<text:s/>on<text:s/>the<text:s/>bed<text:s/>of<text:s/>sickness,<text:s/>when<text:s/>our<text:s/>dim<text:s/>eyes<text:s/>can<text:s/>scarce<text:s/>discern<text:s/>the<text:s/>features<text:s/>of<text:s/>those<text:s/>we<text:s/>have<text:s/>loved<text:s/>so<text:s/>long,<text:s/>when<text:s/>our<text:s/>failing<text:s/>senses<text:s/>can<text:s/>but<text:s/>faintly<text:s/>feel<text:s/>the<text:s/>last<text:s/>kiss<text:s/>affection<text:s/>may<text:s/>press<text:s/>upon<text:s/>our<text:s/>lips,<text:s/>where<text:s/>the<text:s/>damp<text:s/>drops<text:s/>of<text:s/>death<text:s/>are<text:s/>settling.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I<text:s/>will<text:s/>not<text:s/>shrink<text:s/>from<text:s/>this<text:s/>picture;<text:s/>awful<text:s/>as<text:s/>it<text:s/>is,<text:s/>I<text:s/>will<text:s/>not<text:s/>refuse<text:s/>to<text:s/>think<text:s/>of<text:s/>it,<text:s/>now<text:s/>I<text:s/>am<text:s/>in<text:s/>health<text:s/>and<text:s/>youth,<text:s/>that<text:s/>when<text:s/>it<text:s/>cometh<text:s/>it<text:s/>may<text:s/>not<text:s/>find<text:s/>me<text:s/>unprepared.<text:s/>I<text:s/>will<text:s/>pray<text:s/>to<text:s/>my<text:s/>Heavenly<text:s/>Father<text:s/>to<text:s/>subdue<text:s/>the<text:s/>natural<text:s/>tremblings<text:s/>of<text:s/>my<text:s/>soul,<text:s/>and<text:s/>teach<text:s/>me<text:s/>how<text:s/>to<text:s/>walk<text:s/>in<text:s/>His<text:s/>way<text:s/>and<text:s/>keep<text:s/>His<text:s/>commandments,<text:s/>that<text:s/>death<text:s/>may<text:s/>never<text:s/>find<text:s/>me<text:s/>unprepared.<text:s/>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p text:style-name="P46"><text:span text:style-name="T46_1">I<text:s/>am<text:s/>not<text:s/>good<text:s/>enough<text:s/>to<text:s/>die;<text:s/>my<text:s/>trials<text:s/>in<text:s/>this<text:s/>world<text:s/>are<text:s/>scarce<text:s/>begun,<text:s/>those,<text:s/>that<text:s/>are<text:s/>to<text:s/>chasten<text:s/>me<text:s/>for<text:s/>Heaven;<text:s/>blessings<text:s/>have<text:s/>been<text:s/>my<text:s/>earthly<text:s/>portion,<text:s/>and<text:s/>in<text:s/>this<text:s/>world<text:s/>of<text:s/>checkered<text:s/>joy<text:s/>and<text:s/>woe<text:s/>I<text:s/>scarce<text:s/>have<text:s/>mingled,<text:s/>’tis<text:s/>no<text:s/>credit<text:s/>if<text:s/>I<text:s/>guard<text:s/>myself<text:s/>from<text:s/>sin,<text:s/>when<text:s/>no<text:s/>temptation<text:s/>is<text:s/>before<text:s/>me.<text:s/></text:span></text:p>
          </table:table-cell>
        </table:table-row>
        <table:table-row table:style-name="Row23">
          <table:table-cell table:style-name="Cell45">
            <text:p text:style-name="P47"/>
          </table:table-cell>
          <table:table-cell table:style-name="Cell46">
            <text:p text:style-name="P48"><text:span text:style-name="T48_1">I<text:s/>am<text:s/>not<text:s/>good<text:s/>enough<text:s/>to<text:s/>share<text:s/>the<text:s/>joys<text:s/>of<text:s/>Heaven.<text:s/>O,<text:s/>there<text:s/>is<text:s/>a<text:s/>longing<text:s/>in<text:s/>my<text:s/>ardent<text:s/>soul<text:s/>for<text:s/>what,<text:s/>I<text:s/>know<text:s/>not.<text:s/>I<text:s/>do<text:s/>not<text:s/>wish<text:s/>to<text:s/>die<text:s/>till<text:s/>my<text:s/>heavenly<text:s/>Father<text:s/>thinks<text:s/>fit<text:s/>to<text:s/>call<text:s/>me<text:s/>hence;<text:s/>but,<text:s/>when<text:s/>my<text:s/>soul<text:s/>paints<text:s/>the<text:s/>glory<text:s/>of<text:s/>Heaven,<text:s/>the<text:s/>refulgence<text:s/>of<text:s/>the<text:s/>Almighty’s<text:s/>Throne,<text:s/>it<text:s/>feels<text:s/>as<text:s/>’twould<text:s/>burst<text:s/>its<text:s/>earthly<text:s/>thraldom<text:s/>and<text:s/>worship<text:s/>with<text:s/>angels<text:s/>round<text:s/>His<text:s/>dazzling<text:s/>Throne—<text:s/>but<text:s/>I<text:s/>lose<text:s/>myself<text:s/>in<text:s/>Him.<text:s/></text:span></text:p>
          </table:table-cell>
        </table:table-row>
        <table:table-row table:style-name="Row24">
          <table:table-cell table:style-name="Cell47">
            <text:p text:style-name="P49"/>
          </table:table-cell>
          <table:table-cell table:style-name="Cell48">
            <text:p text:style-name="P50"><text:span text:style-name="T50_1">I<text:s/>will<text:s/>think<text:s/>of<text:s/>death,<text:s/>and<text:s/>it<text:s/>shall<text:s/>not<text:s/>be<text:s/>in<text:s/>terror,<text:s/>for<text:s/>every<text:s/>night<text:s/>I<text:s/>will<text:s/>appeal<text:s/>to<text:s/>Him<text:s/>in<text:s/>whose<text:s/>power<text:s/>it<text:s/>is,<text:s/>to<text:s/>rob<text:s/>death<text:s/>of<text:s/>its<text:s/>sting.<text:s/></text:span></text:p>
          </table:table-cell>
        </table:table-row>
        <table:table-row table:style-name="Row25">
          <table:table-cell table:style-name="Cell49">
            <text:p text:style-name="P51"/>
          </table:table-cell>
          <table:table-cell table:style-name="Cell50">
            <text:p text:style-name="P52"><text:span text:style-name="T52_1">I<text:s/>will<text:s/>pray<text:s/>that<text:s/>death<text:s/>shall<text:s/>not<text:s/>find<text:s/>me<text:s/>unprepared,<text:s/>and<text:s/>my<text:s/>prayers<text:s/>shall<text:s/>bid<text:s/>me<text:s/>think,<text:s/>another<text:s/>day<text:s/>of<text:s/>my<text:s/>earthly<text:s/>career<text:s/>is<text:s/>run,<text:s/>and<text:s/>I<text:s/>am<text:s/>nearer<text:s/>that<text:s/>awful<text:s/>hour<text:s/>when<text:s/>“the<text:s/>silver<text:s/>cord<text:s/>is<text:s/>loosed,<text:s/>the<text:s/>golden<text:s/>bowl<text:s/>broken,<text:s/>the<text:s/>pitcher<text:s/>broken<text:s/>at<text:s/>the<text:s/>fountain,<text:s/>the<text:s/>wheel<text:s/>broken<text:s/>at<text:s/>the<text:s/>cistern,<text:s/>when<text:s/>the<text:s/>dust<text:s/>shall<text:s/>return<text:s/>to<text:s/>the<text:s/>earth<text:s/>as<text:s/>it<text:s/>was,<text:s/>and<text:s/>the<text:s/>spirit<text:s/>shall<text:s/>return<text:s/>unto<text:s/>God<text:s/>who<text:s/>gave<text:s/>it.”<text:s/></text:span><text:span text:style-name="T52_2">(Ecclesiastes<text:s/>12:6-7)</text:span></text:p>
          </table:table-cell>
        </table:table-row>
        <table:table-row table:style-name="Row26">
          <table:table-cell table:style-name="Cell51">
            <text:p text:style-name="P53"/>
          </table:table-cell>
          <table:table-cell table:style-name="Cell52">
            <text:p text:style-name="P54"><text:span text:style-name="T54_1">And<text:s/>I<text:s/>will<text:s/>think<text:s/>of<text:s/>the<text:s/>deep<text:s/>gloom<text:s/>of<text:s/>the<text:s/>narrow<text:s/>grave,<text:s/>I<text:s/>will<text:s/>think<text:s/>of<text:s/>the<text:s/>worm<text:s/>in<text:s/>the<text:s/>sod,<text:s/>like<text:s/>whom<text:s/>I<text:s/>shall<text:s/>be,<text:s/>and<text:s/>no<text:s/>darkness,<text:s/>no<text:s/>gloom<text:s/>will<text:s/>be<text:s/>in<text:s/>my<text:s/>thoughts,<text:s/>for<text:s/>there<text:s/>“The<text:s/>wicked<text:s/>cease<text:s/>from<text:s/>troubling,<text:s/>and<text:s/>the<text:s/>weary<text:s/>are<text:s/>at<text:s/>rest.”<text:s/></text:span><text:span text:style-name="T54_2">(Job<text:s/>3:17)</text:span></text:p>
          </table:table-cell>
        </table:table-row>
        <table:table-row table:style-name="Row27">
          <table:table-cell table:style-name="Cell53">
            <text:p text:style-name="P55"/>
          </table:table-cell>
          <table:table-cell table:style-name="Cell54">
            <text:p text:style-name="P56"><text:span text:style-name="T56_1">Blessed<text:s/>be<text:s/>the<text:s/>Name<text:s/>of<text:s/>the<text:s/>Lord!<text:s/></text:span></text:p>
          </table:table-cell>
        </table:table-row>
      </table:table>
      <text:p text:style-name="P57"><text:span text:style-name="T57_1"><draw:rect svg:x="0cm" svg:y="0cm" svg:width="16.51cm" svg:height="0.053cm" draw:style-name="FR1" text:anchor-type="as-char" draw:z-index="0"/></text:span></text:p>
      <text:p text:style-name="P58"><text:span text:style-name="T58_1">"Meditation<text:s/>on<text:s/>Death"<text:s/>by<text:s/>Grace<text:s/>Aguilar<text:s/>was<text:s/>published<text:s/>posthumously<text:s/>by<text:s/>her<text:s/>mother<text:s/>Sarah<text:s/>Aguilar<text:s/>in<text:s/>the<text:s/>UK<text:s/>edition<text:s/>of<text:s/></text:span><text:span text:style-name="T58_2"><text:a xlink:type="simple" xlink:href="file:///?p=50563"><text:span text:style-name="T58_3">Sacred<text:s/>Communings</text:span></text:a></text:span><text:span text:style-name="T58_4">,<text:s/>pp.<text:s/>82-87.<text:s/>It<text:s/>is<text:s/>not<text:s/>found<text:s/>in<text:s/>the<text:s/>US<text:s/>edition.<text:s/>A<text:s/>note<text:s/>on<text:s/>the<text:s/>title<text:s/>indicates<text:s/>clarifies<text:s/>that<text:s/>Grace<text:s/>wrote<text:s/>this<text:s/>in<text:s/>June<text:s/>1835.<text:s/>Another<text:s/>note<text:s/>in<text:s/>the<text:s/>text<text:s/>(from<text:s/>Sarah)<text:s/>shares<text:s/>that<text:s/>Grace's<text:s/>posture<text:s/>towards<text:s/>death<text:s/>in<text:s/>this<text:s/>prayer<text:s/>also<text:s/>appeared<text:s/>to<text:s/>describe<text:s/>her<text:s/>experience<text:s/>of<text:s/>passing<text:s/>twelve<text:s/>years<text:s/>later<text:s/>in<text:s/>1847.<text:s/></text:span></text:p>
      <text:h text:style-name="P59" text:outline-level="3"><text:span text:style-name="T59_1">Source(s)</text:span></text:h>
      <text:p text:style-name="P60"><text:span text:style-name="T60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8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editation on Death, by Grace Aguilar (183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