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0_4" style:family="text">
      <style:text-properties fo:color="#0000ee" fo:language="none" fo:language-asian="none" fo:language-complex="none" style:text-underline-style="solid" style:text-underline-color="font-color"/>
    </style:style>
    <style:style style:name="T20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6" style:family="text"/>
    <style:style style:name="T20_7" style:family="text">
      <style:text-properties fo:font-style="italic" style:font-style-asian="italic" style:font-style-complex="italic" fo:language="none" fo:language-asian="none" fo:language-complex="none"/>
    </style:style>
    <style:style style:name="T20_8" style:family="text"/>
    <style:style style:name="T20_9" style:family="text"/>
    <style:style style:name="T20_10" style:family="text">
      <style:text-properties fo:color="#0000ee" fo:language="none" fo:language-asian="none" fo:language-complex="none" style:text-underline-style="solid" style:text-underline-color="font-color"/>
    </style:style>
    <style:style style:name="T20_11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Meditation<text:s/>on<text:s/>Immortality,<text:s/>by<text:s/>Marcus<text:s/>Heinrich<text:s/>Bresslau<text:s/>(185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1-27<text:s/>12:56:4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Dy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98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When<text:s/>the<text:s/>morning<text:s/>dawns,<text:s/>breaking<text:s/>through<text:s/>its<text:s/>beauteous<text:s/>cover;<text:s/>when<text:s/>with<text:s/>the<text:s/>commencement<text:s/>of<text:s/>Spring<text:s/>the<text:s/>herbs,<text:s/>flowers,<text:s/>and<text:s/>grass,<text:s/>which<text:s/>were<text:s/>deadened<text:s/>by<text:s/>the<text:s/>rough<text:s/>hand<text:s/>of<text:s/>winter,<text:s/>are<text:s/>newly<text:s/>revived;<text:s/>when,<text:s/>in<text:s/>the<text:s/>bright<text:s/>night,<text:s/>a<text:s/>choir<text:s/>of<text:s/>dazzling<text:s/>stars,<text:s/>beckon<text:s/>down<text:s/>from<text:s/>yonder<text:s/>immense<text:s/>heights:<text:s/>thou<text:s/>do<text:s/>I<text:s/>feel<text:s/>that<text:s/>man,<text:s/>whom<text:s/>Thou<text:s/>hast<text:s/>elevated<text:s/>above<text:s/>all<text:s/>things<text:s/>on<text:s/>earth,<text:s/>whose<text:s/>flight<text:s/>of<text:s/>mind<text:s/>oft’<text:s/>strives<text:s/>upward<text:s/>to<text:s/>the<text:s/>higher<text:s/>constellations,<text:s/>who<text:s/>bears<text:s/>Thy<text:s/>impress<text:s/>—“TRUTH,”<text:s/>and<text:s/>who<text:s/>aspires<text:s/>to<text:s/>follow<text:s/>Thee,<text:s/>Heavenly<text:s/>Creator,<text:s/>is<text:s/>destined<text:s/>to<text:s/>IMMORTALITY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If<text:s/>the<text:s/>flower<text:s/>withers<text:s/>in<text:s/>the<text:s/>blast<text:s/>of<text:s/>the<text:s/>storm,<text:s/>if<text:s/>it<text:s/>be<text:s/>prostrated<text:s/>even<text:s/>by<text:s/>the<text:s/>fierce<text:s/>wind<text:s/>of<text:s/>the<text:s/>north,<text:s/>yet<text:s/>when<text:s/>the<text:s/>soft<text:s/>breezes<text:s/>of<text:s/>the<text:s/>Spring<text:s/>are<text:s/>once<text:s/>waving,<text:s/>its<text:s/>portion<text:s/>is<text:s/></text:span><text:span text:style-name="T16_2">to<text:s/>blossom<text:s/>again</text:span><text:span text:style-name="T16_3">;<text:s/>and<text:s/>should<text:s/>the<text:s/>sacred<text:s/>blossoms<text:s/>of<text:s/>mankind,<text:s/>in<text:s/>whom<text:s/>the<text:s/>godly<text:s/>spark<text:s/>glows,<text:s/>be<text:s/>exposed<text:s/>to<text:s/>decay,<text:s/>to<text:s/>entire<text:s/>annihilation,<text:s/>after<text:s/>having<text:s/>completed<text:s/>their<text:s/>earthly<text:s/>pilgrimage?—<text:s/>No!<text:s/>when<text:s/>this<text:s/>weary<text:s/>frame<text:s/>slumbers,<text:s/>when<text:s/>we<text:s/>are<text:s/>recalled<text:s/>from<text:s/>hence<text:s/>by<text:s/>Thee,<text:s/>All-merciful,<text:s/>then<text:s/>only<text:s/>dawns<text:s/>for<text:s/>our<text:s/>spirit<text:s/>the<text:s/>sun<text:s/>of<text:s/>a<text:s/>loftier<text:s/>and<text:s/>better<text:s/>life,<text:s/>then<text:s/>only<text:s/>shall<text:s/>we<text:s/>enjoy<text:s/>the<text:s/>purest<text:s/>and<text:s/>sublimest<text:s/>bliss,<text:s/>which<text:s/>cannot<text:s/>be<text:s/>obtained<text:s/>here<text:s/>on<text:s/>earth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<text:s/>Lord,<text:s/>Thou<text:s/>who<text:s/>didst<text:s/>vouchsafe<text:s/>the<text:s/>revival<text:s/>of<text:s/>the<text:s/>dead,<text:s/>grant<text:s/>that<text:s/>the<text:s/>hope<text:s/>of<text:s/>immortality<text:s/>may<text:s/>never<text:s/>leave<text:s/>me;<text:s/>when<text:s/>sorrow<text:s/>and<text:s/>grief<text:s/>press<text:s/>me<text:s/>down,<text:s/>may<text:s/>that<text:s/>hope<text:s/>ever<text:s/>be<text:s/>my<text:s/>comforter,<text:s/>and<text:s/>guide<text:s/>me<text:s/>into<text:s/>the<text:s/>land<text:s/>of<text:s/>eternal<text:s/>peace<text:s/>and<text:s/>life<text:s/>everlasting.<text:s/></text:span><text:span text:style-name="T18_2">Amen</text:span><text:span text:style-name="T18_3">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"Meditation<text:s/>on<text:s/>Immortality"<text:s/>by<text:s/>Marcus<text:s/>Heinrich<text:s/>Bresslau<text:s/>was<text:s/>first<text:s/>published<text:s/>in<text:s/>his<text:s/></text:span><text:span text:style-name="T20_2"><text:a xlink:type="simple" xlink:href="file:///?p=32040"><text:span text:style-name="T20_3">תחנות<text:s/>בנות<text:s/>ישראל</text:span><text:span text:style-name="T20_4"><text:s/></text:span><text:span text:style-name="T20_5">Devotions<text:s/>for<text:s/>the<text:s/>Daughters<text:s/>of<text:s/>Israel</text:span></text:a></text:span><text:span text:style-name="T20_6"><text:s/>(1852),<text:s/>p.<text:s/>43.<text:s/>In<text:s/>his<text:s/>preface<text:s/>to<text:s/></text:span><text:span text:style-name="T20_7">Devotions</text:span><text:span text:style-name="T20_8">,<text:s/>Bresslau<text:s/>is<text:s/>clear<text:s/>that<text:s/>his<text:s/>prayers<text:s/>in<text:s/>English<text:s/>were<text:s/>adapted<text:s/>from<text:s/>traditional<text:s/>teḥinot<text:s/>that<text:s/>had<text:s/>earlier<text:s/>been<text:s/>published<text:s/>in<text:s/>France,<text:s/>Germany,<text:s/>and<text:s/>Poland.<text:s/>If<text:s/>you<text:s/>know<text:s/>of<text:s/>a<text:s/>specific<text:s/>prayer<text:s/>that<text:s/>may<text:s/>have<text:s/>served<text:s/>as<text:s/>the<text:s/>basis<text:s/>for<text:s/>this<text:s/>one,<text:s/>please<text:s/>leave<text:s/>a<text:s/>comment<text:s/>or<text:s/></text:span><text:span text:style-name="T20_9"><text:a xlink:type="simple" xlink:href="file:///contact/"><text:span text:style-name="T20_10">contact<text:s/>us</text:span></text:a></text:span><text:span text:style-name="T20_11">.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devotions-for-the-daughters-of-israel-marcus-heinrich-bresslau-1852#page/4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Meditation on Immortality, by Marcus Heinrich Bresslau (185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