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Meditation<text:s/>on<text:s/>the<text:s/>Sabbath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9:01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editation<text:s/>on<text:s/>the<text:s/>Sabbath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,<text:s/>O<text:s/>Lord,<text:s/>hast<text:s/>commanded<text:s/>us<text:s/>to<text:s/>honour<text:s/>the<text:s/>Sabbath<text:s/>day,<text:s/>and<text:s/>to<text:s/>keep<text:s/>it<text:s/>holy.<text:s/>How<text:s/>best<text:s/>can<text:s/>I<text:s/>do<text:s/>this?<text:s/>Not<text:s/>by<text:s/>wearing<text:s/>finery,<text:s/>for<text:s/>it<text:s/>is<text:s/>man<text:s/>who<text:s/>looketh<text:s/>on<text:s/>the<text:s/>outward<text:s/>appearance,<text:s/>but<text:s/>God<text:s/>looketh<text:s/>on<text:s/>the<text:s/>heart<text:s/></text:span><text:span text:style-name="T16_2">(1<text:s/>Samuel<text:s/>16:7)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do<text:s/>not<text:s/>honour<text:s/>the<text:s/>Sabbath<text:s/>by<text:s/>parading<text:s/>the<text:s/>streets<text:s/>and<text:s/>staring<text:s/>into<text:s/>shop-windows;<text:s/>nor<text:s/>do<text:s/>I<text:s/>keep<text:s/>it<text:s/>holy<text:s/>by<text:s/>making<text:s/>it<text:s/>a<text:s/>day<text:s/>of<text:s/>feasti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it<text:s/>is<text:s/>good<text:s/>for<text:s/>me<text:s/>to<text:s/>draw<text:s/>near<text:s/>unto<text:s/>Thee,<text:s/>to<text:s/>make<text:s/>the<text:s/>Lord<text:s/>God<text:s/>my<text:s/>refuge<text:s/></text:span><text:span text:style-name="T20_2">(Psalms<text:s/>72:28)</text:span><text:span text:style-name="T20_3">.<text:s/>On<text:s/>the<text:s/>Sabbath<text:s/>day<text:s/>I<text:s/>must<text:s/>set<text:s/>apart<text:s/>some<text:s/>time<text:s/>for<text:s/>prayer,<text:s/>so<text:s/>that<text:s/>I<text:s/>may<text:s/>obtain<text:s/>strength<text:s/>and<text:s/>courage<text:s/>to<text:s/>go<text:s/>through<text:s/>the<text:s/>toil<text:s/>of<text:s/>the<text:s/>coming<text:s/>week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Even<text:s/>though<text:s/>I<text:s/>am<text:s/>tired<text:s/>out<text:s/>when<text:s/>the<text:s/>Sabbath<text:s/>comes,<text:s/>I<text:s/>will<text:s/>not<text:s/>spend<text:s/>too<text:s/>many<text:s/>hours<text:s/>in<text:s/>bed,<text:s/>so<text:s/>as<text:s/>to<text:s/>deny<text:s/>myself<text:s/>the<text:s/>benefit<text:s/>of<text:s/>having<text:s/>communion<text:s/>with<text:s/>Thee!<text:s/>for<text:s/>the<text:s/>entrance<text:s/>of<text:s/>Thy<text:s/>words<text:s/>giveth<text:s/>light;<text:s/>it<text:s/>gives<text:s/>understanding<text:s/>to<text:s/>the<text:s/>simple<text:s/></text:span><text:span text:style-name="T22_2">(Psalms<text:s/>119:130)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t<text:s/>is<text:s/>not<text:s/>displeasing<text:s/>unto<text:s/>Thee<text:s/>that<text:s/>I<text:s/>should<text:s/>rejoice<text:s/>on<text:s/>the<text:s/>Sabbath<text:s/>day,<text:s/>for<text:s/>it<text:s/>is<text:s/>Thy<text:s/>command<text:s/>that<text:s/>I<text:s/>should<text:s/>serve<text:s/>Thee<text:s/>with<text:s/>gladness.<text:s/>I<text:s/>will<text:s/>seek<text:s/>pure<text:s/>enjoyments,<text:s/>and<text:s/>try<text:s/>to<text:s/>share<text:s/>them<text:s/>with<text:s/>my<text:s/>parents,<text:s/>sisters,<text:s/>and<text:s/>brother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t<text:s/>is<text:s/>not<text:s/>displeasing<text:s/>unto<text:s/>Thee<text:s/>that<text:s/>I<text:s/>should<text:s/>walk<text:s/>and<text:s/>take<text:s/>healthy<text:s/>exercise,<text:s/>for<text:s/>the<text:s/>glory<text:s/>of<text:s/>young<text:s/>people<text:s/>is<text:s/>their<text:s/>strength<text:s/></text:span><text:span text:style-name="T26_2">(Proverbs<text:s/>20:29)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<text:s/>will<text:s/>strive<text:s/>to<text:s/>approach<text:s/>nearer<text:s/>to<text:s/>Thee,<text:s/>that<text:s/>I<text:s/>may<text:s/>see<text:s/>Thy<text:s/>light,<text:s/>and<text:s/>Thou<text:s/>wilt<text:s/>create<text:s/>in<text:s/>me<text:s/>a<text:s/>clean<text:s/>heart,<text:s/>and<text:s/>renew<text:s/>a<text:s/>steadfast<text:s/>spirit<text:s/>within<text:s/>me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Meditation<text:s/>on<text:s/>the<text:s/>Sabbath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18-19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editation on the Sabbath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