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27cm"/>
    </style:style>
    <style:style style:name="Column4" style:family="table-column">
      <style:table-column-properties style:column-width="8.10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fr" fo:language-asian="fr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fr" fo:language-asian="fr" fo:language-complex="none"/>
    </style:style>
    <style:style style:name="T15_2" style:family="text" style:parent-style-name="citation">
      <style:text-properties fo:language="fr" fo:language-asian="fr" fo:language-complex="none"/>
    </style:style>
    <style:style style:name="T15_3" style:family="text">
      <style:text-properties fo:language="fr" fo:language-asian="f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T17_2" style:family="text" style:parent-style-name="citation">
      <style:text-properties fo:language="fr" fo:language-asian="fr" fo:language-complex="none"/>
    </style:style>
    <style:style style:name="T17_3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fr" fo:language-asian="fr" fo:language-complex="none"/>
    </style:style>
    <style:style style:name="T19_2" style:family="text" style:parent-style-name="citation">
      <style:text-properties fo:language="fr" fo:language-asian="fr" fo:language-complex="none"/>
    </style:style>
    <style:style style:name="T19_3" style:family="text">
      <style:text-properties fo:language="fr" fo:language-asian="f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fr" fo:language-asian="fr" fo:language-complex="none"/>
    </style:style>
    <style:style style:name="T21_2" style:family="text" style:parent-style-name="citation">
      <style:text-properties fo:language="fr" fo:language-asian="fr" fo:language-complex="none"/>
    </style:style>
    <style:style style:name="T21_3" style:family="text">
      <style:text-properties fo:language="fr" fo:language-asian="f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fr" fo:language-asian="fr" fo:language-complex="none"/>
    </style:style>
    <style:style style:name="T23_2" style:family="text" style:parent-style-name="citation">
      <style:text-properties fo:language="fr" fo:language-asian="fr" fo:language-complex="none"/>
    </style:style>
    <style:style style:name="T23_3" style:family="text">
      <style:text-properties fo:language="fr" fo:language-asian="f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fr" fo:language-asian="fr" fo:language-complex="none"/>
    </style:style>
    <style:style style:name="T25_2" style:family="text" style:parent-style-name="citation">
      <style:text-properties fo:language="fr" fo:language-asian="fr" fo:language-complex="none"/>
    </style:style>
    <style:style style:name="T25_3" style:family="text">
      <style:text-properties fo:language="fr" fo:language-asian="fr" fo:language-complex="none"/>
    </style:style>
    <style:style style:name="T25_4" style:family="text" style:parent-style-name="citation">
      <style:text-properties fo:language="fr" fo:language-asian="fr" fo:language-complex="none"/>
    </style:style>
    <style:style style:name="T25_5" style:family="text">
      <style:text-properties fo:language="fr" fo:language-asian="fr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fr" fo:language-asian="fr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fr" fo:language-asian="fr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fr" fo:language-asian="fr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fr" fo:language-asian="fr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fr" fo:language-asian="fr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fr" fo:language-asian="fr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fr" fo:language-asian="fr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fr" fo:language-asian="fr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fr" fo:language-asian="fr" fo:language-complex="none"/>
    </style:style>
    <style:style style:name="T43_2" style:family="text" style:parent-style-name="citation">
      <style:text-properties fo:language="fr" fo:language-asian="fr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 style:parent-style-name="citation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fr" fo:language-asian="fr" fo:language-complex="none"/>
    </style:style>
    <style:style style:name="T45_2" style:family="text">
      <style:text-properties fo:language="fr" fo:language-asian="fr" fo:language-complex="he" fo:country-complex="IL"/>
    </style:style>
    <style:style style:name="T45_3" style:family="text">
      <style:text-properties fo:language="fr" fo:language-asian="fr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T46_2" style:family="text">
      <style:text-properties fo:language="en" fo:language-asian="en" fo:language-complex="he" fo:country-complex="IL"/>
    </style:style>
    <style:style style:name="T46_3" style:family="text">
      <style:text-properties fo:language="en" fo:language-asian="en" fo:language-complex="none"/>
    </style:style>
    <style:style style:name="P47" style:family="paragraph" style:parent-style-name="Normal"/>
    <style:style style:name="T4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Heading_20_3">
      <style:paragraph-properties fo:margin-top="0.496cm" fo:margin-bottom="0.496cm"/>
    </style:style>
    <style:style style:name="T4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9" style:family="paragraph" style:parent-style-name="Normal"/>
    <style:style style:name="T49_1" style:family="text"/>
  </office:automatic-styles>
  <office:body>
    <office:text>
      <text:h text:style-name="P1" text:outline-level="1"><text:span text:style-name="T1_1">Méditation<text:s/>Pour<text:s/>Le<text:s/>Jeudi<text:s/>|<text:s/>Meditation<text:s/>for<text:s/>Thursday<text:s/>(the<text:s/>Fifth<text:s/>Day),<text:s/>by<text:s/>Rabbi<text:s/>Arnaud<text:s/>Aron<text:s/>and<text:s/>Jonas<text:s/>Ennery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22<text:s/>06:47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urs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54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Sur<text:s/>les<text:s/>devoirs<text:s/>de<text:s/>l’israélite.</text:span></text:p>
          </table:table-cell>
          <table:table-cell table:style-name="Cell12">
            <text:p text:style-name="P14"><text:span text:style-name="T14_1">On<text:s/>our<text:s/>Duties<text:s/>as<text:s/>Israelites</text:span></text:p>
          </table:table-cell>
        </table:table-row>
        <table:table-row table:style-name="Row7">
          <table:table-cell table:style-name="Cell13">
            <text:p text:style-name="P15"><text:span text:style-name="T15_1">«O<text:s/>homme,<text:s/>on<text:s/>t’a<text:s/>appris<text:s/>ce<text:s/>qui<text:s/>est<text:s/>bien<text:s/>et<text:s/>ce<text:s/>que<text:s/>le<text:s/>Seigneur<text:s/>te<text:s/>demande:<text:s/>de<text:s/>pratiquer<text:s/>la<text:s/>justice,<text:s/>d’aimer<text:s/>la<text:s/>miséricorde<text:s/>et<text:s/>de<text:s/>marcher<text:s/>dans<text:s/>l’humilité<text:s/>devant<text:s/>ton<text:s/>Dieu»<text:s/></text:span><text:span text:style-name="T15_2">(Micha<text:s/>6,<text:s/>8)</text:span><text:span text:style-name="T15_3">.<text:s/></text:span></text:p>
          </table:table-cell>
          <table:table-cell table:style-name="Cell14">
            <text:p text:style-name="P16"><text:span text:style-name="T16_1">"He<text:s/>has<text:s/>told<text:s/>you,<text:s/>O<text:s/>man,<text:s/>what<text:s/>is<text:s/>good;<text:s/>and<text:s/>what<text:s/>does<text:s/>the<text:s/>Lord<text:s/>require<text:s/>of<text:s/>you,<text:s/>but<text:s/>to<text:s/>do<text:s/>justly,<text:s/>and<text:s/>to<text:s/>love<text:s/>true<text:s/>loyalty,<text:s/>and<text:s/>to<text:s/>walk<text:s/>modestly<text:s/>with<text:s/>your<text:s/>God?"<text:s/></text:span><text:span text:style-name="T16_2">(Mikhah<text:s/>6:8)</text:span></text:p>
          </table:table-cell>
        </table:table-row>
        <table:table-row table:style-name="Row8">
          <table:table-cell table:style-name="Cell15">
            <text:p text:style-name="P17"><text:span text:style-name="T17_1">Avant<text:s/>de<text:s/>monter<text:s/>sur<text:s/>la<text:s/>montagne<text:s/>où<text:s/>il<text:s/>devait<text:s/>rendre<text:s/>son<text:s/>âme<text:s/>à<text:s/>Dieu,<text:s/>Moïse<text:s/>s’adressant<text:s/>encore<text:s/>une<text:s/>fois<text:s/>à<text:s/>son<text:s/>peuple,<text:s/>lui<text:s/>dit:<text:s/>«O<text:s/>Israël,<text:s/>ne<text:s/>pensez<text:s/>pas<text:s/>que<text:s/>la<text:s/>sainte<text:s/>loi<text:s/>que<text:s/>Dieu<text:s/>vous<text:s/>impose,<text:s/>soit<text:s/>séparée<text:s/>de<text:s/>vous<text:s/>par<text:s/>des<text:s/>difficultés<text:s/>et<text:s/>au-dessus<text:s/>de<text:s/>vos<text:s/>forces.<text:s/>Non,<text:s/>pour<text:s/>l’observer<text:s/>vous<text:s/>n’avez<text:s/>pas<text:s/>besoin<text:s/>de<text:s/>traverser<text:s/>les<text:s/>déserts,<text:s/>de<text:s/>gravir<text:s/>les<text:s/>montagnes<text:s/>ou<text:s/>de<text:s/>passer<text:s/>les<text:s/>mers.<text:s/>Voyez,<text:s/>elle<text:s/>est<text:s/>là<text:s/>près<text:s/>de<text:s/>vous<text:s/>à<text:s/>votre<text:s/>portée;<text:s/>vous<text:s/>pouvez<text:s/>la<text:s/>pratiquer<text:s/>sans<text:s/>quitter<text:s/>votre<text:s/>patrie,<text:s/>sans<text:s/>renoncer<text:s/>à<text:s/>vos<text:s/>biens,<text:s/>sans<text:s/>exposer<text:s/>votre<text:s/>vie.<text:s/>Dieu,<text:s/>qui<text:s/>connaît<text:s/>votre<text:s/>faiblesse,<text:s/>a<text:s/>mesuré<text:s/>ses<text:s/>commandements<text:s/>sur<text:s/>votre<text:s/>fragilité»<text:s/></text:span><text:span text:style-name="T17_2">(Deuter.<text:s/>30,<text:s/>12-14)</text:span><text:span text:style-name="T17_3">.<text:s/></text:span></text:p>
          </table:table-cell>
          <table:table-cell table:style-name="Cell16">
            <text:p text:style-name="P18"><text:span text:style-name="T18_1">Before<text:s/>going<text:s/>up<text:s/>to<text:s/>the<text:s/>mountain<text:s/>where<text:s/>he<text:s/>was<text:s/>to<text:s/>give<text:s/>up<text:s/>his<text:s/>soul<text:s/>to<text:s/>God,<text:s/>Moses<text:s/>addressed<text:s/>his<text:s/>people<text:s/>once<text:s/>again<text:s/>and<text:s/>said<text:s/>to<text:s/>them:<text:s/>"O<text:s/>Israel,<text:s/>do<text:s/>not<text:s/>think<text:s/>that<text:s/>the<text:s/>holy<text:s/>law<text:s/>that<text:s/>God<text:s/>imposes<text:s/>on<text:s/>you<text:s/>is<text:s/>separated<text:s/>from<text:s/>you<text:s/>by<text:s/>difficulties<text:s/>and<text:s/>beyond<text:s/>your<text:s/>strength.<text:s/>No,<text:s/>to<text:s/>observe<text:s/>it<text:s/>you<text:s/>do<text:s/>not<text:s/>need<text:s/>to<text:s/>cross<text:s/>the<text:s/>deserts,<text:s/>climb<text:s/>the<text:s/>mountains<text:s/>or<text:s/>pass<text:s/>over<text:s/>the<text:s/>seas.<text:s/>You<text:s/>can<text:s/>practice<text:s/>it<text:s/>without<text:s/>leaving<text:s/>your<text:s/>homeland,<text:s/>without<text:s/>giving<text:s/>up<text:s/>your<text:s/>possessions,<text:s/>without<text:s/>risking<text:s/>your<text:s/>life.<text:s/>God,<text:s/>who<text:s/>knows<text:s/>your<text:s/>weakness,<text:s/>has<text:s/>measured<text:s/>his<text:s/>commandments<text:s/>against<text:s/>your<text:s/>fragility"<text:s/></text:span><text:span text:style-name="T18_2">(Deuteronomy<text:s/>30:12-14)</text:span><text:span text:style-name="T18_3">.<text:s/></text:span></text:p>
          </table:table-cell>
        </table:table-row>
        <table:table-row table:style-name="Row9">
          <table:table-cell table:style-name="Cell17">
            <text:p text:style-name="P19"><text:span text:style-name="T19_1">C’est<text:s/>ainsi<text:s/>que<text:s/>le<text:s/>prophète<text:s/>nous<text:s/>avertit<text:s/>dès<text:s/>les<text:s/>premiers<text:s/>temps,<text:s/>afin<text:s/>que<text:s/>nous<text:s/>ne<text:s/>nous<text:s/>laissions<text:s/>pas<text:s/>arrêter<text:s/>dans<text:s/>le<text:s/>chemin<text:s/>de<text:s/>la<text:s/>religion<text:s/>par<text:s/>la<text:s/>crainte<text:s/>des<text:s/>obstacles.<text:s/>Israélites<text:s/>de<text:s/>toutes<text:s/>les<text:s/>classes,<text:s/>de<text:s/>toutes<text:s/>les<text:s/>positions,<text:s/>pour<text:s/>être<text:s/>à<text:s/>Dieu,<text:s/>pour<text:s/>être<text:s/>les<text:s/>enfants<text:s/>de<text:s/>son<text:s/>alliance,<text:s/>il<text:s/>faut<text:s/>non-seulement<text:s/>vous<text:s/>attacher<text:s/>inébranlablement<text:s/>aux<text:s/>grandes<text:s/>et<text:s/>lumineuses<text:s/>vérités<text:s/>de<text:s/>la<text:s/>foi,<text:s/>mais<text:s/>exécuter<text:s/>tous<text:s/>les<text:s/>autres<text:s/>commandéments<text:s/>de<text:s/>Dieu.<text:s/>Il<text:s/>ne<text:s/>suffit<text:s/>pas<text:s/>de<text:s/>croire<text:s/>et<text:s/>de<text:s/>prier;<text:s/>il<text:s/>faut<text:s/>accomplir<text:s/>les<text:s/>préceptes<text:s/>de<text:s/>loyauté,<text:s/>dè<text:s/>justice,<text:s/>de<text:s/>charité,<text:s/>que<text:s/>nous<text:s/>trace<text:s/>le<text:s/>Seigneur<text:s/>pour<text:s/>toutes<text:s/>les<text:s/>circonstances<text:s/>de<text:s/>notre<text:s/>vie;<text:s/>car<text:s/>ces<text:s/>préceptes<text:s/>sont<text:s/>clairement<text:s/>exprimés<text:s/>et<text:s/>rigoureusement<text:s/>commandés<text:s/>à<text:s/>chaque<text:s/>page<text:s/>de<text:s/>nos<text:s/>Saintes-Écritures.<text:s/>Si<text:s/>vous<text:s/>obéissez,<text:s/>vous<text:s/>êtes<text:s/>de<text:s/>bons<text:s/>israélites,<text:s/>si<text:s/>non,<text:s/>toutes<text:s/>vos<text:s/>pratiqués<text:s/>de<text:s/>piété,<text:s/>toute<text:s/>l’ardeur<text:s/>de<text:s/>votre<text:s/>foi,<text:s/>ne<text:s/>sauraient<text:s/>vous<text:s/>sauver.<text:s/>Écoutez<text:s/>le<text:s/>sombre,<text:s/>mais<text:s/>infaillible<text:s/>prophète<text:s/>qui<text:s/>a<text:s/>si<text:s/>souvent<text:s/>prédit<text:s/>les<text:s/>suites<text:s/>sinistres<text:s/>de<text:s/>la<text:s/>fausse<text:s/>dévotion;<text:s/>écoutez<text:s/>Jérémie:<text:s/>«Voici<text:s/>ce<text:s/>que<text:s/>dit<text:s/>le<text:s/>Seigneur<text:s/>Zébaoth,<text:s/>le<text:s/>Dieu<text:s/>d’Israël:<text:s/>Corrigez<text:s/>votre<text:s/>conduite,<text:s/>améliorez<text:s/>vos<text:s/>œuvres,<text:s/>et<text:s/>j’habiterai<text:s/>avec<text:s/>vous<text:s/>dans<text:s/>ce<text:s/>lieu.<text:s/>Ne<text:s/>vous<text:s/>fiez<text:s/>pas<text:s/>à<text:s/>ces<text:s/>parôles<text:s/>de<text:s/>mensonge<text:s/>en<text:s/>disant:<text:s/>Voici<text:s/>le<text:s/>temple<text:s/>du<text:s/>Seigneur!<text:s/>Voici<text:s/>le<text:s/>temple<text:s/>du<text:s/>Seigneur!<text:s/>Voici<text:s/>le<text:s/>temple<text:s/>du<text:s/>Seigneur!<text:s/>Mais<text:s/>corrigez<text:s/>votre<text:s/>conduite,<text:s/>améliorez<text:s/>vos<text:s/>oeuvres.<text:s/>Que<text:s/>chacun<text:s/>agisse<text:s/>avec<text:s/>droiture<text:s/>envers<text:s/>son<text:s/>prochain;<text:s/>que<text:s/>personne<text:s/>ne<text:s/>fasse<text:s/>violence<text:s/>à<text:s/>l’étranger,<text:s/>à<text:s/>la<text:s/>veuve<text:s/>et<text:s/>à<text:s/>l’orphelin.<text:s/>.<text:s/>.<text:s/>.<text:s/>Alors<text:s/>j’habiterai<text:s/>à<text:s/>jamais<text:s/>avec<text:s/>vous....»<text:s/></text:span><text:span text:style-name="T19_2">(Jérémie<text:s/>7,<text:s/>3-6)</text:span><text:span text:style-name="T19_3">.<text:s/></text:span></text:p>
          </table:table-cell>
          <table:table-cell table:style-name="Cell18">
            <text:p text:style-name="P20"><text:span text:style-name="T20_1">This<text:s/>is<text:s/>how<text:s/>the<text:s/>prophet<text:s/>warned<text:s/>us<text:s/>from<text:s/>the<text:s/>earliest<text:s/>times,<text:s/>so<text:s/>that<text:s/>we<text:s/>would<text:s/>not<text:s/>let<text:s/>ourselves<text:s/>be<text:s/>stopped<text:s/>in<text:s/>the<text:s/>path<text:s/>of<text:s/>religion<text:s/>by<text:s/>fear<text:s/>of<text:s/>obstacles.<text:s/>Israelites<text:s/>of<text:s/>all<text:s/>classes,<text:s/>of<text:s/>all<text:s/>positions,<text:s/>to<text:s/>be<text:s/>of<text:s/>God,<text:s/>to<text:s/>be<text:s/>children<text:s/>of<text:s/>his<text:s/>covenant,<text:s/>you<text:s/>must<text:s/>not<text:s/>only<text:s/>cling<text:s/>unshakably<text:s/>to<text:s/>the<text:s/>great<text:s/>and<text:s/>luminous<text:s/>truths<text:s/>of<text:s/>the<text:s/>faith,<text:s/>but<text:s/>also<text:s/>perform<text:s/>all<text:s/>the<text:s/>other<text:s/>commandments<text:s/>of<text:s/>God.<text:s/>It<text:s/>is<text:s/>not<text:s/>enough<text:s/>to<text:s/>believe<text:s/>and<text:s/>pray;<text:s/>it<text:s/>is<text:s/>necessary<text:s/>to<text:s/>fulfill<text:s/>the<text:s/>precepts<text:s/>of<text:s/>loyalty,<text:s/>justice,<text:s/>and<text:s/>charity,<text:s/>which<text:s/>the<text:s/>Lord<text:s/>has<text:s/>traced<text:s/>out<text:s/>for<text:s/>us<text:s/>for<text:s/>all<text:s/>the<text:s/>circumstances<text:s/>of<text:s/>our<text:s/>lives;<text:s/>for<text:s/>these<text:s/>precepts<text:s/>are<text:s/>clearly<text:s/>expressed<text:s/>and<text:s/>rigorously<text:s/>commanded<text:s/>on<text:s/>every<text:s/>page<text:s/>of<text:s/>our<text:s/>Holy<text:s/>Scriptures.<text:s/>If<text:s/>you<text:s/>obey,<text:s/>you<text:s/>are<text:s/>good<text:s/>Israelites;<text:s/>if<text:s/>not,<text:s/>all<text:s/>your<text:s/>piety,<text:s/>all<text:s/>the<text:s/>ardor<text:s/>of<text:s/>your<text:s/>faith,<text:s/>cannot<text:s/>save<text:s/>you.<text:s/>Listen<text:s/>to<text:s/>the<text:s/>dark<text:s/>but<text:s/>infallible<text:s/>prophet<text:s/>who<text:s/>has<text:s/>so<text:s/>often<text:s/>foretold<text:s/>the<text:s/>sinister<text:s/>consequences<text:s/>of<text:s/>false<text:s/>devotion;<text:s/>listen<text:s/>to<text:s/>Jeremiah:<text:s/>"This<text:s/>is<text:s/>what<text:s/>the<text:s/>YHVH<text:s/>Tsevaot,<text:s/>the<text:s/>God<text:s/>of<text:s/>Israel,<text:s/>says,<text:s/>'Correct<text:s/>your<text:s/>ways,<text:s/>and<text:s/>improve<text:s/>your<text:s/>works,<text:s/>and<text:s/>I<text:s/>will<text:s/>dwell<text:s/>with<text:s/>you<text:s/>in<text:s/>this<text:s/>place.<text:s/>Do<text:s/>not<text:s/>trust<text:s/>in<text:s/>these<text:s/>false<text:s/>words,<text:s/>saying,<text:s/>«This<text:s/>is<text:s/>the<text:s/>temple<text:s/>of<text:s/>the<text:s/>Lord.<text:s/>This<text:s/>is<text:s/>the<text:s/>temple<text:s/>of<text:s/>the<text:s/>Lord!<text:s/>This<text:s/>is<text:s/>the<text:s/>temple<text:s/>of<text:s/>the<text:s/>Lord!»<text:s/>Rather<text:s/>correct<text:s/>your<text:s/>conduct,<text:s/>improve<text:s/>your<text:s/>works.<text:s/>Let<text:s/>each<text:s/>one<text:s/>act<text:s/>righteously<text:s/>towards<text:s/>his<text:s/>neighbor;<text:s/>let<text:s/>no<text:s/>one<text:s/>do<text:s/>violence<text:s/>to<text:s/>the<text:s/>stranger,<text:s/>the<text:s/>widow<text:s/>and<text:s/>the<text:s/>orphan....<text:s/>Then<text:s/>I<text:s/>will<text:s/>dwell<text:s/>with<text:s/>you<text:s/>forever..."<text:s/></text:span><text:span text:style-name="T20_2">(Jeremiah<text:s/>7:3-6)</text:span><text:span text:style-name="T20_3">.<text:s/></text:span></text:p>
          </table:table-cell>
        </table:table-row>
        <table:table-row table:style-name="Row10">
          <table:table-cell table:style-name="Cell19">
            <text:p text:style-name="P21"><text:span text:style-name="T21_1">En<text:s/>quoi<text:s/>consiste<text:s/>donc<text:s/>la<text:s/>piété<text:s/>et<text:s/>que<text:s/>faut-il<text:s/>faire<text:s/>pour<text:s/>être<text:s/>dans<text:s/>les<text:s/>voies<text:s/>de<text:s/>Dieu?<text:s/>Il<text:s/>faut<text:s/>avant<text:s/>tout<text:s/>remplir<text:s/>fidèlement<text:s/>tous<text:s/>tes<text:s/>devoirs<text:s/>de<text:s/>votre<text:s/>état;<text:s/>c’est<text:s/>la<text:s/>Providence<text:s/>divine<text:s/>qui<text:s/>vous<text:s/>l’a<text:s/>assigné;<text:s/>si<text:s/>donc<text:s/>vous<text:s/>en<text:s/>remplissez<text:s/>fidèlement,<text:s/>scrupuleusement<text:s/>tous<text:s/>les<text:s/>devoirs,<text:s/>vous<text:s/>accomplissez<text:s/>la<text:s/>volonté<text:s/>du<text:s/>Très-Haut,<text:s/>vous<text:s/>lui<text:s/>rendez<text:s/>hommage,<text:s/>vous<text:s/>vivez<text:s/>selon<text:s/>la<text:s/>religion.<text:s/>«Crains<text:s/>Dieu,<text:s/>accomplis<text:s/>ses<text:s/>commandements,<text:s/>car<text:s/>c’est<text:s/>là<text:s/>tôut<text:s/>l’homme»<text:s/></text:span><text:span text:style-name="T21_2">(Eccléss.<text:s/>12,<text:s/>13)</text:span><text:span text:style-name="T21_3">.<text:s/>Attachez-vous<text:s/>donc<text:s/>à<text:s/>remplir<text:s/>les<text:s/>obligations<text:s/>de<text:s/>votre<text:s/>position<text:s/>et<text:s/>de<text:s/>votre<text:s/>état<text:s/>avec<text:s/>zèle<text:s/>et<text:s/>dans<text:s/>la<text:s/>vue<text:s/>de<text:s/>plaire<text:s/>à<text:s/>Dieu.<text:s/></text:span></text:p>
          </table:table-cell>
          <table:table-cell table:style-name="Cell20">
            <text:p text:style-name="P22"><text:span text:style-name="T22_1">What<text:s/>then<text:s/>is<text:s/>piety<text:s/>and<text:s/>what<text:s/>must<text:s/>we<text:s/>do<text:s/>to<text:s/>be<text:s/>in<text:s/>the<text:s/>ways<text:s/>of<text:s/>God?<text:s/>Above<text:s/>all,<text:s/>you<text:s/>must<text:s/>faithfully<text:s/>fulfil<text:s/>all<text:s/>the<text:s/>duties<text:s/>of<text:s/>your<text:s/>status;<text:s/>it<text:s/>is<text:s/>divine<text:s/>Providence<text:s/>which<text:s/>has<text:s/>assigned<text:s/>it<text:s/>to<text:s/>you;<text:s/>if<text:s/>you<text:s/>therefore<text:s/>faithfully<text:s/>and<text:s/>scrupulously<text:s/>fulfil<text:s/>all<text:s/>your<text:s/>duties,<text:s/>you<text:s/>do<text:s/>the<text:s/>will<text:s/>of<text:s/>the<text:s/>Most<text:s/>High,<text:s/>you<text:s/>pay<text:s/>homage<text:s/>to<text:s/>him,<text:s/>you<text:s/>live<text:s/>according<text:s/>to<text:s/>religion.<text:s/>"Fear<text:s/>God,<text:s/>keep<text:s/>his<text:s/>commandments,<text:s/>for<text:s/>this<text:s/>is<text:s/>where<text:s/>man<text:s/>is"<text:s/></text:span><text:span text:style-name="T22_2">(Ecclesiastes<text:s/>12:13)</text:span><text:span text:style-name="T22_3">.<text:s/>Therefore,<text:s/>strive<text:s/>to<text:s/>fulfill<text:s/>the<text:s/>obligations<text:s/>of<text:s/>your<text:s/>position<text:s/>and<text:s/>state<text:s/>with<text:s/>zeal<text:s/>and<text:s/>with<text:s/>a<text:s/>view<text:s/>to<text:s/>pleasing<text:s/>God.<text:s/></text:span></text:p>
          </table:table-cell>
        </table:table-row>
        <table:table-row table:style-name="Row11">
          <table:table-cell table:style-name="Cell21">
            <text:p text:style-name="P23"><text:span text:style-name="T23_1">Êtes-vous<text:s/>pauvre,<text:s/>dénué<text:s/>de<text:s/>tout,<text:s/>exposé<text:s/>aux<text:s/>plus<text:s/>pénibles<text:s/>privations,<text:s/>pensez<text:s/>que<text:s/>Dieu<text:s/>préfère<text:s/>le<text:s/>riche<text:s/>au<text:s/>pauvre<text:s/>et<text:s/>qu’à<text:s/>chaque<text:s/>page<text:s/>de<text:s/>nos<text:s/>Saintes-Écritures<text:s/>il<text:s/>renouvelle<text:s/>la<text:s/>promesse<text:s/>de<text:s/>relever<text:s/>ceux<text:s/>qui<text:s/>sont<text:s/>abaissés.<text:s/>Job<text:s/>sur<text:s/>son<text:s/>fumier,<text:s/>dévoré<text:s/>de<text:s/>la<text:s/>lèpre,<text:s/>rend<text:s/>plus<text:s/>de<text:s/>gloire<text:s/>au<text:s/>Seigneur<text:s/>que<text:s/>tous<text:s/>les<text:s/>grands<text:s/>de<text:s/>la<text:s/>terre.<text:s/>C’est<text:s/>sur<text:s/>ce<text:s/>Job<text:s/>affligé,<text:s/>mais<text:s/>ferme<text:s/>dans<text:s/>les<text:s/>épreuves,<text:s/>sur<text:s/>cette<text:s/>âme<text:s/>humble,<text:s/>mais<text:s/>fidèle,<text:s/>que<text:s/>le<text:s/>Seigneur<text:s/>fixe<text:s/>ses<text:s/>regards<text:s/>satisfaits.<text:s/>Pauvres,<text:s/>n’ayez<text:s/>donc<text:s/>d’ambition<text:s/>que<text:s/>pour<text:s/>le<text:s/>bonheur<text:s/>du<text:s/>ciel,<text:s/>soumettez-vous<text:s/>avec<text:s/>un<text:s/>entier<text:s/>abandon<text:s/>aux<text:s/>vues<text:s/>toujours<text:s/>miséricordieuses<text:s/>du<text:s/>Père<text:s/>céleste,<text:s/>qui<text:s/>sait<text:s/>ce<text:s/>qui<text:s/>convient<text:s/>à<text:s/>ses<text:s/>enfants.<text:s/>Le<text:s/>pauvre<text:s/>qui<text:s/>recherche<text:s/>Dieu,<text:s/>y<text:s/>parvient<text:s/>plus<text:s/>aisément<text:s/>que<text:s/>le<text:s/>riche,<text:s/>car<text:s/>il<text:s/>est<text:s/>difficile<text:s/>d’acquérir<text:s/>avec<text:s/>les<text:s/>biens<text:s/>de<text:s/>la<text:s/>terre<text:s/>les<text:s/>bénédictions<text:s/>du<text:s/>ciel,<text:s/>et<text:s/>il<text:s/>est<text:s/>dit<text:s/>:<text:s/>«Tel<text:s/>paraît<text:s/>riche<text:s/>qui<text:s/>n’a<text:s/>rien,<text:s/>et<text:s/>tel<text:s/>paraît<text:s/>pauvre<text:s/>qui<text:s/>est<text:s/>fort<text:s/>riche»<text:s/></text:span><text:span text:style-name="T23_2">(Prov.<text:s/>13,<text:s/>7)</text:span><text:span text:style-name="T23_3">.<text:s/></text:span></text:p>
          </table:table-cell>
          <table:table-cell table:style-name="Cell22">
            <text:p text:style-name="P24"><text:span text:style-name="T24_1">Are<text:s/>you<text:s/>poor,<text:s/>devoid<text:s/>of<text:s/>everything,<text:s/>exposed<text:s/>to<text:s/>the<text:s/>most<text:s/>painful<text:s/>privations?<text:s/>Consider<text:s/>whether<text:s/>God<text:s/>prefers<text:s/>the<text:s/>rich<text:s/>to<text:s/>the<text:s/>poor<text:s/>and<text:s/>that<text:s/>on<text:s/>every<text:s/>page<text:s/>of<text:s/>our<text:s/>Holy<text:s/>Scriptures<text:s/>he<text:s/>renews<text:s/>the<text:s/>promise<text:s/>to<text:s/>raise<text:s/>up<text:s/>those<text:s/>who<text:s/>are<text:s/>humbled.<text:s/>Job<text:s/>on<text:s/>his<text:s/>dung<text:s/>hill,<text:s/>devoured<text:s/>by<text:s/>leprosy,<text:s/>gives<text:s/>more<text:s/>glory<text:s/>to<text:s/>the<text:s/>Lord<text:s/>than<text:s/>all<text:s/>the<text:s/>great<text:s/>men<text:s/>of<text:s/>the<text:s/>earth.<text:s/>It<text:s/>is<text:s/>on<text:s/>this<text:s/>afflicted<text:s/>Job,<text:s/>resolute<text:s/>despite<text:s/>his<text:s/>tribulations,<text:s/>on<text:s/>this<text:s/>humble<text:s/>but<text:s/>faithful<text:s/>soul,<text:s/>that<text:s/>the<text:s/>Lord<text:s/>fixes<text:s/>his<text:s/>satisfied<text:s/>gaze.<text:s/>Poor<text:s/>people,<text:s/>therefore,<text:s/>have<text:s/>no<text:s/>ambition<text:s/>except<text:s/>for<text:s/>the<text:s/>happiness<text:s/>of<text:s/>heaven;<text:s/>submit<text:s/>yourselves<text:s/>with<text:s/>complete<text:s/>abandon<text:s/>to<text:s/>the<text:s/>ever<text:s/>merciful<text:s/>sight<text:s/>of<text:s/>the<text:s/>heavenly<text:s/>Father,<text:s/>who<text:s/>knows<text:s/>what<text:s/>is<text:s/>good<text:s/>for<text:s/>his<text:s/>children.<text:s/>The<text:s/>poor<text:s/>person<text:s/>who<text:s/>seeks<text:s/>God<text:s/>comes<text:s/>more<text:s/>easily<text:s/>than<text:s/>the<text:s/>rich<text:s/>person,<text:s/>for<text:s/>it<text:s/>is<text:s/>difficult<text:s/>to<text:s/>acquire<text:s/>with<text:s/>the<text:s/>goods<text:s/>of<text:s/>the<text:s/>earth<text:s/>the<text:s/>blessings<text:s/>of<text:s/>heaven,<text:s/>and<text:s/>it<text:s/>is<text:s/>said:<text:s/>"There<text:s/>is<text:s/>a<text:s/>rich<text:s/>man<text:s/>who<text:s/>has<text:s/>nothing,<text:s/>and<text:s/>there<text:s/>is<text:s/>a<text:s/>poor<text:s/>man<text:s/>who<text:s/>is<text:s/>very<text:s/>rich"<text:s/></text:span><text:span text:style-name="T24_2">(Proverbs<text:s/>13:7)</text:span><text:span text:style-name="T24_3">.<text:s/></text:span></text:p>
          </table:table-cell>
        </table:table-row>
        <table:table-row table:style-name="Row12">
          <table:table-cell table:style-name="Cell23">
            <text:p text:style-name="P25"><text:span text:style-name="T25_1">La<text:s/>fortune<text:s/>vous<text:s/>est-elle<text:s/>favorable;<text:s/>êtes-vous<text:s/>dans<text:s/>la<text:s/>richesse<text:s/>ou<text:s/>dans<text:s/>l’aisance,<text:s/>n’abusez<text:s/>pas<text:s/>des<text:s/>avantages<text:s/>de<text:s/>votre<text:s/>position.<text:s/>Malheur<text:s/>à<text:s/>vous<text:s/>si<text:s/>vous<text:s/>n’évitez<text:s/>les<text:s/>écueils<text:s/>du<text:s/>luxe,<text:s/>de<text:s/>la<text:s/>prodigalité,<text:s/>de<text:s/>l’orgueil;<text:s/>malheur<text:s/>à<text:s/>vous<text:s/>si<text:s/>la<text:s/>satisfaction<text:s/>de<text:s/>ces<text:s/>passions<text:s/>absorbe<text:s/>vos<text:s/>revenus.<text:s/>Souvenez-vous<text:s/>que<text:s/>le<text:s/>riche<text:s/>est<text:s/>l’économe<text:s/>du<text:s/>pauvre<text:s/>et<text:s/>que:<text:s/>«Celui<text:s/>qui<text:s/>ferme<text:s/>l’oreille<text:s/>au<text:s/>cri<text:s/>du<text:s/>pauvre,<text:s/>criera<text:s/>lui-même<text:s/>et<text:s/>ne<text:s/>sera<text:s/>point<text:s/>écouté»<text:s/></text:span><text:span text:style-name="T25_2">(Prov.<text:s/>21,<text:s/>13)</text:span><text:span text:style-name="T25_3">.<text:s/>Dieu<text:s/>demanda<text:s/>à<text:s/>nos<text:s/>ancêtres<text:s/>la<text:s/>dixième<text:s/>partie<text:s/>dè<text:s/>leurs<text:s/>biens,<text:s/>et<text:s/>cette<text:s/>loi<text:s/>fut<text:s/>Longtemps<text:s/>en<text:s/>Israël<text:s/>une<text:s/>pieuse<text:s/>tradition;<text:s/>de<text:s/>nos<text:s/>jours<text:s/>malheureusement<text:s/>elle<text:s/>n’est<text:s/>plus<text:s/>en<text:s/>usage<text:s/>que<text:s/>chez<text:s/>quelques<text:s/>hommes<text:s/>d’une<text:s/>piété<text:s/>exceptionnelle.<text:s/>Ayez<text:s/>donc<text:s/>égard<text:s/>à<text:s/>la<text:s/>grandeur<text:s/>de<text:s/>vos<text:s/>biens<text:s/>et<text:s/>à<text:s/>la<text:s/>grandeur<text:s/>de<text:s/>la<text:s/>misère<text:s/>du<text:s/>pauvre;<text:s/>modérez<text:s/>et<text:s/>réglez<text:s/>vos<text:s/>dépenses<text:s/>afin<text:s/>de<text:s/>satisfaire<text:s/>à<text:s/>l’obligation<text:s/>que<text:s/>la<text:s/>loi<text:s/>divine<text:s/>vous<text:s/>impose:<text:s/>«S’il<text:s/>se<text:s/>trouve<text:s/>dads<text:s/>ton<text:s/>pays,<text:s/>dans<text:s/>une<text:s/>de<text:s/>tes<text:s/>villes,<text:s/>parmi<text:s/>tes<text:s/>frèfes,<text:s/>un<text:s/>indigent,<text:s/>n’endurcis<text:s/>pas<text:s/>ton<text:s/>coeur,<text:s/>ne<text:s/>ferme<text:s/>pas<text:s/>ta<text:s/>main<text:s/>devant<text:s/>lui;<text:s/>mais<text:s/>hâte-toi<text:s/>au<text:s/>contraire<text:s/>de<text:s/>lui<text:s/>ouvrir<text:s/>ta<text:s/>main;<text:s/>ne<text:s/>le<text:s/>laisse<text:s/>pas<text:s/>succomber,<text:s/>rends-lui<text:s/>sa<text:s/>part,<text:s/>car<text:s/>il<text:s/>pourrait<text:s/>t’àccuser<text:s/>devant<text:s/>Dieu<text:s/>et<text:s/>tu<text:s/>en<text:s/>porterais<text:s/>le<text:s/>péché;<text:s/>car<text:s/>c’est<text:s/>pour<text:s/>cela<text:s/>(pour<text:s/>la<text:s/>charité)<text:s/>que<text:s/>le<text:s/>Seigneur<text:s/>ton<text:s/>Dieu<text:s/>t’a<text:s/>béni<text:s/>dans<text:s/>toutes<text:s/>les<text:s/>œuvres<text:s/>et<text:s/>dans<text:s/>toutes<text:s/>tes<text:s/>entreprises»<text:s/></text:span><text:span text:style-name="T25_4">(Deut.<text:s/>15,<text:s/>7-11)</text:span><text:span text:style-name="T25_5">.<text:s/></text:span></text:p>
          </table:table-cell>
          <table:table-cell table:style-name="Cell24">
            <text:p text:style-name="P26"><text:span text:style-name="T26_1">Is<text:s/>fortune<text:s/>in<text:s/>your<text:s/>favour;<text:s/>are<text:s/>you<text:s/>wealthy<text:s/>or<text:s/>affluent?<text:s/>Do<text:s/>not<text:s/>abuse<text:s/>the<text:s/>advantages<text:s/>of<text:s/>your<text:s/>position.<text:s/>Woe<text:s/>to<text:s/>you<text:s/>if<text:s/>you<text:s/>do<text:s/>not<text:s/>avoid<text:s/>the<text:s/>pitfalls<text:s/>of<text:s/>luxury,<text:s/>prodigality<text:s/>and<text:s/>pride;<text:s/>woe<text:s/>to<text:s/>you<text:s/>if<text:s/>the<text:s/>satisfaction<text:s/>of<text:s/>these<text:s/>passions<text:s/>absorbs<text:s/>your<text:s/>income.<text:s/>Remember<text:s/>that<text:s/>the<text:s/>rich<text:s/>man<text:s/>is<text:s/>the<text:s/>treasurer<text:s/>of<text:s/>the<text:s/>poor<text:s/>and<text:s/>that:<text:s/>"He<text:s/>who<text:s/>closes<text:s/>his<text:s/>ear<text:s/>to<text:s/>the<text:s/>cry<text:s/>of<text:s/>the<text:s/>poor<text:s/>will<text:s/>cry<text:s/>out<text:s/>himself<text:s/>and<text:s/>will<text:s/>not<text:s/>be<text:s/>heard"<text:s/></text:span><text:span text:style-name="T26_2">(Proverbs<text:s/>21:13)</text:span><text:span text:style-name="T26_3">.<text:s/>God<text:s/>asked<text:s/>our<text:s/>ancestors<text:s/>for<text:s/>the<text:s/>tenth<text:s/>part<text:s/>of<text:s/>their<text:s/>possessions,<text:s/>and<text:s/>this<text:s/>law<text:s/>was<text:s/>for<text:s/>a<text:s/>long<text:s/>time<text:s/>a<text:s/>pious<text:s/>tradition<text:s/>in<text:s/>Israel;<text:s/>today,<text:s/>unfortunately,<text:s/>it<text:s/>is<text:s/>used<text:s/>only<text:s/>by<text:s/>a<text:s/>few<text:s/>men<text:s/>of<text:s/>exceptional<text:s/>piety.<text:s/>Therefore<text:s/>be<text:s/>mindful<text:s/>of<text:s/>the<text:s/>greatness<text:s/>of<text:s/>your<text:s/>possessions<text:s/>and<text:s/>the<text:s/>greatness<text:s/>of<text:s/>the<text:s/>misery<text:s/>of<text:s/>the<text:s/>poor;<text:s/>moderate<text:s/>and<text:s/>regulate<text:s/>your<text:s/>expenses<text:s/>in<text:s/>order<text:s/>to<text:s/>satisfy<text:s/>the<text:s/>obligation<text:s/>that<text:s/>God's<text:s/>law<text:s/>imposes<text:s/>on<text:s/>you:<text:s/>"If<text:s/>there<text:s/>is<text:s/>a<text:s/>needy<text:s/>man<text:s/>in<text:s/>your<text:s/>country,<text:s/>in<text:s/>one<text:s/>of<text:s/>your<text:s/>cities,<text:s/>among<text:s/>your<text:s/>brothers,<text:s/>do<text:s/>not<text:s/>harden<text:s/>your<text:s/>heart,<text:s/>do<text:s/>not<text:s/>close<text:s/>your<text:s/>hand<text:s/>before<text:s/>him,<text:s/>but<text:s/>hasten<text:s/>to<text:s/>open<text:s/>your<text:s/>hand<text:s/>to<text:s/>him;<text:s/>do<text:s/>not<text:s/>let<text:s/>him<text:s/>succumb,<text:s/>give<text:s/>him<text:s/>back<text:s/>his<text:s/>share,<text:s/>for<text:s/>he<text:s/>may<text:s/>accuse<text:s/>you<text:s/>before<text:s/>God<text:s/>and<text:s/>you<text:s/>will<text:s/>bear<text:s/>the<text:s/>sin;<text:s/>for<text:s/>this<text:s/>is<text:s/>why<text:s/>(for<text:s/>charity)<text:s/>the<text:s/>Lord<text:s/>your<text:s/>God<text:s/>has<text:s/>blessed<text:s/>you<text:s/>in<text:s/>all<text:s/>your<text:s/>works<text:s/>and<text:s/>in<text:s/>all<text:s/>your<text:s/>undertakings."<text:s/></text:span><text:span text:style-name="T26_4">(Deuteronomy<text:s/>15:7-11)</text:span></text:p>
          </table:table-cell>
        </table:table-row>
        <table:table-row table:style-name="Row13">
          <table:table-cell table:style-name="Cell25">
            <text:p text:style-name="P27"><text:span text:style-name="T27_1">Artisans<text:s/>réduits<text:s/>à<text:s/>un<text:s/>travail<text:s/>dur<text:s/>et<text:s/>constant,<text:s/>ne<text:s/>le<text:s/>commencez<text:s/>jamais<text:s/>sans<text:s/>l’offrir<text:s/>à<text:s/>Dieu<text:s/>pour<text:s/>attirer<text:s/>ses<text:s/>bénédictions;<text:s/>accomplissez<text:s/>votre<text:s/>tâche<text:s/>avec<text:s/>exactitude<text:s/>et<text:s/>loyauté.<text:s/>Négociants<text:s/>occupés<text:s/>de<text:s/>votre<text:s/>commerce,<text:s/>que<text:s/>lé<text:s/>travail<text:s/>et<text:s/>la<text:s/>probité<text:s/>en<text:s/>soient<text:s/>la<text:s/>base;<text:s/>préférez<text:s/>l’honneùr<text:s/>à<text:s/>la<text:s/>fortune,<text:s/>n’enviez<text:s/>pas<text:s/>les<text:s/>grandes<text:s/>richesses;<text:s/>elles<text:s/>sont<text:s/>sujettes<text:s/>à<text:s/>la<text:s/>corruption.<text:s/></text:span></text:p>
          </table:table-cell>
          <table:table-cell table:style-name="Cell26">
            <text:p text:style-name="P28"><text:span text:style-name="T28_1">Craftsmen<text:s/>reduced<text:s/>to<text:s/>hard<text:s/>and<text:s/>constant<text:s/>work,<text:s/>never<text:s/>begin<text:s/>it<text:s/>without<text:s/>offering<text:s/>it<text:s/>to<text:s/>God<text:s/>to<text:s/>attract<text:s/>His<text:s/>blessings;<text:s/>perform<text:s/>your<text:s/>task<text:s/>with<text:s/>accuracy<text:s/>and<text:s/>loyalty.<text:s/>Busy<text:s/>merchants<text:s/>in<text:s/>your<text:s/>trade,<text:s/>let<text:s/>hard<text:s/>work<text:s/>and<text:s/>integrity<text:s/>be<text:s/>the<text:s/>basis<text:s/>of<text:s/>it;<text:s/>prefer<text:s/>honor<text:s/>to<text:s/>wealth,<text:s/>do<text:s/>not<text:s/>envy<text:s/>great<text:s/>riches;<text:s/>they<text:s/>are<text:s/>subject<text:s/>to<text:s/>corruption.<text:s/></text:span></text:p>
          </table:table-cell>
        </table:table-row>
        <table:table-row table:style-name="Row14">
          <table:table-cell table:style-name="Cell27">
            <text:p text:style-name="P29"><text:span text:style-name="T29_1">Et<text:s/>vous,<text:s/>pères<text:s/>et<text:s/>mères<text:s/>de<text:s/>famille,<text:s/>vous<text:s/>devez<text:s/>à<text:s/>vos<text:s/>enfants<text:s/>une<text:s/>éducation<text:s/>israélite<text:s/>et<text:s/>une<text:s/>profession<text:s/>honorable.<text:s/>Malheur<text:s/>à<text:s/>vous,<text:s/>si<text:s/>vous<text:s/>négligez<text:s/>de<text:s/>les<text:s/>leur<text:s/>donner!<text:s/>Vous<text:s/>vous<text:s/>préparez<text:s/>de<text:s/>cruels<text:s/>chagrins<text:s/>dans<text:s/>ce<text:s/>monde<text:s/>et<text:s/>une<text:s/>terrible<text:s/>responsabilité<text:s/>dans<text:s/>l’autre.<text:s/>Voulez-vous<text:s/>être<text:s/>sanctifiés?<text:s/>élevez<text:s/>vos<text:s/>enfants<text:s/>dans<text:s/>la<text:s/>crainte<text:s/>de<text:s/>Dieu,<text:s/>dans<text:s/>la<text:s/>pratique<text:s/>de<text:s/>ses<text:s/>commandements<text:s/>et<text:s/>dans<text:s/>l’amour<text:s/>du<text:s/>travail;<text:s/>laissez-leur<text:s/>de<text:s/>bons<text:s/>exemples,<text:s/>ce<text:s/>sera’un<text:s/>précieux<text:s/>héritage<text:s/>qui<text:s/>vaut<text:s/>mieux<text:s/>que<text:s/>des<text:s/>trésors.<text:s/></text:span></text:p>
          </table:table-cell>
          <table:table-cell table:style-name="Cell28">
            <text:p text:style-name="P30"><text:span text:style-name="T30_1">And<text:s/>you,<text:s/>fathers<text:s/>and<text:s/>mothers,<text:s/>owe<text:s/>your<text:s/>children<text:s/>an<text:s/>Israelite<text:s/>education<text:s/>and<text:s/>an<text:s/>honourable<text:s/>profession.<text:s/>Woe<text:s/>to<text:s/>you,<text:s/>if<text:s/>you<text:s/>neglect<text:s/>to<text:s/>give<text:s/>them<text:s/>to<text:s/>them!<text:s/>You<text:s/>are<text:s/>preparing<text:s/>yourselves<text:s/>for<text:s/>cruel<text:s/>sorrows<text:s/>in<text:s/>this<text:s/>world<text:s/>and<text:s/>a<text:s/>terrible<text:s/>responsibility<text:s/>in<text:s/>the<text:s/>next.<text:s/>Do<text:s/>you<text:s/>want<text:s/>to<text:s/>be<text:s/>sanctified?<text:s/>Raise<text:s/>your<text:s/>children<text:s/>in<text:s/>the<text:s/>fear<text:s/>of<text:s/>God,<text:s/>in<text:s/>the<text:s/>practice<text:s/>of<text:s/>His<text:s/>commandments<text:s/>and<text:s/>in<text:s/>the<text:s/>love<text:s/>of<text:s/>work;<text:s/>leave<text:s/>them<text:s/>good<text:s/>examples,<text:s/>it<text:s/>will<text:s/>be<text:s/>a<text:s/>precious<text:s/>inheritance<text:s/>that<text:s/>is<text:s/>better<text:s/>than<text:s/>treasures.<text:s/></text:span></text:p>
          </table:table-cell>
        </table:table-row>
        <table:table-row table:style-name="Row15">
          <table:table-cell table:style-name="Cell29">
            <text:p text:style-name="P31"><text:span text:style-name="T31_1">Femmes<text:s/>israélites,<text:s/>ne<text:s/>vous<text:s/>faites<text:s/>pas<text:s/>de<text:s/>la<text:s/>piété<text:s/>une<text:s/>idée<text:s/>extraordinaire<text:s/>et<text:s/>difficile.<text:s/>Après<text:s/>avoir<text:s/>donné<text:s/>au<text:s/>Seigneur<text:s/>votre<text:s/>culte<text:s/>et<text:s/>vos<text:s/>prières,<text:s/>veillez<text:s/>sur<text:s/>votre<text:s/>maison,<text:s/>ayez<text:s/>l’œil<text:s/>sur<text:s/>votre<text:s/>famille,<text:s/>ne<text:s/>croyez<text:s/>pas<text:s/>ces<text:s/>soins<text:s/>indignes<text:s/>de<text:s/>vous;<text:s/>la<text:s/>femme<text:s/>forte<text:s/>de<text:s/>l’Écriture<text:s/>en<text:s/>tirait<text:s/>ses<text:s/>plus<text:s/>grands<text:s/>mérites.<text:s/>Soyez<text:s/>surtout<text:s/>pour<text:s/>cèux<text:s/>qui<text:s/>vous<text:s/>entourent<text:s/>un<text:s/>modèle<text:s/>de<text:s/>piété,<text:s/>de<text:s/>douceur,<text:s/>de<text:s/>patience.<text:s/></text:span></text:p>
          </table:table-cell>
          <table:table-cell table:style-name="Cell30">
            <text:p text:style-name="P32"><text:span text:style-name="T32_1">Israelite<text:s/>women,<text:s/>do<text:s/>not<text:s/>make<text:s/>piety<text:s/>an<text:s/>extraordinary<text:s/>and<text:s/>difficult<text:s/>idea.<text:s/>After<text:s/>you<text:s/>have<text:s/>given<text:s/>the<text:s/>Lord<text:s/>your<text:s/>worship<text:s/>and<text:s/>prayers,<text:s/>watch<text:s/>over<text:s/>your<text:s/>house,<text:s/>keep<text:s/>an<text:s/>eye<text:s/>on<text:s/>your<text:s/>family,<text:s/>and<text:s/>do<text:s/>not<text:s/>think<text:s/>that<text:s/>this<text:s/>care<text:s/>is<text:s/>unworthy<text:s/>of<text:s/>you;<text:s/>the<text:s/>strong<text:s/>woman<text:s/>of<text:s/>Scripture<text:s/>had<text:s/>the<text:s/>greatest<text:s/>merits.<text:s/>Above<text:s/>all,<text:s/>be<text:s/>a<text:s/>model<text:s/>of<text:s/>piety,<text:s/>gentleness<text:s/>and<text:s/>patience<text:s/>for<text:s/>the<text:s/>people<text:s/>around<text:s/>you.<text:s/></text:span></text:p>
          </table:table-cell>
        </table:table-row>
        <table:table-row table:style-name="Row16">
          <table:table-cell table:style-name="Cell31">
            <text:p text:style-name="P33"><text:span text:style-name="T33_1">Époux,<text:s/>respectez<text:s/>le<text:s/>lien<text:s/>sacré<text:s/>qui<text:s/>vous<text:s/>unit;<text:s/>gardez-vous<text:s/>une<text:s/>inviolable<text:s/>fidélité<text:s/>selon<text:s/>la<text:s/>sainte<text:s/>tradition<text:s/>d’Israël.<text:s/>Soyez<text:s/>pleins<text:s/>de<text:s/>dévouement,<text:s/>de<text:s/>condescendance<text:s/>et<text:s/>d’attachement<text:s/>l’un<text:s/>pour<text:s/>l’autre.<text:s/></text:span></text:p>
          </table:table-cell>
          <table:table-cell table:style-name="Cell32">
            <text:p text:style-name="P34"><text:span text:style-name="T34_1">Husbands<text:s/>and<text:s/>wives,<text:s/>respect<text:s/>the<text:s/>sacred<text:s/>bond<text:s/>that<text:s/>unites<text:s/>you;<text:s/>keep<text:s/>your<text:s/>inviolable<text:s/>fidelity<text:s/>to<text:s/>the<text:s/>holy<text:s/>tradition<text:s/>of<text:s/>Israel.<text:s/>Be<text:s/>full<text:s/>of<text:s/>devotion,<text:s/>condescension,<text:s/>and<text:s/>attachment<text:s/>to<text:s/>one<text:s/>another.<text:s/></text:span></text:p>
          </table:table-cell>
        </table:table-row>
        <table:table-row table:style-name="Row17">
          <table:table-cell table:style-name="Cell33">
            <text:p text:style-name="P35"><text:span text:style-name="T35_1">Enfants,<text:s/>ayez<text:s/>pour<text:s/>vos<text:s/>parents<text:s/>le<text:s/>respect,<text:s/>la<text:s/>soumission<text:s/>et<text:s/>la<text:s/>tendresse<text:s/>que<text:s/>la<text:s/>nature<text:s/>réclame<text:s/>et<text:s/>que<text:s/>la<text:s/>Sainte-Écriture<text:s/>commande;<text:s/>ce<text:s/>n’est<text:s/>qu’à<text:s/>ces<text:s/>signes<text:s/>que<text:s/>Dieu<text:s/>vous<text:s/>reconnaîtra<text:s/>pour<text:s/>ses<text:s/>enfants.<text:s/></text:span></text:p>
          </table:table-cell>
          <table:table-cell table:style-name="Cell34">
            <text:p text:style-name="P36"><text:span text:style-name="T36_1">Children,<text:s/>have<text:s/>for<text:s/>your<text:s/>parents<text:s/>the<text:s/>respect,<text:s/>submission,<text:s/>and<text:s/>tenderness<text:s/>that<text:s/>nature<text:s/>demands<text:s/>and<text:s/>that<text:s/>Holy<text:s/>Scripture<text:s/>commands;<text:s/>only<text:s/>by<text:s/>these<text:s/>signs<text:s/>will<text:s/>God<text:s/>recognize<text:s/>you<text:s/>for<text:s/>his<text:s/>children.<text:s/></text:span></text:p>
          </table:table-cell>
        </table:table-row>
        <table:table-row table:style-name="Row18">
          <table:table-cell table:style-name="Cell35">
            <text:p text:style-name="P37"><text:span text:style-name="T37_1">Filles<text:s/>d’Israël,<text:s/>voulez-vous<text:s/>être<text:s/>saintes?<text:s/>consacrez<text:s/>vos<text:s/>cœurs<text:s/>au<text:s/>service<text:s/>de<text:s/>Dieu;<text:s/>mais<text:s/>aussi<text:s/>conservez<text:s/>les<text:s/>convenances<text:s/>de<text:s/>votre<text:s/>sexe<text:s/>et<text:s/>de<text:s/>votre<text:s/>état.<text:s/>Que<text:s/>la<text:s/>pudeur<text:s/>orne<text:s/>votre<text:s/>front,<text:s/>que<text:s/>la<text:s/>discrétion<text:s/>préside<text:s/>à<text:s/>vos<text:s/>paroles,<text:s/>la<text:s/>modestie<text:s/>à<text:s/>vos<text:s/>démarches<text:s/>et<text:s/>la<text:s/>piété<text:s/>à<text:s/>vos<text:s/>pensées.<text:s/></text:span></text:p>
          </table:table-cell>
          <table:table-cell table:style-name="Cell36">
            <text:p text:style-name="P38"><text:span text:style-name="T38_1">Daughters<text:s/>of<text:s/>Israel,<text:s/>do<text:s/>you<text:s/>want<text:s/>to<text:s/>be<text:s/>holy?<text:s/>Consecrate<text:s/>your<text:s/>hearts<text:s/>to<text:s/>the<text:s/>service<text:s/>of<text:s/>God,<text:s/>but<text:s/>also<text:s/>keep<text:s/>the<text:s/>customs<text:s/>of<text:s/>your<text:s/>sex<text:s/>and<text:s/>your<text:s/>state.<text:s/>Let<text:s/>modesty<text:s/>adorn<text:s/>your<text:s/>forehead,<text:s/>discretion<text:s/>in<text:s/>your<text:s/>words,<text:s/>modesty<text:s/>in<text:s/>your<text:s/>actions,<text:s/>and<text:s/>piety<text:s/>in<text:s/>your<text:s/>thoughts.<text:s/></text:span></text:p>
          </table:table-cell>
        </table:table-row>
        <table:table-row table:style-name="Row19">
          <table:table-cell table:style-name="Cell37">
            <text:p text:style-name="P39"><text:span text:style-name="T39_1">Maîtres<text:s/>et<text:s/>maîtresses<text:s/>de<text:s/>maison,<text:s/>traitez<text:s/>vos<text:s/>serviteurs<text:s/>avec<text:s/>justice<text:s/>et<text:s/>bienveillance;<text:s/>dirigezles<text:s/>par<text:s/>de<text:s/>bons<text:s/>conseils,<text:s/>relevez-les<text:s/>par<text:s/>l’exemple<text:s/>de<text:s/>votre<text:s/>piété.<text:s/>Serviteurs<text:s/>et<text:s/>domestiques,<text:s/>servez<text:s/>vos<text:s/>maîtres<text:s/>avec<text:s/>loyauté<text:s/>et<text:s/>fidélité,<text:s/>et<text:s/>vous<text:s/>acquerrez<text:s/>votre<text:s/>part<text:s/>des<text:s/>bénédictions<text:s/>divines<text:s/>et<text:s/>vous<text:s/>serez<text:s/>israélites,<text:s/>selon<text:s/>la<text:s/>parole<text:s/>de<text:s/>Dieu.<text:s/></text:span></text:p>
          </table:table-cell>
          <table:table-cell table:style-name="Cell38">
            <text:p text:style-name="P40"><text:span text:style-name="T40_1">Masters<text:s/>and<text:s/>mistresses<text:s/>of<text:s/>the<text:s/>house,<text:s/>treat<text:s/>your<text:s/>servants<text:s/>with<text:s/>justice<text:s/>and<text:s/>benevolence;<text:s/>lead<text:s/>them<text:s/>with<text:s/>good<text:s/>counsel,<text:s/>raise<text:s/>them<text:s/>up<text:s/>by<text:s/>the<text:s/>example<text:s/>of<text:s/>your<text:s/>piety.<text:s/>Servants<text:s/>and<text:s/>domestics,<text:s/>serve<text:s/>your<text:s/>masters<text:s/>with<text:s/>loyalty<text:s/>and<text:s/>faithfulness,<text:s/>and<text:s/>you<text:s/>will<text:s/>receive<text:s/>your<text:s/>share<text:s/>of<text:s/>divine<text:s/>blessings<text:s/>and<text:s/>be<text:s/>Israelites,<text:s/>according<text:s/>to<text:s/>the<text:s/>word<text:s/>of<text:s/>God.<text:s/></text:span></text:p>
          </table:table-cell>
        </table:table-row>
        <table:table-row table:style-name="Row20">
          <table:table-cell table:style-name="Cell39">
            <text:p text:style-name="P41"><text:span text:style-name="T41_1">Que<text:s/>ce<text:s/>sentiment<text:s/>reste<text:s/>donc<text:s/>à<text:s/>jamais<text:s/>gravé<text:s/>dans<text:s/>nos<text:s/>cœurs:<text:s/>que<text:s/>pour<text:s/>être<text:s/>israélite<text:s/>il<text:s/>ne<text:s/>suffit<text:s/>point<text:s/>de<text:s/>croire<text:s/>les<text:s/>vérités<text:s/>de<text:s/>la<text:s/>religion<text:s/>et<text:s/>d’en<text:s/>pratiquer<text:s/>le<text:s/>culte;<text:s/>mais<text:s/>qu’il<text:s/>faut<text:s/>remplir<text:s/>tous<text:s/>les<text:s/>devoirs<text:s/>de<text:s/>notre<text:s/>état,<text:s/>devoirs<text:s/>également<text:s/>saints<text:s/>aux<text:s/>yeux<text:s/>de<text:s/>Dieu,<text:s/>également<text:s/>recommandés<text:s/>par<text:s/>sa<text:s/>loi.<text:s/>Le<text:s/>plus<text:s/>souvent,<text:s/>selon<text:s/>Moïse,<text:s/>ce<text:s/>sont<text:s/>les<text:s/>devoirs<text:s/>les<text:s/>plus<text:s/>ordinaires,<text:s/>les<text:s/>plus<text:s/>communs,<text:s/>ceux<text:s/>que<text:s/>nous<text:s/>avons<text:s/>tous<text:s/>les<text:s/>jours<text:s/>sous<text:s/>nos<text:s/>yeux,<text:s/>à<text:s/>notre<text:s/>portée;<text:s/>souvent<text:s/>il<text:s/>ne<text:s/>s’agit<text:s/>que<text:s/>de<text:s/>faire<text:s/>ce<text:s/>que<text:s/>nous<text:s/>faisons<text:s/>tous<text:s/>les<text:s/>jours,<text:s/>mais<text:s/>de<text:s/>le<text:s/>faire<text:s/>dans<text:s/>des<text:s/>vues<text:s/>plus<text:s/>élevées.<text:s/>Alors<text:s/>nous<text:s/>exercerons<text:s/>notre<text:s/>état<text:s/>avec<text:s/>plus<text:s/>de<text:s/>sainteté,<text:s/>nous<text:s/>remplirons<text:s/>notre<text:s/>emploi<text:s/>avec<text:s/>plus<text:s/>de<text:s/>fidélité,<text:s/>notre<text:s/>négoce<text:s/>avec<text:s/>plus<text:s/>de<text:s/>probité,<text:s/>notre<text:s/>travail<text:s/>avec<text:s/>plus<text:s/>d’assiduité;<text:s/>nous<text:s/>ferons<text:s/>nos<text:s/>prières<text:s/>avec<text:s/>plus<text:s/>de<text:s/>ferveur,<text:s/>la<text:s/>charité<text:s/>avec<text:s/>plus<text:s/>de<text:s/>cœur,<text:s/>toutes<text:s/>nos<text:s/>actions<text:s/>avec<text:s/>plus<text:s/>d’exactitude<text:s/>et<text:s/>de<text:s/>pureté<text:s/>d’intention.<text:s/></text:span></text:p>
          </table:table-cell>
          <table:table-cell table:style-name="Cell40">
            <text:p text:style-name="P42"><text:span text:style-name="T42_1">Let<text:s/>this<text:s/>feeling<text:s/>remain<text:s/>forever<text:s/>engraved<text:s/>in<text:s/>our<text:s/>hearts:<text:s/>that<text:s/>to<text:s/>be<text:s/>an<text:s/>Israelite<text:s/>it<text:s/>is<text:s/>not<text:s/>enough<text:s/>to<text:s/>believe<text:s/>the<text:s/>truths<text:s/>of<text:s/>religion<text:s/>and<text:s/>to<text:s/>worship<text:s/>it;<text:s/>but<text:s/>that<text:s/>we<text:s/>must<text:s/>fulfill<text:s/>all<text:s/>the<text:s/>duties<text:s/>of<text:s/>our<text:s/>status,<text:s/>duties<text:s/>which<text:s/>are<text:s/>also<text:s/>holy<text:s/>in<text:s/>the<text:s/>sight<text:s/>of<text:s/>God<text:s/>and<text:s/>recommended<text:s/>by<text:s/>his<text:s/>law.<text:s/>More<text:s/>often<text:s/>than<text:s/>not,<text:s/>according<text:s/>to<text:s/>Moses,<text:s/>these<text:s/>are<text:s/>the<text:s/>most<text:s/>ordinary,<text:s/>common<text:s/>duties,<text:s/>those<text:s/>which<text:s/>we<text:s/>have<text:s/>before<text:s/>us<text:s/>every<text:s/>day,<text:s/>within<text:s/>our<text:s/>reach;<text:s/>often<text:s/>it<text:s/>is<text:s/>only<text:s/>a<text:s/>question<text:s/>of<text:s/>doing<text:s/>what<text:s/>we<text:s/>do<text:s/>every<text:s/>day,<text:s/>but<text:s/>of<text:s/>doing<text:s/>it<text:s/>with<text:s/>a<text:s/>higher<text:s/>purpose.<text:s/>Then<text:s/>we<text:s/>will<text:s/>exercise<text:s/>our<text:s/>status<text:s/>with<text:s/>more<text:s/>holiness,<text:s/>we<text:s/>will<text:s/>carry<text:s/>out<text:s/>our<text:s/>work<text:s/>with<text:s/>more<text:s/>fidelity,<text:s/>our<text:s/>trade<text:s/>with<text:s/>more<text:s/>integrity,<text:s/>our<text:s/>work<text:s/>with<text:s/>more<text:s/>assiduity;<text:s/>we<text:s/>will<text:s/>pray<text:s/>with<text:s/>more<text:s/>fervor,<text:s/>charity<text:s/>with<text:s/>more<text:s/>heart,<text:s/>all<text:s/>our<text:s/>actions<text:s/>with<text:s/>more<text:s/>exactness<text:s/>and<text:s/>purity<text:s/>of<text:s/>intention.<text:s/></text:span></text:p>
          </table:table-cell>
        </table:table-row>
        <table:table-row table:style-name="Row21">
          <table:table-cell table:style-name="Cell41">
            <text:p text:style-name="P43"><text:span text:style-name="T43_1">RÉSOLUTIONS.<text:s/> <text:s/>Israélites<text:s/>de<text:s/>tous<text:s/>les<text:s/>rangs,<text:s/>fortifions<text:s/>donc<text:s/>notre<text:s/>croyance<text:s/>par<text:s/>la<text:s/>pureté<text:s/>de<text:s/>nos<text:s/>sentiments<text:s/>;<text:s/>rendons<text:s/>gloire<text:s/>à<text:s/>notre<text:s/>Dieu<text:s/>par<text:s/>la<text:s/>noblesse<text:s/>de<text:s/>nos<text:s/>actions,<text:s/>par<text:s/>la<text:s/>loyauté<text:s/>de<text:s/>notre<text:s/>vie<text:s/>;<text:s/>rendons<text:s/>gloire<text:s/>à<text:s/>Dieu<text:s/>par<text:s/>une<text:s/>profession<text:s/>ouverte<text:s/>et<text:s/>déclarée<text:s/>de<text:s/>notre<text:s/>religion.<text:s/>Nous<text:s/>sommes<text:s/>israélites,<text:s/>n’oublions<text:s/>pas<text:s/>que<text:s/>nous<text:s/>servons<text:s/>le<text:s/>Roi<text:s/>des<text:s/>rois,<text:s/>déclarons-nous<text:s/>hautement<text:s/>pour<text:s/>lui,<text:s/>afin<text:s/>de<text:s/>contribuer<text:s/>dans<text:s/>la<text:s/>limite<text:s/>de<text:s/>notre<text:s/>faible<text:s/>existence<text:s/>à<text:s/>l’accomplissement<text:s/>de<text:s/>la<text:s/>mission<text:s/>que<text:s/>Dieu<text:s/>a<text:s/>donnée<text:s/>à<text:s/>son<text:s/>peuple,<text:s/>en<text:s/>lui<text:s/>imposant<text:s/>le<text:s/>devoir<text:s/>de<text:s/>faire<text:s/>connaître<text:s/>et<text:s/>aimer<text:s/>sa<text:s/>loi<text:s/>parmi<text:s/>les<text:s/>nations:<text:s/>«Soyez<text:s/>saints,<text:s/>car<text:s/>je<text:s/>suis<text:s/>saint,<text:s/>moi,<text:s/>l’Éternel<text:s/>votre<text:s/>Dieu!»<text:s/></text:span><text:span text:style-name="T43_2">(Lévit.<text:s/>19,<text:s/>2.)</text:span></text:p>
          </table:table-cell>
          <table:table-cell table:style-name="Cell42">
            <text:p text:style-name="P44"><text:span text:style-name="T44_1">RESOLUTIONS.<text:s/> <text:s/>Israelites<text:s/>of<text:s/>all<text:s/>ranks,<text:s/>let<text:s/>us<text:s/>therefore<text:s/>strengthen<text:s/>our<text:s/>belief<text:s/>by<text:s/>the<text:s/>purity<text:s/>of<text:s/>our<text:s/>feelings;<text:s/>let<text:s/>us<text:s/>give<text:s/>glory<text:s/>to<text:s/>our<text:s/>God<text:s/>by<text:s/>the<text:s/>nobility<text:s/>of<text:s/>our<text:s/>deeds,<text:s/>by<text:s/>the<text:s/>loyalty<text:s/>of<text:s/>our<text:s/>lives;<text:s/>let<text:s/>us<text:s/>give<text:s/>glory<text:s/>to<text:s/>God<text:s/>by<text:s/>an<text:s/>open<text:s/>and<text:s/>declared<text:s/>profession<text:s/>of<text:s/>our<text:s/>religion.<text:s/>We<text:s/>are<text:s/>Israelites,<text:s/>let<text:s/>us<text:s/>not<text:s/>forget<text:s/>that<text:s/>we<text:s/>serve<text:s/>the<text:s/>King<text:s/>of<text:s/>kings,<text:s/>let<text:s/>us<text:s/>declare<text:s/>ourselves<text:s/>highly<text:s/>for<text:s/>him,<text:s/>in<text:s/>order<text:s/>to<text:s/>contribute,<text:s/>within<text:s/>the<text:s/>limits<text:s/>of<text:s/>our<text:s/>weak<text:s/>existence,<text:s/>to<text:s/>the<text:s/>fulfillment<text:s/>of<text:s/>the<text:s/>mission<text:s/>that<text:s/>God<text:s/>has<text:s/>given<text:s/>to<text:s/>his<text:s/>people,<text:s/>by<text:s/>imposing<text:s/>on<text:s/>them<text:s/>the<text:s/>duty<text:s/>of<text:s/>making<text:s/>his<text:s/>law<text:s/>known<text:s/>and<text:s/>loved<text:s/>among<text:s/>the<text:s/>nations:<text:s/>"Be<text:s/>holy,<text:s/>for<text:s/>I<text:s/>am<text:s/>holy,<text:s/>YHVH<text:s/>your<text:s/>God!"<text:s/></text:span><text:span text:style-name="T44_2">(Leviticus<text:s/>19:2.)</text:span></text:p>
          </table:table-cell>
        </table:table-row>
        <table:table-row table:style-name="Row22">
          <table:table-cell table:style-name="Cell43">
            <text:p text:style-name="P45"><text:span text:style-name="T45_1">PSAUME<text:s/>86,<text:s/>PRIÈRE<text:s/>DE<text:s/>DAVID.<text:s/>—<text:s/>POUR<text:s/>LE<text:s/>JEUDI.<text:s/></text:span><text:span text:style-name="T45_2">הטה<text:s/>יי</text:span><text:span text:style-name="T45_3"><text:s/>Prière<text:s/>touchante<text:s/>d’une<text:s/>âme<text:s/>accablée<text:s/>d’angoisses<text:s/>et<text:s/>de<text:s/>craintes;<text:s/>appel<text:s/>pressant<text:s/>au<text:s/>secours<text:s/>du<text:s/>Très-Haut,<text:s/>qui<text:s/>seul<text:s/>peut<text:s/>la<text:s/>consoler<text:s/>et<text:s/>la<text:s/>protéger<text:s/>dans<text:s/>ses<text:s/>peines<text:s/>et<text:s/>ses<text:s/>afflictions.<text:s/>Seigneur,<text:s/>prête<text:s/>l’oreille<text:s/>,<text:s/>écoute-moi.<text:s/>Je<text:s/>suis<text:s/>bien<text:s/>humilié,<text:s/>bien<text:s/>malheureux;<text:s/>Veille<text:s/>sur<text:s/>moi,<text:s/>car<text:s/>je<text:s/>suis<text:s/>sincère;<text:s/>Secours<text:s/>pour<text:s/>ton<text:s/>serviteur!<text:s/>Il<text:s/>se<text:s/>confie<text:s/>en<text:s/>toi!<text:s/>Épargne-moi,<text:s/>Seigneur,<text:s/>je<text:s/>t’invoque<text:s/>tout<text:s/>le<text:s/>jour.<text:s/>Réjouis<text:s/>l’âme<text:s/>de<text:s/>ton<text:s/>serviteur;<text:s/>C’est<text:s/>en<text:s/>toi<text:s/>seul<text:s/>qu’il<text:s/>espère.<text:s/>Car<text:s/>toi,<text:s/>ô<text:s/>mon<text:s/>Dieu,<text:s/>tu<text:s/>es<text:s/>bon<text:s/>et<text:s/>clément,<text:s/>Plein<text:s/>de<text:s/>grâces<text:s/>pour<text:s/>ceux<text:s/>qui<text:s/>t’invoquent.<text:s/>Seigneur,<text:s/>écoute<text:s/>ma<text:s/>prière;<text:s/>Entends<text:s/>ma<text:s/>voix<text:s/>suppliante.<text:s/>Au<text:s/>jour<text:s/>du<text:s/>danger<text:s/>je<text:s/>t’appelle:<text:s/>O<text:s/>daigne<text:s/>m’exaucer<text:s/>et<text:s/>me<text:s/>sauver!<text:s/>Il<text:s/>n’est<text:s/>point<text:s/>de<text:s/>Dieu<text:s/>comme<text:s/>toi;<text:s/>Nul<text:s/>ne<text:s/>peut<text:s/>égaler<text:s/>tes<text:s/>œuvres.<text:s/>Les<text:s/>nations<text:s/>que<text:s/>tu<text:s/>as<text:s/>formées<text:s/>S’inclineront<text:s/>devant<text:s/>toi<text:s/>pour<text:s/>t’adorer;<text:s/>Car<text:s/>toi<text:s/>seul,<text:s/>ô<text:s/>Dieu,<text:s/>tu<text:s/>es<text:s/>grand,<text:s/>Toi<text:s/>seul<text:s/>tu<text:s/>fais<text:s/>les<text:s/>miracles.<text:s/>Enseigne-moi<text:s/>tes<text:s/>voies:<text:s/>je<text:s/>suivrai<text:s/>tes<text:s/>traces,<text:s/>Et<text:s/>mon<text:s/>cœur<text:s/>se<text:s/>vouera<text:s/>tout<text:s/>entier<text:s/>à<text:s/>ton<text:s/>culte!<text:s/>Oui,<text:s/>mon<text:s/>cœur,<text:s/>Seigneur,<text:s/>n’appartient<text:s/>qu’à<text:s/>toi;<text:s/>Il<text:s/>glorifie<text:s/>éternellement<text:s/>ton<text:s/>nom.<text:s/>Car<text:s/>ta<text:s/>miséricorde<text:s/>a<text:s/>été<text:s/>grande<text:s/>envers<text:s/>moi;<text:s/>Tu<text:s/>as<text:s/>sauvé<text:s/>mon<text:s/>âme<text:s/>des<text:s/>profonds<text:s/>abîmes.<text:s/>Des<text:s/>pervers,<text:s/>mon<text:s/>Dieu,<text:s/>se<text:s/>sont<text:s/>levés<text:s/>contre<text:s/>moi;<text:s/>Des<text:s/>méchants<text:s/>en<text:s/>veulent<text:s/>à<text:s/>mon<text:s/>âme;<text:s/>Ils<text:s/>ne<text:s/>craignent<text:s/>point<text:s/>ta<text:s/>colère.<text:s/>Mais<text:s/>toi,<text:s/>Seigneur,<text:s/>tu<text:s/>es<text:s/>le<text:s/>Dieu<text:s/>de<text:s/>miséricorde,<text:s/>Plein<text:s/>de<text:s/>longanimité,<text:s/>de<text:s/>pardon<text:s/>et<text:s/>de<text:s/>vérité.<text:s/>Tourne<text:s/>ta<text:s/>fàce<text:s/>vers<text:s/>moi<text:s/>et<text:s/>exauce-moi;<text:s/>Prête<text:s/>ta<text:s/>force<text:s/>à<text:s/>ton<text:s/>serviteur;<text:s/>Secours<text:s/>le<text:s/>fils<text:s/>de<text:s/>ta<text:s/>servante;<text:s/>Accorde-moi<text:s/>un<text:s/>signe<text:s/>favorable.<text:s/>Que<text:s/>mes<text:s/>ennemis<text:s/>le<text:s/>voient<text:s/>et<text:s/>soient<text:s/>déçus;<text:s/>Car<text:s/>c’est<text:s/>toi<text:s/>qui<text:s/>me<text:s/>protèges<text:s/>et<text:s/>me<text:s/>consoles.<text:s/></text:span></text:p>
          </table:table-cell>
          <table:table-cell table:style-name="Cell44">
            <text:p text:style-name="P46"><text:span text:style-name="T46_1">PSALM<text:s/>86,<text:s/>DAVID'S<text:s/>PRAYER.<text:s/>-<text:s/>FOR<text:s/>THURSDAY.<text:s/></text:span><text:span text:style-name="T46_2">הטה<text:s/>יי</text:span><text:span text:style-name="T46_3"><text:s/>Touching<text:s/>prayer<text:s/>of<text:s/>a<text:s/>soul<text:s/>overwhelmed<text:s/>by<text:s/>anguish<text:s/>and<text:s/>fear;<text:s/>an<text:s/>urgent<text:s/>appeal<text:s/>for<text:s/>help<text:s/>from<text:s/>the<text:s/>Most<text:s/>High,<text:s/>who<text:s/>alone<text:s/>can<text:s/>console<text:s/>and<text:s/>protect<text:s/>it<text:s/>in<text:s/>its<text:s/>sorrows<text:s/>and<text:s/>afflictions.<text:s/>Lord,<text:s/>lend<text:s/>an<text:s/>ear,<text:s/>listen<text:s/>to<text:s/>me.<text:s/>I'm<text:s/>very<text:s/>humiliated,<text:s/>very<text:s/>unhappy;<text:s/>Watch<text:s/>over<text:s/>me,<text:s/>for<text:s/>I<text:s/>am<text:s/>sincere;<text:s/>Help<text:s/>your<text:s/>servant!<text:s/>He<text:s/>trusts<text:s/>in<text:s/>you!<text:s/>Spare<text:s/>me,<text:s/>Lord,<text:s/>I<text:s/>call<text:s/>upon<text:s/>you<text:s/>all<text:s/>day<text:s/>long.<text:s/>Rejoice<text:s/>over<text:s/>the<text:s/>soul<text:s/>of<text:s/>thy<text:s/>servant;<text:s/>He<text:s/>hopes<text:s/>in<text:s/>you<text:s/>alone.<text:s/>For<text:s/>you,<text:s/>O<text:s/>my<text:s/>God,<text:s/>are<text:s/>good<text:s/>and<text:s/>merciful,<text:s/>Full<text:s/>of<text:s/>graces<text:s/>for<text:s/>those<text:s/>who<text:s/>invoke<text:s/>you.<text:s/>Lord,<text:s/>hear<text:s/>my<text:s/>prayer;<text:s/>Hear<text:s/>my<text:s/>pleading<text:s/>voice.<text:s/>In<text:s/>the<text:s/>day<text:s/>of<text:s/>danger<text:s/>I<text:s/>call<text:s/>to<text:s/>you:<text:s/>O<text:s/>deign<text:s/>to<text:s/>hear<text:s/>me<text:s/>and<text:s/>save<text:s/>me!<text:s/>There<text:s/>is<text:s/>no<text:s/>God<text:s/>like<text:s/>you;<text:s/>No<text:s/>one<text:s/>can<text:s/>equal<text:s/>your<text:s/>works.<text:s/>The<text:s/>nations<text:s/>which<text:s/>thou<text:s/>hast<text:s/>formed<text:s/>Will<text:s/>bow<text:s/>down<text:s/>before<text:s/>you<text:s/>to<text:s/>worship<text:s/>you;<text:s/>For<text:s/>thou<text:s/>alone,<text:s/>O<text:s/>God,<text:s/>art<text:s/>great,<text:s/>Only<text:s/>you<text:s/>work<text:s/>miracles.<text:s/>Teach<text:s/>me<text:s/>your<text:s/>ways,<text:s/>and<text:s/>I<text:s/>will<text:s/>follow<text:s/>in<text:s/>your<text:s/>footsteps,<text:s/>And<text:s/>my<text:s/>heart<text:s/>will<text:s/>devote<text:s/>itself<text:s/>entirely<text:s/>to<text:s/>your<text:s/>worship!<text:s/>Yes,<text:s/>my<text:s/>heart,<text:s/>Lord,<text:s/>belongs<text:s/>only<text:s/>to<text:s/>you;<text:s/>It<text:s/>glorifies<text:s/>your<text:s/>name<text:s/>for<text:s/>ever.<text:s/>For<text:s/>your<text:s/>mercy<text:s/>has<text:s/>been<text:s/>great<text:s/>toward<text:s/>me;<text:s/>Thou<text:s/>hast<text:s/>saved<text:s/>my<text:s/>soul<text:s/>from<text:s/>the<text:s/>deepest<text:s/>depths.<text:s/>Perverse<text:s/>people,<text:s/>my<text:s/>God,<text:s/>have<text:s/>risen<text:s/>up<text:s/>against<text:s/>me;<text:s/>The<text:s/>wicked<text:s/>have<text:s/>sought<text:s/>my<text:s/>soul;<text:s/>They<text:s/>fear<text:s/>not<text:s/>thy<text:s/>wrath.<text:s/>But<text:s/>thou,<text:s/>O<text:s/>Lord,<text:s/>art<text:s/>the<text:s/>God<text:s/>of<text:s/>mercy,<text:s/>Full<text:s/>of<text:s/>longingness,<text:s/>forgiveness<text:s/>and<text:s/>truth.<text:s/>Turn<text:s/>your<text:s/>face<text:s/>to<text:s/>me<text:s/>and<text:s/>answer<text:s/>me;<text:s/>Lend<text:s/>thy<text:s/>strength<text:s/>to<text:s/>thy<text:s/>servant;<text:s/>Help<text:s/>the<text:s/>son<text:s/>of<text:s/>your<text:s/>servant;<text:s/>Give<text:s/>me<text:s/>a<text:s/>sign<text:s/>of<text:s/>favor.<text:s/>Let<text:s/>my<text:s/>enemies<text:s/>see<text:s/>it<text:s/>and<text:s/>be<text:s/>disappointed;<text:s/>For<text:s/>thou<text:s/>hast<text:s/>protected<text:s/>and<text:s/>comforted<text:s/>me.<text:s/></text:span></text:p>
          </table:table-cell>
        </table:table-row>
      </table:table>
      <text:p text:style-name="P47"><text:span text:style-name="T47_1"><draw:rect svg:x="0cm" svg:y="0cm" svg:width="16.51cm" svg:height="0.053cm" draw:style-name="FR1" text:anchor-type="as-char" draw:z-index="0"/></text:span></text:p>
      <text:h text:style-name="P48" text:outline-level="3"><text:span text:style-name="T48_1">Source(s)</text:span></text:h>
      <text:p text:style-name="P49"><text:span text:style-name="T49_1">[advanced_iframe<text:s/>securitykey="be1d939e6a1b36109171c7d5503b34cf9147aa7b"<text:s/>enable_external_height_workaround="true"<text:s/>src="https://archive.org/stream/Jonas-Ennery-Prieres-Dun-Coeur-Israelite#page/n62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éditation Pour Le Jeudi | Meditation for Thursday (the Fifth Day), by Rabbi Arnaud Aron and Jonas Ennery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