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8.112cm"/>
    </style:style>
    <style:style style:name="Column4" style:family="table-column">
      <style:table-column-properties style:column-width="8.318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lef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/>
    <style:style style:name="T13_1" style:family="text">
      <style:text-properties fo:language="fr" fo:language-asian="fr" fo:language-complex="none" style:text-underline-style="solid" style:text-underline-color="font-color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 style:text-underline-style="solid" style:text-underline-color="font-color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/>
    <style:style style:name="T15_1" style:family="text">
      <style:text-properties fo:language="fr" fo:language-asian="fr" fo:language-complex="none"/>
    </style:style>
    <style:style style:name="T15_2" style:family="text" style:parent-style-name="citation">
      <style:text-properties fo:language="fr" fo:language-asian="fr" fo:language-complex="none"/>
    </style:style>
    <style:style style:name="T15_3" style:family="text">
      <style:text-properties fo:language="fr" fo:language-asian="fr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T16_2" style:family="text" style:parent-style-name="citation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>
      <style:text-properties fo:language="fr" fo:language-asian="fr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>
      <style:text-properties fo:language="fr" fo:language-asian="fr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/>
    <style:style style:name="T21_1" style:family="text">
      <style:text-properties fo:language="fr" fo:language-asian="fr" fo:language-complex="none"/>
    </style:style>
    <style:style style:name="T21_2" style:family="text" style:parent-style-name="citation">
      <style:text-properties fo:language="fr" fo:language-asian="fr" fo:language-complex="none"/>
    </style:style>
    <style:style style:name="T21_3" style:family="text">
      <style:text-properties fo:language="fr" fo:language-asian="fr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en" fo:language-asian="en" fo:language-complex="none"/>
    </style:style>
    <style:style style:name="T22_2" style:family="text" style:parent-style-name="citation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/>
    <style:style style:name="T23_1" style:family="text">
      <style:text-properties fo:language="fr" fo:language-asian="fr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/>
    <style:style style:name="T25_1" style:family="text">
      <style:text-properties fo:language="fr" fo:language-asian="fr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/>
    <style:style style:name="T26_1" style:family="text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/>
    <style:style style:name="T27_1" style:family="text">
      <style:text-properties fo:language="fr" fo:language-asian="fr" fo:language-complex="none"/>
    </style:style>
    <style:style style:name="T27_2" style:family="text" style:parent-style-name="citation">
      <style:text-properties fo:language="fr" fo:language-asian="fr" fo:language-complex="none"/>
    </style:style>
    <style:style style:name="T27_3" style:family="text">
      <style:text-properties fo:language="fr" fo:language-asian="fr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/>
    <style:style style:name="T28_1" style:family="text">
      <style:text-properties fo:language="en" fo:language-asian="en" fo:language-complex="none"/>
    </style:style>
    <style:style style:name="T28_2" style:family="text" style:parent-style-name="citation">
      <style:text-properties fo:language="en" fo:language-asian="en" fo:language-complex="none"/>
    </style:style>
    <style:style style:name="T28_3" style:family="text">
      <style:text-properties fo:language="en" fo:language-asian="en" fo:language-complex="none"/>
    </style:style>
    <style:style style:name="Row14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/>
    <style:style style:name="T29_1" style:family="text">
      <style:text-properties fo:language="fr" fo:language-asian="fr" fo:language-complex="none"/>
    </style:style>
    <style:style style:name="T29_2" style:family="text" style:parent-style-name="citation">
      <style:text-properties fo:language="fr" fo:language-asian="fr" fo:language-complex="none"/>
    </style:style>
    <style:style style:name="T29_3" style:family="text">
      <style:text-properties fo:language="fr" fo:language-asian="fr" fo:language-complex="none"/>
    </style:style>
    <style:style style:name="T29_4" style:family="text" style:parent-style-name="citation">
      <style:text-properties fo:language="fr" fo:language-asian="fr" fo:language-complex="none"/>
    </style:style>
    <style:style style:name="T29_5" style:family="text">
      <style:text-properties fo:language="fr" fo:language-asian="fr" fo:language-complex="none"/>
    </style:style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/>
    <style:style style:name="T30_1" style:family="text">
      <style:text-properties fo:language="en" fo:language-asian="en" fo:language-complex="none"/>
    </style:style>
    <style:style style:name="T30_2" style:family="text" style:parent-style-name="citation">
      <style:text-properties fo:language="en" fo:language-asian="en" fo:language-complex="none"/>
    </style:style>
    <style:style style:name="T30_3" style:family="text">
      <style:text-properties fo:language="en" fo:language-asian="en" fo:language-complex="none"/>
    </style:style>
    <style:style style:name="T30_4" style:family="text" style:parent-style-name="citation">
      <style:text-properties fo:language="en" fo:language-asian="en" fo:language-complex="none"/>
    </style:style>
    <style:style style:name="T30_5" style:family="text">
      <style:text-properties fo:language="en" fo:language-asian="en" fo:language-complex="none"/>
    </style:style>
    <style:style style:name="Row15" style:family="table-row"/>
    <style:style style:name="Cell29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/>
    <style:style style:name="T31_1" style:family="text">
      <style:text-properties fo:language="fr" fo:language-asian="fr" fo:language-complex="none"/>
    </style:style>
    <style:style style:name="Cell30" style:family="table-cell">
      <style:table-cell-properties style:vertical-align="top" fo:padding-top="0.026cm" fo:padding-bottom="0.026cm" fo:padding-left="0.026cm" fo:padding-right="0.026cm" fo:wrap-option="wrap"/>
    </style:style>
    <style:style style:name="P32" style:family="paragraph" style:parent-style-name="Normal"/>
    <style:style style:name="T32_1" style:family="text">
      <style:text-properties fo:language="en" fo:language-asian="en" fo:language-complex="none"/>
    </style:style>
    <style:style style:name="Row16" style:family="table-row"/>
    <style:style style:name="Cell31" style:family="table-cell">
      <style:table-cell-properties style:vertical-align="top" fo:padding-top="0.026cm" fo:padding-bottom="0.026cm" fo:padding-left="0.026cm" fo:padding-right="0.026cm" fo:wrap-option="wrap"/>
    </style:style>
    <style:style style:name="P33" style:family="paragraph" style:parent-style-name="Normal"/>
    <style:style style:name="T33_1" style:family="text">
      <style:text-properties fo:language="fr" fo:language-asian="fr" fo:language-complex="none"/>
    </style:style>
    <style:style style:name="Cell32" style:family="table-cell">
      <style:table-cell-properties style:vertical-align="top" fo:padding-top="0.026cm" fo:padding-bottom="0.026cm" fo:padding-left="0.026cm" fo:padding-right="0.026cm" fo:wrap-option="wrap"/>
    </style:style>
    <style:style style:name="P34" style:family="paragraph" style:parent-style-name="Normal"/>
    <style:style style:name="T34_1" style:family="text">
      <style:text-properties fo:language="en" fo:language-asian="en" fo:language-complex="none"/>
    </style:style>
    <style:style style:name="Row17" style:family="table-row"/>
    <style:style style:name="Cell33" style:family="table-cell">
      <style:table-cell-properties style:vertical-align="top" fo:padding-top="0.026cm" fo:padding-bottom="0.026cm" fo:padding-left="0.026cm" fo:padding-right="0.026cm" fo:wrap-option="wrap"/>
    </style:style>
    <style:style style:name="P35" style:family="paragraph" style:parent-style-name="Normal"/>
    <style:style style:name="T35_1" style:family="text">
      <style:text-properties fo:language="fr" fo:language-asian="fr" fo:language-complex="none"/>
    </style:style>
    <style:style style:name="Cell34" style:family="table-cell">
      <style:table-cell-properties style:vertical-align="top" fo:padding-top="0.026cm" fo:padding-bottom="0.026cm" fo:padding-left="0.026cm" fo:padding-right="0.026cm" fo:wrap-option="wrap"/>
    </style:style>
    <style:style style:name="P36" style:family="paragraph" style:parent-style-name="Normal"/>
    <style:style style:name="T36_1" style:family="text">
      <style:text-properties fo:language="en" fo:language-asian="en" fo:language-complex="none"/>
    </style:style>
    <style:style style:name="Row18" style:family="table-row"/>
    <style:style style:name="Cell35" style:family="table-cell">
      <style:table-cell-properties style:vertical-align="top" fo:padding-top="0.026cm" fo:padding-bottom="0.026cm" fo:padding-left="0.026cm" fo:padding-right="0.026cm" fo:wrap-option="wrap"/>
    </style:style>
    <style:style style:name="P37" style:family="paragraph" style:parent-style-name="Normal"/>
    <style:style style:name="T37_1" style:family="text">
      <style:text-properties fo:language="fr" fo:language-asian="fr" fo:language-complex="none"/>
    </style:style>
    <style:style style:name="T37_2" style:family="text">
      <style:text-properties fo:language="fr" fo:language-asian="fr" fo:language-complex="he" fo:country-complex="IL"/>
    </style:style>
    <style:style style:name="T37_3" style:family="text">
      <style:text-properties fo:language="fr" fo:language-asian="fr" fo:language-complex="none"/>
    </style:style>
    <style:style style:name="Cell36" style:family="table-cell">
      <style:table-cell-properties style:vertical-align="top" fo:padding-top="0.026cm" fo:padding-bottom="0.026cm" fo:padding-left="0.026cm" fo:padding-right="0.026cm" fo:wrap-option="wrap"/>
    </style:style>
    <style:style style:name="P38" style:family="paragraph" style:parent-style-name="Normal"/>
    <style:style style:name="T38_1" style:family="text">
      <style:text-properties fo:language="en" fo:language-asian="en" fo:language-complex="none"/>
    </style:style>
    <style:style style:name="T38_2" style:family="text">
      <style:text-properties fo:language="en" fo:language-asian="en" fo:language-complex="he" fo:country-complex="IL"/>
    </style:style>
    <style:style style:name="T38_3" style:family="text">
      <style:text-properties fo:language="en" fo:language-asian="en" fo:language-complex="none"/>
    </style:style>
    <style:style style:name="P39" style:family="paragraph" style:parent-style-name="Normal"/>
    <style:style style:name="T39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40" style:family="paragraph" style:parent-style-name="Heading_20_3">
      <style:paragraph-properties fo:margin-top="0.496cm" fo:margin-bottom="0.496cm"/>
    </style:style>
    <style:style style:name="T40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41" style:family="paragraph" style:parent-style-name="Normal"/>
    <style:style style:name="T41_1" style:family="text"/>
    <style:style style:name="T41_2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42" style:family="paragraph" style:parent-style-name="Normal"/>
    <style:style style:name="T42_1" style:family="text"/>
  </office:automatic-styles>
  <office:body>
    <office:text>
      <text:h text:style-name="P1" text:outline-level="1"><text:span text:style-name="T1_1">Méditation<text:s/>Pour<text:s/>le<text:s/>Lundi<text:s/>|<text:s/>Meditation<text:s/>for<text:s/>Monday<text:s/>(the<text:s/>Second<text:s/>Day),<text:s/>by<text:s/>Rabbi<text:s/>Arnaud<text:s/>Aron<text:s/>and<text:s/>Jonas<text:s/>Ennery<text:s/>(1852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la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7-07-30<text:s/>10:13:24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Monday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6221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French)</text:span></text:p>
            </table:table-cell>
            <table:table-cell table:style-name="Cell10">
              <text:p text:style-name="P12"><text:span text:style-name="T12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Sur<text:s/>L’amour<text:s/>de<text:s/>Dieu.</text:span></text:p>
          </table:table-cell>
          <table:table-cell table:style-name="Cell12">
            <text:p text:style-name="P14"><text:span text:style-name="T14_1">On<text:s/>the<text:s/>Love<text:s/>of<text:s/>God</text:span></text:p>
          </table:table-cell>
        </table:table-row>
        <table:table-row table:style-name="Row7">
          <table:table-cell table:style-name="Cell13">
            <text:p text:style-name="P15"><text:span text:style-name="T15_1">«Tu<text:s/>aimeras<text:s/>l’Éternel<text:s/>ton<text:s/>Dieu<text:s/>de<text:s/>tout<text:s/>ton<text:s/>coeur,<text:s/>de<text:s/>toute<text:s/>ton<text:s/>ame<text:s/>et<text:s/>de<text:s/>tout<text:s/>ton<text:s/>pouvoir»<text:s/></text:span><text:span text:style-name="T15_2">(Deut.<text:s/>6,<text:s/>5)</text:span><text:span text:style-name="T15_3">.<text:s/></text:span></text:p>
          </table:table-cell>
          <table:table-cell table:style-name="Cell14">
            <text:p text:style-name="P16"><text:span text:style-name="T16_1">"You<text:s/>shall<text:s/>love<text:s/>YHVH<text:s/>your<text:s/>God<text:s/>with<text:s/>all<text:s/>your<text:s/>heart<text:s/>and<text:s/>with<text:s/>all<text:s/>your<text:s/>soul<text:s/>and<text:s/>with<text:s/>all<text:s/>your<text:s/>power."<text:s/></text:span><text:span text:style-name="T16_2">(Deuteronomy<text:s/>6:5)</text:span></text:p>
          </table:table-cell>
        </table:table-row>
        <table:table-row table:style-name="Row8">
          <table:table-cell table:style-name="Cell15">
            <text:p text:style-name="P17"><text:span text:style-name="T17_1">O<text:s/>hommes,<text:s/>sortis<text:s/>de<text:s/>la<text:s/>main<text:s/>de<text:s/>Dieu<text:s/>et<text:s/>créés<text:s/>à<text:s/>son<text:s/>image,<text:s/>voilà<text:s/>le<text:s/>grand<text:s/>et<text:s/>inviolable<text:s/>précepte<text:s/>que<text:s/>nous<text:s/>impose<text:s/>l’auteur<text:s/>de<text:s/>notre<text:s/>être<text:s/>pour<text:s/>nous<text:s/>conduire<text:s/>au<text:s/>terme<text:s/>de<text:s/>notre<text:s/>bonheur!<text:s/>Devrait-il<text:s/>y<text:s/>avoir<text:s/>pour<text:s/>nous<text:s/>quelque<text:s/>chose<text:s/>de<text:s/>plus<text:s/>facile,<text:s/>de<text:s/>plus<text:s/>doux<text:s/>que<text:s/>l’accomplissement<text:s/>de<text:s/>ce<text:s/>devoir?<text:s/>Toutes<text:s/>les<text:s/>pensées<text:s/>de<text:s/>notre<text:s/>esprit,<text:s/>toutes<text:s/>tes<text:s/>affections<text:s/>de<text:s/>notre<text:s/>cœur,<text:s/>tous<text:s/>les<text:s/>moments<text:s/>de<text:s/>notre<text:s/>vie<text:s/>ne<text:s/>devraient-ils<text:s/>pas<text:s/>être<text:s/>consacrés<text:s/>à<text:s/>son<text:s/>accomplissement?<text:s/>Qu’y<text:s/>a-t-il<text:s/>en<text:s/>nous<text:s/>que<text:s/>nous<text:s/>n’ayons<text:s/>recu<text:s/>de<text:s/>la<text:s/>bonté<text:s/>de<text:s/>Dieu?<text:s/>C’est<text:s/>lui’qui<text:s/>nous<text:s/>a<text:s/>donné<text:s/>l’existence<text:s/>et<text:s/>qui<text:s/>nous<text:s/>la<text:s/>conserve;<text:s/>chacun<text:s/>de<text:s/>nos<text:s/>jours,<text:s/>chacune<text:s/>de<text:s/>nos<text:s/>joies<text:s/>est<text:s/>de<text:s/>sa<text:s/>part<text:s/>un<text:s/>bienfait<text:s/>nouveau.<text:s/>Que<text:s/>de<text:s/>grâces,<text:s/>que<text:s/>de<text:s/>faveurs,<text:s/>ne<text:s/>verse-t-il<text:s/>pas<text:s/>chaque<text:s/>jour<text:s/>sur<text:s/>nous!<text:s/>Et<text:s/>notre<text:s/>ingratitude<text:s/>même<text:s/>ne<text:s/>lasse<text:s/>pas<text:s/>ses<text:s/>bienfaits,<text:s/>ne<text:s/>ferme<text:s/>pas<text:s/>sa<text:s/>main<text:s/>paternelle,<text:s/>n’épuise<text:s/>jamais<text:s/>sa<text:s/>divine<text:s/>miséricorde!<text:s/></text:span></text:p>
          </table:table-cell>
          <table:table-cell table:style-name="Cell16">
            <text:p text:style-name="P18"><text:span text:style-name="T18_1">O<text:s/>men,<text:s/>taken<text:s/>out<text:s/>of<text:s/>the<text:s/>hand<text:s/>of<text:s/>God<text:s/>and<text:s/>created<text:s/>in<text:s/>his<text:s/>image,<text:s/>this<text:s/>is<text:s/>the<text:s/>great<text:s/>and<text:s/>inviolable<text:s/>precept<text:s/>imposed<text:s/>on<text:s/>us<text:s/>by<text:s/>the<text:s/>author<text:s/>of<text:s/>our<text:s/>being<text:s/>to<text:s/>lead<text:s/>us<text:s/>to<text:s/>the<text:s/>end<text:s/>of<text:s/>our<text:s/>happiness!<text:s/>Should<text:s/>there<text:s/>be<text:s/>something<text:s/>easier<text:s/>and<text:s/>sweeter<text:s/>for<text:s/>us<text:s/>than<text:s/>the<text:s/>fulfillment<text:s/>of<text:s/>this<text:s/>duty?<text:s/>Should<text:s/>not<text:s/>all<text:s/>the<text:s/>thoughts<text:s/>of<text:s/>our<text:s/>mind,<text:s/>all<text:s/>the<text:s/>affections<text:s/>of<text:s/>our<text:s/>heart,<text:s/>all<text:s/>the<text:s/>moments<text:s/>of<text:s/>our<text:s/>life<text:s/>be<text:s/>devoted<text:s/>to<text:s/>its<text:s/>fulfilment?<text:s/>What<text:s/>is<text:s/>there<text:s/>in<text:s/>us<text:s/>that<text:s/>we<text:s/>have<text:s/>not<text:s/>received<text:s/>from<text:s/>God's<text:s/>goodness?<text:s/>It<text:s/>is<text:s/>he<text:s/>who<text:s/>gave<text:s/>us<text:s/>existence<text:s/>and<text:s/>who<text:s/>preserves<text:s/>it<text:s/>for<text:s/>us;<text:s/>each<text:s/>of<text:s/>our<text:s/>days,<text:s/>each<text:s/>of<text:s/>our<text:s/>joys<text:s/>is<text:s/>a<text:s/>new<text:s/>blessing<text:s/>from<text:s/>him.<text:s/>How<text:s/>many<text:s/>graces<text:s/>and<text:s/>favours<text:s/>does<text:s/>he<text:s/>not<text:s/>pour<text:s/>on<text:s/>us<text:s/>every<text:s/>day!<text:s/>And<text:s/>even<text:s/>our<text:s/>ingratitude<text:s/>does<text:s/>not<text:s/>weary<text:s/>his<text:s/>blessings,<text:s/>does<text:s/>not<text:s/>close<text:s/>his<text:s/>paternal<text:s/>hand,<text:s/>does<text:s/>not<text:s/>exhaust<text:s/>his<text:s/>divine<text:s/>mercy!<text:s/></text:span></text:p>
          </table:table-cell>
        </table:table-row>
        <table:table-row table:style-name="Row9">
          <table:table-cell table:style-name="Cell17">
            <text:p text:style-name="P19"><text:span text:style-name="T19_1">O<text:s/>Seigneur,<text:s/>devrait-il<text:s/>être<text:s/>nécessaire<text:s/>de<text:s/>nous<text:s/>prescrire<text:s/>de<text:s/>t’aimer<text:s/>et<text:s/>d’en<text:s/>faire<text:s/>un<text:s/>commandement<text:s/>exprès<text:s/>de<text:s/>ta<text:s/>loi?<text:s/>Avec<text:s/>quel<text:s/>bonheur<text:s/>et<text:s/>quelle<text:s/>joie<text:s/>ne<text:s/>devrions-nous<text:s/>pas<text:s/>l’adorer<text:s/>par<text:s/>le<text:s/>sentiment<text:s/>spontané<text:s/>de<text:s/>notre<text:s/>âme!<text:s/></text:span></text:p>
          </table:table-cell>
          <table:table-cell table:style-name="Cell18">
            <text:p text:style-name="P20"><text:span text:style-name="T20_1">O<text:s/>Lord,<text:s/>should<text:s/>it<text:s/>be<text:s/>necessary<text:s/>to<text:s/>command<text:s/>us<text:s/>to<text:s/>love<text:s/>you<text:s/>and<text:s/>to<text:s/>make<text:s/>it<text:s/>an<text:s/>express<text:s/>commandment<text:s/>of<text:s/>your<text:s/>Law?<text:s/>With<text:s/>what<text:s/>happiness<text:s/>and<text:s/>joy<text:s/>should<text:s/>we<text:s/>not<text:s/>adore<text:s/>Him<text:s/>by<text:s/>the<text:s/>spontaneous<text:s/>feeling<text:s/>of<text:s/>our<text:s/>soul!<text:s/></text:span></text:p>
          </table:table-cell>
        </table:table-row>
        <table:table-row table:style-name="Row10">
          <table:table-cell table:style-name="Cell19">
            <text:p text:style-name="P21"><text:span text:style-name="T21_1">Aimer<text:s/>Dieu<text:s/>de<text:s/>tout<text:s/>notre<text:s/>coeur,<text:s/>c’est<text:s/>lui<text:s/>donner<text:s/>toutes<text:s/>nos<text:s/>affections,<text:s/>nos<text:s/>adorations<text:s/>constantes;<text:s/>c’est<text:s/>l’aimer,<text:s/>non<text:s/>dans<text:s/>le<text:s/>but<text:s/>d’uue<text:s/>récompense,<text:s/>non<text:s/>dans<text:s/>la<text:s/>crainte<text:s/>d’un<text:s/>châtiment,<text:s/>mais<text:s/>pour<text:s/>lui-même,<text:s/>poür<text:s/>ses<text:s/>divins<text:s/>attributs,<text:s/>pour<text:s/>son<text:s/>adorable<text:s/>bonté.<text:s/>Comment<text:s/>ne<text:s/>pas<text:s/>aimer<text:s/>celui<text:s/>qui<text:s/>est<text:s/>si<text:s/>souverainement<text:s/>bon,<text:s/>comment<text:s/>ne<text:s/>pas<text:s/>l’aimer<text:s/>de<text:s/>toute<text:s/>la<text:s/>force<text:s/>de<text:s/>notre<text:s/>être!<text:s/>«Servez<text:s/>le<text:s/>Seigneur<text:s/>avec<text:s/>joie!»<text:s/></text:span><text:span text:style-name="T21_2">(Ps.<text:s/>100,<text:s/>2)</text:span><text:span text:style-name="T21_3">.<text:s/></text:span></text:p>
          </table:table-cell>
          <table:table-cell table:style-name="Cell20">
            <text:p text:style-name="P22"><text:span text:style-name="T22_1">To<text:s/>love<text:s/>God<text:s/>with<text:s/>all<text:s/>our<text:s/>heart<text:s/>is<text:s/>to<text:s/>give<text:s/>him<text:s/>all<text:s/>our<text:s/>affections,<text:s/>our<text:s/>constant<text:s/>adoration;<text:s/>it<text:s/>is<text:s/>to<text:s/>love<text:s/>him,<text:s/>not<text:s/>for<text:s/>reward,<text:s/>not<text:s/>for<text:s/>fear<text:s/>of<text:s/>punishment,<text:s/>but<text:s/>for<text:s/>himself,<text:s/>for<text:s/>his<text:s/>divine<text:s/>attributes,<text:s/>for<text:s/>his<text:s/>adorable<text:s/>goodness.<text:s/>How<text:s/>can<text:s/>we<text:s/>fail<text:s/>to<text:s/>love<text:s/>him<text:s/>who<text:s/>is<text:s/>so<text:s/>sovereignly<text:s/>good,<text:s/>how<text:s/>can<text:s/>we<text:s/>fail<text:s/>to<text:s/>love<text:s/>him<text:s/>with<text:s/>all<text:s/>the<text:s/>strength<text:s/>of<text:s/>our<text:s/>being!<text:s/>"Serve<text:s/>the<text:s/>Lord<text:s/>with<text:s/>joy!"<text:s/></text:span><text:span text:style-name="T22_2">(Psalms<text:s/>100:2)</text:span></text:p>
          </table:table-cell>
        </table:table-row>
        <table:table-row table:style-name="Row11">
          <table:table-cell table:style-name="Cell21">
            <text:p text:style-name="P23"><text:span text:style-name="T23_1">Mais,<text:s/>hélas!<text:s/>est-ce<text:s/>ainsi,<text:s/>ô<text:s/>mon<text:s/>Dieu,<text:s/>que<text:s/>nous<text:s/>t’aimons?<text:s/>Les<text:s/>uns<text:s/>t’obéissent<text:s/>avec<text:s/>mollesse,<text:s/>avec<text:s/>indifférence,<text:s/>ils<text:s/>portent<text:s/>avec<text:s/>impatience<text:s/>lé<text:s/>joug<text:s/>de<text:s/>ta<text:s/>loi;<text:s/>d’autres<text:s/>te<text:s/>servent<text:s/>avec<text:s/>la<text:s/>crainte<text:s/>superstitieuse<text:s/>de<text:s/>l’ignorance.<text:s/>Est-ce<text:s/>là<text:s/>te<text:s/>servir?<text:s/>est-ce<text:s/>là<text:s/>t’honorer?<text:s/>D’autres<text:s/>plus<text:s/>coupables<text:s/>se<text:s/>font<text:s/>des<text:s/>idoles<text:s/>qui<text:s/>captivent<text:s/>toutes<text:s/>leurs<text:s/>adorations:<text:s/>l’intérêt<text:s/>avec<text:s/>ses<text:s/>vues<text:s/>sordides,<text:s/>l’ambition<text:s/>avec<text:s/>ses<text:s/>intrigués,<text:s/>la<text:s/>sensualité<text:s/>avec<text:s/>ses<text:s/>amorces,<text:s/>voilà<text:s/>,<text:s/>ô<text:s/>Israël,<text:s/>les<text:s/>dieux<text:s/>que<text:s/>tu<text:s/>t’es<text:s/>faits<text:s/>trop<text:s/>souvent<text:s/>et<text:s/>que<text:s/>tu<text:s/>invoques<text:s/>comme<text:s/>si<text:s/>tu<text:s/>leur<text:s/>devais<text:s/>le<text:s/>salut.<text:s/></text:span></text:p>
          </table:table-cell>
          <table:table-cell table:style-name="Cell22">
            <text:p text:style-name="P24"><text:span text:style-name="T24_1">But,<text:s/>alas,<text:s/>is<text:s/>it<text:s/>so,<text:s/>O<text:s/>God,<text:s/>that<text:s/>we<text:s/>love<text:s/>thee?<text:s/>Some<text:s/>obey<text:s/>you<text:s/>with<text:s/>softness,<text:s/>with<text:s/>indifference,<text:s/>they<text:s/>impatiently<text:s/>bear<text:s/>the<text:s/>yoke<text:s/>of<text:s/>your<text:s/>law;<text:s/>others<text:s/>serve<text:s/>you<text:s/>with<text:s/>the<text:s/>superstitious<text:s/>fear<text:s/>of<text:s/>ignorance.<text:s/>Does<text:s/>this<text:s/>serve<text:s/>you?<text:s/>Does<text:s/>this<text:s/>honour<text:s/>you?<text:s/>Others,<text:s/>more<text:s/>guilty,<text:s/>make<text:s/>idols<text:s/>of<text:s/>themselves<text:s/>which<text:s/>captivate<text:s/>all<text:s/>their<text:s/>adoration:<text:s/>self-interest<text:s/>with<text:s/>its<text:s/>sordid<text:s/>views,<text:s/>ambition<text:s/>with<text:s/>its<text:s/>intrigues,<text:s/>sensuality<text:s/>with<text:s/>its<text:s/>vices,<text:s/>these,<text:s/>O<text:s/>Israel,<text:s/>are<text:s/>the<text:s/>gods<text:s/>that<text:s/>you<text:s/>have<text:s/>made<text:s/>for<text:s/>yourself<text:s/>too<text:s/>often<text:s/>and<text:s/>that<text:s/>you<text:s/>invoke<text:s/>as<text:s/>if<text:s/>you<text:s/>owe<text:s/>them<text:s/>salvation.<text:s/></text:span></text:p>
          </table:table-cell>
        </table:table-row>
        <table:table-row table:style-name="Row12">
          <table:table-cell table:style-name="Cell23">
            <text:p text:style-name="P25"><text:span text:style-name="T25_1">Aimer<text:s/>Dieu<text:s/>de<text:s/>toute<text:s/>notre<text:s/>ame,<text:s/>c’est<text:s/>rendre<text:s/>sans<text:s/>cesse<text:s/>hommage<text:s/>à<text:s/>sa<text:s/>gloire,<text:s/>à<text:s/>sa<text:s/>puissance;<text:s/>c’est<text:s/>rattacher<text:s/>à<text:s/>lui<text:s/>toutes<text:s/>nos<text:s/>espérances<text:s/>dans<text:s/>ce<text:s/>monde<text:s/>périssable,<text:s/>toutes<text:s/>nos<text:s/>aspirations<text:s/>vers<text:s/>le<text:s/>monde<text:s/>à<text:s/>venir;<text:s/>c’est<text:s/>reconnaître<text:s/>et<text:s/>proclamer<text:s/>que<text:s/>lui<text:s/>seul<text:s/>est<text:s/>le<text:s/>Créateur<text:s/>de<text:s/>l’univers,<text:s/>la<text:s/>Providence<text:s/>qui<text:s/>le<text:s/>gouverne,<text:s/>le<text:s/>Juge<text:s/>qui<text:s/>punit<text:s/>et<text:s/>qui<text:s/>récompense.<text:s/></text:span></text:p>
          </table:table-cell>
          <table:table-cell table:style-name="Cell24">
            <text:p text:style-name="P26"><text:span text:style-name="T26_1">To<text:s/>love<text:s/>God<text:s/>with<text:s/>all<text:s/>our<text:s/>soul<text:s/>is<text:s/>to<text:s/>pay<text:s/>unceasing<text:s/>homage<text:s/>to<text:s/>his<text:s/>glory<text:s/>and<text:s/>power;<text:s/>it<text:s/>is<text:s/>to<text:s/>attach<text:s/>to<text:s/>him<text:s/>all<text:s/>our<text:s/>hopes<text:s/>in<text:s/>this<text:s/>perishable<text:s/>world,<text:s/>all<text:s/>our<text:s/>aspirations<text:s/>towards<text:s/>the<text:s/>world<text:s/>to<text:s/>come;<text:s/>it<text:s/>is<text:s/>to<text:s/>recognize<text:s/>and<text:s/>proclaim<text:s/>that<text:s/>he<text:s/>alone<text:s/>is<text:s/>the<text:s/>Creator<text:s/>of<text:s/>the<text:s/>universe,<text:s/>the<text:s/>Providence<text:s/>that<text:s/>governs<text:s/>it,<text:s/>the<text:s/>Judge<text:s/>that<text:s/>punishes<text:s/>and<text:s/>rewards.<text:s/></text:span></text:p>
          </table:table-cell>
        </table:table-row>
        <table:table-row table:style-name="Row13">
          <table:table-cell table:style-name="Cell25">
            <text:p text:style-name="P27"><text:span text:style-name="T27_1">Mais,<text:s/>pour<text:s/>aimer<text:s/>Dieu,<text:s/>il<text:s/>faut<text:s/>le<text:s/>connaître<text:s/>:<text:s/>«Connais<text:s/>le<text:s/>Dieu<text:s/>de<text:s/>ton<text:s/>père<text:s/>et<text:s/>sers-le<text:s/>du<text:s/>fond<text:s/>de<text:s/>ton<text:s/>cœur<text:s/>et<text:s/>d’une<text:s/>âme<text:s/>contente»<text:s/></text:span><text:span text:style-name="T27_2">(Chron.<text:s/>I,<text:s/>28,<text:s/>9)</text:span><text:span text:style-name="T27_3">.<text:s/>Pour<text:s/>le<text:s/>connaître<text:s/>,<text:s/>il<text:s/>faut<text:s/>le<text:s/>chercher<text:s/>dans<text:s/>ses<text:s/>œuvres,<text:s/>l’étudier<text:s/>dans<text:s/>sa<text:s/>parole<text:s/>sainte,<text:s/>le<text:s/>suivre<text:s/>dans<text:s/>ses<text:s/>divines<text:s/>voies.<text:s/></text:span></text:p>
          </table:table-cell>
          <table:table-cell table:style-name="Cell26">
            <text:p text:style-name="P28"><text:span text:style-name="T28_1">But,<text:s/>to<text:s/>love<text:s/>God,<text:s/>you<text:s/>must<text:s/>know<text:s/>him:<text:s/>"Know<text:s/>the<text:s/>God<text:s/>of<text:s/>your<text:s/>father<text:s/>and<text:s/>serve<text:s/>him<text:s/>from<text:s/>the<text:s/>bottom<text:s/>of<text:s/>your<text:s/>heart<text:s/>and<text:s/>from<text:s/>a<text:s/>contented<text:s/>soul"<text:s/></text:span><text:span text:style-name="T28_2">(1<text:s/>Chronicles<text:s/>28:9)</text:span><text:span text:style-name="T28_3">.<text:s/>In<text:s/>order<text:s/>to<text:s/>know<text:s/>him,<text:s/>we<text:s/>must<text:s/>seek<text:s/>him<text:s/>in<text:s/>his<text:s/>works,<text:s/>study<text:s/>him<text:s/>in<text:s/>his<text:s/>holy<text:s/>word,<text:s/>follow<text:s/>him<text:s/>in<text:s/>his<text:s/>divine<text:s/>ways.<text:s/></text:span></text:p>
          </table:table-cell>
        </table:table-row>
        <table:table-row table:style-name="Row14">
          <table:table-cell table:style-name="Cell27">
            <text:p text:style-name="P29"><text:span text:style-name="T29_1">Aimer<text:s/>Dieu<text:s/>de<text:s/>toutes<text:s/>nos<text:s/>facultés,<text:s/>c’est<text:s/>l’aimer<text:s/>d’un<text:s/>amour<text:s/>suprême;<text:s/>ne<text:s/>trouver<text:s/>aucun<text:s/>sacrifice<text:s/>trop<text:s/>lourd,<text:s/>aucune<text:s/>œuvre<text:s/>trop<text:s/>difficile,<text:s/>lorsqu’il<text:s/>s’agit<text:s/>de<text:s/>son<text:s/>service.<text:s/>Car<text:s/>aimer<text:s/>Dieu,<text:s/>c’est<text:s/>surtout<text:s/>le<text:s/>montrer<text:s/>par<text:s/>nos<text:s/>œuvres.<text:s/>«Tu<text:s/>aimeras<text:s/>l’Éternel,<text:s/>ton<text:s/>Dieu,<text:s/>en<text:s/>observant,<text:s/>toute<text:s/>ta<text:s/>vie,<text:s/>ses<text:s/>commandements,<text:s/>ses<text:s/>lois,<text:s/>sa<text:s/>justice<text:s/>et<text:s/>ses<text:s/>préceptes»<text:s/></text:span><text:span text:style-name="T29_2">(Deut.<text:s/>11,<text:s/>1)</text:span><text:span text:style-name="T29_3">.<text:s/>Voilà<text:s/>le<text:s/>véritable,<text:s/>le<text:s/>solide<text:s/>amour<text:s/>de<text:s/>Dieu.<text:s/>Mais<text:s/>dire<text:s/>qu’on<text:s/>l’aime,<text:s/>désirer<text:s/>de<text:s/>lui<text:s/>plaire<text:s/>et<text:s/>s’en<text:s/>tenir<text:s/>là,<text:s/>sans<text:s/>dévouement<text:s/>et<text:s/>sans<text:s/>sacrifices,<text:s/>c’est<text:s/>une<text:s/>vaine<text:s/>illusion,<text:s/>ce<text:s/>n’est<text:s/>pas<text:s/>l’amour<text:s/>de<text:s/>Dieu.<text:s/>«Car<text:s/>il<text:s/>est<text:s/>juste<text:s/>le<text:s/>Seigneur<text:s/>et<text:s/>il<text:s/>aime<text:s/>la<text:s/>justice»<text:s/></text:span><text:span text:style-name="T29_4">(Ps.<text:s/>11,<text:s/>7)</text:span><text:span text:style-name="T29_5">.<text:s/>Il<text:s/>aime<text:s/>la<text:s/>charité<text:s/>et<text:s/>l’équité.<text:s/>Aimer<text:s/>beaucoup<text:s/>Dieu,<text:s/>c’est<text:s/>donc<text:s/>faire<text:s/>beaucoup<text:s/>pour<text:s/>lui,<text:s/>c’est<text:s/>le<text:s/>faire<text:s/>volontiers.<text:s/>Celui<text:s/>qui<text:s/>fait<text:s/>peu<text:s/>ou<text:s/>le<text:s/>fait<text:s/>à<text:s/>contre-cœur,<text:s/>n’aime<text:s/>Dieu<text:s/>qu’avec<text:s/>tiédeur;<text:s/>celui<text:s/>qui<text:s/>ne<text:s/>cherche<text:s/>pas<text:s/>à<text:s/>lui<text:s/>plaire<text:s/>par<text:s/>ses<text:s/>œuvres,<text:s/>ne<text:s/>l’aime<text:s/>point.<text:s/></text:span></text:p>
          </table:table-cell>
          <table:table-cell table:style-name="Cell28">
            <text:p text:style-name="P30"><text:span text:style-name="T30_1">To<text:s/>love<text:s/>God<text:s/>with<text:s/>all<text:s/>our<text:s/>faculties<text:s/>is<text:s/>to<text:s/>love<text:s/>him<text:s/>with<text:s/>supreme<text:s/>love;<text:s/>to<text:s/>find<text:s/>no<text:s/>sacrifice<text:s/>too<text:s/>heavy,<text:s/>no<text:s/>work<text:s/>too<text:s/>difficult,<text:s/>when<text:s/>it<text:s/>comes<text:s/>to<text:s/>his<text:s/>service.<text:s/>For<text:s/>to<text:s/>love<text:s/>God<text:s/>is<text:s/>above<text:s/>all<text:s/>to<text:s/>show<text:s/>it<text:s/>by<text:s/>our<text:s/>works.<text:s/>"You<text:s/>shall<text:s/>love<text:s/>YHVH<text:s/>your<text:s/>God,<text:s/>keeping<text:s/>his<text:s/>commandments,<text:s/>and<text:s/>his<text:s/>statutes,<text:s/>and<text:s/>his<text:s/>judgments,<text:s/>and<text:s/>his<text:s/>righteousness,<text:s/>and<text:s/>his<text:s/>testimonies,<text:s/>all<text:s/>the<text:s/>days<text:s/>of<text:s/>your<text:s/>life"<text:s/></text:span><text:span text:style-name="T30_2">(Deuteronomy<text:s/>11:1)</text:span><text:span text:style-name="T30_3">.<text:s/>This<text:s/>is<text:s/>the<text:s/>true,<text:s/>sincere<text:s/>love<text:s/>of<text:s/>God.<text:s/>But<text:s/>to<text:s/>say<text:s/>that<text:s/>one<text:s/>loves<text:s/>him,<text:s/>to<text:s/>desire<text:s/>to<text:s/>please<text:s/>him<text:s/>and<text:s/>to<text:s/>stand<text:s/>by<text:s/>him<text:s/>without<text:s/>devotion<text:s/>and<text:s/>without<text:s/>sacrifice<text:s/>is<text:s/>a<text:s/>vain<text:s/>illusion,<text:s/>it<text:s/>is<text:s/>not<text:s/>the<text:s/>love<text:s/>of<text:s/>God.<text:s/>"For<text:s/>he<text:s/>is<text:s/>just<text:s/>YHVH<text:s/>and<text:s/>he<text:s/>loves<text:s/>righteousness"<text:s/></text:span><text:span text:style-name="T30_4">(Psalms<text:s/>11:7)</text:span><text:span text:style-name="T30_5">.<text:s/>He<text:s/>loves<text:s/>charity<text:s/>and<text:s/>equity.<text:s/>To<text:s/>love<text:s/>God<text:s/>very<text:s/>much,<text:s/>then,<text:s/>is<text:s/>to<text:s/>do<text:s/>much<text:s/>for<text:s/>him,<text:s/>to<text:s/>do<text:s/>it<text:s/>willingly.<text:s/>He<text:s/>who<text:s/>does<text:s/>little<text:s/>or<text:s/>does<text:s/>it<text:s/>reluctantly,<text:s/>loves<text:s/>God<text:s/>only<text:s/>tepidly;<text:s/>he<text:s/>who<text:s/>does<text:s/>not<text:s/>seek<text:s/>to<text:s/>please<text:s/>him<text:s/>by<text:s/>his<text:s/>works<text:s/>does<text:s/>not<text:s/>love<text:s/>him.<text:s/></text:span></text:p>
          </table:table-cell>
        </table:table-row>
        <table:table-row table:style-name="Row15">
          <table:table-cell table:style-name="Cell29">
            <text:p text:style-name="P31"><text:span text:style-name="T31_1">O<text:s/>hommes,<text:s/>ô<text:s/>israélites!<text:s/>qui<text:s/>que<text:s/>vous<text:s/>soyez,<text:s/>grands<text:s/>ou<text:s/>petits,<text:s/>riches<text:s/>ou<text:s/>pauvres,<text:s/>heureux<text:s/>ou<text:s/>misérables,<text:s/>aimez<text:s/>donc<text:s/>le<text:s/>Seigneur,<text:s/>le<text:s/>Saint<text:s/>d’Israël,<text:s/>et<text:s/>ne<text:s/>vivez<text:s/>sur<text:s/>la<text:s/>terre<text:s/>que<text:s/>pour<text:s/>l’aimer<text:s/>et<text:s/>pour<text:s/>vous<text:s/>rendre<text:s/>dignes<text:s/>de<text:s/>son<text:s/>amour.<text:s/></text:span></text:p>
          </table:table-cell>
          <table:table-cell table:style-name="Cell30">
            <text:p text:style-name="P32"><text:span text:style-name="T32_1">O<text:s/>men,<text:s/>O<text:s/>Israelites,<text:s/>whoever<text:s/>you<text:s/>are,<text:s/>great<text:s/>or<text:s/>small,<text:s/>rich<text:s/>or<text:s/>poor,<text:s/>happy<text:s/>or<text:s/>miserable,<text:s/>love<text:s/>the<text:s/>Lord,<text:s/>the<text:s/>Holy<text:s/>One<text:s/>of<text:s/>Israel,<text:s/>and<text:s/>live<text:s/>on<text:s/>earth<text:s/>only<text:s/>to<text:s/>love<text:s/>him<text:s/>and<text:s/>to<text:s/>make<text:s/>yourselves<text:s/>worthy<text:s/>of<text:s/>his<text:s/>love.<text:s/></text:span></text:p>
          </table:table-cell>
        </table:table-row>
        <table:table-row table:style-name="Row16">
          <table:table-cell table:style-name="Cell31">
            <text:p text:style-name="P33"><text:span text:style-name="T33_1">A<text:s/>qui<text:s/>prodiguerez-vous<text:s/>vos<text:s/>adorations<text:s/>et<text:s/>vos<text:s/>cœurs?<text:s/>Lui<text:s/>seul<text:s/>vous<text:s/>restera<text:s/>toujours.<text:s/>Que<text:s/>vous<text:s/>restera-t-il<text:s/>un<text:s/>jour<text:s/>de<text:s/>vos<text:s/>affections<text:s/>terrestres<text:s/>et<text:s/>périssables?<text:s/>Elles<text:s/>auront<text:s/>rempli<text:s/>et<text:s/>ranimé<text:s/>vos<text:s/>cœurs,<text:s/>les<text:s/>auront-elles<text:s/>jamais<text:s/>satisfaits?<text:s/>Aimez<text:s/>donc<text:s/>le<text:s/>Seigneur<text:s/>de<text:s/>tout<text:s/>votre<text:s/>cœur,<text:s/>de<text:s/>toute<text:s/>votre<text:s/>âme,<text:s/>aimez-le<text:s/>jusqu’au<text:s/>dernier<text:s/>soupir<text:s/>de<text:s/>votre<text:s/>vie.<text:s/></text:span></text:p>
          </table:table-cell>
          <table:table-cell table:style-name="Cell32">
            <text:p text:style-name="P34"><text:span text:style-name="T34_1">To<text:s/>whom<text:s/>will<text:s/>you<text:s/>give<text:s/>your<text:s/>worship<text:s/>and<text:s/>your<text:s/>hearts?<text:s/>He<text:s/>alone<text:s/>will<text:s/>always<text:s/>remain<text:s/>with<text:s/>you.<text:s/>What<text:s/>will<text:s/>one<text:s/>day<text:s/>remain<text:s/>of<text:s/>your<text:s/>earthly<text:s/>and<text:s/>perishable<text:s/>affections?<text:s/>They<text:s/>will<text:s/>have<text:s/>filled<text:s/>and<text:s/>revived<text:s/>your<text:s/>hearts,<text:s/>will<text:s/>they<text:s/>ever<text:s/>have<text:s/>satisfied<text:s/>them?<text:s/>Love<text:s/>the<text:s/>Lord<text:s/>then<text:s/>with<text:s/>all<text:s/>your<text:s/>heart,<text:s/>with<text:s/>all<text:s/>your<text:s/>soul,<text:s/>love<text:s/>Him<text:s/>until<text:s/>the<text:s/>last<text:s/>sigh<text:s/>of<text:s/>your<text:s/>life.<text:s/></text:span></text:p>
          </table:table-cell>
        </table:table-row>
        <table:table-row table:style-name="Row17">
          <table:table-cell table:style-name="Cell33">
            <text:p text:style-name="P35"><text:span text:style-name="T35_1">PRIÈRE.<text:s/> <text:s/>Combien,<text:s/>ô<text:s/>mon<text:s/>Dieu,<text:s/>je<text:s/>me<text:s/>sens<text:s/>éloigné<text:s/>d’un<text:s/>tel<text:s/>amour!<text:s/>Pardonne,<text:s/>ô<text:s/>Père<text:s/>céleste,<text:s/>si<text:s/>j’ai<text:s/>si<text:s/>longtemps<text:s/>méconnu<text:s/>tes<text:s/>saintes<text:s/>prescriptions.<text:s/>Je<text:s/>veux<text:s/>désormais<text:s/>t’aimer<text:s/>d’un<text:s/>amour<text:s/>nouveau,<text:s/>véritable,<text:s/>efficace.<text:s/>Je<text:s/>veux<text:s/>t’aimer,<text:s/>ô<text:s/>mon<text:s/>Père,<text:s/>non<text:s/>avec<text:s/>des<text:s/>paroles,<text:s/>mais<text:s/>avec<text:s/>mes<text:s/>œuvres;<text:s/>car<text:s/>ton<text:s/>amour<text:s/>aussi,<text:s/>à<text:s/>mon<text:s/>Dieu,<text:s/>se<text:s/>révèle<text:s/>à<text:s/>moi<text:s/>par<text:s/>tes<text:s/>œuvres<text:s/>et<text:s/>tes<text:s/>bienfaits.<text:s/></text:span></text:p>
          </table:table-cell>
          <table:table-cell table:style-name="Cell34">
            <text:p text:style-name="P36"><text:span text:style-name="T36_1">PRAYER<text:s/> <text:s/>How<text:s/>far<text:s/>away<text:s/>from<text:s/>such<text:s/>love<text:s/>I<text:s/>feel,<text:s/>O<text:s/>my<text:s/>God!<text:s/>Forgive<text:s/>me,<text:s/>Heavenly<text:s/>Father,<text:s/>if<text:s/>I<text:s/>have<text:s/>so<text:s/>long<text:s/>disregarded<text:s/>your<text:s/>holy<text:s/>commands.<text:s/>From<text:s/>now<text:s/>on,<text:s/>I<text:s/>want<text:s/>to<text:s/>love<text:s/>you<text:s/>with<text:s/>a<text:s/>new,<text:s/>true,<text:s/>efficacious<text:s/>love.<text:s/>I<text:s/>want<text:s/>to<text:s/>love<text:s/>you,<text:s/>O<text:s/>my<text:s/>Father,<text:s/>not<text:s/>with<text:s/>words,<text:s/>but<text:s/>with<text:s/>my<text:s/>works;<text:s/>for<text:s/>your<text:s/>love,<text:s/>too,<text:s/>to<text:s/>my<text:s/>God,<text:s/>is<text:s/>revealed<text:s/>to<text:s/>me<text:s/>through<text:s/>your<text:s/>works<text:s/>and<text:s/>your<text:s/>blessings.<text:s/></text:span></text:p>
          </table:table-cell>
        </table:table-row>
        <table:table-row table:style-name="Row18">
          <table:table-cell table:style-name="Cell35">
            <text:p text:style-name="P37"><text:span text:style-name="T37_1">PSAUME<text:s/>20<text:s/>DÉ<text:s/>DAVID.<text:s/>—<text:s/>POUR<text:s/>LE<text:s/>LUNDI.<text:s/></text:span><text:span text:style-name="T37_2">יענך<text:s/>יי</text:span><text:span text:style-name="T37_3"><text:s/>Le<text:s/>nom<text:s/>de<text:s/>l’Éternel<text:s/>est<text:s/>la<text:s/>force<text:s/>et<text:s/>la<text:s/>bannière<text:s/>d’Israël,<text:s/>il<text:s/>le<text:s/>sauve<text:s/>à<text:s/>l’heure<text:s/>du<text:s/>danger.<text:s/>Le<text:s/>Seigneur<text:s/>fera<text:s/>triompher<text:s/>sa<text:s/>loi<text:s/>et<text:s/>son<text:s/>Messie<text:s/>sur<text:s/>toutes<text:s/>les<text:s/>puissances<text:s/>de<text:s/>la<text:s/>terre,<text:s/>par<text:s/>la<text:s/>seule<text:s/>force<text:s/>de<text:s/>son<text:s/>nom.<text:s/> <text:s/>L’Éternel<text:s/>t’exauce<text:s/>au<text:s/>jour<text:s/>du<text:s/>danger,<text:s/>Le<text:s/>nom<text:s/>du<text:s/>Dieu<text:s/>de<text:s/>Jacob<text:s/>te<text:s/>sauve.<text:s/>Il<text:s/>t’envoie<text:s/>du<text:s/>secours<text:s/>de<text:s/>son<text:s/>sanctuaire,<text:s/>Il<text:s/>te<text:s/>protége<text:s/>depuis<text:s/>Sion,<text:s/>Il<text:s/>agrée<text:s/>avec<text:s/>bonté<text:s/>Tes<text:s/>offrandes<text:s/>et<text:s/>tes<text:s/>sacrifices.<text:s/>Il<text:s/>t’accorde<text:s/>ce<text:s/>que<text:s/>ton<text:s/>cœur<text:s/>désire,<text:s/>Et<text:s/>fait<text:s/>réussir<text:s/>tes<text:s/>desseins.<text:s/>Oh!<text:s/>nous<text:s/>nous<text:s/>glorifierons<text:s/>de<text:s/>ton<text:s/>secours,<text:s/>Le<text:s/>nom<text:s/>de<text:s/>notre<text:s/>Dieu<text:s/>sera<text:s/>notre<text:s/>bannière.<text:s/>Car<text:s/>le<text:s/>Seigneur<text:s/>accomplit<text:s/>nos<text:s/>vœux.<text:s/>Maintenant<text:s/>je<text:s/>vois<text:s/>quel’Éternel<text:s/>soutient<text:s/>son<text:s/>oint;<text:s/>De<text:s/>sa<text:s/>demeure<text:s/>sainte<text:s/>il<text:s/>l’exauce;<text:s/>Il<text:s/>soutient<text:s/>sa<text:s/>droite<text:s/>par<text:s/>sa<text:s/>force.<text:s/>Eux<text:s/>avec<text:s/>leurs<text:s/>chars<text:s/>et<text:s/>leurs<text:s/>coursiers,<text:s/>Nous,<text:s/>au<text:s/>nom<text:s/>de<text:s/>l’Èternel<text:s/>notre<text:s/>Dieu.<text:s/>Eux<text:s/>s’affaissent<text:s/>et<text:s/>tombent,<text:s/>Nous,<text:s/>nous<text:s/>restons<text:s/>debout.<text:s/>O<text:s/>Éternel,<text:s/>c’est<text:s/>toi<text:s/>qui<text:s/>es<text:s/>notre<text:s/>secours,<text:s/>O<text:s/>Roi,<text:s/>c’est<text:s/>toi<text:s/>qui<text:s/>nous<text:s/>réponds<text:s/>Quand<text:s/>nous<text:s/>t’appelons.<text:s/></text:span></text:p>
          </table:table-cell>
          <table:table-cell table:style-name="Cell36">
            <text:p text:style-name="P38"><text:span text:style-name="T38_1">PSALMS<text:s/>20<text:s/>OF<text:s/>DAVID.<text:s/>—<text:s/>FOR<text:s/>MONDAY<text:s/></text:span><text:span text:style-name="T38_2">יענך<text:s/>יי</text:span><text:span text:style-name="T38_3"><text:s/>The<text:s/>name<text:s/>of<text:s/>YHVH<text:s/>is<text:s/>the<text:s/>strength<text:s/>and<text:s/>the<text:s/>banner<text:s/>of<text:s/>Israel,<text:s/>he<text:s/>saves<text:s/>in<text:s/>the<text:s/>hour<text:s/>of<text:s/>danger.<text:s/>The<text:s/>Lord<text:s/>will<text:s/>make<text:s/>His<text:s/>law<text:s/>and<text:s/>His<text:s/>Messiah<text:s/>triumph<text:s/>over<text:s/>all<text:s/>the<text:s/>powers<text:s/>of<text:s/>the<text:s/>earth,<text:s/>by<text:s/>the<text:s/>power<text:s/>of<text:s/>His<text:s/>name<text:s/>alone.<text:s/> <text:s/>The<text:s/>Lord<text:s/>will<text:s/>hear<text:s/>you<text:s/>in<text:s/>the<text:s/>day<text:s/>of<text:s/>danger,<text:s/>The<text:s/>name<text:s/>of<text:s/>the<text:s/>God<text:s/>of<text:s/>Jacob<text:s/>saves<text:s/>you.<text:s/>He<text:s/>sends<text:s/>you<text:s/>help<text:s/>from<text:s/>his<text:s/>sanctuary,<text:s/>He<text:s/>safeguards<text:s/>you<text:s/>from<text:s/>Tsiyon,<text:s/>He<text:s/>accepts<text:s/>with<text:s/>kindness<text:s/>Your<text:s/>offerings<text:s/>and<text:s/>sacrifices.<text:s/>He<text:s/>grants<text:s/>you<text:s/>what<text:s/>your<text:s/>heart<text:s/>desires,<text:s/>And<text:s/>make<text:s/>your<text:s/>designs<text:s/>succeed.<text:s/>Oh,<text:s/>we<text:s/>shall<text:s/>glory<text:s/>in<text:s/>your<text:s/>help,<text:s/>The<text:s/>name<text:s/>of<text:s/>our<text:s/>God<text:s/>will<text:s/>be<text:s/>our<text:s/>banner.<text:s/>For<text:s/>the<text:s/>Lord<text:s/>fulfills<text:s/>our<text:s/>vows.<text:s/>Now<text:s/>I<text:s/>see<text:s/>what<text:s/>YHVH<text:s/>upholds<text:s/>his<text:s/>anointed;<text:s/>From<text:s/>his<text:s/>holy<text:s/>dwelling<text:s/>place<text:s/>he<text:s/>hears<text:s/>him;<text:s/>He<text:s/>upholds<text:s/>his<text:s/>right<text:s/>hand<text:s/>with<text:s/>strength.<text:s/>They,<text:s/>with<text:s/>their<text:s/>chariots<text:s/>and<text:s/>with<text:s/>their<text:s/>messengers,<text:s/>We,<text:s/>in<text:s/>the<text:s/>name<text:s/>of<text:s/>YHVH<text:s/>our<text:s/>God.<text:s/>They<text:s/>succumb<text:s/>and<text:s/>fall<text:s/>over,<text:s/>We,<text:s/>remain<text:s/>standing.<text:s/>YHVH,<text:s/>you<text:s/>are<text:s/>our<text:s/>help,<text:s/>O<text:s/>King,<text:s/>it<text:s/>is<text:s/>you<text:s/>who<text:s/>answers<text:s/>us<text:s/>When<text:s/>we<text:s/>call<text:s/>you.<text:s/></text:span></text:p>
          </table:table-cell>
        </table:table-row>
      </table:table>
      <text:p text:style-name="P39"><text:span text:style-name="T39_1"><draw:rect svg:x="0cm" svg:y="0cm" svg:width="16.51cm" svg:height="0.053cm" draw:style-name="FR1" text:anchor-type="as-char" draw:z-index="0"/></text:span></text:p>
      <text:h text:style-name="P40" text:outline-level="3"><text:span text:style-name="T40_1">Sources</text:span></text:h>
      <text:p text:style-name="P41"><text:span text:style-name="T41_1">[advanced_iframe<text:s/>securitykey="be1d939e6a1b36109171c7d5503b34cf9147aa7b"<text:s/>enable_external_height_workaround="true"<text:s/>src="https://archive.org/stream/Jonas-Ennery-Prieres-Dun-Coeur-Israelite#page/n603/mode/2up"]<text:s/></text:span><text:span text:style-name="T41_2"><draw:rect svg:x="0cm" svg:y="0cm" svg:width="16.51cm" svg:height="0.053cm" draw:style-name="FR2" text:anchor-type="as-char" draw:z-index="0"/></text:span></text:p>
      <text:p text:style-name="P42"><text:span text:style-name="T42_1"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cita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Méditation Pour le Lundi | Meditation for Monday (the Second Day), by Rabbi Arnaud Aron and Jonas Ennery (1852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