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8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style:rel-width="100%" fo:margin-left="0.039cm" style:writing-mode="lr-tb"/>
    </style:style>
    <style:style style:name="Column3" style:family="table-column">
      <style:table-column-properties style:column-width="8.336cm"/>
    </style:style>
    <style:style style:name="Column4" style:family="table-column">
      <style:table-column-properties style:column-width="8.094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/>
    <style:style style:name="T13_1" style:family="text">
      <style:text-properties fo:language="fr" fo:language-asian="fr" fo:language-complex="none" style:text-underline-style="solid" style:text-underline-color="font-color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/>
    <style:style style:name="T14_1" style:family="text">
      <style:text-properties fo:language="en" fo:language-asian="en" fo:language-complex="none" style:text-underline-style="solid" style:text-underline-color="font-color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/>
    <style:style style:name="T15_1" style:family="text">
      <style:text-properties fo:language="fr" fo:language-asian="fr" fo:language-complex="none"/>
    </style:style>
    <style:style style:name="T15_2" style:family="text" style:parent-style-name="citation">
      <style:text-properties fo:language="fr" fo:language-asian="fr" fo:language-complex="none"/>
    </style:style>
    <style:style style:name="T15_3" style:family="text">
      <style:text-properties fo:language="fr" fo:language-asian="fr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/>
    <style:style style:name="T16_1" style:family="text">
      <style:text-properties fo:language="en" fo:language-asian="en" fo:language-complex="none"/>
    </style:style>
    <style:style style:name="T16_2" style:family="text" style:parent-style-name="citation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/>
    <style:style style:name="T17_1" style:family="text">
      <style:text-properties fo:language="fr" fo:language-asian="fr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/>
    <style:style style:name="T18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/>
    <style:style style:name="T19_1" style:family="text">
      <style:text-properties fo:language="fr" fo:language-asian="fr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/>
    <style:style style:name="T20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/>
    <style:style style:name="T21_1" style:family="text">
      <style:text-properties fo:language="fr" fo:language-asian="fr" fo:language-complex="none"/>
    </style:style>
    <style:style style:name="T21_2" style:family="text" style:parent-style-name="citation">
      <style:text-properties fo:language="fr" fo:language-asian="fr" fo:language-complex="none"/>
    </style:style>
    <style:style style:name="T21_3" style:family="text">
      <style:text-properties fo:language="fr" fo:language-asian="fr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/>
    <style:style style:name="T22_1" style:family="text">
      <style:text-properties fo:language="en" fo:language-asian="en" fo:language-complex="none"/>
    </style:style>
    <style:style style:name="T22_2" style:family="text" style:parent-style-name="citation">
      <style:text-properties fo:language="en" fo:language-asian="en" fo:language-complex="none"/>
    </style:style>
    <style:style style:name="T22_3" style:family="text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/>
    <style:style style:name="T23_1" style:family="text">
      <style:text-properties fo:language="fr" fo:language-asian="fr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/>
    <style:style style:name="T24_1" style:family="text">
      <style:text-properties fo:language="en" fo:language-asian="en" fo:language-complex="none"/>
    </style:style>
    <style:style style:name="Row12" style:family="table-row"/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/>
    <style:style style:name="T25_1" style:family="text">
      <style:text-properties fo:language="fr" fo:language-asian="fr" fo:language-complex="none"/>
    </style:style>
    <style:style style:name="T25_2" style:family="text" style:parent-style-name="citation">
      <style:text-properties fo:language="fr" fo:language-asian="fr" fo:language-complex="none"/>
    </style:style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/>
    <style:style style:name="T26_1" style:family="text">
      <style:text-properties fo:language="en" fo:language-asian="en" fo:language-complex="none"/>
    </style:style>
    <style:style style:name="T26_2" style:family="text" style:parent-style-name="citation">
      <style:text-properties fo:language="en" fo:language-asian="en" fo:language-complex="none"/>
    </style:style>
    <style:style style:name="Row13" style:family="table-row"/>
    <style:style style:name="Cell25" style:family="table-cell">
      <style:table-cell-properties style:vertical-align="top" fo:padding-top="0.026cm" fo:padding-bottom="0.026cm" fo:padding-left="0.026cm" fo:padding-right="0.026cm" fo:wrap-option="wrap"/>
    </style:style>
    <style:style style:name="P27" style:family="paragraph" style:parent-style-name="Normal"/>
    <style:style style:name="T27_1" style:family="text">
      <style:text-properties fo:language="fr" fo:language-asian="fr" fo:language-complex="none"/>
    </style:style>
    <style:style style:name="Cell26" style:family="table-cell">
      <style:table-cell-properties style:vertical-align="top" fo:padding-top="0.026cm" fo:padding-bottom="0.026cm" fo:padding-left="0.026cm" fo:padding-right="0.026cm" fo:wrap-option="wrap"/>
    </style:style>
    <style:style style:name="P28" style:family="paragraph" style:parent-style-name="Normal"/>
    <style:style style:name="T28_1" style:family="text">
      <style:text-properties fo:language="en" fo:language-asian="en" fo:language-complex="none"/>
    </style:style>
    <style:style style:name="Row14" style:family="table-row"/>
    <style:style style:name="Cell27" style:family="table-cell">
      <style:table-cell-properties style:vertical-align="top" fo:padding-top="0.026cm" fo:padding-bottom="0.026cm" fo:padding-left="0.026cm" fo:padding-right="0.026cm" fo:wrap-option="wrap"/>
    </style:style>
    <style:style style:name="P29" style:family="paragraph" style:parent-style-name="Normal"/>
    <style:style style:name="T29_1" style:family="text">
      <style:text-properties fo:language="fr" fo:language-asian="fr" fo:language-complex="none"/>
    </style:style>
    <style:style style:name="T29_2" style:family="text" style:parent-style-name="citation">
      <style:text-properties fo:language="fr" fo:language-asian="fr" fo:language-complex="none"/>
    </style:style>
    <style:style style:name="T29_3" style:family="text">
      <style:text-properties fo:language="fr" fo:language-asian="fr" fo:language-complex="none"/>
    </style:style>
    <style:style style:name="Cell28" style:family="table-cell">
      <style:table-cell-properties style:vertical-align="top" fo:padding-top="0.026cm" fo:padding-bottom="0.026cm" fo:padding-left="0.026cm" fo:padding-right="0.026cm" fo:wrap-option="wrap"/>
    </style:style>
    <style:style style:name="P30" style:family="paragraph" style:parent-style-name="Normal"/>
    <style:style style:name="T30_1" style:family="text">
      <style:text-properties fo:language="en" fo:language-asian="en" fo:language-complex="none"/>
    </style:style>
    <style:style style:name="T30_2" style:family="text" style:parent-style-name="citation">
      <style:text-properties fo:language="en" fo:language-asian="en" fo:language-complex="none"/>
    </style:style>
    <style:style style:name="T30_3" style:family="text">
      <style:text-properties fo:language="en" fo:language-asian="en" fo:language-complex="none"/>
    </style:style>
    <style:style style:name="Row15" style:family="table-row"/>
    <style:style style:name="Cell29" style:family="table-cell">
      <style:table-cell-properties style:vertical-align="top" fo:padding-top="0.026cm" fo:padding-bottom="0.026cm" fo:padding-left="0.026cm" fo:padding-right="0.026cm" fo:wrap-option="wrap"/>
    </style:style>
    <style:style style:name="P31" style:family="paragraph" style:parent-style-name="Normal"/>
    <style:style style:name="T31_1" style:family="text">
      <style:text-properties fo:language="fr" fo:language-asian="fr" fo:language-complex="none"/>
    </style:style>
    <style:style style:name="T31_2" style:family="text" style:parent-style-name="citation">
      <style:text-properties fo:language="fr" fo:language-asian="fr" fo:language-complex="none"/>
    </style:style>
    <style:style style:name="T31_3" style:family="text">
      <style:text-properties fo:language="fr" fo:language-asian="fr" fo:language-complex="none"/>
    </style:style>
    <style:style style:name="Cell30" style:family="table-cell">
      <style:table-cell-properties style:vertical-align="top" fo:padding-top="0.026cm" fo:padding-bottom="0.026cm" fo:padding-left="0.026cm" fo:padding-right="0.026cm" fo:wrap-option="wrap"/>
    </style:style>
    <style:style style:name="P32" style:family="paragraph" style:parent-style-name="Normal"/>
    <style:style style:name="T32_1" style:family="text">
      <style:text-properties fo:language="en" fo:language-asian="en" fo:language-complex="none"/>
    </style:style>
    <style:style style:name="T32_2" style:family="text" style:parent-style-name="citation">
      <style:text-properties fo:language="en" fo:language-asian="en" fo:language-complex="none"/>
    </style:style>
    <style:style style:name="T32_3" style:family="text">
      <style:text-properties fo:language="en" fo:language-asian="en" fo:language-complex="none"/>
    </style:style>
    <style:style style:name="Row16" style:family="table-row"/>
    <style:style style:name="Cell31" style:family="table-cell">
      <style:table-cell-properties style:vertical-align="top" fo:padding-top="0.026cm" fo:padding-bottom="0.026cm" fo:padding-left="0.026cm" fo:padding-right="0.026cm" fo:wrap-option="wrap"/>
    </style:style>
    <style:style style:name="P33" style:family="paragraph" style:parent-style-name="Normal"/>
    <style:style style:name="T33_1" style:family="text">
      <style:text-properties fo:language="fr" fo:language-asian="fr" fo:language-complex="none"/>
    </style:style>
    <style:style style:name="Cell32" style:family="table-cell">
      <style:table-cell-properties style:vertical-align="top" fo:padding-top="0.026cm" fo:padding-bottom="0.026cm" fo:padding-left="0.026cm" fo:padding-right="0.026cm" fo:wrap-option="wrap"/>
    </style:style>
    <style:style style:name="P34" style:family="paragraph" style:parent-style-name="Normal"/>
    <style:style style:name="T34_1" style:family="text">
      <style:text-properties fo:language="en" fo:language-asian="en" fo:language-complex="none"/>
    </style:style>
    <style:style style:name="Row17" style:family="table-row"/>
    <style:style style:name="Cell33" style:family="table-cell">
      <style:table-cell-properties style:vertical-align="top" fo:padding-top="0.026cm" fo:padding-bottom="0.026cm" fo:padding-left="0.026cm" fo:padding-right="0.026cm" fo:wrap-option="wrap"/>
    </style:style>
    <style:style style:name="P35" style:family="paragraph" style:parent-style-name="Normal"/>
    <style:style style:name="T35_1" style:family="text">
      <style:text-properties fo:language="fr" fo:language-asian="fr" fo:language-complex="none"/>
    </style:style>
    <style:style style:name="Cell34" style:family="table-cell">
      <style:table-cell-properties style:vertical-align="top" fo:padding-top="0.026cm" fo:padding-bottom="0.026cm" fo:padding-left="0.026cm" fo:padding-right="0.026cm" fo:wrap-option="wrap"/>
    </style:style>
    <style:style style:name="P36" style:family="paragraph" style:parent-style-name="Normal"/>
    <style:style style:name="T36_1" style:family="text">
      <style:text-properties fo:language="en" fo:language-asian="en" fo:language-complex="none"/>
    </style:style>
    <style:style style:name="Row18" style:family="table-row"/>
    <style:style style:name="Cell35" style:family="table-cell">
      <style:table-cell-properties style:vertical-align="top" fo:padding-top="0.026cm" fo:padding-bottom="0.026cm" fo:padding-left="0.026cm" fo:padding-right="0.026cm" fo:wrap-option="wrap"/>
    </style:style>
    <style:style style:name="P37" style:family="paragraph" style:parent-style-name="Normal"/>
    <style:style style:name="T37_1" style:family="text">
      <style:text-properties fo:language="fr" fo:language-asian="fr" fo:language-complex="none"/>
    </style:style>
    <style:style style:name="Cell36" style:family="table-cell">
      <style:table-cell-properties style:vertical-align="top" fo:padding-top="0.026cm" fo:padding-bottom="0.026cm" fo:padding-left="0.026cm" fo:padding-right="0.026cm" fo:wrap-option="wrap"/>
    </style:style>
    <style:style style:name="P38" style:family="paragraph" style:parent-style-name="Normal"/>
    <style:style style:name="T38_1" style:family="text">
      <style:text-properties fo:language="en" fo:language-asian="en" fo:language-complex="none"/>
    </style:style>
    <style:style style:name="Row19" style:family="table-row"/>
    <style:style style:name="Cell37" style:family="table-cell">
      <style:table-cell-properties style:vertical-align="top" fo:padding-top="0.026cm" fo:padding-bottom="0.026cm" fo:padding-left="0.026cm" fo:padding-right="0.026cm" fo:wrap-option="wrap"/>
    </style:style>
    <style:style style:name="P39" style:family="paragraph" style:parent-style-name="Normal"/>
    <style:style style:name="T39_1" style:family="text">
      <style:text-properties fo:language="fr" fo:language-asian="fr" fo:language-complex="none"/>
    </style:style>
    <style:style style:name="Cell38" style:family="table-cell">
      <style:table-cell-properties style:vertical-align="top" fo:padding-top="0.026cm" fo:padding-bottom="0.026cm" fo:padding-left="0.026cm" fo:padding-right="0.026cm" fo:wrap-option="wrap"/>
    </style:style>
    <style:style style:name="P40" style:family="paragraph" style:parent-style-name="Normal"/>
    <style:style style:name="T40_1" style:family="text">
      <style:text-properties fo:language="en" fo:language-asian="en" fo:language-complex="none"/>
    </style:style>
    <style:style style:name="Row20" style:family="table-row"/>
    <style:style style:name="Cell39" style:family="table-cell">
      <style:table-cell-properties style:vertical-align="top" fo:padding-top="0.026cm" fo:padding-bottom="0.026cm" fo:padding-left="0.026cm" fo:padding-right="0.026cm" fo:wrap-option="wrap"/>
    </style:style>
    <style:style style:name="P41" style:family="paragraph" style:parent-style-name="Normal"/>
    <style:style style:name="T41_1" style:family="text">
      <style:text-properties fo:language="fr" fo:language-asian="fr" fo:language-complex="none"/>
    </style:style>
    <style:style style:name="T41_2" style:family="text" style:parent-style-name="citation">
      <style:text-properties fo:language="fr" fo:language-asian="fr" fo:language-complex="none"/>
    </style:style>
    <style:style style:name="T41_3" style:family="text">
      <style:text-properties fo:language="fr" fo:language-asian="fr" fo:language-complex="none"/>
    </style:style>
    <style:style style:name="Cell40" style:family="table-cell">
      <style:table-cell-properties style:vertical-align="top" fo:padding-top="0.026cm" fo:padding-bottom="0.026cm" fo:padding-left="0.026cm" fo:padding-right="0.026cm" fo:wrap-option="wrap"/>
    </style:style>
    <style:style style:name="P42" style:family="paragraph" style:parent-style-name="Normal"/>
    <style:style style:name="T42_1" style:family="text">
      <style:text-properties fo:language="en" fo:language-asian="en" fo:language-complex="none"/>
    </style:style>
    <style:style style:name="T42_2" style:family="text" style:parent-style-name="citation">
      <style:text-properties fo:language="en" fo:language-asian="en" fo:language-complex="none"/>
    </style:style>
    <style:style style:name="T42_3" style:family="text">
      <style:text-properties fo:language="en" fo:language-asian="en" fo:language-complex="none"/>
    </style:style>
    <style:style style:name="Row21" style:family="table-row"/>
    <style:style style:name="Cell41" style:family="table-cell">
      <style:table-cell-properties style:vertical-align="top" fo:padding-top="0.026cm" fo:padding-bottom="0.026cm" fo:padding-left="0.026cm" fo:padding-right="0.026cm" fo:wrap-option="wrap"/>
    </style:style>
    <style:style style:name="P43" style:family="paragraph" style:parent-style-name="Normal"/>
    <style:style style:name="T43_1" style:family="text">
      <style:text-properties fo:language="fr" fo:language-asian="fr" fo:language-complex="none"/>
    </style:style>
    <style:style style:name="T43_2" style:family="text" style:parent-style-name="citation">
      <style:text-properties fo:language="fr" fo:language-asian="fr" fo:language-complex="none"/>
    </style:style>
    <style:style style:name="T43_3" style:family="text">
      <style:text-properties fo:language="fr" fo:language-asian="fr" fo:language-complex="none"/>
    </style:style>
    <style:style style:name="Cell42" style:family="table-cell">
      <style:table-cell-properties style:vertical-align="top" fo:padding-top="0.026cm" fo:padding-bottom="0.026cm" fo:padding-left="0.026cm" fo:padding-right="0.026cm" fo:wrap-option="wrap"/>
    </style:style>
    <style:style style:name="P44" style:family="paragraph" style:parent-style-name="Normal"/>
    <style:style style:name="T44_1" style:family="text">
      <style:text-properties fo:language="en" fo:language-asian="en" fo:language-complex="none"/>
    </style:style>
    <style:style style:name="T44_2" style:family="text" style:parent-style-name="citation">
      <style:text-properties fo:language="en" fo:language-asian="en" fo:language-complex="none"/>
    </style:style>
    <style:style style:name="T44_3" style:family="text">
      <style:text-properties fo:language="en" fo:language-asian="en" fo:language-complex="none"/>
    </style:style>
    <style:style style:name="Row22" style:family="table-row"/>
    <style:style style:name="Cell43" style:family="table-cell">
      <style:table-cell-properties style:vertical-align="top" fo:padding-top="0.026cm" fo:padding-bottom="0.026cm" fo:padding-left="0.026cm" fo:padding-right="0.026cm" fo:wrap-option="wrap"/>
    </style:style>
    <style:style style:name="P45" style:family="paragraph" style:parent-style-name="Normal"/>
    <style:style style:name="T45_1" style:family="text">
      <style:text-properties fo:language="fr" fo:language-asian="fr" fo:language-complex="none"/>
    </style:style>
    <style:style style:name="Cell44" style:family="table-cell">
      <style:table-cell-properties style:vertical-align="top" fo:padding-top="0.026cm" fo:padding-bottom="0.026cm" fo:padding-left="0.026cm" fo:padding-right="0.026cm" fo:wrap-option="wrap"/>
    </style:style>
    <style:style style:name="P46" style:family="paragraph" style:parent-style-name="Normal"/>
    <style:style style:name="T46_1" style:family="text">
      <style:text-properties fo:language="en" fo:language-asian="en" fo:language-complex="none"/>
    </style:style>
    <style:style style:name="Row23" style:family="table-row"/>
    <style:style style:name="Cell45" style:family="table-cell">
      <style:table-cell-properties style:vertical-align="top" fo:padding-top="0.026cm" fo:padding-bottom="0.026cm" fo:padding-left="0.026cm" fo:padding-right="0.026cm" fo:wrap-option="wrap"/>
    </style:style>
    <style:style style:name="P47" style:family="paragraph" style:parent-style-name="Normal"/>
    <style:style style:name="T47_1" style:family="text">
      <style:text-properties fo:language="fr" fo:language-asian="fr" fo:language-complex="none"/>
    </style:style>
    <style:style style:name="T47_2" style:family="text" style:parent-style-name="citation">
      <style:text-properties fo:language="fr" fo:language-asian="fr" fo:language-complex="none"/>
    </style:style>
    <style:style style:name="T47_3" style:family="text">
      <style:text-properties fo:language="fr" fo:language-asian="fr" fo:language-complex="none"/>
    </style:style>
    <style:style style:name="Cell46" style:family="table-cell">
      <style:table-cell-properties style:vertical-align="top" fo:padding-top="0.026cm" fo:padding-bottom="0.026cm" fo:padding-left="0.026cm" fo:padding-right="0.026cm" fo:wrap-option="wrap"/>
    </style:style>
    <style:style style:name="P48" style:family="paragraph" style:parent-style-name="Normal"/>
    <style:style style:name="T48_1" style:family="text">
      <style:text-properties fo:language="en" fo:language-asian="en" fo:language-complex="none"/>
    </style:style>
    <style:style style:name="T48_2" style:family="text" style:parent-style-name="citation">
      <style:text-properties fo:language="en" fo:language-asian="en" fo:language-complex="none"/>
    </style:style>
    <style:style style:name="T48_3" style:family="text">
      <style:text-properties fo:language="en" fo:language-asian="en" fo:language-complex="none"/>
    </style:style>
    <style:style style:name="Row24" style:family="table-row"/>
    <style:style style:name="Cell47" style:family="table-cell">
      <style:table-cell-properties style:vertical-align="top" fo:padding-top="0.026cm" fo:padding-bottom="0.026cm" fo:padding-left="0.026cm" fo:padding-right="0.026cm" fo:wrap-option="wrap"/>
    </style:style>
    <style:style style:name="P49" style:family="paragraph" style:parent-style-name="Normal"/>
    <style:style style:name="T49_1" style:family="text">
      <style:text-properties fo:language="fr" fo:language-asian="fr" fo:language-complex="none"/>
    </style:style>
    <style:style style:name="Cell48" style:family="table-cell">
      <style:table-cell-properties style:vertical-align="top" fo:padding-top="0.026cm" fo:padding-bottom="0.026cm" fo:padding-left="0.026cm" fo:padding-right="0.026cm" fo:wrap-option="wrap"/>
    </style:style>
    <style:style style:name="P50" style:family="paragraph" style:parent-style-name="Normal"/>
    <style:style style:name="T50_1" style:family="text">
      <style:text-properties fo:language="en" fo:language-asian="en" fo:language-complex="none"/>
    </style:style>
    <style:style style:name="Row25" style:family="table-row"/>
    <style:style style:name="Cell49" style:family="table-cell">
      <style:table-cell-properties style:vertical-align="top" fo:padding-top="0.026cm" fo:padding-bottom="0.026cm" fo:padding-left="0.026cm" fo:padding-right="0.026cm" fo:wrap-option="wrap"/>
    </style:style>
    <style:style style:name="P51" style:family="paragraph" style:parent-style-name="Normal"/>
    <style:style style:name="T51_1" style:family="text">
      <style:text-properties fo:language="fr" fo:language-asian="fr" fo:language-complex="none"/>
    </style:style>
    <style:style style:name="Cell50" style:family="table-cell">
      <style:table-cell-properties style:vertical-align="top" fo:padding-top="0.026cm" fo:padding-bottom="0.026cm" fo:padding-left="0.026cm" fo:padding-right="0.026cm" fo:wrap-option="wrap"/>
    </style:style>
    <style:style style:name="P52" style:family="paragraph" style:parent-style-name="Normal"/>
    <style:style style:name="T52_1" style:family="text">
      <style:text-properties fo:language="en" fo:language-asian="en" fo:language-complex="none"/>
    </style:style>
    <style:style style:name="Row26" style:family="table-row"/>
    <style:style style:name="Cell51" style:family="table-cell">
      <style:table-cell-properties style:vertical-align="top" fo:padding-top="0.026cm" fo:padding-bottom="0.026cm" fo:padding-left="0.026cm" fo:padding-right="0.026cm" fo:wrap-option="wrap"/>
    </style:style>
    <style:style style:name="P53" style:family="paragraph" style:parent-style-name="Normal"/>
    <style:style style:name="T53_1" style:family="text">
      <style:text-properties fo:language="fr" fo:language-asian="fr" fo:language-complex="none"/>
    </style:style>
    <style:style style:name="Cell52" style:family="table-cell">
      <style:table-cell-properties style:vertical-align="top" fo:padding-top="0.026cm" fo:padding-bottom="0.026cm" fo:padding-left="0.026cm" fo:padding-right="0.026cm" fo:wrap-option="wrap"/>
    </style:style>
    <style:style style:name="P54" style:family="paragraph" style:parent-style-name="Normal"/>
    <style:style style:name="T54_1" style:family="text">
      <style:text-properties fo:language="en" fo:language-asian="en" fo:language-complex="none"/>
    </style:style>
    <style:style style:name="Row27" style:family="table-row"/>
    <style:style style:name="Cell53" style:family="table-cell">
      <style:table-cell-properties style:vertical-align="top" fo:padding-top="0.026cm" fo:padding-bottom="0.026cm" fo:padding-left="0.026cm" fo:padding-right="0.026cm" fo:wrap-option="wrap"/>
    </style:style>
    <style:style style:name="P55" style:family="paragraph" style:parent-style-name="Normal"/>
    <style:style style:name="T55_1" style:family="text">
      <style:text-properties fo:language="fr" fo:language-asian="fr" fo:language-complex="none"/>
    </style:style>
    <style:style style:name="Cell54" style:family="table-cell">
      <style:table-cell-properties style:vertical-align="top" fo:padding-top="0.026cm" fo:padding-bottom="0.026cm" fo:padding-left="0.026cm" fo:padding-right="0.026cm" fo:wrap-option="wrap"/>
    </style:style>
    <style:style style:name="P56" style:family="paragraph" style:parent-style-name="Normal"/>
    <style:style style:name="T56_1" style:family="text">
      <style:text-properties fo:language="en" fo:language-asian="en" fo:language-complex="none"/>
    </style:style>
    <style:style style:name="Row28" style:family="table-row"/>
    <style:style style:name="Cell55" style:family="table-cell">
      <style:table-cell-properties style:vertical-align="top" fo:padding-top="0.026cm" fo:padding-bottom="0.026cm" fo:padding-left="0.026cm" fo:padding-right="0.026cm" fo:wrap-option="wrap"/>
    </style:style>
    <style:style style:name="P57" style:family="paragraph" style:parent-style-name="Normal"/>
    <style:style style:name="T57_1" style:family="text">
      <style:text-properties fo:language="fr" fo:language-asian="fr" fo:language-complex="none"/>
    </style:style>
    <style:style style:name="Cell56" style:family="table-cell">
      <style:table-cell-properties style:vertical-align="top" fo:padding-top="0.026cm" fo:padding-bottom="0.026cm" fo:padding-left="0.026cm" fo:padding-right="0.026cm" fo:wrap-option="wrap"/>
    </style:style>
    <style:style style:name="P58" style:family="paragraph" style:parent-style-name="Normal"/>
    <style:style style:name="T58_1" style:family="text">
      <style:text-properties fo:language="en" fo:language-asian="en" fo:language-complex="none"/>
    </style:style>
    <style:style style:name="Row29" style:family="table-row"/>
    <style:style style:name="Cell57" style:family="table-cell">
      <style:table-cell-properties style:vertical-align="top" fo:padding-top="0.026cm" fo:padding-bottom="0.026cm" fo:padding-left="0.026cm" fo:padding-right="0.026cm" fo:wrap-option="wrap"/>
    </style:style>
    <style:style style:name="P59" style:family="paragraph" style:parent-style-name="Normal"/>
    <style:style style:name="T59_1" style:family="text" style:parent-style-name="instruction">
      <style:text-properties fo:language="fr" fo:language-asian="fr" fo:language-complex="none"/>
    </style:style>
    <style:style style:name="Cell58" style:family="table-cell">
      <style:table-cell-properties style:vertical-align="top" fo:padding-top="0.026cm" fo:padding-bottom="0.026cm" fo:padding-left="0.026cm" fo:padding-right="0.026cm" fo:wrap-option="wrap"/>
    </style:style>
    <style:style style:name="P60" style:family="paragraph" style:parent-style-name="Normal"/>
    <style:style style:name="T60_1" style:family="text" style:parent-style-name="instruction">
      <style:text-properties fo:language="en" fo:language-asian="en" fo:language-complex="none"/>
    </style:style>
    <style:style style:name="P61" style:family="paragraph" style:parent-style-name="Normal"/>
    <style:style style:name="T61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62" style:family="paragraph" style:parent-style-name="Heading_20_3">
      <style:paragraph-properties fo:margin-top="0.496cm" fo:margin-bottom="0.496cm"/>
    </style:style>
    <style:style style:name="T62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63" style:family="paragraph" style:parent-style-name="Normal"/>
    <style:style style:name="T63_1" style:family="text"/>
    <style:style style:name="T63_2" style:family="text" style:parent-style-name="Normal"/>
    <style:style style:name="FR2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64" style:family="paragraph" style:parent-style-name="Normal"/>
    <style:style style:name="T64_1" style:family="text"/>
  </office:automatic-styles>
  <office:body>
    <office:text>
      <text:h text:style-name="P1" text:outline-level="1"><text:span text:style-name="T1_1">Méditation<text:s/>Pour<text:s/>Le<text:s/>Veille<text:s/>Du<text:s/>Sabbat<text:s/>|<text:s/>Meditation<text:s/>for<text:s/>the<text:s/>Eve<text:s/>of<text:s/>the<text:s/>Sabbath<text:s/>(Friday),<text:s/>by<text:s/>Rabbi<text:s/>Arnaud<text:s/>Aron<text:s/>&amp;<text:s/>Jonas<text:s/>Ennery<text:s/>(1852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la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0-01-12<text:s/>23:17:02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Friday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29113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Source<text:s/>(Hebrew)</text:span></text:p>
            </table:table-cell>
            <table:table-cell table:style-name="Cell10">
              <text:p text:style-name="P12"><text:span text:style-name="T12_1">Translation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><text:span text:style-name="T13_1">Sur<text:s/>la<text:s/>Providence.</text:span></text:p>
          </table:table-cell>
          <table:table-cell table:style-name="Cell12">
            <text:p text:style-name="P14"><text:span text:style-name="T14_1">On<text:s/>Providence.</text:span></text:p>
          </table:table-cell>
        </table:table-row>
        <table:table-row table:style-name="Row7">
          <table:table-cell table:style-name="Cell13">
            <text:p text:style-name="P15"><text:span text:style-name="T15_1">«Les<text:s/>cieux<text:s/>racontent<text:s/>la<text:s/>gloire<text:s/>du<text:s/>Seigneur<text:s/>et<text:s/>le<text:s/>firmament<text:s/>annonce<text:s/>l'œuvre<text:s/>de<text:s/>ses<text:s/>mains»<text:s/></text:span><text:span text:style-name="T15_2">(Ps.<text:s/>19,<text:s/>2)</text:span><text:span text:style-name="T15_3">.<text:s/></text:span></text:p>
          </table:table-cell>
          <table:table-cell table:style-name="Cell14">
            <text:p text:style-name="P16"><text:span text:style-name="T16_1">"The<text:s/>heavens<text:s/>relate<text:s/>the<text:s/>glory<text:s/>of<text:s/>God,<text:s/>and<text:s/>the<text:s/>expanse<text:s/>telleth<text:s/>of<text:s/>the<text:s/>work<text:s/>of<text:s/>His<text:s/>hands."<text:s/></text:span><text:span text:style-name="T16_2">(Psalms<text:s/>19:2)</text:span></text:p>
          </table:table-cell>
        </table:table-row>
        <table:table-row table:style-name="Row8">
          <table:table-cell table:style-name="Cell15">
            <text:p text:style-name="P17"><text:span text:style-name="T17_1">Seigneur,<text:s/>en<text:s/>instituant<text:s/>la<text:s/>solennité<text:s/>sabbatique,<text:s/>commémoration<text:s/>perpétuelle<text:s/>de<text:s/>la<text:s/>création<text:s/>du<text:s/>monde,<text:s/>tu<text:s/>nous<text:s/>a<text:s/>enseigné<text:s/>que<text:s/>c'est<text:s/>à<text:s/>tes<text:s/>œuvres<text:s/>que<text:s/>tu<text:s/>veux<text:s/>être<text:s/>reconnu,<text:s/>que<text:s/>c'est<text:s/>pour<text:s/>tes<text:s/>bienfaits<text:s/>que<text:s/>ta<text:s/>veux<text:s/>être<text:s/>adoré.<text:s/>Tu<text:s/>as<text:s/>tracé<text:s/>dès<text:s/>lors<text:s/>les<text:s/>attributs<text:s/>distinctifs<text:s/>de<text:s/>la<text:s/>foi<text:s/>d'Israël.<text:s/>Tel<text:s/>est,<text:s/>eu<text:s/>effet,<text:s/>le<text:s/>signe<text:s/>lumineux<text:s/>de<text:s/>notre<text:s/>religion,<text:s/>le<text:s/>caractère<text:s/>simple<text:s/>mais<text:s/>saillant<text:s/>de<text:s/>notre<text:s/>croyance.<text:s/>Elle<text:s/>ne<text:s/>repose<text:s/>point<text:s/>sur<text:s/>de<text:s/>subtiles<text:s/>interprétations,<text:s/>elle<text:s/>n'a<text:s/>point<text:s/>pour<text:s/>fondement<text:s/>de<text:s/>mystérieuses<text:s/>légendes,<text:s/>qui<text:s/>bouleversent<text:s/>et<text:s/>confondent<text:s/>la<text:s/>raison.<text:s/>La<text:s/>raison!<text:s/>Elle<text:s/>est<text:s/>un<text:s/>rayon<text:s/>de<text:s/>la<text:s/>lumière<text:s/>divine,<text:s/>le<text:s/>caractère<text:s/>originel<text:s/>qui<text:s/>distingue<text:s/>l'âme<text:s/>humaine<text:s/>de<text:s/>la<text:s/>brute.<text:s/>Bien<text:s/>loin<text:s/>de<text:s/>la<text:s/>proscrire,<text:s/>la<text:s/>foi<text:s/>commande<text:s/>à<text:s/>l'israélite<text:s/>de<text:s/>te<text:s/>remercier,<text:s/>ô<text:s/>Seigneur,<text:s/>de<text:s/>ce<text:s/>don,<text:s/>comme<text:s/>du<text:s/>flambeau<text:s/>que<text:s/>tu<text:s/>as<text:s/>donné<text:s/>à<text:s/>l'homme,<text:s/>pour<text:s/>éclairer,<text:s/>pour<text:s/>admirer<text:s/>tes<text:s/>œuvres<text:s/>et<text:s/>pour<text:s/>te<text:s/>reconnaître<text:s/>aux<text:s/>signes<text:s/>visibles<text:s/>de<text:s/>ta<text:s/>Providence.<text:s/>C'est<text:s/>pourquoi,<text:s/>dans<text:s/>cette<text:s/>soirée<text:s/>sainte,<text:s/>nous<text:s/>célébrons<text:s/>tes<text:s/>œuvres<text:s/>prodigieuses<text:s/>par<text:s/>les<text:s/>chants<text:s/>divins<text:s/>qu'elles<text:s/>ont<text:s/>inspirés<text:s/>au<text:s/>psalmiste.<text:s/></text:span></text:p>
          </table:table-cell>
          <table:table-cell table:style-name="Cell16">
            <text:p text:style-name="P18"><text:span text:style-name="T18_1">Lord,<text:s/>by<text:s/>instituting<text:s/>the<text:s/>solemn<text:s/>Sabbath,<text:s/>a<text:s/>perpetual<text:s/>commemoration<text:s/>of<text:s/>the<text:s/>creation<text:s/>of<text:s/>the<text:s/>world,<text:s/>you<text:s/>have<text:s/>taught<text:s/>us<text:s/>that<text:s/>it<text:s/>is<text:s/>for<text:s/>your<text:s/>works<text:s/>that<text:s/>you<text:s/>want<text:s/>to<text:s/>be<text:s/>recognized,<text:s/>that<text:s/>it<text:s/>is<text:s/>for<text:s/>your<text:s/>blessings<text:s/>that<text:s/>you<text:s/>want<text:s/>to<text:s/>be<text:s/>worshiped.<text:s/>You<text:s/>have<text:s/>therefore<text:s/>traced<text:s/>out<text:s/>the<text:s/>distinctive<text:s/>attributes<text:s/>of<text:s/>Israel's<text:s/>faith.<text:s/>This<text:s/>is,<text:s/>in<text:s/>effect,<text:s/>the<text:s/>luminous<text:s/>sign<text:s/>of<text:s/>our<text:s/>religion,<text:s/>the<text:s/>simple<text:s/>but<text:s/>salient<text:s/>character<text:s/>of<text:s/>our<text:s/>belief.<text:s/>It<text:s/>is<text:s/>not<text:s/>based<text:s/>on<text:s/>subtle<text:s/>interpretations,<text:s/>nor<text:s/>is<text:s/>it<text:s/>founded<text:s/>on<text:s/>mysterious<text:s/>legends,<text:s/>which<text:s/>overwhelm<text:s/>and<text:s/>confound<text:s/>reason.<text:s/>Reason!<text:s/>It<text:s/>is<text:s/>a<text:s/>ray<text:s/>of<text:s/>divine<text:s/>light,<text:s/>the<text:s/>original<text:s/>character<text:s/>that<text:s/>distinguishes<text:s/>the<text:s/>human<text:s/>soul<text:s/>from<text:s/>the<text:s/>brute.<text:s/>Far<text:s/>from<text:s/>forbidding<text:s/>it,<text:s/>faith<text:s/>commands<text:s/>the<text:s/>Israelite<text:s/>to<text:s/>thank<text:s/>you,<text:s/>O<text:s/>Lord,<text:s/>for<text:s/>this<text:s/>gift,<text:s/>as<text:s/>for<text:s/>the<text:s/>torch<text:s/>you<text:s/>have<text:s/>given<text:s/>to<text:s/>man,<text:s/>to<text:s/>enlighten<text:s/>him,<text:s/>to<text:s/>admire<text:s/>your<text:s/>works<text:s/>and<text:s/>to<text:s/>recognize<text:s/>you<text:s/>by<text:s/>the<text:s/>visible<text:s/>signs<text:s/>of<text:s/>your<text:s/>Providence.<text:s/>That<text:s/>is<text:s/>why,<text:s/>on<text:s/>this<text:s/>holy<text:s/>evening,<text:s/>we<text:s/>celebrate<text:s/>your<text:s/>prodigious<text:s/>works<text:s/>through<text:s/>the<text:s/>divine<text:s/>songs<text:s/>which<text:s/>they<text:s/>inspired<text:s/>in<text:s/>the<text:s/>psalmist.<text:s/></text:span></text:p>
          </table:table-cell>
        </table:table-row>
        <table:table-row table:style-name="Row9">
          <table:table-cell table:style-name="Cell17">
            <text:p text:style-name="P19"><text:span text:style-name="T19_1">Ainsi,<text:s/>ô<text:s/>souverain<text:s/>Créateur,<text:s/>non-seulement<text:s/>tu<text:s/>t'es<text:s/>révélé<text:s/>en<text:s/>plein<text:s/>jour<text:s/>sur<text:s/>le<text:s/>Sinaï,<text:s/>en<text:s/>face<text:s/>de<text:s/>tout<text:s/>un<text:s/>peuple,<text:s/>par<text:s/>la<text:s/>proclamation<text:s/>des<text:s/>vérités<text:s/>éternelles,<text:s/>par<text:s/>la<text:s/>fondation<text:s/>du<text:s/>monde<text:s/>moral,<text:s/>mais<text:s/>tu<text:s/>te<text:s/>manifestes<text:s/>chaque<text:s/>jour<text:s/>par<text:s/>les<text:s/>marques<text:s/>de<text:s/>ta<text:s/>puissance.<text:s/></text:span></text:p>
          </table:table-cell>
          <table:table-cell table:style-name="Cell18">
            <text:p text:style-name="P20"><text:span text:style-name="T20_1">Thus,<text:s/>O<text:s/>Sovereign<text:s/>Creator,<text:s/>not<text:s/>only<text:s/>did<text:s/>you<text:s/>reveal<text:s/>yourself<text:s/>in<text:s/>broad<text:s/>daylight<text:s/>on<text:s/>Sinai,<text:s/>in<text:s/>front<text:s/>of<text:s/>a<text:s/>whole<text:s/>people,<text:s/>by<text:s/>the<text:s/>proclamation<text:s/>of<text:s/>eternal<text:s/>truths,<text:s/>by<text:s/>the<text:s/>foundation<text:s/>of<text:s/>the<text:s/>moral<text:s/>world,<text:s/>but<text:s/>you<text:s/>manifest<text:s/>yourself<text:s/>every<text:s/>day<text:s/>by<text:s/>the<text:s/>marks<text:s/>of<text:s/>your<text:s/>power.<text:s/></text:span></text:p>
          </table:table-cell>
        </table:table-row>
        <table:table-row table:style-name="Row10">
          <table:table-cell table:style-name="Cell19">
            <text:p text:style-name="P21"><text:span text:style-name="T21_1">Israélite,<text:s/>que<text:s/>j'ouvre<text:s/>la<text:s/>Bible<text:s/>ou<text:s/>que<text:s/>je<text:s/>promène<text:s/>mes<text:s/>yeux<text:s/>sur<text:s/>la<text:s/>nature,<text:s/>comment<text:s/>la<text:s/>Providence<text:s/>pourra-t-elle<text:s/>échapper<text:s/>aux<text:s/>lumières<text:s/>de<text:s/>ma<text:s/>raison?<text:s/>Il<text:s/>faudrait,<text:s/>comme<text:s/>disait<text:s/>le<text:s/>Seigneur<text:s/>à<text:s/>Job,<text:s/>faire<text:s/>taire<text:s/>auparavant<text:s/>toutes<text:s/>les<text:s/>harmonies,<text:s/>tous<text:s/>les<text:s/>concerts<text:s/>du<text:s/>firmament<text:s/></text:span><text:span text:style-name="T21_2">(Job<text:s/>38)</text:span><text:span text:style-name="T21_3">.<text:s/></text:span></text:p>
          </table:table-cell>
          <table:table-cell table:style-name="Cell20">
            <text:p text:style-name="P22"><text:span text:style-name="T22_1">Israelite,<text:s/>whether<text:s/>I<text:s/>open<text:s/>the<text:s/>Bible<text:s/>or<text:s/>walk<text:s/>my<text:s/>eyes<text:s/>on<text:s/>nature,<text:s/>how<text:s/>can<text:s/>Providence<text:s/>escape<text:s/>the<text:s/>light<text:s/>of<text:s/>my<text:s/>reason?<text:s/>It<text:s/>would<text:s/>be<text:s/>necessary,<text:s/>as<text:s/>the<text:s/>Lord<text:s/>said<text:s/>to<text:s/>Job,<text:s/>to<text:s/>silence<text:s/>beforehand<text:s/>all<text:s/>the<text:s/>harmonies,<text:s/>all<text:s/>the<text:s/>concerts<text:s/>of<text:s/>the<text:s/>firmament<text:s/></text:span><text:span text:style-name="T22_2">(Job<text:s/>38)</text:span><text:span text:style-name="T22_3">.<text:s/></text:span></text:p>
          </table:table-cell>
        </table:table-row>
        <table:table-row table:style-name="Row11">
          <table:table-cell table:style-name="Cell21">
            <text:p text:style-name="P23"><text:span text:style-name="T23_1">Dans<text:s/>une<text:s/>nuit<text:s/>sereine,<text:s/>je<text:s/>contemple<text:s/>le<text:s/>spectacle<text:s/>de<text:s/>la<text:s/>voûte<text:s/>céleste,<text:s/>le<text:s/>nombre<text:s/>immense<text:s/>d'étoiles<text:s/>qui<text:s/>étincellent<text:s/>comme<text:s/>des<text:s/>fleurs<text:s/>de<text:s/>diamants<text:s/>semées<text:s/>dans<text:s/>le<text:s/>ciel;<text:s/>qui<text:s/>marchent<text:s/>rangées<text:s/>en<text:s/>bataille<text:s/>sous<text:s/>l'étendard<text:s/>du<text:s/>Seigneur,<text:s/>et<text:s/>décrivent<text:s/>avec<text:s/>tant<text:s/>de<text:s/>précision,<text:s/>depuis<text:s/>le<text:s/>commencement<text:s/>du<text:s/>monde,<text:s/>leur<text:s/>orbe<text:s/>séculaire:<text:s/>c'est<text:s/>le<text:s/>mélodieux<text:s/>concert<text:s/>que<text:s/>la<text:s/>nature<text:s/>chante<text:s/>devant<text:s/>le<text:s/>Seigneur!<text:s/>Est-ce<text:s/>le<text:s/>hasard<text:s/>qui<text:s/>a<text:s/>tracé<text:s/>aux<text:s/>corps<text:s/>célestes<text:s/>les<text:s/>immenses<text:s/>orbites<text:s/>qu'ils<text:s/>parcourent<text:s/>avec<text:s/>tant<text:s/>de<text:s/>régularité?<text:s/></text:span></text:p>
          </table:table-cell>
          <table:table-cell table:style-name="Cell22">
            <text:p text:style-name="P24"><text:span text:style-name="T24_1">In<text:s/>a<text:s/>serene<text:s/>night,<text:s/>I<text:s/>contemplate<text:s/>the<text:s/>spectacle<text:s/>of<text:s/>the<text:s/>celestial<text:s/>vault,<text:s/>the<text:s/>immense<text:s/>number<text:s/>of<text:s/>stars<text:s/>which<text:s/>sparkle<text:s/>like<text:s/>diamond<text:s/>flowers<text:s/>sown<text:s/>in<text:s/>the<text:s/>sky;<text:s/>which<text:s/>march<text:s/>in<text:s/>battle<text:s/>under<text:s/>the<text:s/>banner<text:s/>of<text:s/>the<text:s/>Lord,<text:s/>and<text:s/>describe<text:s/>with<text:s/>such<text:s/>precision,<text:s/>since<text:s/>the<text:s/>beginning<text:s/>of<text:s/>the<text:s/>world,<text:s/>their<text:s/>age-old<text:s/>orb:<text:s/>it<text:s/>is<text:s/>the<text:s/>melodious<text:s/>concert<text:s/>that<text:s/>nature<text:s/>sings<text:s/>before<text:s/>the<text:s/>Lord!<text:s/>Is<text:s/>it<text:s/>chance<text:s/>that<text:s/>has<text:s/>traced<text:s/>out<text:s/>for<text:s/>the<text:s/>heavenly<text:s/>bodies<text:s/>the<text:s/>immense<text:s/>orbits<text:s/>which<text:s/>they<text:s/>have<text:s/>traveled<text:s/>with<text:s/>such<text:s/>regularity?<text:s/></text:span></text:p>
          </table:table-cell>
        </table:table-row>
        <table:table-row table:style-name="Row12">
          <table:table-cell table:style-name="Cell23">
            <text:p text:style-name="P25"><text:span text:style-name="T25_1">O<text:s/>vous,<text:s/>qui<text:s/>déniez<text:s/>à<text:s/>la<text:s/>Providence<text:s/>vos<text:s/>hommages<text:s/>et<text:s/>vos<text:s/>adorations,<text:s/>ne<text:s/>vous<text:s/>endurcissez<text:s/>pas<text:s/>dans<text:s/>le<text:s/>doute,<text:s/>ou<text:s/>bien<text:s/>faites<text:s/>taire<text:s/>auparavant<text:s/>ce<text:s/>sublime<text:s/>concert<text:s/>qui<text:s/>règne<text:s/>au<text:s/>ciel<text:s/>et<text:s/>sur<text:s/>la<text:s/>terre!<text:s/>Éteignez<text:s/>les<text:s/>célestes<text:s/>flambeaux<text:s/>que<text:s/>la<text:s/>Providence<text:s/>a<text:s/>allumés<text:s/>sur<text:s/>nos<text:s/>têtes;<text:s/>dites<text:s/>à<text:s/>l'aurore<text:s/>de<text:s/>ne<text:s/>plus<text:s/>annoncer<text:s/>le<text:s/>jour,<text:s/>aux<text:s/>saisons<text:s/>de<text:s/>suspendre<text:s/>leurs<text:s/>cours,<text:s/>à<text:s/>la<text:s/>mer<text:s/>de<text:s/>rompre<text:s/>les<text:s/>digues<text:s/>que<text:s/>le<text:s/>Seigneur<text:s/>lui<text:s/>a<text:s/>imposées,<text:s/>quand<text:s/>il<text:s/>a<text:s/>dit<text:s/>à<text:s/>l'Océan:<text:s/>«tu<text:s/>n'iras<text:s/>pas<text:s/>plus<text:s/>loin!»<text:s/></text:span><text:span text:style-name="T25_2">(Job<text:s/>38,<text:s/>11)</text:span></text:p>
          </table:table-cell>
          <table:table-cell table:style-name="Cell24">
            <text:p text:style-name="P26"><text:span text:style-name="T26_1">O<text:s/>you<text:s/>who<text:s/>deny<text:s/>Providence<text:s/>your<text:s/>tributes<text:s/>and<text:s/>your<text:s/>adoration,<text:s/>do<text:s/>not<text:s/>harden<text:s/>yourselves<text:s/>in<text:s/>doubt,<text:s/>or<text:s/>else<text:s/>silence<text:s/>beforehand<text:s/>this<text:s/>sublime<text:s/>concert<text:s/>which<text:s/>reigns<text:s/>in<text:s/>heaven<text:s/>and<text:s/>on<text:s/>earth!<text:s/>Extinguish<text:s/>the<text:s/>celestial<text:s/>torches<text:s/>that<text:s/>Providence<text:s/>has<text:s/>lit<text:s/>on<text:s/>our<text:s/>heads;<text:s/>tell<text:s/>the<text:s/>dawn<text:s/>to<text:s/>proclaim<text:s/>no<text:s/>more<text:s/>the<text:s/>day,<text:s/>the<text:s/>seasons<text:s/>to<text:s/>suspend<text:s/>their<text:s/>courses,<text:s/>the<text:s/>sea<text:s/>to<text:s/>break<text:s/>the<text:s/>dikes<text:s/>that<text:s/>the<text:s/>Lord<text:s/>imposed<text:s/>on<text:s/>it,<text:s/>when<text:s/>he<text:s/>said<text:s/>to<text:s/>the<text:s/>Ocean:<text:s/>"you<text:s/>will<text:s/>go<text:s/>no<text:s/>further!"<text:s/></text:span><text:span text:style-name="T26_2">(Job<text:s/>38:11)</text:span></text:p>
          </table:table-cell>
        </table:table-row>
        <table:table-row table:style-name="Row13">
          <table:table-cell table:style-name="Cell25">
            <text:p text:style-name="P27"><text:span text:style-name="T27_1">Ou<text:s/>plutôt,<text:s/>obéissez<text:s/>à<text:s/>votre<text:s/>raison<text:s/>qui<text:s/>vous<text:s/>montre<text:s/>le<text:s/>bras<text:s/>de<text:s/>la<text:s/>Providence!<text:s/>Unissez<text:s/>votre<text:s/>voix<text:s/>à<text:s/>celles<text:s/>de<text:s/>toutes<text:s/>les<text:s/>créatures<text:s/>dans<text:s/>l'ineffable<text:s/>mélodie<text:s/>qu'elles<text:s/>forment<text:s/>pour<text:s/>la<text:s/>gloire<text:s/>de<text:s/>leur<text:s/>auteur!<text:s/></text:span></text:p>
          </table:table-cell>
          <table:table-cell table:style-name="Cell26">
            <text:p text:style-name="P28"><text:span text:style-name="T28_1">Or<text:s/>rather,<text:s/>obey<text:s/>your<text:s/>reason<text:s/>which<text:s/>shows<text:s/>you<text:s/>the<text:s/>arm<text:s/>of<text:s/>Providence!<text:s/>Unite<text:s/>your<text:s/>voice<text:s/>to<text:s/>those<text:s/>of<text:s/>all<text:s/>creatures<text:s/>in<text:s/>the<text:s/>ineffable<text:s/>melody<text:s/>they<text:s/>form<text:s/>for<text:s/>the<text:s/>glory<text:s/>of<text:s/>their<text:s/>author!<text:s/></text:span></text:p>
          </table:table-cell>
        </table:table-row>
        <table:table-row table:style-name="Row14">
          <table:table-cell table:style-name="Cell27">
            <text:p text:style-name="P29"><text:span text:style-name="T29_1">Mais,<text:s/>si<text:s/>dans<text:s/>la<text:s/>direction<text:s/>du<text:s/>monde<text:s/>matériel<text:s/>la<text:s/>main<text:s/>de<text:s/>la<text:s/>Providence<text:s/>est<text:s/>imprimée<text:s/>avec<text:s/>tant<text:s/>d'évidence,<text:s/>pourrait-elle<text:s/>abandonner<text:s/>au<text:s/>hasard<text:s/>le<text:s/>gouvernement<text:s/>bien<text:s/>supérieur<text:s/>des<text:s/>esprits?<text:s/>Le<text:s/>Seigneur<text:s/>aurait-il<text:s/>donné<text:s/>toute<text:s/>son<text:s/>attention<text:s/>à<text:s/>la<text:s/>nature<text:s/>morte,<text:s/>aux<text:s/>corps<text:s/>formés<text:s/>de<text:s/>poussière,<text:s/>aux<text:s/>choses<text:s/>passagères,<text:s/>pour<text:s/>abandonner<text:s/>au<text:s/>hasard<text:s/>la<text:s/>direction<text:s/>des<text:s/>âmes<text:s/>immortelles?<text:s/>Voici<text:s/>ce<text:s/>que<text:s/>nous<text:s/>répond<text:s/>le<text:s/>prophète:<text:s/>«Je<text:s/>sais,<text:s/>ô<text:s/>Seigneur,<text:s/>que<text:s/>la<text:s/>voie<text:s/>de<text:s/>l'homme<text:s/>n'est<text:s/>pas<text:s/>en<text:s/>son<text:s/>pouvoir,<text:s/>et<text:s/>qu'il<text:s/>n'est<text:s/>pas<text:s/>dans<text:s/>la<text:s/>puissance<text:s/>de<text:s/>l'homme<text:s/>de<text:s/>conduire<text:s/>ses<text:s/>œuvres<text:s/>et<text:s/>ses<text:s/>pas»<text:s/></text:span><text:span text:style-name="T29_2">(Jérémie<text:s/>10,<text:s/>23)</text:span><text:span text:style-name="T29_3">.<text:s/></text:span></text:p>
          </table:table-cell>
          <table:table-cell table:style-name="Cell28">
            <text:p text:style-name="P30"><text:span text:style-name="T30_1">But,<text:s/>if<text:s/>in<text:s/>the<text:s/>direction<text:s/>of<text:s/>the<text:s/>material<text:s/>world<text:s/>the<text:s/>hand<text:s/>of<text:s/>Providence<text:s/>is<text:s/>so<text:s/>obviously<text:s/>imprinted,<text:s/>could<text:s/>it<text:s/>abandon<text:s/>at<text:s/>random<text:s/>the<text:s/>far<text:s/>superior<text:s/>government<text:s/>of<text:s/>the<text:s/>spirits?<text:s/>Would<text:s/>the<text:s/>Lord<text:s/>have<text:s/>given<text:s/>all<text:s/>his<text:s/>attention<text:s/>to<text:s/>still<text:s/>life,<text:s/>to<text:s/>bodies<text:s/>made<text:s/>of<text:s/>dust,<text:s/>to<text:s/>passing<text:s/>things,<text:s/>to<text:s/>abandon<text:s/>at<text:s/>random<text:s/>the<text:s/>guidance<text:s/>of<text:s/>immortal<text:s/>souls?<text:s/>Here<text:s/>is<text:s/>what<text:s/>the<text:s/>prophet<text:s/>answers<text:s/>us:<text:s/>"I<text:s/>know,<text:s/>O<text:s/>Lord,<text:s/>that<text:s/>the<text:s/>way<text:s/>of<text:s/>man<text:s/>is<text:s/>not<text:s/>in<text:s/>his<text:s/>power,<text:s/>and<text:s/>that<text:s/>it<text:s/>is<text:s/>not<text:s/>in<text:s/>man's<text:s/>power<text:s/>to<text:s/>direct<text:s/>his<text:s/>works<text:s/>and<text:s/>his<text:s/>steps"<text:s/></text:span><text:span text:style-name="T30_2">(Jeremiah<text:s/>10:23)</text:span><text:span text:style-name="T30_3">.<text:s/></text:span></text:p>
          </table:table-cell>
        </table:table-row>
        <table:table-row table:style-name="Row15">
          <table:table-cell table:style-name="Cell29">
            <text:p text:style-name="P31"><text:span text:style-name="T31_1">Dieu<text:s/>conduit<text:s/>tout.<text:s/>Mais<text:s/>l'esprit<text:s/>borné<text:s/>de<text:s/>l'homme<text:s/>ne<text:s/>saisit<text:s/>pas<text:s/>toujours<text:s/>les<text:s/>voies<text:s/>providentielles.<text:s/>En<text:s/>voyant,<text:s/>parfois,<text:s/>le<text:s/>pécheur<text:s/>jouir<text:s/>en<text:s/>paix<text:s/>des<text:s/>plus<text:s/>doux<text:s/>fruits<text:s/>de<text:s/>la<text:s/>terre,<text:s/>et<text:s/>le<text:s/>juste<text:s/>tremper<text:s/>son<text:s/>pain<text:s/>dans<text:s/>ses<text:s/>larmes,<text:s/>l'homme<text:s/>irréfléchi<text:s/>ne<text:s/>comprend<text:s/>pas<text:s/>que<text:s/>c'est<text:s/>encore<text:s/>la<text:s/>justice<text:s/>et<text:s/>l'amour<text:s/>que<text:s/>ta<text:s/>Providence<text:s/>met<text:s/>en<text:s/>œuvre,<text:s/>«Le<text:s/>fou<text:s/>ne<text:s/>sait<text:s/>pas,<text:s/>dit<text:s/>le<text:s/>roi-prophète,<text:s/>l'insensé<text:s/>ne<text:s/>comprend<text:s/>pas<text:s/>que<text:s/>si<text:s/>le<text:s/>méchant<text:s/>semble<text:s/>croître<text:s/>comme<text:s/>l'herbe,<text:s/>que<text:s/>si<text:s/>les<text:s/>auteurs<text:s/>du<text:s/>mal<text:s/>fleurissent,<text:s/>c'est<text:s/>pour<text:s/>tomber<text:s/>dans<text:s/>l'éternel<text:s/>abîme,<text:s/>tandis<text:s/>que<text:s/>le<text:s/>juste<text:s/>trouvera<text:s/>près<text:s/>de<text:s/>son<text:s/>Dieu<text:s/>une<text:s/>magnifique<text:s/>récompense»<text:s/></text:span><text:span text:style-name="T31_2">(Ps.<text:s/>92,<text:s/>7-8,<text:s/>13)</text:span><text:span text:style-name="T31_3">.<text:s/></text:span></text:p>
          </table:table-cell>
          <table:table-cell table:style-name="Cell30">
            <text:p text:style-name="P32"><text:span text:style-name="T32_1">God<text:s/>conducts<text:s/>all.<text:s/>But<text:s/>man's<text:s/>narrow-minded<text:s/>spirit<text:s/>does<text:s/>not<text:s/>always<text:s/>grasp<text:s/>the<text:s/>ways<text:s/>of<text:s/>Providence.<text:s/>Seeing,<text:s/>at<text:s/>times,<text:s/>the<text:s/>sinner<text:s/>enjoying<text:s/>in<text:s/>peace<text:s/>the<text:s/>sweetest<text:s/>fruits<text:s/>of<text:s/>the<text:s/>earth,<text:s/>and<text:s/>the<text:s/>just<text:s/>man<text:s/>dipping<text:s/>his<text:s/>bread<text:s/>in<text:s/>his<text:s/>tears,<text:s/>the<text:s/>unthinking<text:s/>man<text:s/>does<text:s/>not<text:s/>understand<text:s/>that<text:s/>it<text:s/>is<text:s/>still<text:s/>justice<text:s/>and<text:s/>love<text:s/>that<text:s/>your<text:s/>Providence<text:s/>puts<text:s/>into<text:s/>action,<text:s/>"The<text:s/>fool<text:s/>does<text:s/>not<text:s/>know,"<text:s/>says<text:s/>the<text:s/>king-prophet,<text:s/>"the<text:s/>fool<text:s/>does<text:s/>not<text:s/>understand<text:s/>that<text:s/>if<text:s/>the<text:s/>wicked<text:s/>seem<text:s/>to<text:s/>grow<text:s/>like<text:s/>grass,<text:s/>that<text:s/>if<text:s/>the<text:s/>authors<text:s/>of<text:s/>evil<text:s/>flourish,<text:s/>it<text:s/>is<text:s/>to<text:s/>fall<text:s/>into<text:s/>the<text:s/>eternal<text:s/>abyss,<text:s/>while<text:s/>the<text:s/>righteous<text:s/>will<text:s/>find<text:s/>near<text:s/>his<text:s/>God<text:s/>a<text:s/>magnificent<text:s/>reward"<text:s/></text:span><text:span text:style-name="T32_2">(Psalms<text:s/>92:7-8,<text:s/>13)</text:span><text:span text:style-name="T32_3">.<text:s/></text:span></text:p>
          </table:table-cell>
        </table:table-row>
        <table:table-row table:style-name="Row16">
          <table:table-cell table:style-name="Cell31">
            <text:p text:style-name="P33"><text:span text:style-name="T33_1">Riches<text:s/>et<text:s/>pauvres<text:s/>ont<text:s/>leur<text:s/>compte<text:s/>inscrit<text:s/>au<text:s/>ciel.<text:s/>Dieu,<text:s/>devant<text:s/>qui<text:s/>est<text:s/>ouvert<text:s/>l'histoire<text:s/>du<text:s/>passé,<text:s/>devant<text:s/>qui<text:s/>est<text:s/>déroulé<text:s/>le<text:s/>livre<text:s/>de<text:s/>l'incommensurable<text:s/>avenir,<text:s/>et<text:s/>pour<text:s/>qui<text:s/>les<text:s/>siècles<text:s/>sont<text:s/>à<text:s/>peine<text:s/>des<text:s/>heures,<text:s/>connaît<text:s/>seul<text:s/>la<text:s/>source<text:s/>et<text:s/>l'enchaînement<text:s/>des<text:s/>milliers<text:s/>d'événements<text:s/>qui<text:s/>constituent<text:s/>les<text:s/>destinées<text:s/>humaines.<text:s/>Et<text:s/>vous,<text:s/>esprits<text:s/>faibles<text:s/>et<text:s/>présomptueux,<text:s/>vous<text:s/>qui<text:s/>possédez<text:s/>à<text:s/>peine<text:s/>l'instant<text:s/>actuel<text:s/>de<text:s/>la<text:s/>vie,<text:s/>comment<text:s/>pouvez-vous<text:s/>juger<text:s/>les<text:s/>voies<text:s/>dé<text:s/>la<text:s/>Providence?<text:s/>Comment<text:s/>un<text:s/>prisonnier<text:s/>qui<text:s/>ne<text:s/>verrait<text:s/>qu'un<text:s/>coin<text:s/>du<text:s/>ciel<text:s/>pourrait-il<text:s/>juger<text:s/>des<text:s/>beautés<text:s/>et<text:s/>de<text:s/>l'ensemble<text:s/>de<text:s/>l'univers?<text:s/></text:span></text:p>
          </table:table-cell>
          <table:table-cell table:style-name="Cell32">
            <text:p text:style-name="P34"><text:span text:style-name="T34_1">Rich<text:s/>and<text:s/>poor<text:s/>have<text:s/>their<text:s/>accounts<text:s/>inscribed<text:s/>in<text:s/>heaven.<text:s/>God,<text:s/>before<text:s/>whom<text:s/>the<text:s/>history<text:s/>of<text:s/>the<text:s/>past<text:s/>is<text:s/>open,<text:s/>before<text:s/>whom<text:s/>the<text:s/>book<text:s/>of<text:s/>the<text:s/>immeasurable<text:s/>future<text:s/>is<text:s/>unfolded,<text:s/>and<text:s/>for<text:s/>whom<text:s/>the<text:s/>centuries<text:s/>are<text:s/>but<text:s/>hours,<text:s/>knows<text:s/>alone<text:s/>the<text:s/>source<text:s/>and<text:s/>the<text:s/>sequence<text:s/>of<text:s/>the<text:s/>thousands<text:s/>of<text:s/>events<text:s/>that<text:s/>make<text:s/>up<text:s/>human<text:s/>destinies.<text:s/>And<text:s/>you,<text:s/>weak<text:s/>and<text:s/>presumptuous<text:s/>spirits,<text:s/>you<text:s/>who<text:s/>barely<text:s/>possess<text:s/>the<text:s/>present<text:s/>moment<text:s/>of<text:s/>life,<text:s/>how<text:s/>can<text:s/>you<text:s/>judge<text:s/>the<text:s/>ways<text:s/>of<text:s/>Providence?<text:s/>How<text:s/>can<text:s/>a<text:s/>prisoner<text:s/>who<text:s/>sees<text:s/>only<text:s/>a<text:s/>corner<text:s/>of<text:s/>heaven<text:s/>judge<text:s/>the<text:s/>beauty<text:s/>of<text:s/>the<text:s/>entire<text:s/>universe?<text:s/></text:span></text:p>
          </table:table-cell>
        </table:table-row>
        <table:table-row table:style-name="Row17">
          <table:table-cell table:style-name="Cell33">
            <text:p text:style-name="P35"><text:span text:style-name="T35_1">Dieu<text:s/>conduit<text:s/>tout.<text:s/>Pourquoi<text:s/>donc<text:s/>agissez-vous<text:s/>comme<text:s/>si<text:s/>vous<text:s/>en<text:s/>doutiez?<text:s/>Pourquoi<text:s/>vous<text:s/>fiez-vous<text:s/>uniquement<text:s/>à<text:s/>votre<text:s/>propre<text:s/>force,<text:s/>à<text:s/>votre<text:s/>propre<text:s/>sagesse;<text:s/>et,<text:s/>quand<text:s/>le<text:s/>mal<text:s/>vous<text:s/>atteint<text:s/>ou<text:s/>que<text:s/>vos<text:s/>rêves<text:s/>satisfaits<text:s/>ne'vous<text:s/>laissent<text:s/>que<text:s/>déceptions,<text:s/>pourquoi<text:s/>murmurez-vous?<text:s/></text:span></text:p>
          </table:table-cell>
          <table:table-cell table:style-name="Cell34">
            <text:p text:style-name="P36"><text:span text:style-name="T36_1">God<text:s/>conducts<text:s/>all.<text:s/>Why<text:s/>then<text:s/>do<text:s/>you<text:s/>act<text:s/>as<text:s/>if<text:s/>you<text:s/>doubt<text:s/>it?<text:s/>Why<text:s/>do<text:s/>you<text:s/>rely<text:s/>only<text:s/>on<text:s/>your<text:s/>own<text:s/>strength,<text:s/>on<text:s/>your<text:s/>own<text:s/>wisdom,<text:s/>and<text:s/>when<text:s/>evil<text:s/>reaches<text:s/>you<text:s/>or<text:s/>your<text:s/>happy<text:s/>dreams<text:s/>leave<text:s/>you<text:s/>disappointed,<text:s/>why<text:s/>do<text:s/>you<text:s/>murmur?<text:s/></text:span></text:p>
          </table:table-cell>
        </table:table-row>
        <table:table-row table:style-name="Row18">
          <table:table-cell table:style-name="Cell35">
            <text:p text:style-name="P37"><text:span text:style-name="T37_1">Dieu<text:s/>conduit<text:s/>tout.<text:s/>L'orgueil<text:s/>du<text:s/>riche<text:s/>se<text:s/>courbe<text:s/>soudain<text:s/>sous<text:s/>le<text:s/>faix<text:s/>de<text:s/>la<text:s/>pauvreté;<text:s/>l'orgueil<text:s/>des<text:s/>parents<text:s/>s'abîme<text:s/>souvent<text:s/>dans<text:s/>la<text:s/>tombe<text:s/>des<text:s/>enfants;<text:s/>la<text:s/>faveur<text:s/>élève<text:s/>subitement<text:s/>l'homme<text:s/>modeste;<text:s/>un<text:s/>bonheur<text:s/>inespéré<text:s/>vient<text:s/>raviver<text:s/>celui<text:s/>qui<text:s/>pliait<text:s/>naguère<text:s/>sous<text:s/>le<text:s/>poids<text:s/>du<text:s/>malheur.<text:s/></text:span></text:p>
          </table:table-cell>
          <table:table-cell table:style-name="Cell36">
            <text:p text:style-name="P38"><text:span text:style-name="T38_1">God<text:s/>conducts<text:s/>all.<text:s/>The<text:s/>pride<text:s/>of<text:s/>the<text:s/>rich<text:s/>man<text:s/>suddenly<text:s/>bends<text:s/>under<text:s/>the<text:s/>weight<text:s/>of<text:s/>poverty;<text:s/>the<text:s/>pride<text:s/>of<text:s/>the<text:s/>parents<text:s/>often<text:s/>falls<text:s/>into<text:s/>the<text:s/>graves<text:s/>of<text:s/>their<text:s/>children;<text:s/>favour<text:s/>suddenly<text:s/>elevates<text:s/>the<text:s/>modest<text:s/>man;<text:s/>an<text:s/>unexpected<text:s/>happiness<text:s/>comes<text:s/>to<text:s/>revive<text:s/>him<text:s/>who<text:s/>was<text:s/>once<text:s/>under<text:s/>the<text:s/>weight<text:s/>of<text:s/>misfortune.<text:s/></text:span></text:p>
          </table:table-cell>
        </table:table-row>
        <table:table-row table:style-name="Row19">
          <table:table-cell table:style-name="Cell37">
            <text:p text:style-name="P39"><text:span text:style-name="T39_1">Dieu<text:s/>conduit<text:s/>tout.<text:s/>Ils<text:s/>le<text:s/>savaient<text:s/>bien,<text:s/>ces<text:s/>justes<text:s/>des<text:s/>temps<text:s/>anciens,<text:s/>nos<text:s/>pieux<text:s/>ancêtres,<text:s/>lorsqu'ils<text:s/>s'abandonnaient<text:s/>avec<text:s/>tant<text:s/>de<text:s/>confiance<text:s/>à<text:s/>la<text:s/>sagesse<text:s/>de<text:s/>la<text:s/>Providence.<text:s/>Dans<text:s/>toutes<text:s/>leurs<text:s/>entreprises,<text:s/>c'est<text:s/>sur<text:s/>ses<text:s/>bénédictions<text:s/>et<text:s/>non<text:s/>sur<text:s/>leurs<text:s/>propres<text:s/>forces<text:s/>qu'ils<text:s/>comptaient.<text:s/>Ontils<text:s/>été<text:s/>trompés<text:s/>dans<text:s/>leur<text:s/>confiance?<text:s/>Né<text:s/>voyons-nous<text:s/>pas<text:s/>le<text:s/>bras<text:s/>de<text:s/>Dieu<text:s/>qui<text:s/>dirige<text:s/>leur<text:s/>destinée<text:s/>et<text:s/>celle<text:s/>de<text:s/>leurs<text:s/>enfants?<text:s/>L'histoire<text:s/>des<text:s/>patriarches,<text:s/>de<text:s/>Joseph,<text:s/>de<text:s/>David,<text:s/>n'indique-t-elle<text:s/>pas<text:s/>à<text:s/>chaque<text:s/>page<text:s/>l'œil<text:s/>de<text:s/>la<text:s/>Providence?<text:s/>Et<text:s/>pour<text:s/>n'envisager<text:s/>que<text:s/>nous-mêmes,<text:s/>se<text:s/>passe-t-il<text:s/>un<text:s/>seul<text:s/>jour<text:s/>sans<text:s/>que<text:s/>nous<text:s/>ayons<text:s/>l'occasion<text:s/>de<text:s/>voir<text:s/>le<text:s/>doigt<text:s/>de<text:s/>Dieu<text:s/>empreint<text:s/>sur<text:s/>les<text:s/>destinées<text:s/>des<text:s/>familles?<text:s/></text:span></text:p>
          </table:table-cell>
          <table:table-cell table:style-name="Cell38">
            <text:p text:style-name="P40"><text:span text:style-name="T40_1">God<text:s/>conducts<text:s/>all.<text:s/>They<text:s/>knew<text:s/>it<text:s/>well,<text:s/>those<text:s/>righteous<text:s/>people<text:s/>of<text:s/>ancient<text:s/>times,<text:s/>our<text:s/>pious<text:s/>ancestors,<text:s/>when<text:s/>they<text:s/>surrendered<text:s/>themselves<text:s/>so<text:s/>confidently<text:s/>to<text:s/>the<text:s/>wisdom<text:s/>of<text:s/>Providence.<text:s/>In<text:s/>all<text:s/>their<text:s/>endeavors,<text:s/>they<text:s/>relied<text:s/>on<text:s/>His<text:s/>blessings<text:s/>and<text:s/>not<text:s/>on<text:s/>their<text:s/>own<text:s/>strength.<text:s/>Were<text:s/>they<text:s/>deceived<text:s/>in<text:s/>their<text:s/>trust?<text:s/>Do<text:s/>we<text:s/>not<text:s/>see<text:s/>the<text:s/>arm<text:s/>of<text:s/>God<text:s/>directing<text:s/>their<text:s/>destiny<text:s/>and<text:s/>that<text:s/>of<text:s/>their<text:s/>children?<text:s/>Does<text:s/>not<text:s/>the<text:s/>story<text:s/>of<text:s/>the<text:s/>patriarchs,<text:s/>of<text:s/>Joseph,<text:s/>of<text:s/>David,<text:s/>indicate<text:s/>on<text:s/>every<text:s/>page<text:s/>the<text:s/>eye<text:s/>of<text:s/>Providence?<text:s/>And<text:s/>to<text:s/>consider<text:s/>only<text:s/>ourselves,<text:s/>is<text:s/>there<text:s/>a<text:s/>single<text:s/>day<text:s/>that<text:s/>passes<text:s/>without<text:s/>us<text:s/>having<text:s/>the<text:s/>opportunity<text:s/>to<text:s/>see<text:s/>the<text:s/>finger<text:s/>of<text:s/>God<text:s/>imprinted<text:s/>on<text:s/>the<text:s/>destinies<text:s/>of<text:s/>families?<text:s/></text:span></text:p>
          </table:table-cell>
        </table:table-row>
        <table:table-row table:style-name="Row20">
          <table:table-cell table:style-name="Cell39">
            <text:p text:style-name="P41"><text:span text:style-name="T41_1">Dieu<text:s/>conduit<text:s/>tout.<text:s/>Mûrissez<text:s/>vos<text:s/>projets,<text:s/>agissez<text:s/>avec<text:s/>prudence,<text:s/>invoquez<text:s/>votre<text:s/>sagesse,<text:s/>c'est<text:s/>votre<text:s/>devoir;<text:s/>mais<text:s/>Dieu<text:s/>seul<text:s/>pourra<text:s/>faire<text:s/>réussir<text:s/>vos<text:s/>désirs,<text:s/>car<text:s/>lui<text:s/>seul<text:s/>sait<text:s/>ce<text:s/>qui<text:s/>est<text:s/>pour<text:s/>votre<text:s/>bien,<text:s/>«Confie<text:s/>tes<text:s/>voies<text:s/>au<text:s/>Seigneur,<text:s/>fie-toi<text:s/>en<text:s/>lui<text:s/>et<text:s/>tu<text:s/>réussiras»<text:s/></text:span><text:span text:style-name="T41_2">(Ps.<text:s/>37,<text:s/>5)</text:span><text:span text:style-name="T41_3">.<text:s/>Semez<text:s/>donc<text:s/>courageusement<text:s/>la<text:s/>semence,<text:s/>mais<text:s/>n'attendez<text:s/>sa<text:s/>maturité<text:s/>que<text:s/>de<text:s/>celui<text:s/>qui<text:s/>peut<text:s/>seul<text:s/>la<text:s/>féconder!<text:s/>Agissez,<text:s/>travaillez<text:s/>,<text:s/>imposez-vous<text:s/>des<text:s/>soins<text:s/>pénibles,<text:s/>c'est<text:s/>la<text:s/>loi<text:s/>de<text:s/>Dieu,<text:s/>mais<text:s/>lui<text:s/>seul<text:s/>peut<text:s/>y<text:s/>joindre<text:s/>la<text:s/>bénédiction.<text:s/></text:span></text:p>
          </table:table-cell>
          <table:table-cell table:style-name="Cell40">
            <text:p text:style-name="P42"><text:span text:style-name="T42_1">God<text:s/>conducts<text:s/>all.<text:s/>Maturity<text:s/>in<text:s/>your<text:s/>plans,<text:s/>prudence<text:s/>in<text:s/>your<text:s/>actions,<text:s/>and<text:s/>wisdom<text:s/>in<text:s/>your<text:s/>work;<text:s/>but<text:s/>only<text:s/>God<text:s/>can<text:s/>make<text:s/>your<text:s/>desires<text:s/>succeed,<text:s/>for<text:s/>only<text:s/>he<text:s/>knows<text:s/>what<text:s/>is<text:s/>for<text:s/>your<text:s/>good:<text:s/>"Trust<text:s/>in<text:s/>the<text:s/>Lord<text:s/>your<text:s/>ways,<text:s/>trust<text:s/>in<text:s/>him<text:s/>and<text:s/>you<text:s/>will<text:s/>succeed"<text:s/></text:span><text:span text:style-name="T42_2">(Psalms<text:s/>37:5)</text:span><text:span text:style-name="T42_3">.<text:s/>Sow<text:s/>the<text:s/>seed<text:s/>bravely,<text:s/>then,<text:s/>but<text:s/>wait<text:s/>for<text:s/>its<text:s/>maturity<text:s/>only<text:s/>from<text:s/>the<text:s/>one<text:s/>who<text:s/>alone<text:s/>can<text:s/>make<text:s/>it<text:s/>fruitful!<text:s/>Act,<text:s/>work,<text:s/>impose<text:s/>on<text:s/>yourselves<text:s/>painful<text:s/>cares,<text:s/>this<text:s/>is<text:s/>God's<text:s/>law,<text:s/>but<text:s/>only<text:s/>he<text:s/>can<text:s/>add<text:s/>blessing<text:s/>to<text:s/>it.<text:s/></text:span></text:p>
          </table:table-cell>
        </table:table-row>
        <table:table-row table:style-name="Row21">
          <table:table-cell table:style-name="Cell41">
            <text:p text:style-name="P43"><text:span text:style-name="T43_1">Dieu<text:s/>conduit<text:s/>tout<text:s/>avec<text:s/>justice.<text:s/>«Le<text:s/>droit<text:s/>et<text:s/>la<text:s/>justice<text:s/>sont<text:s/>les<text:s/>bases<text:s/>de<text:s/>son<text:s/>trône»<text:s/></text:span><text:span text:style-name="T43_2">(Ps.<text:s/>89,<text:s/>15)</text:span><text:span text:style-name="T43_3">.<text:s/></text:span></text:p>
          </table:table-cell>
          <table:table-cell table:style-name="Cell42">
            <text:p text:style-name="P44"><text:span text:style-name="T44_1">God<text:s/>conducts<text:s/>all<text:s/>with<text:s/>justice.<text:s/>"Righteousness<text:s/>and<text:s/>justice<text:s/>are<text:s/>the<text:s/>foundation<text:s/>of<text:s/>his<text:s/>throne"<text:s/></text:span><text:span text:style-name="T44_2">(Psalms<text:s/>89:15)</text:span><text:span text:style-name="T44_3">.<text:s/></text:span></text:p>
          </table:table-cell>
        </table:table-row>
        <table:table-row table:style-name="Row22">
          <table:table-cell table:style-name="Cell43">
            <text:p text:style-name="P45"><text:span text:style-name="T45_1">Ames<text:s/>pieuses<text:s/>et<text:s/>croyantes,<text:s/>réjouissez-vous<text:s/>à<text:s/>ces<text:s/>paroles<text:s/>consolatrices,<text:s/>et<text:s/>toi,<text:s/>pécheur<text:s/>triomphant,<text:s/>songe<text:s/>à<text:s/>l'instant<text:s/>de<text:s/>leur<text:s/>accomplissemept;<text:s/>le<text:s/>monde<text:s/>peut<text:s/>ne<text:s/>pas<text:s/>voir<text:s/>de<text:s/>si<text:s/>tôt<text:s/>tes<text:s/>œuvres<text:s/>de<text:s/>méchanceté,<text:s/>de<text:s/>vengeance,<text:s/>de<text:s/>volupté<text:s/>,<text:s/>mais<text:s/>le<text:s/>jour<text:s/>de<text:s/>la<text:s/>divulgation<text:s/>arrivera<text:s/>et<text:s/>celui<text:s/>de<text:s/>la<text:s/>punition<text:s/>ne<text:s/>se<text:s/>fera<text:s/>pas<text:s/>attendre!<text:s/></text:span></text:p>
          </table:table-cell>
          <table:table-cell table:style-name="Cell44">
            <text:p text:style-name="P46"><text:span text:style-name="T46_1">Pious<text:s/>and<text:s/>believing<text:s/>souls,<text:s/>rejoice<text:s/>at<text:s/>these<text:s/>consoling<text:s/>words,<text:s/>and<text:s/>you,<text:s/>the<text:s/>triumphant<text:s/>sinner,<text:s/>think<text:s/>of<text:s/>the<text:s/>moment<text:s/>of<text:s/>their<text:s/>fulfilment;<text:s/>the<text:s/>world<text:s/>may<text:s/>not<text:s/>see<text:s/>your<text:s/>works<text:s/>of<text:s/>wickedness,<text:s/>vengeance<text:s/>and<text:s/>lust<text:s/>so<text:s/>soon,<text:s/>but<text:s/>the<text:s/>day<text:s/>of<text:s/>revelation<text:s/>will<text:s/>come<text:s/>and<text:s/>the<text:s/>day<text:s/>of<text:s/>punishment<text:s/>will<text:s/>not<text:s/>be<text:s/>long<text:s/>in<text:s/>coming.<text:s/></text:span></text:p>
          </table:table-cell>
        </table:table-row>
        <table:table-row table:style-name="Row23">
          <table:table-cell table:style-name="Cell45">
            <text:p text:style-name="P47"><text:span text:style-name="T47_1">Humble<text:s/>israélite,<text:s/>justes<text:s/>de<text:s/>toutes<text:s/>les<text:s/>croyances,<text:s/>qui<text:s/>portez<text:s/>avec<text:s/>tant<text:s/>de<text:s/>résignation<text:s/>le<text:s/>poids<text:s/>des<text:s/>iniquités<text:s/>d'autrui,<text:s/>ce<text:s/>n'est<text:s/>pas<text:s/>en<text:s/>vain<text:s/>que<text:s/>votre<text:s/>père<text:s/>plein<text:s/>d'amour<text:s/>vous<text:s/>impose<text:s/>ce<text:s/>fardeau,<text:s/>il<text:s/>vous<text:s/>aidera<text:s/>à<text:s/>le<text:s/>porter;<text:s/>il<text:s/>vous<text:s/>éprouve<text:s/>dans<text:s/>la<text:s/>douleur;<text:s/>mais<text:s/>l'heure<text:s/>de<text:s/>la<text:s/>délivrance<text:s/>et<text:s/>de<text:s/>la<text:s/>récompense<text:s/>ne<text:s/>tardera<text:s/>pas<text:s/>à<text:s/>sonner,<text:s/>«Les<text:s/>âmes<text:s/>humbles<text:s/>se<text:s/>réjouiront<text:s/>dans<text:s/>le<text:s/>Seigneur<text:s/>et<text:s/>les<text:s/>pauvres<text:s/>parmi<text:s/>les<text:s/>hommes<text:s/>seront<text:s/>ravis<text:s/>dans<text:s/>le<text:s/>Saint<text:s/>d'Israël»<text:s/></text:span><text:span text:style-name="T47_2">(Isaïe<text:s/>29,<text:s/>19)</text:span><text:span text:style-name="T47_3">.<text:s/></text:span></text:p>
          </table:table-cell>
          <table:table-cell table:style-name="Cell46">
            <text:p text:style-name="P48"><text:span text:style-name="T48_1">Humble<text:s/>Israelite,<text:s/>righteous<text:s/>of<text:s/>all<text:s/>faiths,<text:s/>who<text:s/>bear<text:s/>with<text:s/>such<text:s/>resignation<text:s/>the<text:s/>burden<text:s/>of<text:s/>the<text:s/>iniquities<text:s/>of<text:s/>others,<text:s/>it<text:s/>is<text:s/>not<text:s/>in<text:s/>vain<text:s/>that<text:s/>your<text:s/>loving<text:s/>father<text:s/>imposes<text:s/>this<text:s/>burden<text:s/>on<text:s/>you,<text:s/>he<text:s/>will<text:s/>help<text:s/>you<text:s/>to<text:s/>bear<text:s/>it;<text:s/>he<text:s/>tests<text:s/>you<text:s/>in<text:s/>pain;<text:s/>but<text:s/>the<text:s/>hour<text:s/>of<text:s/>deliverance<text:s/>and<text:s/>reward<text:s/>will<text:s/>not<text:s/>be<text:s/>long<text:s/>in<text:s/>coming,<text:s/>"Humble<text:s/>souls<text:s/>will<text:s/>rejoice<text:s/>in<text:s/>the<text:s/>Lord<text:s/>and<text:s/>the<text:s/>poor<text:s/>among<text:s/>men<text:s/>will<text:s/>be<text:s/>delighted<text:s/>in<text:s/>the<text:s/>Holy<text:s/>One<text:s/>of<text:s/>Israel"<text:s/></text:span><text:span text:style-name="T48_2">(Isaiah<text:s/>29:19)</text:span><text:span text:style-name="T48_3">.<text:s/></text:span></text:p>
          </table:table-cell>
        </table:table-row>
        <table:table-row table:style-name="Row24">
          <table:table-cell table:style-name="Cell47">
            <text:p text:style-name="P49"><text:span text:style-name="T49_1">PRIÈRE.<text:s/></text:span></text:p>
          </table:table-cell>
          <table:table-cell table:style-name="Cell48">
            <text:p text:style-name="P50"><text:span text:style-name="T50_1">Prayer<text:s/></text:span></text:p>
          </table:table-cell>
        </table:table-row>
        <table:table-row table:style-name="Row25">
          <table:table-cell table:style-name="Cell49">
            <text:p text:style-name="P51"><text:span text:style-name="T51_1">O<text:s/>Providence<text:s/>divine,<text:s/>je<text:s/>m'abandonne<text:s/>à<text:s/>toi<text:s/>sans<text:s/>réserve,<text:s/>je<text:s/>me<text:s/>jette<text:s/>avec<text:s/>confiance<text:s/>dans<text:s/>les<text:s/>bras<text:s/>de<text:s/>ta<text:s/>miséricorde;<text:s/>tu<text:s/>es<text:s/>mon<text:s/>Créateur,<text:s/>mon<text:s/>Dieu<text:s/>et<text:s/>mon<text:s/>Père;<text:s/>tu<text:s/>connais<text:s/>le<text:s/>néant<text:s/>d'où<text:s/>tu<text:s/>m'as<text:s/>tiré,<text:s/>le<text:s/>limon<text:s/>dont<text:s/>tu<text:s/>m'as<text:s/>formé,<text:s/>la<text:s/>fin<text:s/>à<text:s/>laquelle<text:s/>tu<text:s/>me<text:s/>destines,<text:s/>le<text:s/>chemin<text:s/>qui<text:s/>doit<text:s/>m'y<text:s/>conduire.<text:s/>Dispose<text:s/>donc<text:s/>de<text:s/>moi<text:s/>et<text:s/>agis<text:s/>selon<text:s/>ta<text:s/>volonté<text:s/>divine.<text:s/></text:span></text:p>
          </table:table-cell>
          <table:table-cell table:style-name="Cell50">
            <text:p text:style-name="P52"><text:span text:style-name="T52_1">O<text:s/>Divine<text:s/>Providence,<text:s/>I<text:s/>surrender<text:s/>myself<text:s/>unreservedly<text:s/>to<text:s/>you,<text:s/>I<text:s/>confidently<text:s/>throw<text:s/>myself<text:s/>into<text:s/>the<text:s/>arms<text:s/>of<text:s/>your<text:s/>mercy;<text:s/>You<text:s/>are<text:s/>my<text:s/>Creator,<text:s/>my<text:s/>God<text:s/>and<text:s/>my<text:s/>Father.<text:s/>You<text:s/>know<text:s/>the<text:s/>nothingness<text:s/>from<text:s/>which<text:s/>you<text:s/>drew<text:s/>me,<text:s/>the<text:s/>silt<text:s/>from<text:s/>which<text:s/>you<text:s/>formed<text:s/>me,<text:s/>the<text:s/>end<text:s/>to<text:s/>which<text:s/>you<text:s/>have<text:s/>destined<text:s/>me,<text:s/>the<text:s/>path<text:s/>which<text:s/>must<text:s/>lead<text:s/>me<text:s/>there.<text:s/>Dispose<text:s/>of<text:s/>me,<text:s/>then,<text:s/>and<text:s/>act<text:s/>according<text:s/>to<text:s/>your<text:s/>divine<text:s/>will.<text:s/></text:span></text:p>
          </table:table-cell>
        </table:table-row>
        <table:table-row table:style-name="Row26">
          <table:table-cell table:style-name="Cell51">
            <text:p text:style-name="P53"><text:span text:style-name="T53_1">Quant<text:s/>à<text:s/>moi,<text:s/>ô<text:s/>Seigneur,<text:s/>je<text:s/>n'ai<text:s/>qu'une<text:s/>seule<text:s/>chose<text:s/>à<text:s/>faire<text:s/>à<text:s/>l'égard,<text:s/>de<text:s/>ta<text:s/>Providence:<text:s/>la<text:s/>reconnaître,<text:s/>l'adorer,<text:s/>m'y<text:s/>soumettre,<text:s/>la<text:s/>sanctifier<text:s/>par<text:s/>ma<text:s/>soumission<text:s/>et<text:s/>tout<text:s/>espérer<text:s/>de<text:s/>sa<text:s/>bonté.<text:s/>Puis-je<text:s/>mettre<text:s/>mon<text:s/>sort<text:s/>en<text:s/>meilleures<text:s/>mains<text:s/>qu'en<text:s/>celles<text:s/>du<text:s/>plus<text:s/>tendre<text:s/>des<text:s/>pères?<text:s/></text:span></text:p>
          </table:table-cell>
          <table:table-cell table:style-name="Cell52">
            <text:p text:style-name="P54"><text:span text:style-name="T54_1">As<text:s/>for<text:s/>me,<text:s/>O<text:s/>Lord,<text:s/>I<text:s/>have<text:s/>only<text:s/>one<text:s/>thing<text:s/>to<text:s/>do<text:s/>with<text:s/>regard<text:s/>to<text:s/>your<text:s/>Providence:<text:s/>to<text:s/>recognize<text:s/>it,<text:s/>to<text:s/>adore<text:s/>it,<text:s/>to<text:s/>submit<text:s/>to<text:s/>it,<text:s/>to<text:s/>sanctify<text:s/>it<text:s/>by<text:s/>my<text:s/>submission<text:s/>and<text:s/>to<text:s/>hope<text:s/>for<text:s/>all<text:s/>of<text:s/>its<text:s/>goodness.<text:s/>Can<text:s/>I<text:s/>put<text:s/>my<text:s/>fate<text:s/>in<text:s/>better<text:s/>hands<text:s/>than<text:s/>those<text:s/>of<text:s/>the<text:s/>most<text:s/>tender<text:s/>of<text:s/>fathers?<text:s/></text:span></text:p>
          </table:table-cell>
        </table:table-row>
        <table:table-row table:style-name="Row27">
          <table:table-cell table:style-name="Cell53">
            <text:p text:style-name="P55"><text:span text:style-name="T55_1">PSAUME<text:s/>121.<text:s/>—<text:s/>CANTIQUE<text:s/>POUR<text:s/>LA<text:s/>VEILLE<text:s/>DU<text:s/>SABBAT.<text:s/> <text:s/>Confiance<text:s/>dans<text:s/>Je<text:s/>secours<text:s/>de<text:s/>la<text:s/>Providence.<text:s/></text:span></text:p>
          </table:table-cell>
          <table:table-cell table:style-name="Cell54">
            <text:p text:style-name="P56"><text:span text:style-name="T56_1">Psalms<text:s/>121<text:s/>—<text:s/>Hymn<text:s/>for<text:s/>the<text:s/>Sabbath<text:s/>Evening.<text:s/> <text:s/>Trust<text:s/>in<text:s/>the<text:s/>help<text:s/>of<text:s/>Providence.<text:s/></text:span></text:p>
          </table:table-cell>
        </table:table-row>
        <table:table-row table:style-name="Row28">
          <table:table-cell table:style-name="Cell55">
            <text:p text:style-name="P57"><text:span text:style-name="T57_1">Je<text:s/>lève<text:s/>les<text:s/>yeux<text:s/>vers<text:s/>les<text:s/>montagnes:<text:s/>D'où<text:s/>me<text:s/>viendra<text:s/>le<text:s/>secours?<text:s/>Mon<text:s/>secours<text:s/>viendra<text:s/>de<text:s/>l'Éternel<text:s/>Qui<text:s/>a<text:s/>fait<text:s/>le<text:s/>ciel<text:s/>et<text:s/>la<text:s/>terre.<text:s/>Il<text:s/>ne<text:s/>laissera<text:s/>point<text:s/>ton<text:s/>pied<text:s/>faiblir:<text:s/>Ton<text:s/>gardien<text:s/>ne<text:s/>sommeillera<text:s/>pas!<text:s/>Oh!<text:s/>non,<text:s/>il<text:s/>ne<text:s/>sommeille<text:s/>ni<text:s/>ne<text:s/>dort,<text:s/>Le<text:s/>gardien<text:s/>d'Israël.<text:s/>L'Éternel<text:s/>te<text:s/>garde,<text:s/>La<text:s/>droite<text:s/>de<text:s/>l'Éternel<text:s/>te<text:s/>protège.<text:s/>Le<text:s/>jour,<text:s/>le<text:s/>soleil<text:s/>ne<text:s/>te<text:s/>brûlera<text:s/>point,<text:s/>La<text:s/>fraîcheur<text:s/>de<text:s/>la<text:s/>lune<text:s/>ne<text:s/>l'atteindra<text:s/>pas<text:s/>la<text:s/>nuit.<text:s/>L'Éternel<text:s/>te<text:s/>préservera<text:s/>de<text:s/>tout<text:s/>mal,<text:s/>Il<text:s/>protégera<text:s/>ton<text:s/>âme.<text:s/>L'Éternel<text:s/>protégera<text:s/>ton<text:s/>départ<text:s/>et<text:s/>ton<text:s/>arrivée<text:s/>,<text:s/>Dès<text:s/>maintenant<text:s/>et<text:s/>à<text:s/>jamais.<text:s/></text:span></text:p>
          </table:table-cell>
          <table:table-cell table:style-name="Cell56">
            <text:p text:style-name="P58"><text:span text:style-name="T58_1">I<text:s/>look<text:s/>up<text:s/>at<text:s/>the<text:s/>mountains:<text:s/>From<text:s/>where<text:s/>will<text:s/>my<text:s/>help<text:s/>come?<text:s/>My<text:s/>help<text:s/>will<text:s/>come<text:s/>from<text:s/>YHVH<text:s/>Who<text:s/>made<text:s/>the<text:s/>heavens<text:s/>and<text:s/>earth.<text:s/>He<text:s/>will<text:s/>not<text:s/>let<text:s/>your<text:s/>foot<text:s/>weaken:<text:s/>Thy<text:s/>keeper<text:s/>shall<text:s/>not<text:s/>slumber!<text:s/>Oh<text:s/>no,<text:s/>he<text:s/>neither<text:s/>slumbers<text:s/>nor<text:s/>sleeps,<text:s/>The<text:s/>keeper<text:s/>of<text:s/>Israel.<text:s/>The<text:s/>Lord<text:s/>is<text:s/>watching<text:s/>over<text:s/>you,<text:s/>The<text:s/>right<text:s/>hand<text:s/>of<text:s/>the<text:s/>Lord<text:s/>protects<text:s/>you.<text:s/>By<text:s/>day,<text:s/>the<text:s/>sun<text:s/>will<text:s/>not<text:s/>burn<text:s/>you,<text:s/>The<text:s/>coolness<text:s/>of<text:s/>the<text:s/>moon<text:s/>won't<text:s/>reach<text:s/>him<text:s/>at<text:s/>night.<text:s/>The<text:s/>Lord<text:s/>shall<text:s/>preserve<text:s/>thee<text:s/>from<text:s/>all<text:s/>evil,<text:s/>It<text:s/>will<text:s/>protect<text:s/>your<text:s/>soul.<text:s/>The<text:s/>Lord<text:s/>will<text:s/>protect<text:s/>your<text:s/>going<text:s/>out<text:s/>and<text:s/>your<text:s/>coming<text:s/>in,<text:s/>Now<text:s/>and<text:s/>forever.<text:s/></text:span></text:p>
          </table:table-cell>
        </table:table-row>
        <table:table-row table:style-name="Row29">
          <table:table-cell table:style-name="Cell57">
            <text:p text:style-name="P59"><text:span text:style-name="T59_1">On<text:s/>dit<text:s/>aussi<text:s/>les<text:s/>psaumes<text:s/>92<text:s/>et<text:s/>93.</text:span></text:p>
          </table:table-cell>
          <table:table-cell table:style-name="Cell58">
            <text:p text:style-name="P60"><text:span text:style-name="T60_1">Also<text:s/>say<text:s/>Psalms<text:s/>92<text:s/>and<text:s/>93.</text:span></text:p>
          </table:table-cell>
        </table:table-row>
      </table:table>
      <text:p text:style-name="P61"><text:span text:style-name="T61_1"><draw:rect svg:x="0cm" svg:y="0cm" svg:width="16.51cm" svg:height="0.053cm" draw:style-name="FR1" text:anchor-type="as-char" draw:z-index="0"/></text:span></text:p>
      <text:h text:style-name="P62" text:outline-level="3"><text:span text:style-name="T62_1">Source(s)</text:span></text:h>
      <text:p text:style-name="P63"><text:span text:style-name="T63_1">[advanced_iframe<text:s/>securitykey="be1d939e6a1b36109171c7d5503b34cf9147aa7b"<text:s/>enable_external_height_workaround="true"<text:s/>src="https://archive.org/stream/Jonas-Ennery-Prieres-Dun-Coeur-Israelite#page/n631/mode/2up"]<text:s/></text:span><text:span text:style-name="T63_2"><draw:rect svg:x="0cm" svg:y="0cm" svg:width="16.51cm" svg:height="0.053cm" draw:style-name="FR2" text:anchor-type="as-char" draw:z-index="0"/></text:span></text:p>
      <text:p text:style-name="P64"><text:span text:style-name="T64_1"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citation" style:family="text" style:parent-style-name="Default_20_Paragraph_20_Font"/>
    <style:style style:name="instruction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8.0</meta:generator>
    <dc:title>Méditation Pour Le Veille Du Sabbat | Meditation for the Eve of the Sabbath (Friday), by Rabbi Arnaud Aron &amp; Jonas Ennery (1852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