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67cm"/>
    </style:style>
    <style:style style:name="Column4" style:family="table-column">
      <style:table-column-properties style:column-width="10.76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>
      <style:text-properties fo:language="none" fo:language-asian="none" fo:language-complex="he" fo:country-complex="IL"/>
    </style:style>
    <style:style style:name="T28_6" style:family="text"/>
    <style:style style:name="T28_7" style:family="text">
      <style:text-properties fo:language="none" fo:language-asian="none" fo:language-complex="he" fo:country-complex="IL"/>
    </style:style>
    <style:style style:name="T28_8" style:family="text"/>
    <style:style style:name="T28_9" style:family="text">
      <style:text-properties fo:font-style="italic" style:font-style-asian="italic" style:font-style-complex="italic" fo:language="none" fo:language-asian="none" fo:language-complex="none"/>
    </style:style>
    <style:style style:name="T28_10" style:family="text"/>
    <style:style style:name="T28_11" style:family="text"/>
    <style:style style:name="T28_12" style:family="text">
      <style:text-properties fo:color="#0000ee" fo:language="none" fo:language-asian="none" fo:language-complex="none" style:text-underline-style="solid" style:text-underline-color="font-color"/>
    </style:style>
    <style:style style:name="T28_13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מְגִילַּת<text:s/>אַנטְיוּכַס</text:span><text:span text:style-name="T1_4"><text:s/>|<text:s/>Megilat<text:s/>Antiokhos<text:s/>—<text:s/>in<text:s/>the<text:s/>original<text:s/>Aramaic,<text:s/>cantillated<text:s/>according<text:s/>to<text:s/>the<text:s/>British<text:s/>Library<text:s/>manuscript<text:s/>Or<text:s/>5866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2-20<text:s/>13:59:4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gillot<text:s/>|<text:s/>Ḥanukkah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70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וַהֲוָ֞הֿ<text:s/>בְיוֹמֵ֤י<text:s/>אַנטִיוֹכוֹס֙<text:s/>מַלְכָּ֣א<text:s/>דְֿיָוָ֔ן<text:s/>מֶ֤לֶךְֿ<text:s/>רָבֿ֙<text:s/>וְתַֿקִּ֣יףֿ<text:s/>הָוָ֔הֿ<text:s/>וְחָסִ֧ין<text:s/>בְשׇּׁלְטָנוּתֵֿ֛יהּ<text:s/>וְכׇֿל־מַלְכַֿיָ֖א<text:s/>יִשְׁתָּמְע֥וּן<text:s/>לֵֽיהּ׃ וְ֠הוּא<text:s/>כְּבַ֞שׁ<text:s/>מְדִֿינָ֤ן<text:s/>סַגִּיאָן֙<text:s/>וֵמַלְכִֿ֣ין<text:s/>תַּקִּיפִֿ֔ין<text:s/>וְאַצְדִּ֣י<text:s/>בֵּרַנוּתְֿה֔וֹן<text:s/>וְהֵיכְֿלֵיה֖וֹן<text:s/>אוֹקִ֣ידֿ<text:s/>בְּנוּרָ֑א<text:s/>וְגִֿבָּרֵיה֖וֺן<text:s/>בֶאֱס֥וֹר<text:s/>אָסָֽר׃ וְ֠הוּא בְּנָ֞הֿ<text:s/>מְדִֿנְתָּ֤א<text:s/>רַבְּתָֿא֙<text:s/>עַל־סְפַ֣ר<text:s/>יַמָּ֔א<text:s/>לְמֶהֱוֵֽי־לֵ֖יהּ<text:s/>לְבֵֿ֣יתֿ<text:s/>מַלְכֿוּ֑<text:s/>וּקְרָ֥א<text:s/>לָ֛הּ<text:s/>מְדִֿינְתָּ֥א<text:s/>אַנְטוּכְֿיָ֖א<text:s/>עַל־שְׁמֵֽיהּ׃ וְאַף֮<text:s/>בַּגְֿרִ֣יס<text:s/>תִּנְיָנֵיהּ֒<text:s/>בְּנָ֞ה<text:s/>מְדִֿינְתָּ֤א<text:s/>אׇחְרָנְתָּא֙<text:s/>לְקִבְֿלָ֔א<text:s/>וּקְרָֽא־לָ֖הּ<text:s/>בַּגְֿרִ֣יס<text:s/>עַל־שְׁמֵ֑יהּ<text:s/>וְכֵֿ֥ן<text:s/>שְׁמָהָתְֿה֖וֺן<text:s/>עַד־דְּנָֽא׃ בִּשְׁנַ֣תֿ<text:s/>עֶשְׂרִין֩<text:s/>וּתְֿלַ֨תֿ<text:s/>שְׁנִ֜ין<text:s/>לְמַלְכֿוּתֵֿ֗יהּ<text:s/>הִ֠יא<text:s/>שְׁנַ֨תֿ<text:s/>מָאתָֿ֤ן<text:s/>וּתְֿלַֽתֿ־עָשָׂר֙<text:s/>שְׁנִ֔ין<text:s/>לְבִֿנְיָ֖ן<text:s/>בֵּיתֿ־אֱלָהָ֣א<text:s/>דֵֿ֑ךְֿ<text:s/>שַׁוִ֣י<text:s/>אַנְפּ֔וֹהִי<text:s/>לְמֵסַ֖ק<text:s/>לִירוּשְׁלֵֽם׃<text:s/>עָנֵ֨הֿ<text:s/>וְאָמַ֜ר<text:s/>לְהַדָּבְֿר֗וֹהִי<text:s/>הֲלָ֨א יְדַֿעְתּ֜וּן<text:s/>דִּ֣י<text:s/>אִיתַֿ֗י<text:s/>עַמָּ֨א<text:s/>יְהוּדָאֵ֤י<text:s/>דִי־בִירוּשְׁלֵם֙<text:s/>לְדְֿאֱלָהָ֙נָא֙<text:s/>אִנּ֣וּן<text:s/>מְקָרְבִֿ֔ין<text:s/>וְנִימוֹסָ֖נָא<text:s/>לָ֣א<text:s/>עָבְֿדִּ֑ין<text:s/>וְדָֿתֵֿי־מַלְכָּ֥א<text:s/>שָׁבְֿקִ֖ין<text:s/>לְמֶעֱבָּ֥ד<text:s/>דָּתֵֿיהֽוֹן׃<text:s/>וְאַףֿ־אִנּ֣וּן<text:s/>מְסַבְּרִ֡ין<text:s/>לְיוֹמָא֩<text:s/>תְּבָֿ֨ר<text:s/>מַלְכַֿיָּ֜א<text:s/>וְשִׁלְטוֹנַ֗יָּא<text:s/>וְאָמְרִין֩<text:s/>אֵימָתַֿ֣י<text:s/>יִמְלֽוֹךְֿ־עָלָ֣נָא מַלֻכָּ֔נָא<text:s/>וְנִשְׁלוֹט֙<text:s/>בְּיַמָּ֣א<text:s/>וּבְֿיַבֶּשְׁתָּ֔א<text:s/>וְכׇל־עַלְמָ֖א<text:s/>בִּידַֿ֣נָא<text:s/>יִתְֿמְסַָ֑ר<text:s/>לֵ֤יתֿ<text:s/>רְבוּת֙<text:s/>לְמַלְכֿוּתָֿ֔א<text:s/>לְמִשְׁבַּ֥ק<text:s/>אִלֵ֖ין<text:s/>עַל־אַפֵּי־אַֽרְעָא׃ כְּעַ֞ן<text:s/>אָתֿוֹ֙<text:s/>וְנִסַ֣ק<text:s/>עֲלֵיה֔וֹן<text:s/>וּנבַֿטֵּל֙<text:s/>מִנְּה֔וֺן<text:s/>קִיָמָ֛א<text:s/>דִּיגְֿזָ֥ר<text:s/>לְה֖וֹן<text:s/>אֱלָהָה֑וֹן<text:s/>שַׁבְּתָֿ֥א<text:s/>יַרְחָ֖א<text:s/>וּמהִילוּתָֽֿא׃ ושְׁפַֿ֥ר<text:s/>פִּתְֿגָֿמָ֖א<text:s/>בְּעֵינֵ֣י<text:s/>רַבְֿרְבָֿנ֑וֹהִי<text:s/>וּבְֿעֵינֵ֖י<text:s/>כׇל־חֵילֽוֹהִי׃</text:span><text:span text:style-name="T13_2"> <text:s/></text:span></text:p>
          </table:table-cell>
          <table:table-cell table:style-name="Cell12">
            <text:p text:style-name="P14"><text:span text:style-name="T14_1">It<text:s/>came<text:s/>to<text:s/>pass<text:s/>during<text:s/>the<text:s/>time<text:s/>of<text:s/>Antiochus<text:s/>king<text:s/>of<text:s/>Greece:<text:s/>he<text:s/>was<text:s/>a<text:s/>mighty<text:s/>and<text:s/>powerful<text:s/>ruler<text:s/>and<text:s/>his<text:s/>governance<text:s/>was<text:s/>strong,<text:s/>and<text:s/>all<text:s/>kings<text:s/>were<text:s/>obedient<text:s/>to<text:s/>him. He<text:s/>subdued<text:s/>many<text:s/>provinces,<text:s/>imprisoned<text:s/>powerful<text:s/>rulers,<text:s/>destroyed<text:s/>their<text:s/>citadels,<text:s/>set<text:s/>their<text:s/>palaces<text:s/>ablaze<text:s/>in<text:s/>fire,<text:s/>and<text:s/>imprisoned<text:s/>their<text:s/>warriors.<text:s/>He<text:s/>constructed<text:s/>a<text:s/>large<text:s/>city<text:s/>on<text:s/>the<text:s/>shore<text:s/>of<text:s/>the<text:s/>sea<text:s/>to<text:s/>serve<text:s/>as<text:s/>his<text:s/>royal<text:s/>residence,<text:s/>and<text:s/>he<text:s/>named<text:s/>it<text:s/>Antochia<text:s/>after<text:s/>his<text:s/>own<text:s/>name. His<text:s/>second-in-command<text:s/>Bagris also<text:s/>built<text:s/>another<text:s/>city<text:s/>opposite<text:s/>it,<text:s/>and<text:s/>he<text:s/>named<text:s/>it<text:s/>Bagris<text:s/>after<text:s/>his<text:s/>own<text:s/>name,<text:s/>and<text:s/>these<text:s/>are<text:s/>their<text:s/>names<text:s/>even<text:s/>now.<text:s/>In<text:s/>the<text:s/>twenty-third<text:s/>year<text:s/>of<text:s/>his<text:s/>reign<text:s/>–<text:s/>it<text:s/>being<text:s/>the<text:s/>two<text:s/>hundred<text:s/>and<text:s/>thirteenth<text:s/>year<text:s/>after<text:s/>the<text:s/>re-construction<text:s/>of<text:s/>the<text:s/>Temple<text:s/>of<text:s/>God<text:s/>–<text:s/>he<text:s/>set<text:s/>his<text:s/>face<text:s/>to<text:s/>go<text:s/>up<text:s/>to<text:s/>Jerusalem.<text:s/>He<text:s/>spoke<text:s/>up<text:s/>and<text:s/>said<text:s/>to<text:s/>his<text:s/>companions:<text:s/>"Don't<text:s/>you<text:s/>know<text:s/>that<text:s/>there<text:s/>is<text:s/>a<text:s/>specific<text:s/>people<text:s/>among<text:s/>us<text:s/>–<text:s/>the<text:s/>Judeans<text:s/>who<text:s/>are<text:s/>in<text:s/>Jerusalem<text:s/>–<text:s/>who<text:s/>do<text:s/>not<text:s/>sacrifice<text:s/>to<text:s/>our<text:s/>gods<text:s/>or<text:s/>do<text:s/>our<text:s/>legislations,<text:s/>and<text:s/>abandon<text:s/>the<text:s/>laws<text:s/>of<text:s/>the<text:s/>king<text:s/>to<text:s/>observe<text:s/>their<text:s/>own<text:s/>laws? <text:s/>Not<text:s/>to<text:s/>mention<text:s/>they<text:s/>long<text:s/>for<text:s/>the<text:s/>day<text:s/>when<text:s/>rulers<text:s/>and<text:s/>authorities<text:s/>are<text:s/>shattered,<text:s/>and<text:s/>they<text:s/>say:<text:s/>'When<text:s/>will<text:s/>our<text:s/>own<text:s/>king<text:s/>rule<text:s/>over<text:s/>us?<text:s/>We<text:s/>will<text:s/>gain<text:s/>authority<text:s/>over<text:s/>sea<text:s/>and<text:s/>land,<text:s/>and<text:s/>all<text:s/>the<text:s/>world<text:s/>will<text:s/>be<text:s/>delivered<text:s/>into<text:s/>our<text:s/>hands!'<text:s/>The<text:s/>majesty<text:s/>of<text:s/>the<text:s/>kingdom<text:s/>cannot<text:s/>permit<text:s/>these<text:s/>on<text:s/>the<text:s/>face<text:s/>of<text:s/>the<text:s/>earth! Now<text:s/>come<text:s/>and<text:s/>let<text:s/>us<text:s/>go<text:s/>up<text:s/>against<text:s/>them,<text:s/>and<text:s/>we<text:s/>will<text:s/>nullify<text:s/>from<text:s/>among<text:s/>them<text:s/>the<text:s/>covenant<text:s/>which<text:s/>their<text:s/>God<text:s/>decreed<text:s/>on<text:s/>them,<text:s/>Sabbath,<text:s/>new<text:s/>moon,<text:s/>and<text:s/>circumcision!"<text:s/>The<text:s/>proposal<text:s/>was<text:s/>pleasing<text:s/>in<text:s/>the<text:s/>eyes<text:s/>of<text:s/>his<text:s/>nobles<text:s/>and<text:s/>in<text:s/>the<text:s/>eyes<text:s/>of<text:s/>all<text:s/>his<text:s/>force.<text:s/></text:span></text:p>
          </table:table-cell>
        </table:table-row>
        <table:table-row table:style-name="Row7">
          <table:table-cell table:style-name="Cell13">
            <text:p text:style-name="P15"><text:span text:style-name="T15_1">בָּ֣הּ<text:s/>שַׁעֲתָֿ֞א<text:s/>קָם֮<text:s/>אַנטְיּוֹכֿ֣וֹס<text:s/>מַלְכָּא֒<text:s/>וּשְׁלַ֖ח<text:s/>בְּנִיקָנ֣וֹר<text:s/>תִּנְיָנֵ֑יהּ<text:s/>בְּחֵ֤יל<text:s/>רַבֿ֙<text:s/>וּבְֿעַ֣ם<text:s/>סַגִּ֔יא<text:s/>וְאָתָֿ֛א<text:s/>לְקַ֥רְתָּא<text:s/>דִֿיק֖וֹדֿ<text:s/>לִירוּשְׁלֵֽם׃ קְטַל־בָּהּ֙<text:s/>קַטְלָ֣א<text:s/>סַגִּ֔יא<text:s/>וּבְנָ֥א<text:s/>פַֿרְכָֿ֖א<text:s/>בְּבֵֿ֣יתֿ<text:s/>מַקדְּשָׁ֑א<text:s/>בּאַתְֿרָ֨א<text:s/>דִֿאָמָ֜ר<text:s/>אֱלָהָ֣ה<text:s/>יִשְֹרָאֵ֗ל<text:s/>לְעַבְד֙וֹהִי֙<text:s/>נְבִֿיָאיָ֔הֿ<text:s/>תָּמָ֛ן<text:s/>אַשְׁרֵ֥י<text:s/>שְׁכִֿינְתֵּ֖יהּ<text:s/>לְעָלְמָֽא׃  בֵּ֤יהּ<text:s/>אַתְֿרָא֙<text:s/>נְכַ֣סוּ בֵּ֣יהּ<text:s/>חֲזִירָ֔א<text:s/>וְאוֹבִֿ֥ילוּ<text:s/>מִדְּמֵ֖יהּ<text:s/>לַעֲזַרְתָּ֥א<text:s/>דְּקוּדְֿשָֽׁא׃ כׇּל־קֳבֵֿ֨ל<text:s/>דְּנָ֜א<text:s/>כְּדִֿ֣י<text:s/>שְׁמַ֗ע<text:s/>יוֹחָנָן֙<text:s/>בַּ֣ר<text:s/>מַתִּתְֿיָ֔ה<text:s/>כַּהֲנָ֖א<text:s/>רַבָּ֑א<text:s/>דִּי־דְֿנָ֤א<text:s/>עוֹבָֿדָֿא֙<text:s/>יִתְֿעַבֵּ֔דֿ<text:s/>יִתְֿמְלִ֨יא רְגַ֤ז וְחֵמָא֙<text:s/>וּכְנֵ֣ס<text:s/>אַנְפּ֣וֹהִי<text:s/>יִשְׁתַּנִּ֔י<text:s/>יִתְֿמְלִ֣יךְֿ<text:s/>בְּלִבֵּ֔יהּ<text:s/>מָ֛ה<text:s/>דִֿי־יִכּ֥וּ<text:s/>לְמֶעֱבָֿ֖ד<text:s/>עַל־דְּנָֽא׃<text:s/>בֶּאֿדַ֞יִן<text:s/>יוֹחָנָ֤ן<text:s/>בַּר־מַתִּתְֿיָה֙<text:s/>עָבַד־לֵ֣יהּ<text:s/>חַרְבָּ֔א<text:s/>זְרָ֥תֿ<text:s/>תַּרְתֵּ֖ין<text:s/>אׇרְכָּ֑א<text:s/>פּוּתְֿיָה֙<text:s/>זַרְתָּ֣א<text:s/>חֲדָ֔א<text:s/>תְּח֥וֹתֿ<text:s/>לְבֿוּשׁ֖וֹהִי<text:s/>עַטְפַֽֿא׃ לִירוּשְׁלֵ֣ם<text:s/>אָתָֿ֔א<text:s/>וְקָ֖ם<text:s/>בְּתַֿרְעֵ֣יהֿ<text:s/>מַלְכָּ֑א<text:s/>וּקְרָ֤א<text:s/>לְתַֿרְעַיָּא֙<text:s/>וְאָמַ֣ר<text:s/>לְה֔וֹן<text:s/>אָנָא֙<text:s/>יוֹחֲנָ֣ן<text:s/>בַּר־מַתִּתְֿיָ֔א<text:s/>אָתֵֿ֕יתִֿי<text:s/>לְמֵיעַ֖ל<text:s/>קֳדָם־נִיקָנֽוֹר׃<text:s/>בֶּאֿדַ֨יִן<text:s/>עָלְלִ֜ין<text:s/>תַּרְעַיָּא֙<text:s/>וּנְטוֹרַיָּ֔א<text:s/>וְאָמְרִ֣ין<text:s/>לֵ֔יהּ<text:s/>כַּהֲנָ֥א<text:s/>רַבָּ֛א<text:s/>דִּ֥י<text:s/>יְה֖וּדֿ<text:s/>קָאֵ֣ים<text:s/>בְּתַרְעָ֑א<text:s/>עָנֵ֧הֿ<text:s/>וְאָמַ֛ר<text:s/>לְה֖וֺן<text:s/>ע֧וֹל<text:s/>יְעֽוּל׃ אֱדַ֙יִן֙<text:s/>יוֹחֲנָ֔ן<text:s/>הוּעַ֖ל<text:s/>קֳדָֿ֣ם<text:s/>נִיקָנ֑וֹר<text:s/>עָנֵ֣הֿ<text:s/>נִ֠יקָנוֹר<text:s/>וְאָמַ֨ר<text:s/>לְיוֹחֲנָ֜ן<text:s/>אַ֨נְתְּ־הוּא<text:s/>חַ֤דֿ<text:s/>מִן־מְרוֹדַֿיָּא֙<text:s/>דִּי־מְרָ֣דֿוּ<text:s/>בְֿמַלְכָּ֔א<text:s/>וְלָ֥א<text:s/>בָֿעַיָ֖ן<text:s/>שְׁלָ֥ם<text:s/>מַלְכוּתֵֽֿיהּ׃ עָנֵ֥הֿ<text:s/>יוֹחֲנָ֛ן<text:s/>קֳדָֿ֥ם נִיקָנ֖וֹר<text:s/>וְאָמָ֑ר<text:s/>כְּעָן֙<text:s/>אָתֵֿ֣יתִֿי<text:s/>קֳדָֿמָ֔ךְֿ<text:s/>דִּי־אַ֥נְתְּ<text:s/>צָבֵֿ֖י<text:s/>אָנָ֥א<text:s/>עָבֵֽֿידֿ׃ עָנֵ֣הֿ<text:s/>נִיקָנ֣וֹר<text:s/>וְאָמַ֣ר<text:s/>לְיוֹחֲנָ֡ן<text:s/>הֵ֣ן כְּמִצְבְּאִי֩<text:s/>אַ֨נְתְּ<text:s/>עָבֵֿ֜ידֿ<text:s/>סַבֿ־חֲזִירָ֣א ׀<text:s/>וּנְכ֣וֹס<text:s/>עַל־פַּרְכָ֗א<text:s/>וּלְבֿוֹשׁ֙<text:s/>לְבֿוּשָׁ֣א<text:s/>דִֿימַלְכָּ֔א<text:s/>וּרְכַֿבֿ֙<text:s/>עַל־סוּסְיָ֣א<text:s/>דְֿמַלְכָּ֔א<text:s/>וּכְֿחַ֛דֿ<text:s/>מִן־רְחִימֵ֥י<text:s/>מַלְכָּ֖א<text:s/>תֶּהֱוֵֽי׃ וּכְֿנֵימָ֥א<text:s/>פִֿתְֿגָֿמָ֖א<text:s/>הֲתִֿיבֵֿ֣יהּ<text:s/>יוֹחֲנָ֑ן<text:s/>מָרִ֞י<text:s/>אָנָֽא־דָֿחִ֣יל<text:s/>׀<text:s/>מִן־בְּנֵ֣י<text:s/>יִשְֹרָאֵ֗ל<text:s/>דִּלְמָ֣א<text:s/>יִשְׁמְע֞וּן<text:s/>דְּעָבַֿדִֿ֤יתֿ<text:s/>כֵּן֙<text:s/>וְיִרְגְּמוּנַ֣נִי<text:s/>בְּאַבְֿנַיָּ֔א<text:s/>כְּעַ֞ן<text:s/>יִפְּק֧וּן<text:s/>כׇּל־אֱנָ֛שׁ<text:s/>מִן־קֳדָֿמָ֖ךְֿ<text:s/>דִּלְ֥מָא<text:s/>יְהוֹדְֿעֽוּן׃ אֱדַֿ֨יִן֨<text:s/>נִיקָנ֔וֹר<text:s/>הַנְפַּ֖ק<text:s/>כׇּל־אֱנָ֥ש<text:s/>מִן־קֳדָמֽוֹהִי׃ כׇּל־קֳבֵֿ֣ל<text:s/>דְּנָ֡א בֵּ֣יהּ<text:s/>זִמְנָ֡א<text:s/>זְקַ֣ף<text:s/>יוֹחֲנָ֣ן<text:s/>בַר־מַתִּתְֿיָ֣הֿ<text:s/>עֵינ֣וֹהִי<text:s/>לִשְׁמֵ֣י<text:s/>מְרוֹמָ֡א<text:s/>וְסַדַּ֣ר<text:s/>צֵלוֹתֵיֿהּ֩<text:s/>קֳדָֿ֨ם<text:s/>רִבּוֹן־עָלְמָ֝א<text:s/>וְאָמַ֗ר<text:s/>אֱלָהִי֙<text:s/>וֵאֿלָהָ֣א<text:s/>דַֿאָבָֿהֲתַּ֔י<text:s/>אַבְֿרָהָ֥ם<text:s/>יִצְחָ֖ק<text:s/>וְיַעֲקֹֽבֿ׃ וְכֵֿ֖ן<text:s/>אָמָ֑ר<text:s/>לָא־כְֿעַ֤ן<text:s/>תִּמְסְרִנַּ֙נִי֙<text:s/>בְּיַד֙<text:s/>עָרְלָאָ֣הֿ<text:s/>הָדֵֿ֔ין<text:s/>דִּי־הֵ֣ן<text:s/>יִקְטְלִנַּ֔נִי<text:s/>יְהַ֤ךְֿ<text:s/>וְיִשְׁתַּבַּח֙<text:s/>בְּבֵֿיתֿ֙<text:s/>דָּגֿ֣וֺן<text:s/>טָעוּתֵֿ֔יהּ<text:s/>וְיֵאֿמַ֕ר<text:s/>טָעוּתִֿ֖י<text:s/>מְסַרְתֵּ֥יהּ<text:s/>בִּידִֽֿי׃ בַּ֣הּ<text:s/>שָׁעֲתָּ֗א<text:s/>פְּסַ֤ע<text:s/>עָל֙וֹהִי֙<text:s/>פִּסְעִ֣ין<text:s/>תְּלָתָֿ֔א<text:s/>וּתְקַ֥ע<text:s/>חַרְבָּ֖א<text:s/>בְּלִבֵּ֑יהּ<text:s/>וּרְמָ֥א<text:s/>יָתֵֿ֛יהּ<text:s/>קְטִילָ֖א<text:s/>בַּעֲזַרְתָּ֥א<text:s/>דְֿקוּדֿשָֽׁא׃ קֳדָֿ֣ם<text:s/>׀ אֱלָ֣הּ<text:s/>שְׁמַיָּ֗א<text:s/>עָנֵ֤הֿ<text:s/>יוֹחֲנָן֙<text:s/>וְאָמַ֔ר לָא־תַֿשְׁוִ֤י<text:s/>עָלַי֙<text:s/>חוֹבִ֔ין<text:s/>דִּ֥י<text:s/>קְטַלְתֵּ֖יהּ<text:s/>בְּקֻדְֿשָׁ֑א<text:s/>כְּעַ֗ן<text:s/>כֵּ֣ן<text:s/>תִּמְסַ֤ר<text:s/>כׇּל־עַמְמַ֙יָּא֙<text:s/>דְּאָתֿ֣וֹ<text:s/>עִמֵּ֔יהּ<text:s/>לְאַעֲקָ֥א<text:s/>לִיה֖וּדֿ<text:s/>וּלִירוּשְׁלֵֽם׃<text:s/>אֱדַ֜יִן<text:s/>נְפַֿ֨ק<text:s/>יוֹחֲנָ֤ן<text:s/>בַּר־מַתִּתְֿיָא֙<text:s/>ביוֹמָ֣א<text:s/>דְֿנָ֔א<text:s/>וְאָגַֿ֥ח<text:s/>קְרָבָֿ֖א<text:s/>בְּעַמְמַיָּ֑א<text:s/>וּקְטַ֥ל<text:s/>בְּה֖וֹן<text:s/>קַטְלָ֥א<text:s/>סַגִּֽיא׃<text:s/>מִנְיַן֙<text:s/>קְטִילַיָּ֔א<text:s/>דִּ֥י<text:s/>קְטַ֖ל<text:s/>בְּיוֹמָ֣א<text:s/>דְֿנָ֑ח<text:s/>שְׁבַ֨ע<text:s/>מֵאָ֤ה<text:s/>וְשִׁבְֿעִין֙<text:s/>וּתְֿרֵ֣ין<text:s/>אַלְפִֿ֔ין<text:s/>דְּהְו֥וֹ<text:s/>קָטְלִ֖ין<text:s/>אִלֵּ֥ין<text:s/>לְאִלֵּֽין׃ בְּמֵתָֿ֣בוּתֵ֔יהּ<text:s/>בְּנָ֥הֿ<text:s/>עַמּוּדָֿ֖א<text:s/>עַל־שְׁמֵ֑יהּ<text:s/>וּקְרָ֣א<text:s/>לֵ֔יהּ<text:s/>מַכְּבַֿ֖י<text:s/>קְטִ֥יל<text:s/>תַּקִּיפִֽֿין׃</text:span><text:span text:style-name="T15_2"> <text:s/></text:span></text:p>
          </table:table-cell>
          <table:table-cell table:style-name="Cell14">
            <text:p text:style-name="P16"><text:span text:style-name="T16_1">At<text:s/>that<text:s/>time<text:s/>King<text:s/>Antiochus<text:s/>arose<text:s/>and<text:s/>dispatched<text:s/>Niqanor<text:s/>his<text:s/>second-in-command<text:s/>with<text:s/>a<text:s/>large<text:s/>army<text:s/>and<text:s/>numerous<text:s/>people,<text:s/>and<text:s/>he<text:s/>came<text:s/>to<text:s/>the<text:s/>burning<text:s/>city<text:s/>of<text:s/>Jerusalem. He<text:s/>killed<text:s/>many<text:s/>there,<text:s/>and<text:s/>he<text:s/>erected<text:s/>a<text:s/>shrine<text:s/>in<text:s/>the<text:s/>Holy<text:s/>House,<text:s/>on<text:s/>the<text:s/>spot<text:s/>where<text:s/>the<text:s/>God<text:s/>of<text:s/>Israel<text:s/>had<text:s/>told<text:s/>His<text:s/>servants<text:s/>the<text:s/>prophets:<text:s/>"there<text:s/>I<text:s/>will<text:s/>cause<text:s/>My<text:s/>Presence<text:s/>to<text:s/>dwell<text:s/>forever"<text:s/>— in<text:s/>that<text:s/>place<text:s/>they<text:s/>slaughtered<text:s/>a<text:s/>pig<text:s/>and<text:s/>brought<text:s/>some<text:s/>of<text:s/>its<text:s/>blood<text:s/>into<text:s/>the<text:s/>holy<text:s/>court.<text:s/>Thereupon,<text:s/>when<text:s/>Yoḥanan<text:s/>son<text:s/>of<text:s/>Matithyah<text:s/>the<text:s/>high<text:s/>priest<text:s/>heard<text:s/>about<text:s/>those<text:s/>deeds<text:s/>done,<text:s/>he<text:s/>was<text:s/>filled<text:s/>with<text:s/>anger<text:s/>and<text:s/>wrath,<text:s/>and<text:s/>he<text:s/>form<text:s/>of<text:s/>his<text:s/>face<text:s/>changed,<text:s/>and<text:s/>he<text:s/>took<text:s/>counsel<text:s/>in<text:s/>his<text:s/>heart<text:s/>about<text:s/>what<text:s/>to<text:s/>do<text:s/>about<text:s/>this. Presently<text:s/>Yoḥanan<text:s/>son<text:s/>of<text:s/>Matithyah<text:s/>made<text:s/>himself<text:s/>a<text:s/>sword<text:s/>two<text:s/>spans<text:s/>in<text:s/>length<text:s/>and<text:s/>one<text:s/>span<text:s/>in<text:s/>breadth,<text:s/>and<text:s/>under<text:s/>his<text:s/>clothing<text:s/>he<text:s/>wrapped<text:s/>it.<text:s/>To<text:s/>Jerusalem<text:s/>he<text:s/>came,<text:s/>and<text:s/>stood<text:s/>at<text:s/>the<text:s/>king's<text:s/>gates,<text:s/>and<text:s/>called<text:s/>to<text:s/>the<text:s/>gatekeepers<text:s/>and<text:s/>guards<text:s/>and<text:s/>said:<text:s/>‘I<text:s/>am<text:s/>Yoḥanan<text:s/>son<text:s/>of<text:s/>Matithya.<text:s/>I<text:s/>have<text:s/>come<text:s/>to<text:s/>enter<text:s/>before<text:s/>Niqanor.<text:s/>Presently<text:s/>the<text:s/>gatekeepers<text:s/>and<text:s/>guards<text:s/>entered<text:s/>and<text:s/>said<text:s/>to<text:s/>him:<text:s/>"The<text:s/>high<text:s/>priest<text:s/>of<text:s/>Judea<text:s/>is<text:s/>standing<text:s/>at<text:s/>the<text:s/>gate."<text:s/>He<text:s/>answered<text:s/>and<text:s/>said<text:s/>to<text:s/>them:<text:s/>"Let<text:s/>him<text:s/>enter,<text:s/>let<text:s/>him<text:s/>enter!"<text:s/>Presently<text:s/>Yoḥanan<text:s/>was<text:s/>brought<text:s/>in<text:s/>before<text:s/>Niqanor.<text:s/>Niqanor<text:s/>spoke<text:s/>up<text:s/>and<text:s/>said<text:s/>to<text:s/>Yoḥanan:<text:s/>"Are<text:s/>you<text:s/>one<text:s/>of<text:s/>the<text:s/>rebels<text:s/>who<text:s/>have<text:s/>rebelled<text:s/>against<text:s/>the<text:s/>king<text:s/>and<text:s/>who<text:s/>do<text:s/>not<text:s/>seek<text:s/>the<text:s/>welfare<text:s/>of<text:s/>his<text:s/>kingdom?"<text:s/>Yoḥanan<text:s/>answered<text:s/>Niqanor<text:s/>and<text:s/>said:<text:s/>"I<text:s/>have<text:s/>now<text:s/>come<text:s/>before<text:s/>you<text:s/>—<text:s/>whaterver<text:s/>you<text:s/>desire<text:s/>I<text:s/>shall<text:s/>do." Niqanor<text:s/>responded<text:s/>and<text:s/>said<text:s/>to<text:s/>Yoḥanan:<text:s/>"What,<text:s/>you<text:s/>seek<text:s/>my<text:s/>favor?<text:s/>Take<text:s/>a<text:s/>pig<text:s/>and<text:s/>sacrifice<text:s/>it<text:s/>on<text:s/>this<text:s/>shrine,<text:s/>and<text:s/>be<text:s/>clothed<text:s/>with<text:s/>a<text:s/>royal<text:s/>garment,<text:s/>and<text:s/>mounted<text:s/>on<text:s/>the<text:s/>king’s<text:s/>horses,<text:s/>and<text:s/>you<text:s/>will<text:s/>become<text:s/>like<text:s/>one<text:s/>of<text:s/>the<text:s/>friends<text:s/>of<text:s/>the<text:s/>king!"<text:s/>And<text:s/>as<text:s/>follows<text:s/>Yoḥanan<text:s/>returned<text:s/>a<text:s/>statement<text:s/>to<text:s/>him<text:s/>and<text:s/>said:<text:s/>"Sir,<text:s/>I<text:s/>am<text:s/>afraid<text:s/>of<text:s/>the<text:s/>children<text:s/>of<text:s/>Israel<text:s/>—<text:s/>lest<text:s/>they<text:s/>hear<text:s/>about<text:s/>what<text:s/>I<text:s/>have<text:s/>done,<text:s/>in<text:s/>which<text:s/>case<text:s/>they<text:s/>will<text:s/>stone<text:s/>me<text:s/>with<text:s/>stones!<text:s/>Now,<text:s/>lest<text:s/>they<text:s/>let<text:s/>them<text:s/>know!’<text:s/>Presently<text:s/>Niqanor<text:s/>made<text:s/>everyone<text:s/>leave<text:s/>from<text:s/>before<text:s/>him.<text:s/>Thereupon,<text:s/>at<text:s/>that<text:s/>time<text:s/>Yoḥanan<text:s/>son<text:s/>of<text:s/>Matithyah<text:s/>lifted<text:s/>his<text:s/>eyes<text:s/>to<text:s/>the<text:s/>highest<text:s/>heaven<text:s/>and<text:s/>offered<text:s/>his<text:s/>prayer<text:s/>before<text:s/>the<text:s/>Master<text:s/>of<text:s/>the<text:s/>Universe,<text:s/>and<text:s/>he<text:s/>said:<text:s/>"My<text:s/>God<text:s/>and<text:s/>God<text:s/>of<text:s/>my<text:s/>ancestors<text:s/>Abraham,<text:s/>Isaac,<text:s/>and<text:s/>Jacob!" And<text:s/>then<text:s/>he<text:s/>said:<text:s/>"Do<text:s/>not<text:s/>deliver<text:s/>me<text:s/>into<text:s/>the<text:s/>hand<text:s/>of<text:s/>this<text:s/>uncircumcised<text:s/>one,<text:s/>for<text:s/>lest<text:s/>he<text:s/>put<text:s/>me<text:s/>to<text:s/>death<text:s/>and<text:s/>then<text:s/>go<text:s/>and<text:s/>offer<text:s/>praise<text:s/>in<text:s/>the<text:s/>temple<text:s/>of<text:s/>Dagon<text:s/>his<text:s/>idol,<text:s/>and<text:s/>say:<text:s/>“My<text:s/>idol<text:s/>has<text:s/>delivered<text:s/>him<text:s/>into<text:s/>my<text:s/>hand!"<text:s/>At<text:s/>that<text:s/>time<text:s/>he<text:s/>took<text:s/>three<text:s/>steps<text:s/>toward<text:s/>him<text:s/>and<text:s/>stabbed<text:s/>his<text:s/>sword<text:s/>into<text:s/>his<text:s/>heart,<text:s/>and<text:s/>then<text:s/>threw<text:s/>his<text:s/>corpse<text:s/>into<text:s/>the<text:s/>Temple.<text:s/>Before<text:s/>the<text:s/>God<text:s/>of<text:s/>Heaven<text:s/>Yoḥanan<text:s/>spoke<text:s/>up<text:s/>and<text:s/>said:<text:s/>"Do<text:s/>not<text:s/>place<text:s/>grievous<text:s/>sin<text:s/>upon<text:s/>me<text:s/>since<text:s/>I<text:s/>killed<text:s/>him<text:s/>in<text:s/>the<text:s/>Temple!<text:s/>Now,<text:s/>may<text:s/>You<text:s/>now<text:s/>deliver<text:s/>all<text:s/>the<text:s/>peoples<text:s/>who<text:s/>have<text:s/>come<text:s/>with<text:s/>him<text:s/>to<text:s/>lead<text:s/>astray<text:s/>Judea<text:s/>and<text:s/>Jerusalem!"<text:s/>Presently<text:s/>Yoḥanan<text:s/>went<text:s/>out<text:s/>on<text:s/>that<text:s/>very<text:s/>day,<text:s/>and<text:s/>he<text:s/>waged<text:s/>war<text:s/>against<text:s/>the<text:s/>nations,<text:s/>and<text:s/>he<text:s/>killed<text:s/>among<text:s/>them<text:s/>a<text:s/>great<text:s/>many.<text:s/>The<text:s/>number<text:s/>of<text:s/>the<text:s/>killed<text:s/>who<text:s/>were<text:s/>killed<text:s/>on<text:s/>that<text:s/>day<text:s/>amounted<text:s/>to<text:s/>72,700,<text:s/>for<text:s/>they<text:s/>were<text:s/>killing<text:s/>each<text:s/>other. At<text:s/>his<text:s/>dwelling-place<text:s/>he<text:s/>built<text:s/>a<text:s/>pillar<text:s/>after<text:s/>his<text:s/>name<text:s/>and<text:s/>called<text:s/>it<text:s/>Maccabee,<text:s/>Killer<text:s/>of<text:s/>the<text:s/>Mighty.<text:s/></text:span></text:p>
          </table:table-cell>
        </table:table-row>
        <table:table-row table:style-name="Row8">
          <table:table-cell table:style-name="Cell15">
            <text:p text:style-name="P17"><text:span text:style-name="T17_1">וּכְֿדִֿ֨י<text:s/>שְׁמָ֜ע<text:s/>אַנְטִיּוֹכֿ֣וֹס<text:s/>מַלְכָּ֗א<text:s/>דְּאִתְֿקְטִיל֙<text:s/>נִיקָנ֣וֹר<text:s/>תִּנְיָנֵ֔יהּ<text:s/>עַ֥קַתֿ<text:s/>לֵ֖יהּ<text:s/>לַחְדָּ֑א<text:s/>וּשְׁלַח֙<text:s/>לְהַיְתָֿיָּ֣א<text:s/>לֵ֔יהּ<text:s/>בַּגְֿרִ֥יס<text:s/>חַיָּיבָֿ֖א<text:s/>מַטְעֵ֥י<text:s/>עַמֵּֽיהּ׃<text:s/>עָנֵהֿ<text:s/>אַנטִיּוֹכֿוֹס֩<text:s/>וְאָמַ֨ר<text:s/>לְבַֿגְֿרִ֜יס<text:s/>הֲלָ֨א<text:s/>יְדַעְתָּ֜אה<text:s/>הֲלָ֣א<text:s/>שְׁמַ֗עתָּ<text:s/>בֵּ֤יתֿ<text:s/>יִשְׂרָאֵל֙<text:s/>מָ֣הֿ<text:s/>עֲבָֿ֣דֿוּ<text:s/>לִ֗י<text:s/>קְטִ֧ילוּ<text:s/>חֵילַ֛י<text:s/>וּבַֿ֥זוּ<text:s/>מָשְׁרְִיָּתָֿ֖י<text:s/>וְרַבְֿרְבָֿנָֽי׃ כְּעַ֞ן<text:s/>עַל־נִכְסֵיכֿ֣וֹן ׀<text:s/>אַתּ֣וּן<text:s/>רְחִיצִ֗ין<text:s/>א֤וֹ<text:s/>בָֿתֵּיכוֹן֙<text:s/>דִּילְכֿ֣וֹן<text:s/>אִנּ֔וּן<text:s/>אֵיתֿוֹ֙<text:s/>וְנִיסַ֣ק<text:s/>עֲלֵיה֔וֹן<text:s/>וּנְבַטֵ֣ל<text:s/>מִנְּה֔וֹן<text:s/>קִיָּימָ֛א<text:s/>דִּי־גְזַ֥ר<text:s/>עֲלֵיה֖וֹן<text:s/>אֱלָהָ֑וֹן<text:s/>שַׁבְּתָֿ֥א<text:s/>יַרְחָ֖א<text:s/>וּמְהִילוּתָֽֿא׃<text:s/>אֱדַ֜יִן<text:s/>בַּגְֿרִ֤יס<text:s/>חַיָּיבָֿא֙<text:s/>וְכׇל־מַשְׁרִיָּתֵֿ֔יהּ<text:s/>וְאָתָֿ֖א<text:s/>לִירוּשְׁלֵ֑ם וּקְטַ֤ל<text:s/>בְּהוֹן֙<text:s/>קַטְלָ֣א<text:s/>סַגִּ֔יא<text:s/>וּגְֿזַ֤ר<text:s/>בַּהּ֙<text:s/>גְּזֵירָ֣א<text:s/>גְֿמֵירָ֔א<text:s/>עַל־שַׁבְּתָֿ֥א<text:s/>יַרְחָ֖א<text:s/>וּמְהִילוּתָֽֿא׃ כׇל־קְבֵ֨יל<text:s/>דְּנָ֜א<text:s/>מִן־דִּ֞י<text:s/>מִלַּ֤תֿ<text:s/>מַלְכָּא֙<text:s/>מְהַחְצְפָֿ֔א<text:s/>אַשְׁכָּ֥חוּ<text:s/>גָּבְֿרָ֖א<text:s/>דִּי־גְֿזַ֣ר<text:s/>בְּרֵ֑יהּ<text:s/>אַיְתִֿ֤יוּ<text:s/>גָבְֿרָא֙<text:s/>וְאַ֣ףֿ<text:s/>אִנְתְּתֵֿ֔יהּ<text:s/>וּצְלַבִּינ֖וּן<text:s/>לַקָבֵ֥יל<text:s/>יוֹנְקָֽא׃ וְאַ֣ףֿ<text:s/>אִנְתְּתָא֩<text:s/>דִּי־יְלִידַֿ֨תֿ<text:s/>בַּ֜ר<text:s/>בָּתָֿ֣ר ׀<text:s/>מִתֿ֣וּתֿ<text:s/>בַּעְלָ֗הּ<text:s/>וּגֿזַרְתֵּיהּ֙<text:s/>לִתְֿמַנְיָ֣א<text:s/>יוֹמִ֔ין<text:s/>וּסלִ֖קַת<text:s/>עַל־שׁוּרָ֣א<text:s/>דִֿירוּשְׁלֵ֑ם<text:s/>וּבְֿרָ֥הּ<text:s/>גְּזִ֖יר<text:s/>בִּידָֽהּ׃ עַנַ֨תֿ<text:s/>וְאָמֵ֜רַתֿ<text:s/>לָ֤ךְ<text:s/>אָמְרִין֙<text:s/>בַּגְֿרִ֣יס<text:s/>חַיָּיבָֿ֔א<text:s/>קִיָּימָ֤א<text:s/>דְֿאָבָהֲתָֿ֙נָא֙<text:s/>לָא־פְֿסַ֣ק<text:s/>מִנָּ֔נָא<text:s/>דְּשַׁבְּתָֿ֥א<text:s/>יַרְחָ֖א<text:s/>וּמְהִילוּתָֿ֑א<text:s/>וּמִבְּנֵ֥י<text:s/>בְֿנֵיה֖וֹן<text:s/>לָ֥א<text:s/>עָדָֽֿיִן׃ וְאַפִּ֨ילַתֿ בְּרָ֤הּ<text:s/>לְאַרְעָא֙<text:s/>וּנְפָ֣לַתֿ<text:s/>בַּתְֿרֵ֔יהּ<text:s/>וּמִ֥יתֿוּ<text:s/>תַֿרְוֵיה֖וֹן<text:s/>כַּחֲדָ֑א<text:s/>וְסַגִּיאַ֣ן ׀<text:s/>מִן־בְּנֵ֣י<text:s/>יִשְׂרָאֵ֗ל עָבְֿדִֿ֤ין<text:s/>כֵּן֙<text:s/>בְּיוֹמִ֣ין<text:s/>אִיּנּ֔ון<text:s/>וְלָ֥א<text:s/>מְשַׁנִּ֖ין<text:s/>קִיָּ֥ים<text:s/>אֲבָֿהַתְֿהֽוֹן׃<text:s/>בֵּ֣יהּ<text:s/>זִמְנָ֗א<text:s/>אֲמָרוּ֩<text:s/>בְֿנֵי־יִשְׂרָאֵ֨ל<text:s/>אִלֵּֽין־לְאִלֵּ֜ין<text:s/>אֵיתֿוֹ֙<text:s/>וְנִיהַךְֿ֙<text:s/>וְנִשְׁבּ֣וֹתֿ<text:s/>בִּמְעַרְתָּ֔א<text:s/>דִּלְמָ֥א<text:s/>נְחַלֵּ֖ל<text:s/>יוֹמָ֣א<text:s/>דְֿשַׁבְּתָּ֑א<text:s/>וְאֲכָל֥וּ<text:s/>קַרְצְיה֖וֹן<text:s/>קֳדָֿ֥ם<text:s/>בַּגְֿרִֽיס׃<text:s/>אֱדַ֞יִן<text:s/>בַּגְֿרִ֣יס<text:s/>חַיָּיבָֿ֗א<text:s/>שְׁלַח֙<text:s/>גוּבְֿרִ֣ין<text:s/>דָּיזָנָ֔א<text:s/>וְאָתֿ֕וֹ<text:s/>וִיתֵֿיבֿ֖וּ<text:s/>עַל־פּ֣וּם<text:s/>מְעָרְתָּ֑א<text:s/>וְאָמְרִ֣ין<text:s/>לְה֗וֹן<text:s/>יְהוּדָאֵי֙<text:s/>פֿ֣וּקוּ<text:s/>לְוָתָֿ֔נָא<text:s/>אֶכֻ֤לוּ<text:s/>מִן־לַחְמָ֙נָא֙<text:s/>וּשְׁתּ֣וּ<text:s/>מִן־חַמְרָ֔נָא<text:s/>וְעוֹבָֿדָ֖נָא<text:s/>תְּה֥וֹן<text:s/>עָבְדִֽֿין׃ עַנַיִ֨ן<text:s/>בְּנֵי־יִשְֹרָאֵ֜ל<text:s/>וְאָמְרִ֣ין<text:s/>׀ אִנֵּ֣ין<text:s/>לְאִנֵּ֗ין<text:s/>דְכִירִ֣ין<text:s/>אְנַחְ֮נָא֮<text:s/>מָהֿ־דְּאִתְֿפַּקַ֮דְֿנָא֮<text:s/>עַל־טוּרָ֣א<text:s/>דְֿסִינַי֒<text:s/>שִׁיתָֿ֣א ׀<text:s/>יוֹמִ֣ין<text:s/>תִּפְֿלְח֗וּן<text:s/>וְתַעְבְּדֿוּן֙<text:s/>עוֹבָֿדֵֿיכֿ֔וֹן<text:s/>וּבְֿיוֹמָ֥א<text:s/>שְׁבִֿיעָאָ֖הֿ<text:s/>תְּנוּח֑וּן<text:s/>וּכְֿעַ֗ן<text:s/>טָב־לַ֙נָא֙<text:s/>דִּי־נְמ֣וּתֿ<text:s/>בִּמְעַרְתָּ֔א<text:s/>מִן־דִּי־נְחַלֵּ֖ל<text:s/>יוֹמָ֥א<text:s/>דְֿשַׁבְּתָֽֿא׃  כׇל־קֳבֵֿ֣יל<text:s/>דְּנָ֗א<text:s/>כְּדִֿ֤י<text:s/>לָא־נְפָקוּ֙<text:s/>לְוַתְֿה֔וֹן<text:s/>אַיְתִֿ֣יוּ<text:s/>אָעִ֔ין<text:s/>וְאוֹקִ֖ידֿוּ<text:s/>עַל־פ֣וּם<text:s/>מְעַרְתָּ֑א<text:s/>וְאִתְֿקְטִ֣ילוּ<text:s/>מִנְּה֔וֹן<text:s/>כְּאָלָ֥ףֿ<text:s/>גְבַֿ֖ר<text:s/>וְאִיתְּתָֽא׃</text:span><text:span text:style-name="T17_2"> <text:s/></text:span></text:p>
          </table:table-cell>
          <table:table-cell table:style-name="Cell16">
            <text:p text:style-name="P18"><text:span text:style-name="T18_1">Now<text:s/>when<text:s/>King<text:s/>Antiochus<text:s/>heard<text:s/>that<text:s/>his<text:s/>second-in-command<text:s/>Niqanor<text:s/>had<text:s/>been<text:s/>assassinated,<text:s/>he<text:s/>was<text:s/>greatly<text:s/>distressed,<text:s/>and<text:s/>sent<text:s/>for<text:s/>and<text:s/>summoned<text:s/>the<text:s/>wicked<text:s/>Bagris,<text:s/>deceiver<text:s/>of<text:s/>his<text:s/>people. King<text:s/>Antiochus<text:s/>spoke<text:s/>up<text:s/>and<text:s/>said<text:s/>to<text:s/>Bagris:<text:s/>"Don't<text:s/>you<text:s/>know,<text:s/>haven't<text:s/>you<text:s/>heard<text:s/>what<text:s/>the<text:s/>house<text:s/>of<text:s/>Israel<text:s/>has<text:s/>done<text:s/>to<text:s/>me?<text:s/>They<text:s/>have<text:s/>slaughtered<text:s/>my<text:s/>force<text:s/>and<text:s/>despoiled<text:s/>my<text:s/>camp<text:s/>and<text:s/>my<text:s/>nobles! Now,<text:s/>can<text:s/>you<text:s/>all<text:s/>trust<text:s/>in<text:s/>your<text:s/>possessions<text:s/>or<text:s/>your<text:s/>dwellings?<text:s/>Come<text:s/>on,<text:s/>and<text:s/>let<text:s/>us<text:s/>go<text:s/>up<text:s/>against<text:s/>them,<text:s/>and<text:s/>we<text:s/>will<text:s/>nullify<text:s/>from<text:s/>among<text:s/>them<text:s/>the<text:s/>covenant<text:s/>which<text:s/>their<text:s/>God<text:s/>decreed<text:s/>for<text:s/>them<text:s/>—<text:s/>Sabbath,<text:s/>new<text:s/>moon,<text:s/>and<text:s/>circumcision!"<text:s/>Presently<text:s/>the<text:s/>wicked<text:s/>Bagris<text:s/>arose<text:s/>along<text:s/>with<text:s/>all<text:s/>of<text:s/>his<text:s/>camp<text:s/>and<text:s/>came<text:s/>to<text:s/>Jerusalem. He<text:s/>killed<text:s/>there<text:s/>a<text:s/>great<text:s/>many,<text:s/>and<text:s/>issued<text:s/>in<text:s/>it<text:s/>a<text:s/>final<text:s/>decree<text:s/>on<text:s/>Sabbath,<text:s/>new<text:s/>moon,<text:s/>and<text:s/>circumcision. Thereupon,<text:s/>anyone<text:s/>who<text:s/>boldly<text:s/>flouted<text:s/>the<text:s/>word<text:s/>of<text:s/>the<text:s/>King<text:s/>–<text:s/>if<text:s/>a<text:s/>man<text:s/>was<text:s/>found<text:s/>who<text:s/>circumcised<text:s/>his<text:s/>son,<text:s/>both<text:s/>the<text:s/>man<text:s/>and<text:s/>even<text:s/>his<text:s/>wife<text:s/>would<text:s/>be<text:s/>brought<text:s/>and<text:s/>impaled<text:s/>on<text:s/>account<text:s/>of<text:s/>the<text:s/>child. There<text:s/>was<text:s/>even<text:s/>a<text:s/>woman<text:s/>who<text:s/>gave<text:s/>birth<text:s/>to<text:s/>a<text:s/>son<text:s/>after<text:s/>the<text:s/>death<text:s/>of<text:s/>her<text:s/>husband.<text:s/>She<text:s/>circumcised<text:s/>him<text:s/>on<text:s/>the<text:s/>eighth<text:s/>day,<text:s/>and<text:s/>then<text:s/>she<text:s/>climbed<text:s/>onto<text:s/>the<text:s/>wall<text:s/>of<text:s/>Jerusalem<text:s/>with<text:s/>the<text:s/>son<text:s/>whom<text:s/>she<text:s/>had<text:s/>circumcised<text:s/>in<text:s/>her<text:s/>hand. She<text:s/>cried<text:s/>out<text:s/>and<text:s/>said:<text:s/>"Go,<text:s/>tell<text:s/>the<text:s/>wicked<text:s/>Bagris<text:s/>that<text:s/>the<text:s/>covenant<text:s/>of<text:s/>our<text:s/>ancestors<text:s/>—<text:s/>of<text:s/>Sabbath,<text:s/>new<text:s/>moons,<text:s/>or<text:s/>circumcision<text:s/>—<text:s/>will<text:s/>never<text:s/>cease<text:s/>among<text:s/>us<text:s/>or<text:s/>our<text:s/>descendants!"<text:s/>And<text:s/>she<text:s/>threw<text:s/>her<text:s/>son<text:s/>down<text:s/>to<text:s/>the<text:s/>base<text:s/>of<text:s/>the<text:s/>wall,<text:s/>and<text:s/>she<text:s/>flung<text:s/>herself<text:s/>after<text:s/>him,<text:s/>so<text:s/>that<text:s/>the<text:s/>two<text:s/>of<text:s/>them<text:s/>died<text:s/>together;<text:s/>and<text:s/>numerous<text:s/>others<text:s/>from<text:s/>among<text:s/>the<text:s/>children<text:s/>of<text:s/>Israel<text:s/>acted<text:s/>thus<text:s/>in<text:s/>those<text:s/>days<text:s/>and<text:s/>would<text:s/>not<text:s/>change<text:s/>their<text:s/>ancestral<text:s/>covenant.<text:s/>At<text:s/>that<text:s/>time<text:s/>the<text:s/>children<text:s/>of<text:s/>Israel<text:s/>said,<text:s/>one<text:s/>to<text:s/>another:<text:s/>"Come<text:s/>on,<text:s/>let<text:s/>us<text:s/>go<text:s/>away<text:s/>and<text:s/>observe<text:s/>the<text:s/>Sabbath<text:s/>in<text:s/>a<text:s/>cave<text:s/>lest<text:s/>we<text:s/>profane<text:s/>the<text:s/>Sabbath<text:s/>day."<text:s/>But<text:s/>informants<text:s/>tattled<text:s/>on<text:s/>them<text:s/>before<text:s/>Bagris. Presently<text:s/>Bagris<text:s/>the<text:s/>wicked<text:s/>sent<text:s/>some<text:s/>men<text:s/>and<text:s/>they<text:s/>sat<text:s/>at<text:s/>the<text:s/>mouth<text:s/>of<text:s/>the<text:s/>cave<text:s/>and<text:s/>said<text:s/>to<text:s/>them,<text:s/>"Hey<text:s/>Jews!<text:s/>Come<text:s/>out<text:s/>to<text:s/>us!<text:s/>Eat<text:s/>some<text:s/>of<text:s/>our<text:s/>bread,<text:s/>drink<text:s/>some<text:s/>of<text:s/>our<text:s/>wine,<text:s/>and<text:s/>we'll<text:s/>serve<text:s/>you<text:s/>like<text:s/>slaves!" The<text:s/>children<text:s/>of<text:s/>Israel<text:s/>answered<text:s/>and<text:s/>said,<text:s/>one<text:s/>to<text:s/>another:<text:s/>"We<text:s/>remember<text:s/>what<text:s/>we<text:s/>were<text:s/>enjoined<text:s/>on<text:s/>Mt.<text:s/>Sinai:<text:s/>'Six<text:s/>days<text:s/>you<text:s/>will<text:s/>work<text:s/>and<text:s/>labor,<text:s/>and<text:s/>on<text:s/>the<text:s/>seventh<text:s/>day<text:s/>you<text:s/>will<text:s/>rest.'<text:s/>Now,<text:s/>it<text:s/>would<text:s/>be<text:s/>better<text:s/>for<text:s/>us<text:s/>to<text:s/>die<text:s/>in<text:s/>this<text:s/>cave<text:s/>rather<text:s/>than<text:s/>to<text:s/>profane<text:s/>the<text:s/>Sabbath<text:s/>day!" Thereupon,<text:s/>since<text:s/>they<text:s/>would<text:s/>not<text:s/>come<text:s/>down<text:s/>tot<text:s/>hem,<text:s/>they<text:s/>brought<text:s/>wood<text:s/>and<text:s/>kindled<text:s/>it<text:s/>at<text:s/>the<text:s/>mouth<text:s/>of<text:s/>the<text:s/>cave,<text:s/>and<text:s/>about<text:s/>one<text:s/>thousand<text:s/>men<text:s/>and<text:s/>women<text:s/>were<text:s/>killed.<text:s/></text:span></text:p>
          </table:table-cell>
        </table:table-row>
        <table:table-row table:style-name="Row9">
          <table:table-cell table:style-name="Cell17">
            <text:p text:style-name="P19"><text:span text:style-name="T19_1">בָּתָֿ֣ר<text:s/>דְּנָ֗א<text:s/>נְפָ֙קוּ֙<text:s/>חַמְשָׁא֙<text:s/>בְּנֵ֣י<text:s/>מַתִּתְֿיָ֔א<text:s/>יוֹחֲנָ֖ן<text:s/>וְאַרְבְּעָ֣הֿ<text:s/>אָח֑וֹהִי<text:s/>וְאָגָֿ֥חוּ<text:s/>קְרָבָֿ֖א<text:s/>בְּעַמְמַיָּֽא׃ קַטְלָ֥א<text:s/>סַגִּ֖יא<text:s/>קְטִיל֣וּ<text:s/>בְֿה֑וֹן<text:s/>וַהֲפָכֿוֹנּוּן֙<text:s/>לְהַפְֿרָכֵֿ֣י<text:s/>יַמָּ֔א<text:s/>דִּ֥י<text:s/>הִתְֿרְחִ֖יצוּ<text:s/>עַל־אֱלָ֥הּ<text:s/>שְׁמַיָּֽא׃ בֶּאֿדַ֨יִן<text:s/>בַּגְֿרִ֤יס<text:s/>חַיָּיבָא֙<text:s/>יְתֵֿ֣יבֿ<text:s/>בִּסְפִֿינְתָּ֔א<text:s/>וַעֲרַ֥ק<text:s/>לְוָ֖תֿ<text:s/>מַלְכָּ֣א<text:s/>אַנטִיּוֹכ֑וֹס<text:s/>וְעִמֵּ֥יהּ<text:s/>גוּבְֿרִ֖ין<text:s/>מְשִׁזְבִֿ֥ין<text:s/>חַרְבָּֽא׃ עָנֵ֨הֿ<text:s/>בַֿגְֿרִ֜יס<text:s/>וְאָמַ֣ר<text:s/>׀<text:s/>לְאַנטִיּוֹכ֣וֹס<text:s/>מַלְכָּ֗א<text:s/>אַ֤נְתְּ<text:s/>מַלְכָּא֙<text:s/>שַֹ֣מְתָּ<text:s/>טְעֵ֔ם<text:s/>לְבַֿטָּלָ֣א<text:s/>מִן־יְה֗וּדֿ<text:s/>שַׁבְּתָֿ֥א<text:s/>יַרְחָ֖א<text:s/>וּמְהִילוּתָֿ֑א<text:s/>וְאֶשְׁתַדּ֤וּר<text:s/>רַב֙<text:s/>וְּמְרַ֣דֿ<text:s/>בְֿגַֿוָּ֔הּ<text:s/>דִֿי־הֵ֣ן<text:s/>אַזְלִ֣ין<text:s/>כׇּל־עַמְמַיָּ֞א<text:s/>אוּמַּיָּ֣א<text:s/>וְלִישָׁנַיָּ֗א<text:s/>לָ֤א<text:s/>יַכְלִין֙<text:s/>לְחַמְשָ֣א<text:s/>בְֿנֵ֣י<text:s/>מַתִּתְֿיָ֔הֿ<text:s/>מִן־אַרְיָוָן֙<text:s/>אִינּ֣וּן<text:s/>תַּקִּיפִֿ֔ין<text:s/>וְמִן־נִשְׁרִ֖ין<text:s/>אִינּ֣וּן<text:s/>קַלִּילִ֑ין<text:s/>וְמִן־דּוּבִֿ֖ין<text:s/>אִינּ֥וּן<text:s/>חַצִּיפִֽֿין׃ כְּעַ֣ן<text:s/>מַלְכָּ֗א<text:s/>מִלְכִּי֙<text:s/>יִשְׁפַּ֣ר<text:s/>עָלָ֔ךְֿ<text:s/>וְלָ֨א<text:s/>תָֿגִֿ֤יחַ<text:s/>בְּהוֹן֙<text:s/>בְּמַשְׁרְיָתָֿ֣א<text:s/>אִלֵּ֔ין<text:s/>דִּיהֵ֨ן<text:s/>תְֿגִֿ֤יחַ<text:s/>בְּהוֹן<text:s/>בְּגֿוּבְֿרִ֣ין<text:s/>זְעִירִ֔ין תִּתְֿפְּאֵ֕ת<text:s/>בְּאַפֵּ֖י כׇֿל־מַלְכַֿיָּֽא׃<text:s/>לָהֵ֗ן<text:s/>כְּתֿוֹב֙ וּשְׁלַ֣ח<text:s/>אִגְּרִ֔ין<text:s/>בְּכֹֿ֖ל<text:s/>מְדִֿינ֣וֹתֿ<text:s/>מַלְכֿוּתָֿ֑ךְ<text:s/>וְיֵיתוּן֙<text:s/>רַבְֿרְבַֿנֵ֣י<text:s/>חֵילָיָ֔א<text:s/>וְלָ֨א<text:s/>יִשְׁתָּיֵּ֤יר<text:s/>מִנְּהוֹן֙<text:s/>עַדֿ־חָ֔דֿ<text:s/>וְאַ֧ףֿ<text:s/>פִּלַיָּ֛א<text:s/>מְלוּבְּשֵׁ֥י<text:s/>שִׁרְיָנֵ֖י<text:s/>לְה֥וֹן<text:s/>בְּהֽוֹן׃<text:s/>אֱדַ֞יִן<text:s/>שְׁפַ֣ר<text:s/>פִּתְֿגָֿמָ֗א<text:s/>בְּעֵינֵי֙<text:s/>אַנְטִיּוֹכ֣וֹס<text:s/>מַלְכָּ֔א<text:s/>וּשְׁלַ֖ח<text:s/>בְּכׇֿל־מְדִֿינ֣וֹת<text:s/>מַלְכֿוּתֵֿ֑יהּ<text:s/>וְאָת֨וֹ<text:s/>רַבְֿרְבָֿנ֜וֹהִי<text:s/>עָ֤ם<text:s/>מֵעָם֙<text:s/>וּמַלְכֿ֣וּ<text:s/>מִמַּלְכֿ֔וּ<text:s/>וּפִֿילַיָּ֛א<text:s/>מְלוּבְּשֵׁ֥י<text:s/>שִׁרְיָנֵ֖י<text:s/>עִמְּה֥וֹן<text:s/>אָתֽֿוֹ׃<text:s/>תִּנְיַנ֞וּתֿ<text:s/>קָם֙<text:s/>בַּגְֿרִ֣יס<text:s/>חַיָּיבָֿ֔א<text:s/>וְאָתָֿ֖א<text:s/>לִירוּשְׁלֵ֑ם<text:s/>פַּגַ֣ר<text:s/>שׁוּרָא֩<text:s/>וּנְתַֿ֨ק<text:s/>אֲבֿוּלָ֜הֿ<text:s/>וְתָרַ֤ע<text:s/>בְּמַקְדְּשָׁא֙<text:s/>תְּלַתֿ־עָשָׂ֣ר<text:s/>תַּרְעָתָֿ֔א<text:s/>וְאַ֧ףֿ<text:s/>מִן־אַבְֿנַיָּ֛א<text:s/>פַּגָּ֖ר<text:s/>דִּיְהַו֥וֹ<text:s/>כְּעַפְרָֽא׃<text:s/>חָשַׁ֤ב<text:s/>בְּלִבֵּיהּ֙<text:s/>וְאָמַ֔ר<text:s/>זִמְנָ֤א<text:s/>הֲדָֿא֙<text:s/>לָא־יָכְלִ֣ין לִ֔י כִּי־רָ֥בֿ<text:s/>חֵילִ֖י<text:s/>וְתַֿקִּ֣יף יָדִֿ֑י<text:s/>וֶאֱלָ֥הּ<text:s/>שְׁמַיָּ֖א<text:s/>לָא־חַשִׁ֥יבֿ<text:s/>כֵּֽן׃</text:span><text:span text:style-name="T19_2"><text:s/></text:span></text:p>
          </table:table-cell>
          <table:table-cell table:style-name="Cell18">
            <text:p text:style-name="P20"><text:span text:style-name="T20_1">At<text:s/>that<text:s/>point,<text:s/>the<text:s/>five<text:s/>sons<text:s/>of<text:s/>Matithya<text:s/>–<text:s/>Yoḥanan<text:s/>and<text:s/>his<text:s/>four<text:s/>brothers<text:s/>–<text:s/>went<text:s/>down,<text:s/>and<text:s/>they<text:s/>engaged<text:s/>the<text:s/>nations<text:s/>in<text:s/>battle. They<text:s/>killed<text:s/>a<text:s/>great<text:s/>many<text:s/>among<text:s/>them,<text:s/>and<text:s/>the<text:s/>remnants<text:s/>fled<text:s/>to<text:s/>the<text:s/>islands<text:s/>of<text:s/>the<text:s/>sea,<text:s/>for<text:s/>they<text:s/>had<text:s/>trusted<text:s/>in<text:s/>the<text:s/>God<text:s/>of<text:s/>Heaven.<text:s/>Presently<text:s/>the<text:s/>wicked<text:s/>Bagis<text:s/>took<text:s/>seat<text:s/>on<text:s/>a<text:s/>ship,<text:s/>and<text:s/>he<text:s/>fled<text:s/>to<text:s/>King<text:s/>Antiochus<text:s/>together<text:s/>with<text:s/>the<text:s/>men<text:s/>who<text:s/>had<text:s/>escaped<text:s/>from<text:s/>the<text:s/>sword. Bagris<text:s/>spoke<text:s/>up<text:s/>and<text:s/>said<text:s/>to<text:s/>King<text:s/>Antiochus:<text:s/>"You<text:s/>gave<text:s/>a<text:s/>command<text:s/>to<text:s/>nullify<text:s/>Sabbath,<text:s/>new<text:s/>moon,<text:s/>and<text:s/>circumcision<text:s/>from<text:s/>Judea,<text:s/>and<text:s/>there<text:s/>is<text:s/>a<text:s/>fierce<text:s/>rebellion<text:s/>there.<text:s/>Even<text:s/>every<text:s/>nation,<text:s/>people,<text:s/>and<text:s/>tongue<text:s/>together<text:s/>could<text:s/>not<text:s/>defeat<text:s/>the<text:s/>five<text:s/>sons<text:s/>of<text:s/>Matithyah,<text:s/>for<text:s/>they<text:s/>are<text:s/>mightier<text:s/>than<text:s/>lions,<text:s/>swifter<text:s/>than<text:s/>eagles,<text:s/>and<text:s/>bolder<text:s/>than<text:s/>bears. Now,<text:s/>King,<text:s/>may<text:s/>my<text:s/>counsel<text:s/>please<text:s/>you!<text:s/>Do<text:s/>not<text:s/>wage<text:s/>war<text:s/>on<text:s/>them<text:s/>with<text:s/>these<text:s/>camps<text:s/>lest<text:s/>you<text:s/>suffer<text:s/>embarrassment<text:s/>before<text:s/>all<text:s/>kings! Rather,<text:s/>write<text:s/>and<text:s/>send<text:s/>letters<text:s/>throughout<text:s/>all<text:s/>provinces<text:s/>of<text:s/>your<text:s/>kingdom,<text:s/>and<text:s/>the<text:s/>nobles<text:s/>of<text:s/>the<text:s/>armies<text:s/>will<text:s/>come,<text:s/>with<text:s/>not<text:s/>one<text:s/>of<text:s/>them<text:s/>remaining,<text:s/>and<text:s/>even<text:s/>elephants<text:s/>covered<text:s/>with<text:s/>armor<text:s/>for<text:s/>them<text:s/>with<text:s/>them.<text:s/>Presently<text:s/>the<text:s/>statement<text:s/>was<text:s/>pleasing<text:s/>in<text:s/>the<text:s/>eyse<text:s/>of<text:s/>King<text:s/>Antiochus,<text:s/>and<text:s/>he<text:s/>sent<text:s/>to<text:s/>all<text:s/>the<text:s/>provinces<text:s/>of<text:s/>his<text:s/>kingdom,<text:s/>and<text:s/>nobles<text:s/>came<text:s/>from<text:s/>each<text:s/>people<text:s/>and<text:s/>each<text:s/>regime,<text:s/>and<text:s/>elephants<text:s/>clad<text:s/>in<text:s/>armor<text:s/>came<text:s/>alongside<text:s/>them.<text:s/>Then<text:s/>Bagris<text:s/>the<text:s/>wicked<text:s/>arose<text:s/>and<text:s/>came<text:s/>to<text:s/>Jerusalem,<text:s/>struck<text:s/>the<text:s/>walls,<text:s/>and<text:s/>ripped<text:s/>out<text:s/>the<text:s/>portico<text:s/>and<text:s/>gate<text:s/>of<text:s/>the<text:s/>temple<text:s/>—<text:s/>thirteen<text:s/>breaches<text:s/>—<text:s/>and<text:s/>even<text:s/>the<text:s/>stones<text:s/>themselves<text:s/>he<text:s/>ground<text:s/>until<text:s/>they<text:s/>were<text:s/>as<text:s/>dust.<text:s/>He<text:s/>thought<text:s/>in<text:s/>his<text:s/>heart,<text:s/>"This<text:s/>time<text:s/>they<text:s/>will<text:s/>not<text:s/>overcome<text:s/>me,<text:s/>for<text:s/>great<text:s/>is<text:s/>my<text:s/>strengh<text:s/>and<text:s/>my<text:s/>hand's<text:s/>power."<text:s/>But<text:s/>the<text:s/>God<text:s/>of<text:s/>Heaven<text:s/>didn't<text:s/>think<text:s/>so.<text:s/></text:span></text:p>
          </table:table-cell>
        </table:table-row>
        <table:table-row table:style-name="Row10">
          <table:table-cell table:style-name="Cell19">
            <text:p text:style-name="P21"><text:span text:style-name="T21_1">וּכְֿדִֿ֨י<text:s/>שְׁמַ֜עוּ<text:s/>חַמְשָא֙<text:s/>בְּנֵ֣י<text:s/>מַתִתְֿיָ֔הֿ<text:s/>קָ֤מוּ<text:s/>וַאֲתֿוּ֙<text:s/>לְמִצְפֵּ֣ה<text:s/>דְֿגִּלְעָ֔דֿ<text:s/>דִּי־הֲוָ֥הֿ<text:s/>תַֿמָּ֛ן<text:s/>שֵׁזָבָֿ֖הֿ<text:s/>לְבֵֿ֣יתֿ<text:s/>יִשְׂרָאֵ֑ל<text:s/>בְּיוֹמֵ֖י<text:s/>שְׁמוּאֵ֥ל<text:s/>נְבִֿיאָֽהֿ׃ צוֹמָ֣א<text:s/>גְזָר֔וּ<text:s/>וִיתִֿ֖יבֿוּ<text:s/>עַל־קִיטְמָ֑א<text:s/>לְמִבְֿעֵ֣י<text:s/>רַחֲמִ֔ין<text:s/>מִן־קֳדָֿ֖ם<text:s/>אֵלָ֥הּ<text:s/>שְׁמַיָּֽא׃<text:s/>בֶאֿדַ֜יִן<text:s/>נְפַֿ֤ל<text:s/>בְּלִבְּהוֹן֙<text:s/>מִלְכָּ֣א<text:s/>טָבָ֔א<text:s/>יְהוּדָֿ֣הֿ<text:s/>בֿוּכְרָ֔א<text:s/>וְשִׁמְע֖וֹן<text:s/>תִּנְיָנֵ֑יהּ<text:s/>תְּלִיתָֿאָהֿ֙<text:s/>יוֹחֲנָ֔ן<text:s/>רְבִֿיעָאָהֿ֙<text:s/>יוֹנָתָֿ֔ן<text:s/>חֲמִישָׁאָ֖הֿ<text:s/>אֶלְעָזָֽר׃<text:s/>בָּרֵיךְֿ֩<text:s/>יָתְֿה֨וֺן<text:s/>אְבֿוּה֜וֺן<text:s/>וְכֵֿ֣ן<text:s/>אָמַ֗ר<text:s/>יְהוּדָֿ֤הֿ<text:s/>בְֿרִי֙<text:s/>אוֹדֵֿ֣הֿ<text:s/>מִכָּ֔ךְֿ<text:s/>כִּיהוּדָֿ֖הֿ<text:s/>בַּר־יַעֲקֹ֑בֿ<text:s/>דְּהָוָ֥הֿ<text:s/>מָתִֿ֖יל<text:s/>כְּאַרְיָֽהֿ׃<text:s/>שִׁמְע֣וֹן<text:s/>בְּרִ֔י<text:s/>אוֹדֵֿ֥הֿ<text:s/>מִכָּ֖ךְֿ<text:s/>כְּשִׁמְע֣וֺן<text:s/>בַּר־יַעֲקֹ֑בֿ<text:s/>דִּי־קְטַ֖ל<text:s/>כׇּל־יַתְֿבֵֿ֥י<text:s/>שְׁכֶֽם׃<text:s/>יוֹחֲנָ֣ן<text:s/>בְּרִ֔י<text:s/>אוֹדֵֿ֤הֿ<text:s/>מִכָּךְֿ֙<text:s/>כְּאַבְּנֵ֣ר<text:s/>בֶּן־נֵ֔ר<text:s/>רַ֥ב<text:s/>חֵילָ֖א<text:s/>דְּיִשְׂרָאֵֽל׃<text:s/>יוֹנָתָֿ֨ן<text:s/>בְּרִ֜י<text:s/>אוֹדֵֿ֤הֿ<text:s/>מִכָּךְֿ֙<text:s/>כְּיוֹנָתָֿ֣ן<text:s/>בַּר־שָׁא֔וּל<text:s/>דִּי־קְטַ֖ל<text:s/>כׇּל־פְּלִשְׁתָאֵֽי׃<text:s/>אַלעָזָ֨ר<text:s/>בְּרִ֜י<text:s/>אוֹדֵֿ֤הֿ<text:s/>מִכָּךְֿ֙<text:s/>כְּפִֿנְחָ֣ס<text:s/>בַּר־אֶלְעָזָ֔ר<text:s/>דִּי־קַנִּ֥י<text:s/>קִנְאָ֖הֿ<text:s/>לֱאֶלָ֣הּ שְׁמַיָּ֑א<text:s/>וְשֶׁזִ֖יבֿ לְבֵֿיתֿ<text:s/>יִשְׂרָאֵֽל׃<text:s/>עַל־דְּנָ֞א<text:s/>נְפָ֙קוּ֙<text:s/>חַמְשָׁ֨א<text:s/>בְֿנֵ֤י<text:s/>מַתִּתְֿיָהֿ֙<text:s/>בְּיוֹמָ֣א<text:s/>דְּנָ֔א<text:s/>וְאָגָֿ֥חוּ<text:s/>קְרָבָֿ֖א<text:s/>בְּעַמְמַיָּ֑א<text:s/>וּקטָל֤וּ<text:s/>בְֿהוֹן֙<text:s/>קַטְלָ֣א<text:s/>סַגִּ֔יא<text:s/>וְאִתְֿקְטִ֥יל<text:s/>מִנְּה֖וֹן<text:s/>יְהוּדָֽֿהֿ׃ בָּ֣הּ<text:s/>שַׁעֲתָֿ֞א<text:s/>כַּדֿ־חָז֣וֹ ׀<text:s/>בְּנֵ֣י<text:s/>מַתִּתְֿיָ֗א<text:s/>דְּאִתְֿקְטִיל֙<text:s/>יְהוּדָֿ֔הֿ<text:s/>תָּבֿ֥וּ<text:s/>וְאָת֖וֹ<text:s/>לְוָ֣תֿ<text:s/>אֲבֿוּה֑וֹן<text:s/>וְאָמַ֥ר<text:s/>לְה֣וֹן<text:s/>לְמָ֥הֿ<text:s/>תַֿבְֿתּֽוּן׃ עָנ֣וֹ<text:s/>וֵאַמְרִ֗ין<text:s/>דִּ֤י<text:s/>אִתְֿקְטִיל֙<text:s/>יְהוּדָֿ֣הֿ<text:s/>אֲח֔וּנָא<text:s/>דִּי־הֲוָ֥הֿ<text:s/>תָשִׁ֖יבֿ<text:s/>כְּוָ֥ת<text:s/>כֻּלָּֽנָא׃ עָנֵ֨הֿ<text:s/>מַתִּתְֿיָ֤הֿ<text:s/>אֲבוּהוֹן֙<text:s/>וְאָמָ֣ר<text:s/>לְה֔וֹן<text:s/>אָנָא֙<text:s/>אֶפּ֣וֹק<text:s/>עִמְכֿ֔וֹן<text:s/>וְאָגַֿ֥ח<text:s/>קְרָבָֿ֖א<text:s/>בְּעַמְמַיָּ֑א<text:s/>דִּילְמָ֤א<text:s/>יֵאבְֿדֿוּן֙<text:s/>בֵּ֣יתֿ<text:s/>יִשְׂרָאֵ֗ל<text:s/>וְאַתּ֖וּן<text:s/>אִתְּכְּרֵיתֿ֥וּן<text:s/>עַל־אֲחוּכֽֿוּן׃<text:s/>וּנְפַ֣ק<text:s/>מַתִּתְֿיָ֗א<text:s/>בְּיוֹמָ֤א<text:s/>דְֿנָא֙<text:s/>עִם־בְּנ֔וֹהִי<text:s/>וְאָגַֿ֥ח<text:s/>קְרָבָֿ֖א<text:s/>בְּעַמְמַיָּֽא׃<text:s/>וֶאֱלָ֣הּ<text:s/>שְׁמַיָּ֔א<text:s/>מְסַ֨ר<text:s/>כׇל־גִּבָּרֵ֤י<text:s/>עַמְמַיָּא֙<text:s/>בִּידֵֿיה֔וֹן<text:s/>וּקְטָ֥לוּ<text:s/>בְּה֖וֹן<text:s/>קַטְלָ֣א<text:s/>סַגִּ֑יא<text:s/>כׇל־אֲחַדֵֿ֣י<text:s/>סַיְפָֿא֩<text:s/>וְכׇל־נַגְֿדֵֿ֨י<text:s/>קַשְׁתָּ֜א<text:s/>רַבְרְבָֿנֵ֤י<text:s/>חֵילָא֙<text:s/>וְסִגְֿנַיָּ֔א<text:s/>וְלָא־אִשְׁתְּאַ֤ר<text:s/>בְּהוֹן֙<text:s/>מְשֵׁזִ֔יבֿ<text:s/>וְעָרָ֥קוּ<text:s/>שְׁאַר־עַמָּ֖א<text:s/>לְהַפְֿרָכֵֿ֥י<text:s/>יַמָּֽא׃ וְאֶלְעָזָ֗ר<text:s/>הֲוָ֤הֿ<text:s/>מִתְֿעַסֵּק֙<text:s/>לְקַטָּלָ֣א<text:s/>פִֿלַיָּ֔א<text:s/>וּטְבַֿ֖ע<text:s/>בִּפִרְתָּ֣א<text:s/>דִֿיפִֿילִ֑ין וּכְֿדִֿי־תָֿ֣בֿוּ<text:s/>בָּ֠ע֠וּהִי<text:s/>בֵּנֵ֨י<text:s/>חַיַּיָּ֤א<text:s/>וּמִיתַֿיָּיא֙<text:s/>וְלָ֣א<text:s/>אַשְׁכְּח֔וּהִי<text:s/>וּבָֿתַֿ֤ר<text:s/>כֵּן֙<text:s/>אַשְׁכַּח֔וּהִי<text:s/>דִּ֥י<text:s/>טְבַֿ֖ע<text:s/>בְּפִֿרַ֥תֿ<text:s/>פִּילַיָּֽא׃<text:s/>וַחֲד֨וֹ<text:s/>בְֿנֵי־יִשְֹרָאֵ֜ל<text:s/>דְּאִתְֿמְסָר֣וּ<text:s/>׀<text:s/>בִּידֵֿיה֣וֹן<text:s/>שָׂנְאֵיה֗וֹן<text:s/>מִנְּהוֹן֩<text:s/>קְל֨וֹ<text:s/>בְֿנוּרָ֜א<text:s/>וּמִנְּהוֹן֙<text:s/>דַּקָּר֣וּ<text:s/>בְֿחַרְבָּ֔א<text:s/>וּמִנְּה֖וֹן<text:s/>צְלֵיבֿ֥וּ<text:s/>עַל־צְלִיבָֽֿא׃<text:s/>וּבַֿגְֿרִ֥יס<text:s/>חַיָּיבָֿ֖א<text:s/>מַטְעֵ֣י<text:s/>עַמֵּ֑יהּ<text:s/>קְל֛וּהִי<text:s/>עַמָּ֥א<text:s/>בֵּיתֿ־יִשְֹרָאֵ֖ל<text:s/>בְּנוּרָֽא׃<text:s/>אֱדַ֞יִן<text:s/>אַנְטִיּוֹכ֣וֹס<text:s/>מַלְכָּ֗א<text:s/>כְּדִֿי<text:s/>שְׁמַ֜ע<text:s/>דִּ֤י<text:s/>אִתְֿקְטִיל֙<text:s/>בַּגְֿרִ֣יס<text:s/>חַיָּיבָֿ֔א וְכׇֿל־רַבְֿרְבָֿנֵ֥י<text:s/>חֵילָ֖א<text:s/>דְּעִמֵּ֑יהּ<text:s/>יָתִֿ֣יבֿ<text:s/>בִסְפִֿינָתָֿ֔א וְעָרַק֙<text:s/>לַהַפְֿרָכֵ֣י<text:s/>יַמָּ֔א<text:s/>וְהַוַ֨תֿ<text:s/>כׇּל־אָתָֿ֜ר<text:s/>דְּהָוָ֨הֿ<text:s/>עָלֵ֤יל<text:s/>תַּמָּן֙<text:s/>מָרְדִֿ֣ין<text:s/>בֵּ֔יהּ<text:s/>וְאָמְרִ֥ין<text:s/>לֵ֖יהּ<text:s/>עֲרוֹקָֽא׃</text:span><text:span text:style-name="T21_2"><text:s/></text:span></text:p>
          </table:table-cell>
          <table:table-cell table:style-name="Cell20">
            <text:p text:style-name="P22"><text:span text:style-name="T22_1">And<text:s/>when<text:s/>the<text:s/>five<text:s/>sons<text:s/>of<text:s/>Matithyah<text:s/>heard,<text:s/>they<text:s/>arose<text:s/>and<text:s/>came<text:s/>to<text:s/>Mizpeh<text:s/>of<text:s/>Gilead,<text:s/>which<text:s/>was<text:s/>the<text:s/>place<text:s/>of<text:s/>refuge<text:s/>for<text:s/>the<text:s/>house<text:s/>of<text:s/>Israel<text:s/>in<text:s/>the<text:s/>days<text:s/>of<text:s/>the<text:s/>prophet<text:s/>Samuel. They<text:s/>decreed<text:s/>a<text:s/>fast<text:s/>and<text:s/>sat<text:s/>upon<text:s/>ashes<text:s/>to<text:s/>seek<text:s/>mercy<text:s/>from<text:s/>the<text:s/>God<text:s/>of<text:s/>Heaven.<text:s/>Presently<text:s/>a<text:s/>good<text:s/>counsel<text:s/>entered<text:s/>their<text:s/>hearts<text:s/>–<text:s/>the<text:s/>firstborn<text:s/>Yehuda,<text:s/>the<text:s/>second-oldest<text:s/>Shim‘on,<text:s/>the<text:s/>third<text:s/>Yoḥanan,<text:s/>the<text:s/>fourth<text:s/>Yonatan,<text:s/>the<text:s/>fifth<text:s/>El'azar. Their<text:s/>father<text:s/>blessed<text:s/>them<text:s/>and<text:s/>said<text:s/>thus:<text:s/>"Yehuda,<text:s/>my<text:s/>son,<text:s/>I<text:s/>am<text:s/>grateful<text:s/>that<text:s/>you<text:s/>are<text:s/>like<text:s/>Yehuda<text:s/>son<text:s/>of<text:s/>Yaaqov,<text:s/>wwho<text:s/>was<text:s/>compared<text:s/>to<text:s/>a<text:s/>lion.<text:s/>Shim‘on,<text:s/>my<text:s/>son,<text:s/>I<text:s/>am<text:s/>grateful<text:s/>that<text:s/>you<text:s/>are<text:s/>like<text:s/>Shim‘on<text:s/>son<text:s/>of<text:s/>Ya'aqov,<text:s/>who<text:s/>killed<text:s/>the<text:s/>inhabitants<text:s/>of<text:s/>Shekhem.<text:s/>Yoḥanan,<text:s/>my<text:s/>son,<text:s/>I<text:s/>am<text:s/>grateful<text:s/>that<text:s/>you<text:s/>are<text:s/>like<text:s/>Abner<text:s/>son<text:s/>of<text:s/>Ner,<text:s/>the<text:s/>general<text:s/>of<text:s/>Israel.<text:s/>Yonatan,<text:s/>my<text:s/>son,<text:s/>I<text:s/>am<text:s/>grateful<text:s/>that<text:s/>you<text:s/>are<text:s/>like<text:s/>Yonatan<text:s/>son<text:s/>of<text:s/>Shaul<text:s/>who<text:s/>killed<text:s/>the<text:s/>Philistines.<text:s/>El'azar,<text:s/>my<text:s/>son,<text:s/>I<text:s/>am<text:s/>grateful<text:s/>that<text:s/>you<text:s/>are<text:s/>like<text:s/>Pinḥas<text:s/>son<text:s/>of<text:s/>El'azar<text:s/>who<text:s/>was<text:s/>zealous,<text:s/>zealous<text:s/>before<text:s/>the<text:s/>God<text:s/>of<text:s/>Heaven<text:s/>and<text:s/>rescued<text:s/>the<text:s/>house<text:s/>of<text:s/>Israel."<text:s/>Upon<text:s/>this,<text:s/>the<text:s/>five<text:s/>sons<text:s/>of<text:s/>Matithyah<text:s/>went<text:s/>down<text:s/>on<text:s/>that<text:s/>day<text:s/>and<text:s/>waged<text:s/>war<text:s/>against<text:s/>those<text:s/>nations.<text:s/>They<text:s/>killed<text:s/>a<text:s/>great<text:s/>many<text:s/>among<text:s/>them,<text:s/>but<text:s/>from<text:s/>their<text:s/>own<text:s/>Yehuda<text:s/>was<text:s/>killed.<text:s/>At<text:s/>that<text:s/>time<text:s/>when<text:s/>the<text:s/>sons<text:s/>of<text:s/>Matithya<text:s/>saw<text:s/>that<text:s/>Yehuda<text:s/>had<text:s/>been<text:s/>killed,<text:s/>they<text:s/>turned<text:s/>back<text:s/>and<text:s/>came<text:s/>to<text:s/>their<text:s/>father;<text:s/>but<text:s/>he<text:s/>said<text:s/>to<text:s/>them:<text:s/>"Why<text:s/>have<text:s/>you<text:s/>returned?"<text:s/>They<text:s/>spoke<text:s/>up<text:s/>and<text:s/>said:<text:s/>"Our<text:s/>brother<text:s/>Yehuda,<text:s/>he<text:s/>who<text:s/>himself<text:s/>could<text:s/>be<text:s/>accounted<text:s/>equal<text:s/>to<text:s/>the<text:s/>rest<text:s/>of<text:s/>us,<text:s/>has<text:s/>been<text:s/>killed!" Matithyah<text:s/>spoke<text:s/>up<text:s/>and<text:s/>said<text:s/>to<text:s/>them:<text:s/>"I<text:s/>myself<text:s/>will<text:s/>go<text:s/>forth<text:s/>with<text:s/>you<text:s/>and<text:s/>wage<text:s/>war<text:s/>against<text:s/>the<text:s/>nations,<text:s/>lest<text:s/>the<text:s/>children<text:s/>of<text:s/>Israel<text:s/>perish<text:s/>while<text:s/>you<text:s/>are<text:s/>grieving<text:s/>for<text:s/>your<text:s/>brother!"<text:s/>Matithya<text:s/>came<text:s/>down<text:s/>that<text:s/>very<text:s/>day<text:s/>with<text:s/>his<text:s/>sons<text:s/>and<text:s/>waged<text:s/>war<text:s/>against<text:s/>the<text:s/>nations. The<text:s/>God<text:s/>of<text:s/>Heaven<text:s/>delivered<text:s/>into<text:s/>their<text:s/>tand<text:s/>all<text:s/>the<text:s/>soldiers<text:s/>of<text:s/>the<text:s/>nations,<text:s/>and<text:s/>they<text:s/>killed<text:s/>among<text:s/>them<text:s/>a<text:s/>great<text:s/>many<text:s/>–<text:s/>all<text:s/>those<text:s/>who<text:s/>held<text:s/>a<text:s/>sword,<text:s/>all<text:s/>those<text:s/>who<text:s/>wielded<text:s/>a<text:s/>bow,<text:s/>and<text:s/>the<text:s/>higesst<text:s/>nobles<text:s/>of<text:s/>the<text:s/>force<text:s/>–<text:s/>and<text:s/>not<text:s/>one<text:s/>refugee<text:s/>was<text:s/>saved<text:s/>among<text:s/>them,<text:s/>and<text:s/>the<text:s/>remainder<text:s/>fled<text:s/>to<text:s/>the<text:s/>islands<text:s/>of<text:s/>the<text:s/>sea.<text:s/>And<text:s/>El'azar<text:s/>was<text:s/>occupying<text:s/>himself<text:s/>with<text:s/>killing<text:s/>the<text:s/>elephants,<text:s/>and<text:s/>he<text:s/>sunk<text:s/>down<text:s/>in<text:s/>elephants'<text:s/>dung;<text:s/>and<text:s/>when<text:s/>his<text:s/>brothers<text:s/>searched<text:s/>for<text:s/>him<text:s/>among<text:s/>the<text:s/>living<text:s/>and<text:s/>the<text:s/>dead,<text:s/>they<text:s/>could<text:s/>not<text:s/>find<text:s/>him,<text:s/>but<text:s/>later<text:s/>they<text:s/>found<text:s/>him<text:s/>sunk<text:s/>in<text:s/>elephants'<text:s/>dung.<text:s/>And<text:s/>the<text:s/>children<text:s/>of<text:s/>Israel<text:s/>rejoiced<text:s/>that<text:s/>their<text:s/>enemies<text:s/>had<text:s/>been<text:s/>delivered<text:s/>into<text:s/>their<text:s/>hands.<text:s/>They<text:s/>burned<text:s/>some<text:s/>of<text:s/>them<text:s/>in<text:s/>a<text:s/>fire,<text:s/>whereas<text:s/>others<text:s/>they<text:s/>impaled<text:s/>upon<text:s/>stakes.<text:s/>And<text:s/>the<text:s/>wicked<text:s/>Bagris,<text:s/>deciever<text:s/>of<text:s/>his<text:s/>people,<text:s/>the<text:s/>people<text:s/>of<text:s/>the<text:s/>house<text:s/>of<text:s/>Isarel<text:s/>set<text:s/>aflame.<text:s/>Presently<text:s/>when<text:s/>King<text:s/>Antiochus<text:s/>heard<text:s/>that<text:s/>his<text:s/>second-in-command<text:s/>Bagris<text:s/>the<text:s/>wicked<text:s/>had<text:s/>been<text:s/>killed<text:s/>along<text:s/>with<text:s/>all<text:s/>his<text:s/>nobles<text:s/>who<text:s/>were<text:s/>with<text:s/>him,<text:s/>he<text:s/>got<text:s/>on<text:s/>a<text:s/>ship<text:s/>and<text:s/>fled<text:s/>to<text:s/>the<text:s/>islands<text:s/>of<text:s/>the<text:s/>sea;<text:s/>but<text:s/>every<text:s/>place<text:s/>that<text:s/>he<text:s/>came<text:s/>to<text:s/>rebelled<text:s/>against<text:s/>him,<text:s/>saying<text:s/>to<text:s/>him:<text:s/>"Fugitive!"<text:s/></text:span></text:p>
          </table:table-cell>
        </table:table-row>
        <table:table-row table:style-name="Row11">
          <table:table-cell table:style-name="Cell21">
            <text:p text:style-name="P23"><text:span text:style-name="T23_1">בָּתָֿ֣ר<text:s/>דְּנָ֗א<text:s/>עַלְלִין֙<text:s/>בְּנֵ֣י<text:s/>חַשְׁמוּנָאִ֔י<text:s/>לְבֵֿ֣יתֿ<text:s/>מַקְדְֿשָׁ֔א<text:s/>וּבְנ֖וֹ<text:s/>תַֿרְעִ֣ין<text:s/>מְפַֿגְּרִ֑ין<text:s/>וְסַגָּ֤רוּ<text:s/>תַּרְעָתָֿא֙<text:s/>וְדַכִּ֣יאוּ<text:s/>עַזַרְתָּ֔א<text:s/>מִן־קְטִילַיָּ֖א<text:s/>וּמִן־סְאוֹבְֿתָּֽא׃ וּ֠בְֿעוֹ<text:s/>מְשַׁ֨ח<text:s/>זֵיתָֿ֤א<text:s/>דַֿכְֿיָא֙<text:s/>לְאַדְֿלָק֣וּתֿ<text:s/>אַנְהַרוּתָ֔א<text:s/>וְלָ֣א<text:s/>אשְׁכַּ֔חוּ<text:s/>אֱילָהֵ֖ן<text:s/>צְלוֹחִ֣יתֿ<text:s/>חָדָֿ֑א<text:s/>דַּהָוָ֨הֿ<text:s/>חֲתִֿימָ֜הֿ<text:s/>בְּעִזְקַתֿ֙<text:s/>כַּהֲנָ֣א<text:s/>רַבָּ֔א<text:s/>וִידָֿע֖וּ<text:s/>דְּה֥וּ<text:s/>דְֿכִֽֿי׃ כּאַדְֿלָק֨וּתֿ<text:s/>יוֹמָ֥א<text:s/>חַד֙<text:s/>הָוָ֣הֿ<text:s/>בֵ֔יהּ<text:s/>וֶאֱלָ֨הּ<text:s/>שְׁמַיָּ֜א<text:s/>דִּי־שַׁכִּ֨ין<text:s/>שְׁמֵ֤יהּ<text:s/>תַּמָּן֙<text:s/>יְהַ֣בֿ בֵּ֣יהּ<text:s/>בִּרְכְתֵ֔יהּ<text:s/>וְאַדְֿלִ֥יקוּ<text:s/>מִנֵּ֖יהּ<text:s/>תְּמַנְיָ֥א<text:s/>יוֹמִֽין׃ עַל־כֵּ֡ן<text:s/>קַיִּימוּ֩<text:s/>בְֿנֵי־חַשְׁמוּנַא֨י<text:s/>קִיָּימָ֜א<text:s/>וְתַֿקְ֣יפֿוּ<text:s/>אֱסָרָ֗א<text:s/>וּבְנֵ֨י<text:s/>יִשְֹרָאֵ֤ל<text:s/>עִמְּהוֹן֙<text:s/>כַּחֲדָ֔א<text:s/>לְמֶעֱבַּדֿ֙<text:s/>תְּמַנְיָ֣א<text:s/>יוֹמִ֣ין<text:s/>אִלֵּ֔ין<text:s/>יוֹמֵ֥י<text:s/>חָדֿ֖וּ<text:s/>כְּיוֹמֵ֣י<text:s/>מוֹעֲדַֿיָּ֑א<text:s/>דִּכְֿתִֿיבִֿין֙<text:s/>בְּאוֹרַיְּתָֿ֔א<text:s/>לְאַדְֿלָקָ֤א<text:s/>בְֿהוֹן֙<text:s/>אַנְהָרוּתָֿ֔א<text:s/>לְהוֹדְֿעָאָ֞הֿ<text:s/>דְּעָבַ֥דֿ<text:s/>לְה֛וֹן<text:s/>אֱלָ֥הּ<text:s/>שְׁמַיָּ֖א<text:s/>נִצְחָנִֽין׃ וּבְֿה֗וֹן<text:s/>לָ֤א<text:s/>לְמִסְפַּדֿ֙<text:s/>וְלָ֣א<text:s/>לְמִגְֿזַר֙<text:s/>צ֣וֹם<text:s/>וְתַֿעֲנִ֔יתֿ<text:s/>לְה֤וֹן<text:s/>כׇּל־אֱנָּשׁ֙<text:s/>דִּי־אַיתֵֿי<text:s/>עֲל֔וֹהִי<text:s/>מִן־קָדְֿמַ֖תֿ<text:s/>דְּנָ֑ח<text:s/>יוֹדֶֿ֥ה<text:s/>וִיכַּלֵ֖י<text:s/>קׇדָֿ֥ם<text:s/>אֱלָהֵֽיהּ׃</text:span><text:span text:style-name="T23_2"><text:s/></text:span></text:p>
          </table:table-cell>
          <table:table-cell table:style-name="Cell22">
            <text:p text:style-name="P24"><text:span text:style-name="T24_1">After<text:s/>this<text:s/>the<text:s/>Hasmoneans<text:s/>entered<text:s/>the<text:s/>Temple<text:s/>and<text:s/>rebuilt<text:s/>its<text:s/>gates<text:s/>from<text:s/>their<text:s/>ruins,<text:s/>and<text:s/>closed<text:s/>the<text:s/>breaches,<text:s/>and<text:s/>purified<text:s/>it<text:s/>of<text:s/>corpses<text:s/>and<text:s/>uncleanness. And<text:s/>they<text:s/>sought<text:s/>out<text:s/>some<text:s/>pure<text:s/>olive<text:s/>oil<text:s/>in<text:s/>order<text:s/>to<text:s/>light<text:s/>its<text:s/>lamps,<text:s/>but<text:s/>they<text:s/>could<text:s/>not<text:s/>find<text:s/>any<text:s/>except<text:s/>for<text:s/>a<text:s/>single<text:s/>flask<text:s/>that<text:s/>was<text:s/>sealed<text:s/>with<text:s/>the<text:s/>signet-ring<text:s/>of<text:s/>the<text:s/>high<text:s/>priest,<text:s/>so<text:s/>they<text:s/>knew<text:s/>that<text:s/>this<text:s/>was<text:s/>pure.<text:s/>There<text:s/>was<text:s/>enough<text:s/>to<text:s/>kindle<text:s/>for<text:s/>one<text:s/>day<text:s/>in<text:s/>it,<text:s/>but<text:s/>the<text:s/>God<text:s/>of<text:s/>Heaven<text:s/>Who<text:s/>made<text:s/>His<text:s/>Name<text:s/>dwell<text:s/>there<text:s/>bestowed<text:s/>a<text:s/>blessing<text:s/>with<text:s/>it,<text:s/>and<text:s/>they<text:s/>lit<text:s/>from<text:s/>it<text:s/>for<text:s/>eight<text:s/>days.<text:s/> Thus,<text:s/>the<text:s/>Hasmoneans<text:s/>swore<text:s/>this<text:s/>binding<text:s/>oath,<text:s/>they<text:s/>and<text:s/>all<text:s/>the<text:s/>children<text:s/>of<text:s/>Israel with<text:s/>them<text:s/>as<text:s/>one,<text:s/>to<text:s/>perform<text:s/>these<text:s/>eight<text:s/>days,<text:s/>days<text:s/>of<text:s/>celebration, like<text:s/>the<text:s/>days<text:s/>of<text:s/>the<text:s/>festivals<text:s/>which<text:s/>are<text:s/>inscribed<text:s/>in<text:s/>the<text:s/>Torah<text:s/>–<text:s/>to<text:s/>light<text:s/>lamps<text:s/>on<text:s/>them<text:s/>to<text:s/>indicate<text:s/>to<text:s/>those<text:s/>who<text:s/>do<text:s/>so<text:s/>after<text:s/>them<text:s/>them<text:s/>that<text:s/>the<text:s/>God<text:s/>of<text:s/>Heaven<text:s/>was<text:s/>victorious. And<text:s/>on<text:s/>them<text:s/>one<text:s/>must<text:s/>not<text:s/>mourn,<text:s/>nor<text:s/>may<text:s/>one<text:s/>decree<text:s/>a<text:s/>fast,<text:s/>but<text:s/>any<text:s/>man<text:s/>who<text:s/>has<text:s/>a<text:s/>priori<text:s/>vowed<text:s/>must<text:s/>fulfill<text:s/>it<text:s/>before<text:s/>his<text:s/>God.<text:s/></text:span></text:p>
          </table:table-cell>
        </table:table-row>
        <table:table-row table:style-name="Row12">
          <table:table-cell table:style-name="Cell23">
            <text:p text:style-name="P25"><text:span text:style-name="T25_1">בְּ֠רָם<text:s/>חַשְׁמוּנָאִ֨י<text:s/>וּבְֿנ֤וֹהִי<text:s/>וַאֲחוּהוֹן֙<text:s/>לָ֣א<text:s/>גְֿזָר֣וּ<text:s/>בְּה֔וֹן<text:s/>לְמִשְׁבָּ֖ק<text:s/>עֲבִידַֿ֣ת<text:s/>פּוּלְחָנָ֑א<text:s/>וּמִן־עִיּדָּנָ֣א<text:s/>הִ֔יא<text:s/>לָא־הָוָ֥הֿ<text:s/>שׁוּם־רְשׁ֖וּתֿ לְמַלְכֿ֥וּתֿ<text:s/>יָוָֽן׃ ‏וְקַבֵּ֤ילוּ<text:s/>מַלְכֿוּתָֿא֙<text:s/>בְּנֵ֣י<text:s/>חַשְׁמוּנָאִ֔י<text:s/>וּבְנֵ֣י<text:s/>בְֿנֵיה֔וֹן<text:s/>מִן־דְּנָא֙<text:s/>עִידָּנָ֔א<text:s/>וְעַדֿ־חׇרְבָּ֖ן<text:s/>בֵּיתֿ־אֱלָהָ֣א<text:s/>דֵֿ֑ךְֿ<text:s/>מָאתָֿ֥ן<text:s/>וְשִׁ֖יתֿ<text:s/>שְׁנִֽין׃ עַל־כֵּ֡ן<text:s/>קַיִּ֨ימוּ<text:s/>בְֿנֵ֣י<text:s/>יִשְׂרָאֵ֗ל<text:s/>מִיּוֹמָ֤א<text:s/>דְֿנָא֙<text:s/>בְּכׇֿל־גָּלוּתְֿה֔וֹן<text:s/>נָטְרִ֖ין<text:s/>יוֹמַ֣יָּא<text:s/>אִלֵּ֑ין<text:s/>וּקְרָאָ֤ן<text:s/>לְהוֹן֙<text:s/>יוֹמֵ֣י<text:s/>חֲדֿ֔וּ<text:s/>בְּעֶשְׂרִ֥ין<text:s/>וְחַמְשָׁ֖א<text:s/>לְיַרְחָ֥א<text:s/>דְֿכֹֿסְלֵֽיו׃<text:s/>וְעַדֿ־עַלְמָא֩<text:s/>לָא־עָדַֿ֨יִן<text:s/>מִנְּה֜וֹן<text:s/>דְּהָו֣וֹ<text:s/>בְּבֵֿיתֿ־מַקְדְּשֵׁיה֗וֹן<text:s/>כַּהֲנַיָּ֖א<text:s/>וְלֵיוָאֵ֑י<text:s/>וַחֲכִּ֣ימֵיה֔וֹן<text:s/>קַיִּ֧ימוּ<text:s/>עֲלֵיה֛וֹן<text:s/>וְעַל־בְּנֵ֥י<text:s/>בְֿנֵיה֖וֹן<text:s/>עַדֿ־עַלְמָֽא׃</text:span><text:span text:style-name="T25_2"><text:s/></text:span></text:p>
          </table:table-cell>
          <table:table-cell table:style-name="Cell24">
            <text:p text:style-name="P26"><text:span text:style-name="T26_1">(Yet<text:s/>the<text:s/>Hasmoneans<text:s/>and<text:s/>their<text:s/>descendants<text:s/>did<text:s/>not<text:s/>decree<text:s/>a<text:s/>ceasing<text:s/>of<text:s/>the<text:s/>sacred<text:s/>rites.)<text:s/>And<text:s/>from<text:s/>that<text:s/>time<text:s/>on<text:s/>there<text:s/>was<text:s/>no<text:s/>authority<text:s/>for<text:s/>the<text:s/>kingdom<text:s/>of<text:s/>Greece.<text:s/>And<text:s/>the<text:s/>regime<text:s/>of<text:s/>the<text:s/>Hasmoneans<text:s/>and<text:s/>their<text:s/>children's<text:s/>children<text:s/>was<text:s/>established<text:s/>from<text:s/>that<text:s/>very<text:s/>time<text:s/>until<text:s/>the<text:s/>destruction<text:s/>of<text:s/>the House<text:s/>of<text:s/>God,<text:s/>a<text:s/>period<text:s/>of<text:s/>two<text:s/>hundred<text:s/>and<text:s/>six<text:s/>years.<text:s/>Thus,<text:s/>the<text:s/>Israelites<text:s/>ordained<text:s/>from<text:s/>that<text:s/>very<text:s/>day,<text:s/>in<text:s/>all<text:s/>their<text:s/>exiles,<text:s/>to<text:s/>guard<text:s/>these<text:s/>days,<text:s/>and<text:s/>call<text:s/>them<text:s/>days<text:s/>of<text:s/>rejoicing,<text:s/>on<text:s/>the<text:s/>twenty-fifth<text:s/>day<text:s/>of<text:s/>the<text:s/>month<text:s/>of<text:s/>Kislev.<text:s/>And<text:s/>to<text:s/>eternity<text:s/>it<text:s/>will<text:s/>not<text:s/>depart<text:s/>from<text:s/>all<text:s/>their<text:s/>holy<text:s/>places,<text:s/>for<text:s/>priests<text:s/>and<text:s/>Levites<text:s/>and<text:s/>their<text:s/>sages<text:s/>ordained<text:s/>it<text:s/>on<text:s/>themselves<text:s/>and<text:s/>on<text:s/>their<text:s/>descendatns<text:s/>until<text:s/>eternity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is<text:s/>a<text:s/>direct<text:s/>transcription,<text:s/>including<text:s/>cantillation<text:s/>and<text:s/>non-standard<text:s/>vocalizations,<text:s/>of<text:s/>the<text:s/>cantillated<text:s/>Megilat<text:s/>Antiokhos<text:s/>found<text:s/>in<text:s/>the<text:s/>British<text:s/>Library<text:s/>manuscript<text:s/></text:span><text:span text:style-name="T28_2"><text:a xlink:type="simple" xlink:href="http://www.bl.uk/manuscripts/FullDisplay.aspx?ref=Or_5866"><text:span text:style-name="T28_3">Or<text:s/>5866</text:span></text:a></text:span><text:span text:style-name="T28_4">,<text:s/>folios<text:s/>105v-110r.<text:s/>This<text:s/>manuscript<text:s/>consistently<text:s/>uses<text:s/>both<text:s/>dagesh<text:s/>and<text:s/>raphe,<text:s/>while<text:s/>also<text:s/>using<text:s/>raphe<text:s/>to<text:s/>mark<text:s/>the<text:s/>letters<text:s/></text:span><text:span text:style-name="T28_5">ה</text:span><text:span text:style-name="T28_6"><text:s/>and<text:s/></text:span><text:span text:style-name="T28_7">א</text:span><text:span text:style-name="T28_8"><text:s/>when<text:s/>silent.<text:s/>--Isaac<text:s/>Gantwerk<text:s/>Mayer<text:s/>The<text:s/>English<text:s/>translation<text:s/>presented<text:s/>opposite<text:s/>the<text:s/>cantillated<text:s/>text<text:s/>is<text:s/>adapted<text:s/>from<text:s/>the<text:s/>one<text:s/>made<text:s/>by<text:s/>Tsvi<text:s/>Hirsch<text:s/>Filipowski<text:s/>of<text:s/>another<text:s/>Aramaic<text:s/>Megillat<text:s/>Antiokhus<text:s/>in<text:s/></text:span><text:span text:style-name="T28_9">Sefer<text:s/>Mivḥar<text:s/>ha-peninim</text:span><text:span text:style-name="T28_10"><text:s/>(London:<text:s/>[n.s.],<text:s/>1851),<text:s/>pp.<text:s/>73-99.<text:s/>As<text:s/>no<text:s/>section<text:s/>breaks<text:s/>appear<text:s/>in<text:s/>BL<text:s/>Or<text:s/>5866,<text:s/>I<text:s/>have<text:s/>added<text:s/>breaks<text:s/>according<text:s/>to<text:s/>the<text:s/>cantillation<text:s/>of<text:s/>the<text:s/></text:span><text:span text:style-name="T28_11"><text:a xlink:type="simple" xlink:href="https://opensiddur.org/?p=20767"><text:span text:style-name="T28_12">Hebrew<text:s/>translation<text:s/>of<text:s/>Megillat<text:s/>Antiokhus</text:span></text:a></text:span><text:span text:style-name="T28_13"><text:s/>made<text:s/>by<text:s/>Isaac<text:s/>Gantwerk<text:s/>Mayer.<text:s/>--Aharon<text:s/>Varady<text:s/></text:span></text:p>
      <text:h text:style-name="P29" text:outline-level="3"><text:span text:style-name="T29_1">Recordings</text:span></text:h>
      <text:p text:style-name="P30"><text:span text:style-name="T30_1">https://www.youtube.com/watch?v=QS6f21QL11c<text:s/> <text:s/>https://www.youtube.com/watch?v=jdhoRhn8iYo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&amp;#x1f4ac; מְגִילַּת אַנטְיוּכַס | Megilat Antiokhos — in the original Aramaic, cantillated according to the British Library manuscript Or 5866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