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2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51cm" fo:margin-left="0cm" style:writing-mode="lr-tb"/>
    </style:style>
    <style:style style:name="Column3" style:family="table-column">
      <style:table-column-properties style:column-width="12.347cm"/>
    </style:style>
    <style:style style:name="Column4" style:family="table-column">
      <style:table-column-properties style:column-width="4.16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T29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4" style:family="text">
      <style:text-properties fo:language="he" fo:language-asian="he" fo:language-complex="none"/>
    </style:style>
    <style:style style:name="T29_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6" style:family="text">
      <style:text-properties fo:language="he" fo:language-asian="he" fo:language-complex="none"/>
    </style:style>
    <style:style style:name="T29_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8" style:family="text">
      <style:text-properties fo:language="he" fo:language-asian="he" fo:language-complex="none"/>
    </style:style>
    <style:style style:name="T29_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10" style:family="text">
      <style:text-properties fo:language="he" fo:language-asian="he" fo:language-complex="none"/>
    </style:style>
    <style:style style:name="T29_1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12" style:family="text">
      <style:text-properties fo:language="he" fo:language-asian="he" fo:language-complex="none"/>
    </style:style>
    <style:style style:name="T29_1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14" style:family="text">
      <style:text-properties fo:language="he" fo:language-asian="he" fo:language-complex="none"/>
    </style:style>
    <style:style style:name="T29_1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16" style:family="text">
      <style:text-properties fo:language="he" fo:language-asian="he" fo:language-complex="none"/>
    </style:style>
    <style:style style:name="T29_1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18" style:family="text">
      <style:text-properties fo:language="he" fo:language-asian="he" fo:language-complex="none"/>
    </style:style>
    <style:style style:name="T29_1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0" style:family="text">
      <style:text-properties fo:language="he" fo:language-asian="he" fo:language-complex="none"/>
    </style:style>
    <style:style style:name="T29_2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2" style:family="text">
      <style:text-properties fo:language="he" fo:language-asian="he" fo:language-complex="none"/>
    </style:style>
    <style:style style:name="T29_2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4" style:family="text">
      <style:text-properties fo:language="he" fo:language-asian="he" fo:language-complex="none"/>
    </style:style>
    <style:style style:name="T29_2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6" style:family="text">
      <style:text-properties fo:language="he" fo:language-asian="he" fo:language-complex="none"/>
    </style:style>
    <style:style style:name="T29_2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8" style:family="text">
      <style:text-properties fo:language="he" fo:language-asian="he" fo:language-complex="none"/>
    </style:style>
    <style:style style:name="T29_2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30" style:family="text">
      <style:text-properties fo:language="he" fo:language-asian="he" fo:language-complex="none"/>
    </style:style>
    <style:style style:name="T29_3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32" style:family="text">
      <style:text-properties fo:language="he" fo:language-asian="he" fo:language-complex="none"/>
    </style:style>
    <style:style style:name="T29_3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34" style:family="text">
      <style:text-properties fo:language="he" fo:language-asian="he" fo:language-complex="none"/>
    </style:style>
    <style:style style:name="T29_3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36" style:family="text">
      <style:text-properties fo:language="he" fo:language-asian="he" fo:language-complex="none"/>
    </style:style>
    <style:style style:name="T29_3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38" style:family="text">
      <style:text-properties fo:language="he" fo:language-asian="he" fo:language-complex="none"/>
    </style:style>
    <style:style style:name="T29_3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40" style:family="text">
      <style:text-properties fo:language="he" fo:language-asian="he" fo:language-complex="none"/>
    </style:style>
    <style:style style:name="T29_4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42" style:family="text">
      <style:text-properties fo:language="he" fo:language-asian="he" fo:language-complex="none"/>
    </style:style>
    <style:style style:name="T29_4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44" style:family="text">
      <style:text-properties fo:language="he" fo:language-asian="he" fo:language-complex="none"/>
    </style:style>
    <style:style style:name="T29_4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46" style:family="text">
      <style:text-properties fo:language="he" fo:language-asian="he" fo:language-complex="none"/>
    </style:style>
    <style:style style:name="T29_4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48" style:family="text">
      <style:text-properties fo:language="he" fo:language-asian="he" fo:language-complex="none"/>
    </style:style>
    <style:style style:name="T29_4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50" style:family="text">
      <style:text-properties fo:language="he" fo:language-asian="he" fo:language-complex="none"/>
    </style:style>
    <style:style style:name="T29_5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52" style:family="text">
      <style:text-properties fo:language="he" fo:language-asian="he" fo:language-complex="none"/>
    </style:style>
    <style:style style:name="T29_5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54" style:family="text">
      <style:text-properties fo:language="he" fo:language-asian="he" fo:language-complex="none"/>
    </style:style>
    <style:style style:name="T29_5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56" style:family="text">
      <style:text-properties fo:language="he" fo:language-asian="he" fo:language-complex="none"/>
    </style:style>
    <style:style style:name="T29_5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58" style:family="text">
      <style:text-properties fo:language="he" fo:language-asian="he" fo:language-complex="none"/>
    </style:style>
    <style:style style:name="T29_59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T30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4" style:family="text">
      <style:text-properties fo:language="en" fo:language-asian="en" fo:language-complex="none"/>
    </style:style>
    <style:style style:name="T30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6" style:family="text">
      <style:text-properties fo:language="en" fo:language-asian="en" fo:language-complex="none"/>
    </style:style>
    <style:style style:name="T30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8" style:family="text">
      <style:text-properties fo:language="en" fo:language-asian="en" fo:language-complex="none"/>
    </style:style>
    <style:style style:name="T30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10" style:family="text">
      <style:text-properties fo:language="en" fo:language-asian="en" fo:language-complex="none"/>
    </style:style>
    <style:style style:name="T30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12" style:family="text">
      <style:text-properties fo:language="en" fo:language-asian="en" fo:language-complex="none"/>
    </style:style>
    <style:style style:name="T30_13" style:family="text">
      <style:text-properties fo:font-style="italic" style:font-style-asian="italic" style:font-style-complex="italic" fo:language="en" fo:language-asian="en" fo:language-complex="none"/>
    </style:style>
    <style:style style:name="T30_14" style:family="text">
      <style:text-properties fo:language="en" fo:language-asian="en" fo:language-complex="none"/>
    </style:style>
    <style:style style:name="T30_1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16" style:family="text">
      <style:text-properties fo:language="en" fo:language-asian="en" fo:language-complex="none"/>
    </style:style>
    <style:style style:name="T30_1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18" style:family="text">
      <style:text-properties fo:language="en" fo:language-asian="en" fo:language-complex="none"/>
    </style:style>
    <style:style style:name="T30_1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20" style:family="text">
      <style:text-properties fo:language="en" fo:language-asian="en" fo:language-complex="none"/>
    </style:style>
    <style:style style:name="T30_2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22" style:family="text">
      <style:text-properties fo:language="en" fo:language-asian="en" fo:language-complex="none"/>
    </style:style>
    <style:style style:name="T30_2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24" style:family="text">
      <style:text-properties fo:language="en" fo:language-asian="en" fo:language-complex="none"/>
    </style:style>
    <style:style style:name="T30_2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26" style:family="text">
      <style:text-properties fo:language="en" fo:language-asian="en" fo:language-complex="none"/>
    </style:style>
    <style:style style:name="T30_2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28" style:family="text">
      <style:text-properties fo:language="en" fo:language-asian="en" fo:language-complex="none"/>
    </style:style>
    <style:style style:name="T30_2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30" style:family="text">
      <style:text-properties fo:language="en" fo:language-asian="en" fo:language-complex="none"/>
    </style:style>
    <style:style style:name="T30_3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32" style:family="text">
      <style:text-properties fo:language="en" fo:language-asian="en" fo:language-complex="none"/>
    </style:style>
    <style:style style:name="T30_3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34" style:family="text">
      <style:text-properties fo:language="en" fo:language-asian="en" fo:language-complex="none"/>
    </style:style>
    <style:style style:name="T30_3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36" style:family="text">
      <style:text-properties fo:language="en" fo:language-asian="en" fo:language-complex="none"/>
    </style:style>
    <style:style style:name="T30_3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38" style:family="text">
      <style:text-properties fo:language="en" fo:language-asian="en" fo:language-complex="none"/>
    </style:style>
    <style:style style:name="T30_3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40" style:family="text">
      <style:text-properties fo:language="en" fo:language-asian="en" fo:language-complex="none"/>
    </style:style>
    <style:style style:name="T30_4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42" style:family="text">
      <style:text-properties fo:language="en" fo:language-asian="en" fo:language-complex="none"/>
    </style:style>
    <style:style style:name="T30_4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44" style:family="text">
      <style:text-properties fo:language="en" fo:language-asian="en" fo:language-complex="none"/>
    </style:style>
    <style:style style:name="T30_4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46" style:family="text">
      <style:text-properties fo:language="en" fo:language-asian="en" fo:language-complex="none"/>
    </style:style>
    <style:style style:name="T30_4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48" style:family="text">
      <style:text-properties fo:language="en" fo:language-asian="en" fo:language-complex="none"/>
    </style:style>
    <style:style style:name="T30_4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50" style:family="text">
      <style:text-properties fo:language="en" fo:language-asian="en" fo:language-complex="none"/>
    </style:style>
    <style:style style:name="T30_5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52" style:family="text">
      <style:text-properties fo:language="en" fo:language-asian="en" fo:language-complex="none"/>
    </style:style>
    <style:style style:name="T30_5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54" style:family="text">
      <style:text-properties fo:language="en" fo:language-asian="en" fo:language-complex="none"/>
    </style:style>
    <style:style style:name="T30_5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56" style:family="text">
      <style:text-properties fo:language="en" fo:language-asian="en" fo:language-complex="none"/>
    </style:style>
    <style:style style:name="T30_5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58" style:family="text">
      <style:text-properties fo:language="en" fo:language-asian="en" fo:language-complex="none"/>
    </style:style>
    <style:style style:name="T30_5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60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T33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4" style:family="text">
      <style:text-properties fo:language="he" fo:language-asian="he" fo:language-complex="none"/>
    </style:style>
    <style:style style:name="T33_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6" style:family="text">
      <style:text-properties fo:language="he" fo:language-asian="he" fo:language-complex="none"/>
    </style:style>
    <style:style style:name="T33_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8" style:family="text">
      <style:text-properties fo:language="he" fo:language-asian="he" fo:language-complex="none"/>
    </style:style>
    <style:style style:name="T33_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0" style:family="text">
      <style:text-properties fo:language="he" fo:language-asian="he" fo:language-complex="none"/>
    </style:style>
    <style:style style:name="T33_1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2" style:family="text">
      <style:text-properties fo:language="he" fo:language-asian="he" fo:language-complex="none"/>
    </style:style>
    <style:style style:name="T33_1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4" style:family="text">
      <style:text-properties fo:language="he" fo:language-asian="he" fo:language-complex="none"/>
    </style:style>
    <style:style style:name="T33_1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6" style:family="text">
      <style:text-properties fo:language="he" fo:language-asian="he" fo:language-complex="none"/>
    </style:style>
    <style:style style:name="T33_1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8" style:family="text">
      <style:text-properties fo:language="he" fo:language-asian="he" fo:language-complex="none"/>
    </style:style>
    <style:style style:name="T33_1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0" style:family="text">
      <style:text-properties fo:language="he" fo:language-asian="he" fo:language-complex="none"/>
    </style:style>
    <style:style style:name="T33_2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2" style:family="text">
      <style:text-properties fo:language="he" fo:language-asian="he" fo:language-complex="none"/>
    </style:style>
    <style:style style:name="T33_2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4" style:family="text">
      <style:text-properties fo:language="he" fo:language-asian="he" fo:language-complex="none"/>
    </style:style>
    <style:style style:name="T33_2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6" style:family="text">
      <style:text-properties fo:language="he" fo:language-asian="he" fo:language-complex="none"/>
    </style:style>
    <style:style style:name="T33_2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8" style:family="text">
      <style:text-properties fo:language="he" fo:language-asian="he" fo:language-complex="none"/>
    </style:style>
    <style:style style:name="T33_2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30" style:family="text">
      <style:text-properties fo:language="he" fo:language-asian="he" fo:language-complex="none"/>
    </style:style>
    <style:style style:name="T33_3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32" style:family="text">
      <style:text-properties fo:language="he" fo:language-asian="he" fo:language-complex="none"/>
    </style:style>
    <style:style style:name="T33_3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34" style:family="text">
      <style:text-properties fo:language="he" fo:language-asian="he" fo:language-complex="none"/>
    </style:style>
    <style:style style:name="T33_3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36" style:family="text">
      <style:text-properties fo:language="he" fo:language-asian="he" fo:language-complex="none"/>
    </style:style>
    <style:style style:name="T33_3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38" style:family="text">
      <style:text-properties fo:language="he" fo:language-asian="he" fo:language-complex="none"/>
    </style:style>
    <style:style style:name="T33_3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40" style:family="text">
      <style:text-properties fo:language="he" fo:language-asian="he" fo:language-complex="none"/>
    </style:style>
    <style:style style:name="T33_4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42" style:family="text">
      <style:text-properties fo:language="he" fo:language-asian="he" fo:language-complex="none"/>
    </style:style>
    <style:style style:name="T33_4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44" style:family="text">
      <style:text-properties fo:language="he" fo:language-asian="he" fo:language-complex="none"/>
    </style:style>
    <style:style style:name="T33_45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T34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4" style:family="text">
      <style:text-properties fo:language="en" fo:language-asian="en" fo:language-complex="none"/>
    </style:style>
    <style:style style:name="T34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6" style:family="text">
      <style:text-properties fo:language="en" fo:language-asian="en" fo:language-complex="none"/>
    </style:style>
    <style:style style:name="T34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8" style:family="text">
      <style:text-properties fo:language="en" fo:language-asian="en" fo:language-complex="none"/>
    </style:style>
    <style:style style:name="T34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10" style:family="text">
      <style:text-properties fo:language="en" fo:language-asian="en" fo:language-complex="none"/>
    </style:style>
    <style:style style:name="T34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12" style:family="text">
      <style:text-properties fo:language="en" fo:language-asian="en" fo:language-complex="none"/>
    </style:style>
    <style:style style:name="T34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14" style:family="text">
      <style:text-properties fo:language="en" fo:language-asian="en" fo:language-complex="none"/>
    </style:style>
    <style:style style:name="T34_1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16" style:family="text">
      <style:text-properties fo:language="en" fo:language-asian="en" fo:language-complex="none"/>
    </style:style>
    <style:style style:name="T34_1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18" style:family="text">
      <style:text-properties fo:language="en" fo:language-asian="en" fo:language-complex="none"/>
    </style:style>
    <style:style style:name="T34_1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20" style:family="text">
      <style:text-properties fo:language="en" fo:language-asian="en" fo:language-complex="none"/>
    </style:style>
    <style:style style:name="T34_2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22" style:family="text">
      <style:text-properties fo:language="en" fo:language-asian="en" fo:language-complex="none"/>
    </style:style>
    <style:style style:name="T34_2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24" style:family="text">
      <style:text-properties fo:language="en" fo:language-asian="en" fo:language-complex="none"/>
    </style:style>
    <style:style style:name="T34_2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26" style:family="text">
      <style:text-properties fo:language="en" fo:language-asian="en" fo:language-complex="none"/>
    </style:style>
    <style:style style:name="T34_2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28" style:family="text">
      <style:text-properties fo:language="en" fo:language-asian="en" fo:language-complex="none"/>
    </style:style>
    <style:style style:name="T34_2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30" style:family="text">
      <style:text-properties fo:language="en" fo:language-asian="en" fo:language-complex="none"/>
    </style:style>
    <style:style style:name="T34_3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32" style:family="text">
      <style:text-properties fo:language="en" fo:language-asian="en" fo:language-complex="none"/>
    </style:style>
    <style:style style:name="T34_3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34" style:family="text">
      <style:text-properties fo:language="en" fo:language-asian="en" fo:language-complex="none"/>
    </style:style>
    <style:style style:name="T34_3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36" style:family="text">
      <style:text-properties fo:language="en" fo:language-asian="en" fo:language-complex="none"/>
    </style:style>
    <style:style style:name="T34_3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38" style:family="text">
      <style:text-properties fo:language="en" fo:language-asian="en" fo:language-complex="none"/>
    </style:style>
    <style:style style:name="T34_3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40" style:family="text">
      <style:text-properties fo:language="en" fo:language-asian="en" fo:language-complex="none"/>
    </style:style>
    <style:style style:name="T34_4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42" style:family="text">
      <style:text-properties fo:language="en" fo:language-asian="en" fo:language-complex="none"/>
    </style:style>
    <style:style style:name="T34_4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44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T37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4" style:family="text">
      <style:text-properties fo:language="he" fo:language-asian="he" fo:language-complex="none"/>
    </style:style>
    <style:style style:name="T37_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6" style:family="text">
      <style:text-properties fo:language="he" fo:language-asian="he" fo:language-complex="none"/>
    </style:style>
    <style:style style:name="T37_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8" style:family="text">
      <style:text-properties fo:language="he" fo:language-asian="he" fo:language-complex="none"/>
    </style:style>
    <style:style style:name="T37_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0" style:family="text">
      <style:text-properties fo:language="he" fo:language-asian="he" fo:language-complex="none"/>
    </style:style>
    <style:style style:name="T37_1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2" style:family="text">
      <style:text-properties fo:language="he" fo:language-asian="he" fo:language-complex="none"/>
    </style:style>
    <style:style style:name="T37_1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4" style:family="text">
      <style:text-properties fo:language="he" fo:language-asian="he" fo:language-complex="none"/>
    </style:style>
    <style:style style:name="T37_1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6" style:family="text">
      <style:text-properties fo:language="he" fo:language-asian="he" fo:language-complex="none"/>
    </style:style>
    <style:style style:name="T37_1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8" style:family="text">
      <style:text-properties fo:language="he" fo:language-asian="he" fo:language-complex="none"/>
    </style:style>
    <style:style style:name="T37_1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0" style:family="text">
      <style:text-properties fo:language="he" fo:language-asian="he" fo:language-complex="none"/>
    </style:style>
    <style:style style:name="T37_2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2" style:family="text">
      <style:text-properties fo:language="he" fo:language-asian="he" fo:language-complex="none"/>
    </style:style>
    <style:style style:name="T37_2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4" style:family="text">
      <style:text-properties fo:language="he" fo:language-asian="he" fo:language-complex="none"/>
    </style:style>
    <style:style style:name="T37_2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6" style:family="text">
      <style:text-properties fo:language="he" fo:language-asian="he" fo:language-complex="none"/>
    </style:style>
    <style:style style:name="T37_2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8" style:family="text">
      <style:text-properties fo:language="he" fo:language-asian="he" fo:language-complex="none"/>
    </style:style>
    <style:style style:name="T37_2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30" style:family="text">
      <style:text-properties fo:language="he" fo:language-asian="he" fo:language-complex="none"/>
    </style:style>
    <style:style style:name="T37_3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32" style:family="text">
      <style:text-properties fo:language="he" fo:language-asian="he" fo:language-complex="none"/>
    </style:style>
    <style:style style:name="T37_3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34" style:family="text">
      <style:text-properties fo:language="he" fo:language-asian="he" fo:language-complex="none"/>
    </style:style>
    <style:style style:name="T37_3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36" style:family="text">
      <style:text-properties fo:language="he" fo:language-asian="he" fo:language-complex="none"/>
    </style:style>
    <style:style style:name="T37_3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38" style:family="text">
      <style:text-properties fo:language="he" fo:language-asian="he" fo:language-complex="none"/>
    </style:style>
    <style:style style:name="T37_3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40" style:family="text">
      <style:text-properties fo:language="he" fo:language-asian="he" fo:language-complex="none"/>
    </style:style>
    <style:style style:name="T37_4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42" style:family="text">
      <style:text-properties fo:language="he" fo:language-asian="he" fo:language-complex="none"/>
    </style:style>
    <style:style style:name="T37_4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44" style:family="text">
      <style:text-properties fo:language="he" fo:language-asian="he" fo:language-complex="none"/>
    </style:style>
    <style:style style:name="T37_45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T38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4" style:family="text">
      <style:text-properties fo:language="en" fo:language-asian="en" fo:language-complex="none"/>
    </style:style>
    <style:style style:name="T38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6" style:family="text">
      <style:text-properties fo:language="en" fo:language-asian="en" fo:language-complex="none"/>
    </style:style>
    <style:style style:name="T38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8" style:family="text">
      <style:text-properties fo:language="en" fo:language-asian="en" fo:language-complex="none"/>
    </style:style>
    <style:style style:name="T38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10" style:family="text">
      <style:text-properties fo:language="en" fo:language-asian="en" fo:language-complex="none"/>
    </style:style>
    <style:style style:name="T38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12" style:family="text">
      <style:text-properties fo:language="en" fo:language-asian="en" fo:language-complex="none"/>
    </style:style>
    <style:style style:name="T38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14" style:family="text">
      <style:text-properties fo:language="en" fo:language-asian="en" fo:language-complex="none"/>
    </style:style>
    <style:style style:name="T38_1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16" style:family="text">
      <style:text-properties fo:language="en" fo:language-asian="en" fo:language-complex="none"/>
    </style:style>
    <style:style style:name="T38_1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18" style:family="text">
      <style:text-properties fo:language="en" fo:language-asian="en" fo:language-complex="none"/>
    </style:style>
    <style:style style:name="T38_1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20" style:family="text">
      <style:text-properties fo:language="en" fo:language-asian="en" fo:language-complex="none"/>
    </style:style>
    <style:style style:name="T38_2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22" style:family="text">
      <style:text-properties fo:language="en" fo:language-asian="en" fo:language-complex="none"/>
    </style:style>
    <style:style style:name="T38_2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24" style:family="text">
      <style:text-properties fo:language="en" fo:language-asian="en" fo:language-complex="none"/>
    </style:style>
    <style:style style:name="T38_2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26" style:family="text">
      <style:text-properties fo:language="en" fo:language-asian="en" fo:language-complex="none"/>
    </style:style>
    <style:style style:name="T38_2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28" style:family="text">
      <style:text-properties fo:language="en" fo:language-asian="en" fo:language-complex="none"/>
    </style:style>
    <style:style style:name="T38_2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30" style:family="text">
      <style:text-properties fo:language="en" fo:language-asian="en" fo:language-complex="none"/>
    </style:style>
    <style:style style:name="T38_3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32" style:family="text">
      <style:text-properties fo:language="en" fo:language-asian="en" fo:language-complex="none"/>
    </style:style>
    <style:style style:name="T38_3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34" style:family="text">
      <style:text-properties fo:language="en" fo:language-asian="en" fo:language-complex="none"/>
    </style:style>
    <style:style style:name="T38_3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36" style:family="text">
      <style:text-properties fo:language="en" fo:language-asian="en" fo:language-complex="none"/>
    </style:style>
    <style:style style:name="T38_3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38" style:family="text">
      <style:text-properties fo:language="en" fo:language-asian="en" fo:language-complex="none"/>
    </style:style>
    <style:style style:name="T38_3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40" style:family="text">
      <style:text-properties fo:language="en" fo:language-asian="en" fo:language-complex="none"/>
    </style:style>
    <style:style style:name="T38_4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42" style:family="text">
      <style:text-properties fo:language="en" fo:language-asian="en" fo:language-complex="none"/>
    </style:style>
    <style:style style:name="T38_4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44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T41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4" style:family="text">
      <style:text-properties fo:language="he" fo:language-asian="he" fo:language-complex="none"/>
    </style:style>
    <style:style style:name="T41_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6" style:family="text">
      <style:text-properties fo:language="he" fo:language-asian="he" fo:language-complex="none"/>
    </style:style>
    <style:style style:name="T41_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8" style:family="text">
      <style:text-properties fo:language="he" fo:language-asian="he" fo:language-complex="none"/>
    </style:style>
    <style:style style:name="T41_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10" style:family="text">
      <style:text-properties fo:language="he" fo:language-asian="he" fo:language-complex="none"/>
    </style:style>
    <style:style style:name="T41_1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12" style:family="text">
      <style:text-properties fo:language="he" fo:language-asian="he" fo:language-complex="none"/>
    </style:style>
    <style:style style:name="T41_1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14" style:family="text">
      <style:text-properties fo:language="he" fo:language-asian="he" fo:language-complex="none"/>
    </style:style>
    <style:style style:name="T41_15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2_2" style:family="text">
      <style:text-properties fo:language="en" fo:language-asian="en" fo:language-complex="none"/>
    </style:style>
    <style:style style:name="T42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2_4" style:family="text">
      <style:text-properties fo:language="en" fo:language-asian="en" fo:language-complex="none"/>
    </style:style>
    <style:style style:name="T42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2_6" style:family="text">
      <style:text-properties fo:language="en" fo:language-asian="en" fo:language-complex="none"/>
    </style:style>
    <style:style style:name="T42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2_8" style:family="text">
      <style:text-properties fo:language="en" fo:language-asian="en" fo:language-complex="none"/>
    </style:style>
    <style:style style:name="T42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2_10" style:family="text">
      <style:text-properties fo:language="en" fo:language-asian="en" fo:language-complex="none"/>
    </style:style>
    <style:style style:name="T42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2_12" style:family="text">
      <style:text-properties fo:language="en" fo:language-asian="en" fo:language-complex="none"/>
    </style:style>
    <style:style style:name="T42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2_14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T45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4" style:family="text">
      <style:text-properties fo:language="he" fo:language-asian="he" fo:language-complex="none"/>
    </style:style>
    <style:style style:name="T45_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6" style:family="text">
      <style:text-properties fo:language="he" fo:language-asian="he" fo:language-complex="none"/>
    </style:style>
    <style:style style:name="T45_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8" style:family="text">
      <style:text-properties fo:language="he" fo:language-asian="he" fo:language-complex="none"/>
    </style:style>
    <style:style style:name="T45_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10" style:family="text">
      <style:text-properties fo:language="he" fo:language-asian="he" fo:language-complex="none"/>
    </style:style>
    <style:style style:name="T45_1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12" style:family="text">
      <style:text-properties fo:language="he" fo:language-asian="he" fo:language-complex="none"/>
    </style:style>
    <style:style style:name="T45_1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14" style:family="text">
      <style:text-properties fo:language="he" fo:language-asian="he" fo:language-complex="none"/>
    </style:style>
    <style:style style:name="T45_1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16" style:family="text">
      <style:text-properties fo:language="he" fo:language-asian="he" fo:language-complex="none"/>
    </style:style>
    <style:style style:name="T45_1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18" style:family="text">
      <style:text-properties fo:language="he" fo:language-asian="he" fo:language-complex="none"/>
    </style:style>
    <style:style style:name="T45_1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20" style:family="text">
      <style:text-properties fo:language="he" fo:language-asian="he" fo:language-complex="none"/>
    </style:style>
    <style:style style:name="T45_2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22" style:family="text">
      <style:text-properties fo:language="he" fo:language-asian="he" fo:language-complex="none"/>
    </style:style>
    <style:style style:name="T45_2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24" style:family="text">
      <style:text-properties fo:language="he" fo:language-asian="he" fo:language-complex="none"/>
    </style:style>
    <style:style style:name="T45_25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6_2" style:family="text">
      <style:text-properties fo:language="en" fo:language-asian="en" fo:language-complex="none"/>
    </style:style>
    <style:style style:name="T46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6_4" style:family="text">
      <style:text-properties fo:language="en" fo:language-asian="en" fo:language-complex="none"/>
    </style:style>
    <style:style style:name="T46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6_6" style:family="text">
      <style:text-properties fo:language="en" fo:language-asian="en" fo:language-complex="none"/>
    </style:style>
    <style:style style:name="T46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6_8" style:family="text">
      <style:text-properties fo:language="en" fo:language-asian="en" fo:language-complex="none"/>
    </style:style>
    <style:style style:name="T46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6_10" style:family="text">
      <style:text-properties fo:language="en" fo:language-asian="en" fo:language-complex="none"/>
    </style:style>
    <style:style style:name="T46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6_12" style:family="text">
      <style:text-properties fo:language="en" fo:language-asian="en" fo:language-complex="none"/>
    </style:style>
    <style:style style:name="T46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6_14" style:family="text">
      <style:text-properties fo:language="en" fo:language-asian="en" fo:language-complex="none"/>
    </style:style>
    <style:style style:name="T46_1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6_16" style:family="text">
      <style:text-properties fo:language="en" fo:language-asian="en" fo:language-complex="none"/>
    </style:style>
    <style:style style:name="T46_1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6_18" style:family="text">
      <style:text-properties fo:language="en" fo:language-asian="en" fo:language-complex="none"/>
    </style:style>
    <style:style style:name="T46_1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6_20" style:family="text">
      <style:text-properties fo:language="en" fo:language-asian="en" fo:language-complex="none"/>
    </style:style>
    <style:style style:name="T46_2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6_22" style:family="text">
      <style:text-properties fo:language="en" fo:language-asian="en" fo:language-complex="none"/>
    </style:style>
    <style:style style:name="T46_2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6_24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T49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4" style:family="text">
      <style:text-properties fo:language="he" fo:language-asian="he" fo:language-complex="none"/>
    </style:style>
    <style:style style:name="T49_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6" style:family="text">
      <style:text-properties fo:language="he" fo:language-asian="he" fo:language-complex="none"/>
    </style:style>
    <style:style style:name="T49_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8" style:family="text">
      <style:text-properties fo:language="he" fo:language-asian="he" fo:language-complex="none"/>
    </style:style>
    <style:style style:name="T49_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10" style:family="text">
      <style:text-properties fo:language="he" fo:language-asian="he" fo:language-complex="none"/>
    </style:style>
    <style:style style:name="T49_1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12" style:family="text">
      <style:text-properties fo:language="he" fo:language-asian="he" fo:language-complex="none"/>
    </style:style>
    <style:style style:name="T49_1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14" style:family="text">
      <style:text-properties fo:language="he" fo:language-asian="he" fo:language-complex="none"/>
    </style:style>
    <style:style style:name="T49_1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16" style:family="text">
      <style:text-properties fo:language="he" fo:language-asian="he" fo:language-complex="none"/>
    </style:style>
    <style:style style:name="T49_17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0_2" style:family="text">
      <style:text-properties fo:language="en" fo:language-asian="en" fo:language-complex="none"/>
    </style:style>
    <style:style style:name="T50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0_4" style:family="text">
      <style:text-properties fo:language="en" fo:language-asian="en" fo:language-complex="none"/>
    </style:style>
    <style:style style:name="T50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0_6" style:family="text">
      <style:text-properties fo:language="en" fo:language-asian="en" fo:language-complex="none"/>
    </style:style>
    <style:style style:name="T50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0_8" style:family="text">
      <style:text-properties fo:language="en" fo:language-asian="en" fo:language-complex="none"/>
    </style:style>
    <style:style style:name="T50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0_10" style:family="text">
      <style:text-properties fo:language="en" fo:language-asian="en" fo:language-complex="none"/>
    </style:style>
    <style:style style:name="T50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0_12" style:family="text">
      <style:text-properties fo:language="en" fo:language-asian="en" fo:language-complex="none"/>
    </style:style>
    <style:style style:name="T50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0_14" style:family="text">
      <style:text-properties fo:language="en" fo:language-asian="en" fo:language-complex="none"/>
    </style:style>
    <style:style style:name="T50_1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0_16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T53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4" style:family="text">
      <style:text-properties fo:language="he" fo:language-asian="he" fo:language-complex="none"/>
    </style:style>
    <style:style style:name="T53_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6" style:family="text">
      <style:text-properties fo:language="he" fo:language-asian="he" fo:language-complex="none"/>
    </style:style>
    <style:style style:name="T53_7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4_2" style:family="text">
      <style:text-properties fo:language="en" fo:language-asian="en" fo:language-complex="none"/>
    </style:style>
    <style:style style:name="T54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4_4" style:family="text">
      <style:text-properties fo:language="en" fo:language-asian="en" fo:language-complex="none"/>
    </style:style>
    <style:style style:name="T54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4_6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T55_3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6_2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T57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4" style:family="text">
      <style:text-properties fo:language="he" fo:language-asian="he" fo:language-complex="none"/>
    </style:style>
    <style:style style:name="T57_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6" style:family="text">
      <style:text-properties fo:language="he" fo:language-asian="he" fo:language-complex="none"/>
    </style:style>
    <style:style style:name="T57_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8" style:family="text">
      <style:text-properties fo:language="he" fo:language-asian="he" fo:language-complex="none"/>
    </style:style>
    <style:style style:name="T57_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10" style:family="text">
      <style:text-properties fo:language="he" fo:language-asian="he" fo:language-complex="none"/>
    </style:style>
    <style:style style:name="T57_1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12" style:family="text">
      <style:text-properties fo:language="he" fo:language-asian="he" fo:language-complex="none"/>
    </style:style>
    <style:style style:name="T57_1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14" style:family="text">
      <style:text-properties fo:language="he" fo:language-asian="he" fo:language-complex="none"/>
    </style:style>
    <style:style style:name="T57_15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8_2" style:family="text">
      <style:text-properties fo:language="en" fo:language-asian="en" fo:language-complex="none"/>
    </style:style>
    <style:style style:name="T58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8_4" style:family="text">
      <style:text-properties fo:language="en" fo:language-asian="en" fo:language-complex="none"/>
    </style:style>
    <style:style style:name="T58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8_6" style:family="text">
      <style:text-properties fo:language="en" fo:language-asian="en" fo:language-complex="none"/>
    </style:style>
    <style:style style:name="T58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8_8" style:family="text">
      <style:text-properties fo:language="en" fo:language-asian="en" fo:language-complex="none"/>
    </style:style>
    <style:style style:name="T58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8_10" style:family="text">
      <style:text-properties fo:language="en" fo:language-asian="en" fo:language-complex="none"/>
    </style:style>
    <style:style style:name="T58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8_12" style:family="text">
      <style:text-properties fo:language="en" fo:language-asian="en" fo:language-complex="none"/>
    </style:style>
    <style:style style:name="T58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8_14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P67" style:family="paragraph" style:parent-style-name="Normal"/>
    <style:style style:name="T6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8" style:family="paragraph" style:parent-style-name="Normal"/>
    <style:style style:name="T68_1" style:family="text"/>
    <style:style style:name="T68_2" style:family="text"/>
    <style:style style:name="T68_3" style:family="text">
      <style:text-properties fo:color="#0000ee" fo:language="none" fo:language-asian="none" fo:language-complex="none" style:text-underline-style="solid" style:text-underline-color="font-color"/>
    </style:style>
    <style:style style:name="T68_4" style:family="text"/>
    <style:style style:name="T68_5" style:family="text"/>
    <style:style style:name="T68_6" style:family="text">
      <style:text-properties fo:color="#0000ee" fo:language="none" fo:language-asian="none" fo:language-complex="none" style:text-underline-style="solid" style:text-underline-color="font-color"/>
    </style:style>
    <style:style style:name="T68_7" style:family="text"/>
    <style:style style:name="T68_8" style:family="text">
      <style:text-properties fo:font-style="italic" style:font-style-asian="italic" style:font-style-complex="italic" fo:language="none" fo:language-asian="none" fo:language-complex="none"/>
    </style:style>
    <style:style style:name="T68_9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מְגִילַּת<text:s/>הִיטְלֶיר</text:span><text:span text:style-name="T1_4"><text:s/>|<text:s/>Megillat<text:s/>Hitler,<text:s/>a<text:s/>Purim<text:s/>Sheni<text:s/>scroll<text:s/>for<text:s/>French<text:s/>Armistice<text:s/>Day<text:s/>by<text:s/>Asher<text:s/>P.<text:s/>Ḥassine<text:s/>(Casablanca,<text:s/>194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21<text:s/>12:49:3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xtracanonical<text:s/>Megillot<text:s/>|<text:s/>Modern<text:s/>Miscellany<text:s/>|<text:s/>International<text:s/>Armistice<text:s/>Day<text:s/>Readings<text:s/>|<text:s/>Purim<text:s/>Sheni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748</text:span></text:p>
          </table:table-cell>
        </table:table-row>
      </table:table>
      <text:p text:style-name="P10"><text:span text:style-name="T10_1">The<text:s/>editor<text:s/>has<text:s/>translated<text:s/>and<text:s/>cantillated<text:s/>several<text:s/>Purim<text:s/>Sheni<text:s/>scrolls<text:s/>before,<text:s/>including<text:s/></text:span><text:span text:style-name="T10_2"><text:a xlink:type="simple" xlink:href="https://opensiddur.org/readings-and-sourcetexts/festival-and-fast-day-readings/jewish/purim-sheni-readings/megillat-saragossa/"><text:span text:style-name="T10_3">Megilat<text:s/>Saragossa</text:span></text:a></text:span><text:span text:style-name="T10_4"><text:s/>and<text:s/></text:span><text:span text:style-name="T10_5"><text:a xlink:type="simple" xlink:href="https://opensiddur.org/readings-and-sourcetexts/festival-and-fast-day-readings/jewish/purim-sheni-readings/megillat-fustat-a-purim-sheni-legend-for-the-28th-of-adar-translated-and-cantillated-by-isaac-gantwerk-mayer/"><text:span text:style-name="T10_6">Megilat<text:s/>Fustat</text:span></text:a></text:span><text:span text:style-name="T10_7">.<text:s/>Both<text:s/>of<text:s/>these<text:s/>have<text:s/>included<text:s/>a<text:s/>translator's<text:s/>note<text:s/>that<text:s/>begins<text:s/>"Combining<text:s/>the<text:s/>candy<text:s/>and<text:s/>costumes<text:s/>of<text:s/>Halloween,<text:s/>the<text:s/>plays<text:s/>and<text:s/>parades<text:s/>of<text:s/>Mardi<text:s/>Gras,<text:s/>the<text:s/>mischief<text:s/>and<text:s/>masquerades<text:s/>of<text:s/>April<text:s/>Fools’<text:s/>Day,<text:s/>and<text:s/>more<text:s/>booze<text:s/>than<text:s/>you<text:s/>can<text:s/>wobble<text:s/>your<text:s/>fist<text:s/>at..."<text:s/>This<text:s/>one<text:s/>is<text:s/>different.<text:s/>Megilat<text:s/>Hitler<text:s/>(yes,<text:s/>that<text:s/>Hitler)<text:s/>was<text:s/>written<text:s/>by<text:s/>Prosper<text:s/>Ḥassin<text:s/>(later<text:s/>known<text:s/>as<text:s/>Asher<text:s/>Ḥassin,<text:s/>MK<text:s/>for<text:s/>Mapai<text:s/>from<text:s/>1959—1969),<text:s/>a<text:s/>Moroccan<text:s/>Jew<text:s/>and<text:s/>Hebraist<text:s/>who<text:s/>lived<text:s/>through<text:s/>the<text:s/>horrors<text:s/>of<text:s/>the<text:s/>Vichy<text:s/>regime<text:s/>and<text:s/>sought<text:s/>to<text:s/>write<text:s/>a<text:s/>scroll<text:s/>commemorating<text:s/>the<text:s/>defeat<text:s/>of<text:s/>the<text:s/>Axis<text:s/>forces<text:s/>in<text:s/>Africa.<text:s/>It<text:s/>is<text:s/>purposely<text:s/>in<text:s/>the<text:s/>style<text:s/>of<text:s/>the<text:s/>Megillah<text:s/>of<text:s/>Esther,<text:s/>as<text:s/>Ḥassin<text:s/>explains<text:s/>in<text:s/>his<text:s/>introduction,<text:s/>included<text:s/>below,<text:s/>where<text:s/>he<text:s/>clarifies<text:s/>that<text:s/>it<text:s/>is<text:s/>intended<text:s/>to<text:s/>be<text:s/>read<text:s/>in<text:s/>the<text:s/>manner<text:s/>of<text:s/>the<text:s/>actual<text:s/>Megillah<text:s/>of<text:s/>Esther.<text:s/>The<text:s/>Jewish<text:s/>community<text:s/>of<text:s/>North<text:s/>Africa<text:s/>suffered<text:s/>greatly<text:s/>under<text:s/>Vichy<text:s/>rule,<text:s/>but<text:s/>since<text:s/>the<text:s/>Axis<text:s/>was<text:s/>largely<text:s/>pushed<text:s/>out<text:s/>of<text:s/>Africa<text:s/>by<text:s/>May<text:s/>1943<text:s/>this<text:s/>scroll<text:s/>was<text:s/>written<text:s/>in<text:s/>that<text:s/>year,<text:s/>meaning<text:s/>that<text:s/>Hitler<text:s/>was<text:s/>still<text:s/>in<text:s/>power<text:s/>when<text:s/>it<text:s/>was<text:s/>published.<text:s/>This<text:s/>leads<text:s/>to<text:s/>some<text:s/>unique<text:s/>aspects:<text:s/>the<text:s/>last<text:s/>chapter<text:s/>rephrases<text:s/>the<text:s/>words<text:s/>of<text:s/>Zeresh<text:s/>to<text:s/>Haman<text:s/>into<text:s/>a<text:s/>prophecy<text:s/>of<text:s/>the<text:s/>Nazis'<text:s/>ultimate<text:s/>defeat.<text:s/>As<text:s/>a<text:s/>Labor<text:s/>Zionist,<text:s/>Ḥassin's<text:s/>relationship<text:s/>to<text:s/>divinity<text:s/>was<text:s/>complicated,<text:s/>and<text:s/>this<text:s/>is<text:s/>most<text:s/>clearly<text:s/>seen<text:s/>in<text:s/>chapter<text:s/>four,<text:s/>where<text:s/>Mordechai's<text:s/>proclamation<text:s/>that<text:s/>"support<text:s/>and<text:s/>rescue<text:s/>will<text:s/>come<text:s/>for<text:s/>the<text:s/>Jews<text:s/>from<text:s/>another<text:s/>place"<text:s/>(the<text:s/>most<text:s/>blatantly<text:s/>faith-based<text:s/>passage<text:s/>in<text:s/>the<text:s/>entire<text:s/>Megillah)<text:s/>is<text:s/>replaced<text:s/>with<text:s/>the<text:s/>far<text:s/>more<text:s/>cynical<text:s/>and<text:s/>humanist<text:s/>take<text:s/>that<text:s/>"support<text:s/>and<text:s/>rescue<text:s/>will<text:s/>come<text:s/>from<text:s/>nowhere<text:s/>else<text:s/>for<text:s/>the<text:s/>Jews."<text:s/>Now<text:s/>Ḥassin<text:s/>wrote<text:s/>that<text:s/>he<text:s/>wished<text:s/>this<text:s/>scroll<text:s/>to<text:s/>be<text:s/>read<text:s/>in<text:s/>the<text:s/>actual<text:s/>manner<text:s/>of<text:s/>the<text:s/>Megillah<text:s/>of<text:s/>Esther,<text:s/>but<text:s/>considering<text:s/>what<text:s/>was<text:s/>not<text:s/>yet<text:s/>known<text:s/>about<text:s/>the<text:s/>horrific<text:s/>extent<text:s/>of<text:s/>Shoah<text:s/>this<text:s/>seems<text:s/>perhaps<text:s/>trite,<text:s/>or<text:s/>at<text:s/>least<text:s/>questionable.<text:s/>If<text:s/>it's<text:s/>read<text:s/>in<text:s/>Megillah<text:s/>cantillation,<text:s/>perhaps<text:s/>it<text:s/>should<text:s/>be<text:s/>read<text:s/>in<text:s/>a<text:s/>different<text:s/>manner<text:s/>—<text:s/>slower,<text:s/>more<text:s/>contemplative,<text:s/>and<text:s/>less<text:s/>jubilant.<text:s/>And<text:s/>perhaps<text:s/>we<text:s/>could<text:s/>be<text:s/>more<text:s/>liberal<text:s/>with<text:s/>the<text:s/>use<text:s/>of<text:s/>Eikha<text:s/>motifs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הקדמה</text:span><text:span text:style-name="T15_2"><text:s/></text:span></text:p>
          </table:table-cell>
          <table:table-cell table:style-name="Cell12">
            <text:p text:style-name="P16"><text:span text:style-name="T16_1">Introduction<text:s/></text:span></text:p>
          </table:table-cell>
        </table:table-row>
        <table:table-row table:style-name="Row7">
          <table:table-cell table:style-name="Cell13">
            <text:p text:style-name="P17"><text:span text:style-name="T17_1">זְמַן<text:s/>רַב<text:s/>חִפַּשְׁתִּי<text:s/>לִמְצֹא<text:s/>תְּנוּעוּת<text:s/>כְּדֵי<text:s/>שֶׁכׇּל־מִי־שֶׁהוּא<text:s/>מִבְּנֵי<text:s/>יִשְׂרָאֵל<text:s/>יוּכַל<text:s/>לַהֲגוּת<text:s/>בִּמְגִלָּה<text:s/>זוֹ<text:s/>לְהַכִּיר<text:s/>עֶרְכָּהּ<text:s/>וְלָדַעַת<text:s/>מִמַּה<text:s/>נִּצַּלְנוּ<text:s/>וּמָה<text:s/>עוֹבֵר<text:s/>עַל<text:s/>אַחֵינוּ<text:s/>הַפְּזוּרִים<text:s/>אַךְ<text:s/>לַשָּׁוְא<text:s/>יָגַעְתִּי<text:s/>כִּי<text:s/>בְּכׇל־בָּתֵּי<text:s/>הַדְּפוּס<text:s/>שֶׁל<text:s/>מָארוֹקוֹ<text:s/>אֵין<text:s/>תִּנוּעוּת.<text:s/>לָכֶם<text:s/>קוֹרְאִים<text:s/>יְקָרִים<text:s/>אֲנִי<text:s/>מַזְהִיר<text:s/>לְקׇורְאָהּ<text:s/>בָּשׂוּם<text:s/>לֵב<text:s/>בִּשְׁבִיל<text:s/>שֶׁלֹא<text:s/>תְּשַׁנּוּ<text:s/>מִבְטָא<text:s/>הָאוֹתִיּוֹת<text:s/>וּבָזֶה<text:s/>יִשְׁתַּנֶּה<text:s/>גַּם<text:s/>הַבֵּאוּר.<text:s/>בְּהַרְבֵּה<text:s/>מִלּוֹת<text:s/>יֵשׁ<text:s/>אֵיזֶה<text:s/>אוֹתִיּוֹת<text:s/>יִתֵרוֹת,<text:s/>כׇּל־זֶה<text:s/>עָשִׂיתִי<text:s/>רַק<text:s/>בִּשְׁבִיל<text:s/>לְהָקֵל<text:s/>קְרִיאָתָהּ.<text:s/>חוֹשֵׁב<text:s/>אֲנִי<text:s/>כִּי<text:s/>חוֹבָה<text:s/>עָלֵינוּ<text:s/>לֹקְרוֹא<text:s/>מְגִלָּה<text:s/>זוֹ<text:s/>בְּכׇל־שָׁנָה<text:s/>וְשָנָה<text:s/>בְּאַחַד<text:s/>עָשָׂר<text:s/>לְנוֹבֵאמבֶּר<text:s/>וְלָחֹג<text:s/>פּוּרים<text:s/>קָטָן<text:s/>שֶׁאַחֲרֵי<text:s/>שֶׁתִּגָּמֵר<text:s/>הַמִּלְחָמָה<text:s/>נִקְבָּע<text:s/>אוֹתוֹ<text:s/>לְפוּרִים<text:s/>גָּדוֹל.<text:s/>הַמְּגִלָּה<text:s/>הַזֹּאת<text:s/>לֹא<text:s/>לִמְגִלַּת<text:s/>הִתּוּלִים<text:s/>וּצְחוֹק<text:s/>תֵּחָשֶׁב<text:s/>כִּי<text:s/>אִם<text:s/>לִמְגִלָּה<text:s/>רְצִינִית<text:s/>מְגִלָּה<text:s/>מַמָּשׁ.<text:s/>כִּי<text:s/>עַל־פִּי<text:s/>סִגְנוֹנָהּ<text:s/>יָכוֹלִים<text:s/>אַתֶּם<text:s/>לְהַכִּיר<text:s/>שֶׁהִיא<text:s/>מֻושְׁפָּעָה<text:s/>מִמְּגִלַּת<text:s/>אֶסְתֵּר<text:s/>שֶׁלָּנוּ<text:s/>וְלָכֵן<text:s/>צָרִיךְ<text:s/>לִקְרוֹתָהּ<text:s/>בְּנִגּוּן<text:s/>כְּנִגּוּן<text:s/>מְגִלַּת<text:s/>אֶסְתֵּר</text:span><text:span text:style-name="T17_2">.<text:s/></text:span></text:p>
          </table:table-cell>
          <table:table-cell table:style-name="Cell14">
            <text:p text:style-name="P18"><text:span text:style-name="T18_1">For<text:s/>a<text:s/>long<text:s/>time<text:s/>I<text:s/>have<text:s/>sought<text:s/>to<text:s/>find<text:s/>impetus<text:s/>that<text:s/>all<text:s/>who<text:s/>are<text:s/>of<text:s/>the<text:s/>children<text:s/>of<text:s/>Israel<text:s/>may<text:s/>recite<text:s/>this<text:s/>text,<text:s/>to<text:s/>understand<text:s/>its<text:s/>worth<text:s/>and<text:s/>to<text:s/>know<text:s/>how<text:s/>we<text:s/>won<text:s/>and<text:s/>what<text:s/>happened<text:s/>to<text:s/>our<text:s/>exiled<text:s/>brothers,<text:s/>but<text:s/>in<text:s/>vain<text:s/>did<text:s/>I<text:s/>toil,<text:s/>since<text:s/>there<text:s/>was<text:s/>no<text:s/>impetus<text:s/>in<text:s/>any<text:s/>of<text:s/>the<text:s/>publishing<text:s/>houses<text:s/>of<text:s/>Morocco.<text:s/>To<text:s/>you,<text:s/>my<text:s/>dear<text:s/>readers,<text:s/>I<text:s/>caution<text:s/>you<text:s/>to<text:s/>read<text:s/>it<text:s/>wholeheartedly,<text:s/>that<text:s/>you<text:s/>not<text:s/>change<text:s/>the<text:s/>accentuation<text:s/>of<text:s/>the<text:s/>letters,<text:s/>since<text:s/>from<text:s/>this<text:s/>the<text:s/>meaning<text:s/>will<text:s/>also<text:s/>be<text:s/>changed.<text:s/>In<text:s/>many<text:s/>words<text:s/>there<text:s/>are<text:s/>some<text:s/>capital<text:s/>letters,<text:s/>all<text:s/>of<text:s/>which<text:s/>I<text:s/>made<text:s/>solely<text:s/>to<text:s/>help<text:s/>with<text:s/>ease<text:s/>of<text:s/>reading.<text:s/>I<text:s/>think<text:s/>it<text:s/>is<text:s/>mandatory<text:s/>for<text:s/>us<text:s/>to<text:s/>read<text:s/>this<text:s/>Megillah<text:s/>every<text:s/>year<text:s/>after<text:s/>year<text:s/>on<text:s/>the<text:s/>eleventh<text:s/>of<text:s/>November,<text:s/>and<text:s/>to<text:s/>celebrate<text:s/>a<text:s/>small<text:s/>Purim,<text:s/>and<text:s/>after<text:s/>this<text:s/>war<text:s/>is<text:s/>ended<text:s/>we<text:s/>may<text:s/>set<text:s/>it<text:s/>as<text:s/>a<text:s/>great<text:s/>Purim!<text:s/>This<text:s/>scroll<text:s/>should<text:s/>not<text:s/>be<text:s/>considered<text:s/>a<text:s/>scroll<text:s/>of<text:s/>comedy<text:s/>and<text:s/>laughter,<text:s/>but<text:s/>a<text:s/>serious,<text:s/>real<text:s/>scroll,<text:s/>since<text:s/>according<text:s/>to<text:s/>its<text:s/>style<text:s/>you<text:s/>can<text:s/>understand<text:s/>that<text:s/>it<text:s/>is<text:s/>influenced<text:s/>by<text:s/>our<text:s/>own<text:s/>Scroll<text:s/>of<text:s/>Esther,<text:s/>and<text:s/>thus<text:s/>it<text:s/>must<text:s/>be<text:s/>read<text:s/>in<text:s/>a<text:s/>melody<text:s/>like<text:s/>the<text:s/>melody<text:s/>of<text:s/>the<text:s/>Scroll<text:s/>of<text:s/>Esther.<text:s/></text:span></text:p>
          </table:table-cell>
        </table:table-row>
        <table:table-row table:style-name="Row8">
          <table:table-cell table:style-name="Cell15">
            <text:p text:style-name="P19"><text:span text:style-name="T19_1">הֶעָרָה<text:s/>בְּאֶמְצַע<text:s/>הַמְּגִלָּה<text:s/>כָּתוּב<text:s/>׳׳וַיַּרְא<text:s/>הִיטְלֶיר<text:s/>כִּי<text:s/>בְּחֹדֶשׁ<text:s/>כִּסְלֵיו<text:s/>אֵבֶל<text:s/>גָּדוֹל<text:s/>הָיָה<text:s/>לַיְּהוּדִים׃׳׳<text:s/>מֶה<text:s/>הָיָה?<text:s/>מֵת<text:s/>רַבֵּנוּ<text:s/>הַקָּדוֹשׁ<text:s/>מֵת<text:s/>אֱלִיעֶזֶר<text:s/>בֶּן<text:s/>יְהוּדָה<text:s/>מֵת<text:s/>הַסּוֹפֵר<text:s/>הַגָּדוֹל<text:s/>יַעֲקֹב<text:s/>אָשֵׁר<text:s/>אַבְּרָמוֹבִיץ<text:s/>וְעוֹד<text:s/>הַרְבֵּה<text:s/>סוֹפְרִים<text:s/>וַחֲכָמִים<text:s/>מֵתוּ<text:s/>בַּחֹדֶשׁ<text:s/>הַזֶּה<text:s/>אֲבָל<text:s/>לֹא<text:s/>זוֹהִי<text:s/>כַּוָּנַת<text:s/>הִיטְלֶיר<text:s/>הָאָרוּר<text:s/>כִּי<text:s/>אִם<text:s/>מָצָאתִי<text:s/>עַל<text:s/>מַה<text:s/>לִּסְמוֹךְ<text:s/>וְסָמַכְתִּי</text:span><text:span text:style-name="T19_2">.<text:s/></text:span></text:p>
          </table:table-cell>
          <table:table-cell table:style-name="Cell16">
            <text:p text:style-name="P20"><text:span text:style-name="T20_1">A<text:s/>note<text:s/>in<text:s/>the<text:s/>middle<text:s/>of<text:s/>the<text:s/>scroll<text:s/>says:<text:s/>"And<text:s/>Hitler<text:s/>saw<text:s/>that<text:s/>in<text:s/>the<text:s/>month<text:s/>of<text:s/>Kislev<text:s/>was<text:s/>great<text:s/>mourning<text:s/>for<text:s/>the<text:s/>Jews."<text:s/>What<text:s/>happened?<text:s/>Our<text:s/>holy<text:s/>rabbi[foot]Yehuda<text:s/>haNasi[/foot]<text:s/>died,[foot]on<text:s/>15<text:s/>Kislev[/foot]<text:s/>Eliezer<text:s/>ben<text:s/>Yehuda<text:s/>died,[foot]on<text:s/>26<text:s/>Kislev[/foot]<text:s/>the<text:s/>great<text:s/>author<text:s/>Yaakov<text:s/>Abramovich[foot]AKA<text:s/>Mendele<text:s/>Moykher-Sforim.<text:s/>Mendele<text:s/>is<text:s/>well<text:s/>known<text:s/>today<text:s/>for<text:s/>his<text:s/>Yiddish<text:s/>writing,<text:s/>but<text:s/>he<text:s/>was<text:s/>also<text:s/>a<text:s/>major<text:s/>figure<text:s/>in<text:s/>the<text:s/>revitalization<text:s/>of<text:s/>Hebrew<text:s/>as<text:s/>a<text:s/>literary<text:s/>language,<text:s/>thus<text:s/>his<text:s/>citation<text:s/>by<text:s/>a<text:s/>proud<text:s/>Hebraist<text:s/>like<text:s/>Asher<text:s/>P.<text:s/>Ḥassin.[/foot]<text:s/>died,[foot]on<text:s/>23<text:s/>Kislev[/foot]<text:s/>and<text:s/>many<text:s/>other<text:s/>authors<text:s/>and<text:s/>sages<text:s/>died<text:s/>on<text:s/>in<text:s/>that<text:s/>month.<text:s/>Although<text:s/>that<text:s/>wasn't<text:s/>the<text:s/>intention<text:s/>of<text:s/>the<text:s/>accursed<text:s/>Hitler,<text:s/>I<text:s/>had<text:s/>to<text:s/>find<text:s/>something<text:s/>to<text:s/>base<text:s/>it<text:s/>on,<text:s/>and<text:s/>I<text:s/>based<text:s/>it<text:s/>on<text:s/>it.<text:s/></text:span></text:p>
          </table:table-cell>
        </table:table-row>
        <table:table-row table:style-name="Row9">
          <table:table-cell table:style-name="Cell17">
            <text:p text:style-name="P21"><text:span text:style-name="T21_1">בְּנֵי<text:s/>הָמָן<text:s/>שֶׁמֵּתוּ<text:s/>הֵם<text:s/>שְׁנֵים<text:s/>עָשָׂר<text:s/>הַקְּצִינִים<text:s/>שֶׁנֶּאֶסְרוּ<text:s/>בְּאַפְרִיקָא.<text:s/>כַּאֲשֶׁר<text:s/>תַּתְחִילוּ<text:s/>הַקְּרִיאָה<text:s/>וְתִשְׁמְעוּ<text:s/>שְׁמוֹת<text:s/>הָאֲרוּרִים<text:s/>תַּכּוּ<text:s/>וּתְצַוּוּ<text:s/>לִבְנֵיכֶם<text:s/>לְהַרְעִישׁ<text:s/>בָּרַעֲשָׁנִים<text:s/>כְּמוֹ<text:s/>שֶׁעוֹשִׂים<text:s/>בִּקְרִיאַת<text:s/>מְגִלַּת<text:s/>אֶסְתֵּר<text:s/>(וּבָזֶה<text:s/>יִמָּחֶה<text:s/>שֵׁם<text:s/>עֲמָלֵק<text:s/>זֶה<text:s/>שֶׁנִּשְׁאַר<text:s/>תַּחַת<text:s/>הַשָּׁמַיִם</text:span><text:span text:style-name="T21_2">).<text:s/></text:span></text:p>
          </table:table-cell>
          <table:table-cell table:style-name="Cell18">
            <text:p text:style-name="P22"><text:span text:style-name="T22_1">The<text:s/>sons<text:s/>of<text:s/>Haman<text:s/>who<text:s/>died<text:s/>are<text:s/>the<text:s/>twelve<text:s/>captains<text:s/>who<text:s/>were<text:s/>imprisoned<text:s/>in<text:s/>Africa.<text:s/>When<text:s/>you<text:s/>start<text:s/>the<text:s/>reading<text:s/>and<text:s/>hear<text:s/>the<text:s/>names<text:s/>of<text:s/>the<text:s/>cursed<text:s/>ones,<text:s/>hit<text:s/>something<text:s/>and<text:s/>instruct<text:s/>your<text:s/>children<text:s/>to<text:s/>make<text:s/>noise<text:s/>with<text:s/>noisemakers<text:s/>just<text:s/>as<text:s/>they<text:s/>do<text:s/>in<text:s/>the<text:s/>reading<text:s/>of<text:s/>Esther<text:s/>(and<text:s/>thus<text:s/>this<text:s/>name<text:s/>of<text:s/>Amalek<text:s/>which<text:s/>remains<text:s/>shall<text:s/>be<text:s/>blotted<text:s/>out<text:s/>under<text:s/>heaven.)<text:s/></text:span></text:p>
          </table:table-cell>
        </table:table-row>
        <table:table-row table:style-name="Row10">
          <table:table-cell table:style-name="Cell19">
            <text:p text:style-name="P23"><text:span text:style-name="T23_1">הַמְּחַבֵּר<text:s/>פ׳<text:s/>חָסִין<text:s/>מוֹרֶה<text:s/>לְעִבְרִית</text:span><text:span text:style-name="T23_2">.<text:s/></text:span></text:p>
          </table:table-cell>
          <table:table-cell table:style-name="Cell20">
            <text:p text:style-name="P24"><text:span text:style-name="T24_1">Compiled<text:s/>by<text:s/>P.<text:s/>Ḥassine,<text:s/>Hebrew<text:s/>teacher.<text:s/></text:span></text:p>
          </table:table-cell>
        </table:table-row>
        <table:table-row table:style-name="Row11">
          <table:table-cell table:style-name="Cell21">
            <text:p text:style-name="P25"><text:span text:style-name="T25_1">בָּרוּךְ<text:s/>אַתָּה<text:s/>אָבִֽינוּ<text:s/>הַמְּרַחֵם<text:s/>תָּמִיד<text:s/>עָלֵֽינוּ<text:s/>וּמַכְרִֽיעַ<text:s/>אוֹיְבֵֽינוּ<text:s/>תַּחְתֵּֽנוּ<text:s/>שֶׁזִכִּיתָֽנוּ<text:s/>לִקְרֹא<text:s/>מְגִלָּה׃</text:span><text:span text:style-name="T25_2"><text:s/></text:span></text:p>
          </table:table-cell>
          <table:table-cell table:style-name="Cell22">
            <text:p text:style-name="P26"><text:span text:style-name="T26_1">Blessed<text:s/>are<text:s/>You,<text:s/>our<text:s/>Parent,<text:s/>who<text:s/>constantly<text:s/>has<text:s/>mercy<text:s/>upon<text:s/>us,<text:s/>and<text:s/>crushes<text:s/>our<text:s/>enemies<text:s/>below<text:s/>us,<text:s/>and<text:s/>merited<text:s/>us<text:s/>to<text:s/>read<text:s/>the<text:s/>Megillah.<text:s/></text:span></text:p>
          </table:table-cell>
        </table:table-row>
        <table:table-row table:style-name="Row12">
          <table:table-cell table:style-name="Cell23">
            <text:p text:style-name="P27"><text:span text:style-name="T27_1">פרק<text:s/>א</text:span><text:span text:style-name="T27_2"><text:s/> <text:s/>https://archive.org/download/megilat-hitler-audio-isaac-gantwerk-mayer-2021/Megilat%20Hitler%20-%20Chapter%201%20%28Isaac%20Gantwerk%20Mayer%202021%29.mp3<text:s/></text:span></text:p>
          </table:table-cell>
          <table:table-cell table:style-name="Cell24">
            <text:p text:style-name="P28"><text:span text:style-name="T28_1">Chapter<text:s/>1<text:s/></text:span></text:p>
          </table:table-cell>
        </table:table-row>
        <table:table-row table:style-name="Row13">
          <table:table-cell table:style-name="Cell25">
            <text:p text:style-name="P29"><text:span text:style-name="T29_1">א</text:span><text:span text:style-name="T29_2"> וַיְהִ֡י בִּימֵ֣י ׀<text:s/>הִיטְלֶ֣יר<text:s/>הַצַּבָּ֗ע<text:s/>ה֚וּא<text:s/>הַקָּ֣אפּוֹרָ֔אל<text:s/>הַמּוֹשֵׁ֖ל<text:s/>עַ֣ל־כׇּל־גֶּרְמָ֑נְיָא<text:s/>שְׁבַ֥ע<text:s/>עֶשְׂרֵ֖ה<text:s/>מְדִינֽוֹת׃<text:s/></text:span><text:span text:style-name="T29_3">ב</text:span><text:span text:style-name="T29_4"> בַּיָּמִ֖ים<text:s/>הָהֵ֑ם<text:s/>בַּעֲל֣וֹת ׀<text:s/>הָאַכְזָ֣ר<text:s/>הַזֶּ֗ה<text:s/>עַ֚ל<text:s/>כִּסֵּ֣א<text:s/>מֶמְשַׁלְתּ֔וֹ<text:s/>אֲשֶׁ֖ר<text:s/>בְּבֶרְלִ֥ין<text:s/>הַבִּירָֽה׃<text:s/></text:span><text:span text:style-name="T29_5">ג</text:span><text:span text:style-name="T29_6"> שָׁכַ֣ח<text:s/>עָנְי֔וֹ<text:s/>וְד֥וּד<text:s/>הַצְּבָעִ֖ים<text:s/>שֶׁהָיָ֣ה<text:s/>עַל־שִׁכְמ֑וֹ<text:s/>לֶ֣חֶם<text:s/>עוֹנִ֗י<text:s/>וּבְגָדִ֤ים<text:s/>קְרוּעִים֙<text:s/>וְחַצְר֣וֹת<text:s/>הַבָּתִּ֔ים<text:s/>שֶׁשָׁ֖ם<text:s/>הָ֥יָה<text:s/>לָֽן׃<text:s/></text:span><text:span text:style-name="T29_7">ד</text:span><text:span text:style-name="T29_8"> זָכוֹר֩<text:s/>לֹ֨א<text:s/>זָכַ֜ר<text:s/>יְמֵ֣י<text:s/>הַצּוֹם֮<text:s/>וְחַיֵּ֣י<text:s/>נְדוּדִים֒<text:s/>בַּיּוֹם֙<text:s/>אֲכָלָ֣הוּ<text:s/>חֹרֶ֔ב<text:s/>וְקֶ֖רַח<text:s/>בַּלָּ֑יְלָה<text:s/>וַאֲנָשִׁ֥ים<text:s/>טוֹבִ֖ים<text:s/>לְבֵיתָ֥ם<text:s/>סְחָפֽוּהוּ׃<text:s/></text:span><text:span text:style-name="T29_9">ה</text:span><text:span text:style-name="T29_10"> גַּ֧ם<text:s/>הָאֲנָשִׁ֛ים<text:s/>הַדָּלִּ֥ים<text:s/>אוֹת֖וֹ<text:s/>רִחַ֑מוּ<text:s/>וְחֶמְלָ֤ה<text:s/>זוֹ֙<text:s/>הִ֣יא<text:s/>לָמַ֔ד<text:s/>וַיִּתְאַכְזֵ֛ר<text:s/>וַיִּשְׁמַ֥ן<text:s/>וַיִבְעַ֖ט<text:s/>כַּחֲזִֽיר׃<text:s/></text:span><text:span text:style-name="T29_11">ו</text:span><text:span text:style-name="T29_12"> מִסְפַּ֣ר<text:s/>צָרוֹתָ֣יו<text:s/>הָרַבּ֣וֹת<text:s/>שָׁכַח֮<text:s/>וּמִלִּבּ֣וֹ<text:s/>הֱסִירָן֒<text:s/>וְנִקְמַ֣ת<text:s/>אֲבוֹתָ֡יו<text:s/>הָמָ֣ן<text:s/>וַעֲמָלֵק֩<text:s/>יִמַּ֨ח<text:s/>שְׁמ֤וֹ<text:s/>כִּשְׁמָם֙<text:s/>זָכַ֔ר<text:s/>וְעַל־לִבּ֖וֹ<text:s/>חֲרָטָ֑הּ<text:s/>רָאָ֥ה<text:s/>הַהַתְחָלָ֖ה<text:s/>וְנִסְתַּמָּ֥א<text:s/>לְבַסּֽוֹף׃<text:s/></text:span><text:span text:style-name="T29_13">ז</text:span><text:span text:style-name="T29_14"> אָמַ֣ר<text:s/>בְּלִבּ֔וֹ<text:s/>זְקֵנַ֤י<text:s/>נוצחו<text:s/>[נֻצְּחוּ֙]<text:s/>מִמִּע֣וּט<text:s/>חׇכְמָתָ֔ם<text:s/>וַאֲנִ֛י<text:s/>אִ֥ישׁ<text:s/>דַּ֖עַת<text:s/>וּמָלֵ֣א<text:s/>תְּבוּנָ֑ה<text:s/>עֲצָתִ֤י<text:s/>נְכוֹנָה֙<text:s/>וּזְרוֹעִ֣י<text:s/>חֲזָקָ֔ה<text:s/>וּבָזֶ֛ה<text:s/>אֶכְבֹּ֖שׁ<text:s/>אֶת־כׇּל־הַעוֹלָֽם׃<text:s/></text:span><text:span text:style-name="T29_15">ח</text:span><text:span text:style-name="T29_16"> וּמַ֨ה<text:s/>נָּאו֤וּ<text:s/>עַל־זֶה֙<text:s/>דִּבְרֵ֣י<text:s/>הַסּוֹפֵ֔ר<text:s/>שֶׁ֖אָמַ֑ר<text:s/>גַּאֲוָה֙<text:s/>מוּטֶ֣לֶת<text:s/>בָּאַשְׁפָּ֔ה<text:s/>כׇּל־הָרוֹצֶה֙<text:s/>בָּ֣א<text:s/>וְנוֹטְלָ֔הּ<text:s/>מִשָּׁ֥ם<text:s/>לֹ֖קְטָה<text:s/>הָרַ֥ע<text:s/>הַזֶּֽה׃<text:s/></text:span><text:span text:style-name="T29_17">ט</text:span><text:span text:style-name="T29_18"> וַיְּלַמֵ֥ד<text:s/>לְשׁוֹנ֖וֹ<text:s/>לְדַבֵּ֣ר<text:s/>עׇרְמ֑וֹת<text:s/>וַיַּגְזֵ֣ים<text:s/>וַיְּשַׁקֵּ֗ר<text:s/>בּ֤וֹר<text:s/>כָּרָה֙<text:s/>וַיַּחְפְּרֵ֔הוּ<text:s/>וַיִּפֹּ֖ל<text:s/>בְּשַׁ֣חַת<text:s/>עָשָֽׂה׃<text:s/></text:span><text:span text:style-name="T29_19">י</text:span><text:span text:style-name="T29_20"> בַּשָׁנָ֤ה<text:s/>הָרִאשׁוֹנָה֙<text:s/>לְמׇשְׁל֔וֹ<text:s/>עָשָׂ֣ה<text:s/>מִשְׁתֶּ֔ה<text:s/>לְנָזָ֖יו<text:s/>וּלְכׇל־רֵעָ֑יו<text:s/>חֵ֣יל<text:s/>גֶּרְמָ֗נְיָא<text:s/>הַנָּאזִ֧ים<text:s/>הָאַכְזָרִ֛ים<text:s/>וּגְדוֹלֵ֥י<text:s/>הַפָֿאסִ֖יסְת<text:s/>אֲשֶׁ֥ר<text:s/>לְפָנָֽיו׃<text:s/></text:span><text:span text:style-name="T29_21">יא</text:span><text:span text:style-name="T29_22"> לְהַרְאוֹת֩<text:s/>לָהֶ֨ם<text:s/>אֶת־גֹּ֤דֶל<text:s/>כְּבוֹדוֹ֙<text:s/>וְתִפְאַרְתּ֔וֹ<text:s/>וְאֶת־יְקַ֥ר<text:s/>גְּדֻלָּת֖וֹ<text:s/>וְרֹ֣ב<text:s/>חׇכְמָת֑וֹ<text:s/>וּמִסְפַּר֙<text:s/>אֲנָשָׁ֔יו<text:s/>וְנִשְׁקָ֥ם<text:s/>הָרַ֖ב<text:s/>כְּח֥וֹל<text:s/>הַיָּֽם׃<text:s/></text:span><text:span text:style-name="T29_23">יב</text:span><text:span text:style-name="T29_24"> וְאַחֲרֵ֣י ׀<text:s/>הַיָּמִ֣ים<text:s/>הָאֵ֗לֶּה<text:s/>עָשָׂ֣ה<text:s/>הַכּוֹבֵ֡שׁ<text:s/>לְכׇל־הָעָ֣ם<text:s/>הַנִּמְצָאִים֩<text:s/>בְּבֶרְלִ֨ין<text:s/>הַבִּירָ֜ה<text:s/>לְמִגָּד֧וֹל<text:s/>וְעַד־קָטָ֛ן<text:s/>מִשְׁתֶּ֖ה<text:s/>י֣וֹם<text:s/>אֶחָ֑ד<text:s/>בַּחֲצַ֕ר<text:s/>גִּנַּ֥ת<text:s/>בִּיתַ֖ן<text:s/>הַמּוֹשֵֽׁל׃<text:s/></text:span><text:span text:style-name="T29_25">יג</text:span><text:span text:style-name="T29_26"> בָּתִּ֛ים<text:s/>גְּדוֹלִ֥ים<text:s/>וּרְחָבִ֖ים<text:s/>הֵכִ֣ין<text:s/>לְאוֹרְחָ֑יו<text:s/>דִּיר֤וֹת<text:s/>נֶהְדָּרוֹת֙<text:s/>וּבְרָהִיטִ֣ים<text:s/>מקושטות<text:s/>[מְקֻשָּׁט֔וֹת]<text:s/>וּמִטּ֥וֹת מוצעות<text:s/>[מֻצָּע֖וֹת]<text:s/>עַל־רִצְפַּ֥ת<text:s/>שַֽׁיִשׁ׃<text:s/></text:span><text:span text:style-name="T29_27">יד</text:span><text:span text:style-name="T29_28"> וְהַשְּׁתִיָּ֣ה<text:s/>כַּדָ֔ת<text:s/>בְּכֵ֖לִים<text:s/>מִכֵּלִ֣ים<text:s/>שׁוֹנִ֑ים<text:s/>וְיֵ֥ין<text:s/>הַמֶּמְשָׁלָ֛ה<text:s/>רַ֖ב<text:s/>כִּיַ֥ד<text:s/>הַמּוֹשֵֽׁל׃<text:s/></text:span><text:span text:style-name="T29_29">טו</text:span><text:span text:style-name="T29_30"> וַיִּשְׁתּ֤וּ<text:s/>הַגֶּרְמָנִים֙<text:s/>לִרְוָיָ֔ה<text:s/>וַיִּשְׂמַ֖ח<text:s/>לְבָבָ֑ם<text:s/>וַתִּגְדַּ֧ל<text:s/>הָרְנָנָ֛ה<text:s/>בְּכׇל־גֶּרְמָ֖נְיָא<text:s/>בֵּ֥ין<text:s/>הַנָּאזִֽים׃<text:s/></text:span><text:span text:style-name="T29_31">טז</text:span><text:span text:style-name="T29_32"> גַּ֧ם<text:s/>אִיטָ֛אלְיָא<text:s/>עָשְׂתָ֖ה<text:s/>מִשְׁתֵּ֣ה<text:s/>נָאזִ֑ים<text:s/>בֵּ֚ית<text:s/>הַמַּלְכ֔וּת<text:s/>אֲשֶׁ֖ר<text:s/>לַמֶּ֥לֶךְ<text:s/>עִמָּנוּאֵֽל׃<text:s/></text:span><text:span text:style-name="T29_33">יז</text:span><text:span text:style-name="T29_34"> בַּיּ֣וֹם<text:s/>הַשֵּׁנִ֔י<text:s/>כְּטוֹב־לֵ֥ב<text:s/>הִיטְלֶ֖יר<text:s/>עָלָ֑יו<text:s/>אָמַ֡ר<text:s/>לְגוֹרִינְג֩<text:s/>גּוֹבֶּ֨ילְס<text:s/>ריבנטרופ<text:s/>[רִיבֶּנְטְר֜וֹףְּ]<text:s/>בּ֤וֹךְ<text:s/>לַיי֙<text:s/>הֵ֣יץ<text:s/>וְהִמְלֶ֔יר<text:s/>שִׁבְעַת֙<text:s/>הַסָּ֣רִיסִ֔ים<text:s/>אֲשֶׁ֖ר<text:s/>לַמּוֹשֵׁ֥ל<text:s/>הִיטְלֶֽיר׃<text:s/></text:span><text:span text:style-name="T29_35">יח</text:span><text:span text:style-name="T29_36"> כְּדָת֙<text:s/>מַ֣ה<text:s/>לַּעֲשׂ֔וֹת<text:s/>בָּעָ֥ם<text:s/>הַיְּהוּדִ֖י<text:s/>הַזֶּ֑ה<text:s/>שֶֽׁהִשְׁמִ֣יד<text:s/>אֲבוֹתֵ֗ינוּ<text:s/>וְעָשָׂ֤ה<text:s/>בָּהֵם֙<text:s/>כָּלָ֔ה<text:s/>וְאֶת־דָּתֵ֙ינוּ֙<text:s/>אֵינָ֣ם<text:s/>עוֹשִׂ֔ים<text:s/>וְאוֹתָ֖נוּ<text:s/>הֵ֥ם<text:s/>שׂוֹנְאִֽים׃<text:s/></text:span><text:span text:style-name="T29_37">יט</text:span><text:span text:style-name="T29_38"> וַיֹּ֣אמֶר<text:s/>הִימְלֶיר֩<text:s/>לִפְנֵ֨י<text:s/>הַמּוֹשֵׁ֜ל<text:s/>וְהַשָּׂרִ֗ים<text:s/>לֹא־רַ֤ק<text:s/>אוֹתָ֙נוּ֙<text:s/>לְבַדֵּ֔נוּ<text:s/>שׂוֹנֵ֖א<text:s/>הָעָ֥ם<text:s/>הַזֶּֽה׃<text:s/></text:span><text:span text:style-name="T29_39">כ</text:span><text:span text:style-name="T29_40"> גַּ֕ם<text:s/>הַאִיטַאלְקִ֥ים<text:s/>הַפָֿאסִ֖יסְת<text:s/>חֲבֵרֵ֑ינוּ<text:s/>ה֥וּא<text:s/>שׂוֹנֵ֖א<text:s/>וְכׇל־אַנְשֵׁ֥י<text:s/>בְּרִיתֵּֽנוּ׃<text:s/></text:span><text:span text:style-name="T29_41">כא</text:span><text:span text:style-name="T29_42"> אִ֤ם עַל־הַמּוֹשֵׁל֙<text:s/>ט֔וֹב<text:s/>יֵצֵא֩<text:s/>דָּבָ֨ר<text:s/>כִּדְבַ֤ר<text:s/>הַמַּלְכוּת֙<text:s/>מִלְּפָנָ֔יו<text:s/>וְיִכָּתֵ֧ב<text:s/>בְּדָתֵ֛י<text:s/>הַנָּאזִ֥ים<text:s/>וְהַפָֿאסִ֖יסְת<text:s/>וְלֹ֣א<text:s/>יַעֲב֑וֹר<text:s/>לְעַנּ֥וֹת<text:s/>הָעָ֛ם<text:s/>הַיְּהוּדִ֥י<text:s/>הַזֶּ֖ה<text:s/>בְּעִנּוּיִ֥ים<text:s/>קָשִֽׁים׃<text:s/></text:span><text:span text:style-name="T29_43">כב</text:span><text:span text:style-name="T29_44"> גַּ֨ם<text:s/>נַחְרִ֤ב<text:s/>בֵּיתָיו֙<text:s/>וְנִשְׂרֹ֣ף<text:s/>כְּנֵסִיּוֹתָ֔יו<text:s/>נַהֲרֹ֛ג<text:s/>נַ֥עַר<text:s/>וְזָקֵ֖ן<text:s/>אַף־טַ֑ף<text:s/>וּבָזֶ֖ה<text:s/>נִנְקֹ֥ם<text:s/>נִקְמָתֵֽנוּ׃<text:s/></text:span><text:span text:style-name="T29_45">כג</text:span><text:span text:style-name="T29_46"> וְלַנּוֹתָ֤ר<text:s/>נַלְבִּישׁ֙<text:s/>א֣וֹת<text:s/>קָל֔וֹן<text:s/>נַעֲבִידֵ֖ם<text:s/>עֲבוֹדָ֣ה<text:s/>פָּ֑רֶךְ<text:s/>וְכָ֕כָה<text:s/>יִכְלֶ֖ה<text:s/>הָעָ֥ם<text:s/>הַזֶּֽה׃<text:s/></text:span><text:span text:style-name="T29_47">כד</text:span><text:span text:style-name="T29_48"> וַיִּיטַב֙<text:s/>הַדָּבָ֔ר<text:s/>בְּעֵינֵ֥י<text:s/>הַמּוֹשֵׁ֖ל<text:s/>וְהַשָּרִ֑ים<text:s/>וַיַּ֥עַשׂ<text:s/>הִיטְלֶ֖יר<text:s/>כִּדְבַ֥ר<text:s/>הִימְלֶֽיר׃<text:s/></text:span><text:span text:style-name="T29_49">כה</text:span><text:span text:style-name="T29_50"> וַיִּשְׁלַ֨ח<text:s/>סְפָרִ֜ים<text:s/>אֶל־כׇּל־הֶעָ֣רִים<text:s/>וְהַמְּדִינוֹת֮<text:s/>שֶׁה֣וּא מוֹשֵׁ֣ל<text:s/>עֲלֵיהֶן֒<text:s/>לִהְי֨וֹת<text:s/>כׇּל־גֶּרְמָנִ֤י<text:s/>נָאזִי֙<text:s/>שׂוֹרֵ֣ר<text:s/>בְּבֵ֔יתוֹ<text:s/>מְדַבֵּ֖ר<text:s/>רַ֣ק<text:s/>בִּשְׂפָת֑וֹ<text:s/>מְבַזֶּ֧ה<text:s/>מְיַסֵּ֛ר<text:s/>מַכְאִ֥יב<text:s/>וְרוֹמֵ֖ס<text:s/>כׇּל־הַיְּהוּדִ֥ים<text:s/>שְׁכֵנָֽיו׃<text:s/></text:span><text:span text:style-name="T29_51">כו</text:span><text:span text:style-name="T29_52"> וַיִּשָּׁמַ֨ע<text:s/>פִּתְגַּ֤ם<text:s/>הַמּוֹשֵׁל֙<text:s/>אֲשֶׁ֣ר<text:s/>אָמַ֔ר<text:s/>בְּכׇל־עָרֵ֣י<text:s/>מֶמְשַׁלְתּ֔וֹ<text:s/>כִּ֥י<text:s/>רַבָּ֖ה<text:s/>הִ֑יא<text:s/>וּבָכֹּ֗ל<text:s/>הַגֶּרְמָנִ֤ים<text:s/>הַנָּאזִים֙<text:s/>שָׁמְע֣וּ<text:s/>לַעֲצָת֔וֹ<text:s/>וַיכַבְּד֛וּ<text:s/>בְּמַהֲלוּמ֥וֹת<text:s/>הַיְּהוּדִ֖ים<text:s/>שְׁכֵנֵֽיהֶם׃<text:s/></text:span><text:span text:style-name="T29_53">כז</text:span><text:span text:style-name="T29_54"> וַיַּהַרְג֤וּ<text:s/>בַּחֶ֙רֶב֙<text:s/>אֲנָשִׁ֣ים<text:s/>וּנְעָרִ֔ים<text:s/>וַיָּמִ֥יתוּ<text:s/>בָּרָעָ֖ב<text:s/>זָקֵ֣ן<text:s/>וָטַ֑ף<text:s/>וַיְעַנּוּ֙<text:s/>הֶהָר֔וֹת<text:s/>וַיִּרְמְס֖וּ<text:s/>הַבָּנִֽים׃<text:s/></text:span><text:span text:style-name="T29_55">כח</text:span><text:span text:style-name="T29_56"> וַיִּתְּנ֥וּ<text:s/>עֲלֵיהֶ֖ם<text:s/>עֲבוֹד֣וֹת<text:s/>קָשׁ֑וֹת<text:s/>וַיְגָרְשׁוּם֙<text:s/>מִבָּ֣תֵּיהֶ֔ם<text:s/>וַיִּגְזְל֥וּ<text:s/>מָמוֹנָ֖ם<text:s/>וַיִּשְׁבּ֥וּ<text:s/>אֶת־שִׁבְיָֽם׃<text:s/></text:span><text:span text:style-name="T29_57">כט</text:span><text:span text:style-name="T29_58"> וַיַּתְחִ֣ילוּ<text:s/>הַיְּהוּדִ֗ים<text:s/>לִבְר֙וֹחַ֙<text:s/>מֵחֲמַ֣ת<text:s/>הָאוֹיְבִ֔ים<text:s/>וַיַּ֤עַזְבוּ<text:s/>כֹּל֙<text:s/>אֲשֶׁ֣ר<text:s/>לָהֶ֔ם<text:s/>וַיֵּלְכ֥וּ<text:s/>שֶׁ֖בִי<text:s/>לִפְנֵ֣י<text:s/>צַ֑ר<text:s/>וַחֲמַ֥ת<text:s/>הִיטְלֶ֖יר<text:s/>לֹ֥א<text:s/>שָׁכָֽכָה׃</text:span><text:span text:style-name="T29_59"><text:s/></text:span></text:p>
          </table:table-cell>
          <table:table-cell table:style-name="Cell26">
            <text:p text:style-name="P30"><text:span text:style-name="T30_1">1</text:span><text:span text:style-name="T30_2"> And<text:s/>it<text:s/>was<text:s/>in<text:s/>the<text:s/>days<text:s/>of<text:s/>Hitler<text:s/>the<text:s/>painter,<text:s/>he<text:s/>was<text:s/>the<text:s/>corporal<text:s/>who<text:s/>dictated<text:s/>over<text:s/>all<text:s/>Germany,<text:s/>seventeen<text:s/>provinces.<text:s/></text:span><text:span text:style-name="T30_3">2</text:span><text:span text:style-name="T30_4"> In<text:s/>those<text:s/>days,<text:s/>when<text:s/>that<text:s/>villain<text:s/>rose<text:s/>to<text:s/>the<text:s/>dictatorial<text:s/>seat<text:s/>in<text:s/>Berlin<text:s/>the<text:s/>capital.<text:s/></text:span><text:span text:style-name="T30_5">3</text:span><text:span text:style-name="T30_6"> He<text:s/>forgot<text:s/>his<text:s/>poverty<text:s/>and<text:s/>the<text:s/>paint-cauldrons<text:s/>he<text:s/>would<text:s/>have<text:s/>on<text:s/>his<text:s/>shoulders,<text:s/>the<text:s/>poor<text:s/>man's<text:s/>bread<text:s/>and<text:s/>torn<text:s/>clothes<text:s/>and<text:s/>house<text:s/>courtyards<text:s/>where<text:s/>he<text:s/>would<text:s/>stay.<text:s/></text:span><text:span text:style-name="T30_7">4</text:span><text:span text:style-name="T30_8"> He<text:s/>did<text:s/>not<text:s/>remember<text:s/>the<text:s/>days<text:s/>without<text:s/>food<text:s/>and<text:s/>the<text:s/>life<text:s/>of<text:s/>wandering<text:s/>—<text:s/>in<text:s/>the<text:s/>day<text:s/>the<text:s/>sword<text:s/>consumed<text:s/>him,<text:s/>and<text:s/>ice<text:s/>by<text:s/>night,<text:s/>and<text:s/>good<text:s/>people<text:s/>would<text:s/>sweep<text:s/>him<text:s/>to<text:s/>their<text:s/>house.<text:s/></text:span><text:span text:style-name="T30_9">5</text:span><text:span text:style-name="T30_10"> And<text:s/>the<text:s/>poor<text:s/>people<text:s/>would<text:s/>have<text:s/>compassion<text:s/>on<text:s/>him,<text:s/>and<text:s/>this<text:s/>kindness<text:s/>he<text:s/>learned,<text:s/>and<text:s/>he<text:s/>grew<text:s/>villainous<text:s/>and<text:s/>waxed<text:s/>fat<text:s/>like<text:s/>a<text:s/>pig.<text:s/></text:span><text:span text:style-name="T30_11">6</text:span><text:span text:style-name="T30_12"> The<text:s/>great<text:s/>number<text:s/>of<text:s/>his<text:s/>troubles<text:s/>he<text:s/>forgot<text:s/>and<text:s/>removed<text:s/>from<text:s/>his<text:s/>heart,<text:s/>and<text:s/>the<text:s/>vengeance<text:s/>of<text:s/>Haman<text:s/>and<text:s/>Amalek[foot]<text:s/>The<text:s/>first<text:s/>of<text:s/>many<text:s/>references<text:s/>to<text:s/>the<text:s/>idea<text:s/>that<text:s/>the<text:s/>Nazis<text:s/>are<text:s/>descendants<text:s/>of<text:s/>Amalek<text:s/>through<text:s/>Agag,<text:s/>Haman’s<text:s/>people.<text:s/>This<text:s/>could<text:s/>be<text:s/>taken<text:s/>as<text:s/>metaphorical,<text:s/>since<text:s/>Amalek<text:s/>is<text:s/>often<text:s/>used<text:s/>as<text:s/>a<text:s/>representation<text:s/>for<text:s/>genocidal<text:s/>evil.<text:s/>It<text:s/>could<text:s/>also<text:s/>be<text:s/>taken<text:s/>as<text:s/>a<text:s/>literal<text:s/>claim<text:s/>that<text:s/>the<text:s/>Nazis<text:s/>are<text:s/>descendants<text:s/>of<text:s/>Amalek,<text:s/>or<text:s/>at<text:s/>the<text:s/>very<text:s/>least<text:s/>showed<text:s/>extreme<text:s/>sympathies<text:s/>towards<text:s/>the<text:s/>Amalekites<text:s/>as<text:s/>the<text:s/>victims<text:s/>of<text:s/>Jewish<text:s/>violence.<text:s/>One<text:s/>Nazi<text:s/>who<text:s/>can<text:s/>be<text:s/>said<text:s/>to<text:s/>have<text:s/>referenced<text:s/>this<text:s/>idea<text:s/>was<text:s/>Adolf<text:s/>Hitler.<text:s/>“In<text:s/>a<text:s/>speech<text:s/>by<text:s/>Hitler<text:s/>on<text:s/>January<text:s/>30,<text:s/>1944,<text:s/>he<text:s/>said<text:s/>that,<text:s/>if<text:s/>the<text:s/>Nazis<text:s/>went<text:s/>down<text:s/>to<text:s/>defeat,<text:s/>the<text:s/>Jews<text:s/>could<text:s/>celebrate<text:s/>'a<text:s/>second<text:s/>triumphant<text:s/>Purim'”<text:s/>(as<text:s/>quoted<text:s/>in<text:s/>"The<text:s/>Prophecy<text:s/>of<text:s/>Hitler,"<text:s/>in<text:s/></text:span><text:span text:style-name="T30_13">The<text:s/>Purim<text:s/>Anthology</text:span><text:span text:style-name="T30_14">,<text:s/>ed.<text:s/>Philip<text:s/>Goodman,<text:s/>JPS<text:s/>1949).[/foot]<text:s/>(may<text:s/>his<text:s/>names<text:s/>be<text:s/>blotted<text:s/>out<text:s/>like<text:s/>theirs)<text:s/>he<text:s/>remembered<text:s/>and<text:s/>engraved<text:s/>on<text:s/>his<text:s/>heart,<text:s/>he<text:s/>saw<text:s/>the<text:s/>start<text:s/>and<text:s/>was<text:s/>blinded<text:s/>to<text:s/>the<text:s/>end.<text:s/></text:span><text:span text:style-name="T30_15">7</text:span><text:span text:style-name="T30_16"> He<text:s/>said<text:s/>in<text:s/>his<text:s/>heart,<text:s/>"My<text:s/>elders<text:s/>were<text:s/>defeated<text:s/>out<text:s/>of<text:s/>their<text:s/>lack<text:s/>of<text:s/>wisdom,<text:s/>but<text:s/>I<text:s/>am<text:s/>a<text:s/>knowledgeable<text:s/>man<text:s/>full<text:s/>of<text:s/>understanding,<text:s/>my<text:s/>counsel<text:s/>is<text:s/>correct<text:s/>and<text:s/>my<text:s/>hand<text:s/>is<text:s/>strong,<text:s/>and<text:s/>with<text:s/>this<text:s/>I<text:s/>will<text:s/>conquer<text:s/>the<text:s/>whole<text:s/>world."<text:s/></text:span><text:span text:style-name="T30_17">8</text:span><text:span text:style-name="T30_18"> And<text:s/>how<text:s/>welcome<text:s/>regarding<text:s/>this<text:s/>are<text:s/>the<text:s/>words<text:s/>of<text:s/>the<text:s/>writer[foot]The<text:s/>translator<text:s/>is<text:s/>uncertain<text:s/>as<text:s/>to<text:s/>the<text:s/>source<text:s/>of<text:s/>this<text:s/>quote.<text:s/>Anyone<text:s/>who<text:s/>recognizes<text:s/>the<text:s/>quote<text:s/>and<text:s/>can<text:s/>identify<text:s/>the<text:s/>writer,<text:s/>please<text:s/>leave<text:s/>a<text:s/>comment![/foot]<text:s/>who<text:s/>said:<text:s/>"Pride<text:s/>is<text:s/>fallen<text:s/>in<text:s/>the<text:s/>trash-heap,<text:s/>all<text:s/>who<text:s/>want<text:s/>come<text:s/>and<text:s/>take<text:s/>it,<text:s/>from<text:s/>there<text:s/>pick<text:s/>up<text:s/>this<text:s/>evil."<text:s/></text:span><text:span text:style-name="T30_19">9</text:span><text:span text:style-name="T30_20"> And<text:s/>he<text:s/>taught<text:s/>his<text:s/>tongue<text:s/>to<text:s/>speak<text:s/>schemes,<text:s/>and<text:s/>he<text:s/>exaggerated<text:s/>and<text:s/>lied,<text:s/>he<text:s/>dug<text:s/>a<text:s/>pit<text:s/>and<text:s/>cut<text:s/>it<text:s/>out,<text:s/>and<text:s/>will<text:s/>fall<text:s/>in<text:s/>the<text:s/>hole<text:s/>he<text:s/>made.<text:s/></text:span><text:span text:style-name="T30_21">10</text:span><text:span text:style-name="T30_22"> In<text:s/>the<text:s/>first<text:s/>year<text:s/>of<text:s/>his<text:s/>dictatorship,<text:s/>he<text:s/>made<text:s/>a<text:s/>feast<text:s/>for<text:s/>his<text:s/>Nazis<text:s/>and<text:s/>for<text:s/>all<text:s/>his<text:s/>fellows,<text:s/>the<text:s/>army<text:s/>of<text:s/>Germany,<text:s/>the<text:s/>villainous<text:s/>Nazis,<text:s/>and<text:s/>the<text:s/>chiefs<text:s/>of<text:s/>the<text:s/>fascists<text:s/>that<text:s/>were<text:s/>before<text:s/>him,<text:s/></text:span><text:span text:style-name="T30_23">11</text:span><text:span text:style-name="T30_24"> to<text:s/>show<text:s/>them<text:s/>the<text:s/>greatness<text:s/>of<text:s/>his<text:s/>glory<text:s/>and<text:s/>splendor,<text:s/>and<text:s/>the<text:s/>honor<text:s/>of<text:s/>his<text:s/>greatness<text:s/>and<text:s/>great<text:s/>wisdom,<text:s/>and<text:s/>the<text:s/>number<text:s/>of<text:s/>his<text:s/>people<text:s/>and<text:s/>their<text:s/>measure<text:s/>as<text:s/>great<text:s/>as<text:s/>the<text:s/>sand<text:s/>of<text:s/>the<text:s/>sea.<text:s/></text:span><text:span text:style-name="T30_25">12</text:span><text:span text:style-name="T30_26"> And<text:s/>after<text:s/>these<text:s/>things,<text:s/>the<text:s/>oppressor<text:s/>of<text:s/>all<text:s/>the<text:s/>people<text:s/>found<text:s/>in<text:s/>Berlin<text:s/>the<text:s/>capitol<text:s/>from<text:s/>oldest<text:s/>to<text:s/>youngest<text:s/>made<text:s/>a<text:s/>one-day<text:s/>feast<text:s/>in<text:s/>the<text:s/>courtyard<text:s/>of<text:s/>the<text:s/>palace<text:s/>garden<text:s/>of<text:s/>the<text:s/>dictator.<text:s/></text:span><text:span text:style-name="T30_27">13</text:span><text:span text:style-name="T30_28"> Great<text:s/>and<text:s/>wide<text:s/>houses<text:s/>he<text:s/>set<text:s/>up<text:s/>for<text:s/>his<text:s/>guests,<text:s/>beautiful<text:s/>apartments<text:s/>and<text:s/>in<text:s/>straight<text:s/>rafters<text:s/>and<text:s/>spread<text:s/>beds<text:s/>on<text:s/>a<text:s/>pavement<text:s/>of<text:s/>alabaster.<text:s/></text:span><text:span text:style-name="T30_29">14</text:span><text:span text:style-name="T30_30"> And<text:s/>the<text:s/>drinking<text:s/>was<text:s/>by<text:s/>rule,<text:s/>in<text:s/>many<text:s/>different<text:s/>cups,<text:s/>and<text:s/>the<text:s/>dictatorial<text:s/>wine<text:s/>was<text:s/>great<text:s/>per<text:s/>the<text:s/>hand<text:s/>of<text:s/>the<text:s/>dictator.<text:s/></text:span><text:span text:style-name="T30_31">15</text:span><text:span text:style-name="T30_32"> And<text:s/>the<text:s/>Germans<text:s/>drank<text:s/>well,<text:s/>and<text:s/>their<text:s/>hearts<text:s/>were<text:s/>gladdened,<text:s/>and<text:s/>the<text:s/>cheers<text:s/>grew<text:s/>louder<text:s/>in<text:s/>all<text:s/>Germany<text:s/>among<text:s/>the<text:s/>Nazis.<text:s/></text:span><text:span text:style-name="T30_33">16</text:span><text:span text:style-name="T30_34"> Also,<text:s/>Italy<text:s/>had<text:s/>a<text:s/>feast<text:s/>for<text:s/>the<text:s/>Nazis<text:s/>in<text:s/>the<text:s/>royal<text:s/>palace<text:s/>of<text:s/>King<text:s/>Emmanuel.[foot]Victor<text:s/>Emmanuel<text:s/>III,<text:s/>king<text:s/>of<text:s/>Italy<text:s/>during<text:s/>the<text:s/>fascist<text:s/>period[/foot]<text:s/></text:span><text:span text:style-name="T30_35">17</text:span><text:span text:style-name="T30_36"> On<text:s/>the<text:s/>second<text:s/>day,<text:s/>when<text:s/>Hitler's<text:s/>heart<text:s/>was<text:s/>good,<text:s/>he<text:s/>said<text:s/>to<text:s/>Goering,[foot]Hermann<text:s/>Goering,<text:s/>grand<text:s/>marshal<text:s/>of<text:s/>the<text:s/>Wehrmacht[/foot]<text:s/>Goebbels,[foot]Joseph<text:s/>Goebbels,<text:s/>minister<text:s/>of<text:s/>propaganda[/foot]<text:s/>Ribbentrop,[foot]Joachim<text:s/>von<text:s/>Ribbentrop,<text:s/>minister<text:s/>of<text:s/>foreign<text:s/>affairs[/foot]<text:s/>Bock,[foot]Unclear.<text:s/>Ephraim<text:s/>Ḥazan<text:s/>and<text:s/>Raḥel<text:s/>Ḥitin-Mashiaḥ,<text:s/>in<text:s/>their<text:s/>work<text:s/>“The<text:s/>Hitler<text:s/>Scroll —<text:s/>on<text:s/>the<text:s/>miracle<text:s/>and<text:s/>rescue<text:s/>of<text:s/>North<text:s/>African<text:s/>Jews<text:s/>in<text:s/>World<text:s/>War<text:s/>II“<text:s/>(which<text:s/>has<text:s/>been<text:s/>very<text:s/>useful<text:s/>to<text:s/>the<text:s/>translator)<text:s/>suggest<text:s/>Fedor<text:s/>von<text:s/>Bock,<text:s/>general<text:s/>field<text:s/>marshal.[/foot]<text:s/>Ley,[foot]Robert<text:s/>Ley,<text:s/>head<text:s/>of<text:s/>the<text:s/>German<text:s/>Labor<text:s/>Front[/foot]<text:s/>and<text:s/>Himmler,[foot]Heinrich<text:s/>Himmler,<text:s/>head<text:s/>of<text:s/>the<text:s/>SS[/foot]<text:s/>the<text:s/>seven<text:s/>officers<text:s/>of<text:s/>the<text:s/>dictator<text:s/>Hitler.<text:s/></text:span><text:span text:style-name="T30_37">18</text:span><text:span text:style-name="T30_38"> To<text:s/>the<text:s/>matter<text:s/>of<text:s/>what<text:s/>to<text:s/>do<text:s/>with<text:s/>this<text:s/>Jewish<text:s/>people<text:s/>that<text:s/>struck<text:s/>our<text:s/>ancestors<text:s/>and<text:s/>destroyed<text:s/>them[foot]Find<text:s/>note<text:s/>(#6)<text:s/>above<text:s/>re:<text:s/>Amalek.[/foot]<text:s/>and<text:s/>do<text:s/>not<text:s/>follow<text:s/>our<text:s/>religion,<text:s/>and<text:s/>they<text:s/>hate<text:s/>us.<text:s/></text:span><text:span text:style-name="T30_39">19</text:span><text:span text:style-name="T30_40"> And<text:s/>Himmler<text:s/>said<text:s/>before<text:s/>the<text:s/>dictator<text:s/>and<text:s/>the<text:s/>officials,<text:s/>not<text:s/>just<text:s/>us<text:s/>alone<text:s/>does<text:s/>this<text:s/>people<text:s/>hate.<text:s/></text:span><text:span text:style-name="T30_41">20</text:span><text:span text:style-name="T30_42"> Also<text:s/>the<text:s/>Italian<text:s/>fascists<text:s/>our<text:s/>comrades,<text:s/>it<text:s/>hates,<text:s/>and<text:s/>all<text:s/>the<text:s/>people<text:s/>of<text:s/>our<text:s/>alliance.<text:s/></text:span><text:span text:style-name="T30_43">21</text:span><text:span text:style-name="T30_44"> If<text:s/>it<text:s/>is<text:s/>good<text:s/>in<text:s/>the<text:s/>eyes<text:s/>of<text:s/>the<text:s/>dictator,<text:s/>let<text:s/>a<text:s/>word<text:s/>come<text:s/>out<text:s/>like<text:s/>the<text:s/>word<text:s/>of<text:s/>the<text:s/>kingdom<text:s/>before<text:s/>him,<text:s/>and<text:s/>let<text:s/>it<text:s/>be<text:s/>written<text:s/>in<text:s/>the<text:s/>laws<text:s/>of<text:s/>the<text:s/>the<text:s/>Nazis<text:s/>and<text:s/>fascists<text:s/>not<text:s/>to<text:s/>be<text:s/>overturned,<text:s/>to<text:s/>afflict<text:s/>the<text:s/>Jewish<text:s/>people<text:s/>with<text:s/>hard<text:s/>affliction.<text:s/></text:span><text:span text:style-name="T30_45">22</text:span><text:span text:style-name="T30_46"> Also,<text:s/>we<text:s/>will<text:s/>ruin<text:s/>their<text:s/>houses<text:s/>and<text:s/>burn<text:s/>their<text:s/>gathering-places,<text:s/>killing<text:s/>young<text:s/>and<text:s/>old,<text:s/>even<text:s/>children,<text:s/>and<text:s/>through<text:s/>this<text:s/>we<text:s/>will<text:s/>take<text:s/>our<text:s/>revenge.<text:s/></text:span><text:span text:style-name="T30_47">23</text:span><text:span text:style-name="T30_48"> And<text:s/>the<text:s/>remainder<text:s/>we<text:s/>will<text:s/>dress<text:s/>in<text:s/>a<text:s/>mark<text:s/>of<text:s/>shame,<text:s/>and<text:s/>make<text:s/>them<text:s/>labor<text:s/>in<text:s/>hard<text:s/>labor,<text:s/>and<text:s/>thus<text:s/>this<text:s/>people<text:s/>will<text:s/>be<text:s/>ended.<text:s/></text:span><text:span text:style-name="T30_49">24</text:span><text:span text:style-name="T30_50"> And<text:s/>the<text:s/>matter<text:s/>was<text:s/>good<text:s/>in<text:s/>the<text:s/>dictator's<text:s/>and<text:s/>the<text:s/>officials'<text:s/>eyes,<text:s/>and<text:s/>Hitler<text:s/>did<text:s/>as<text:s/>Himmler<text:s/>said.<text:s/></text:span><text:span text:style-name="T30_51">25</text:span><text:span text:style-name="T30_52"> And<text:s/>they<text:s/>sent<text:s/>out<text:s/>documents<text:s/>to<text:s/>all<text:s/>the<text:s/>cities<text:s/>and<text:s/>the<text:s/>nations<text:s/>that<text:s/>he<text:s/>was<text:s/>dictator<text:s/>over,<text:s/>for<text:s/>every<text:s/>German<text:s/>Nazi<text:s/>rolling<text:s/>over<text:s/>his<text:s/>house,<text:s/>spoken<text:s/>only<text:s/>in<text:s/>their<text:s/>language,<text:s/>to<text:s/>admonish,<text:s/>afflict,<text:s/>and<text:s/>trample<text:s/>all<text:s/>the<text:s/>Jews<text:s/>their<text:s/>neighbors.<text:s/></text:span><text:span text:style-name="T30_53">26</text:span><text:span text:style-name="T30_54"> And<text:s/>the<text:s/>decree<text:s/>of<text:s/>the<text:s/>dictator<text:s/>that<text:s/>he<text:s/>had<text:s/>said<text:s/>was<text:s/>heard<text:s/>in<text:s/>all<text:s/>the<text:s/>cities<text:s/>of<text:s/>his<text:s/>dictatorship,<text:s/>for<text:s/>it<text:s/>was<text:s/>vast,<text:s/>and<text:s/>in<text:s/>all<text:s/>this<text:s/>the<text:s/>German<text:s/>Nazis<text:s/>listened<text:s/>to<text:s/>his<text:s/>advice<text:s/>and<text:s/>powerfully<text:s/>struck<text:s/>the<text:s/>Jews<text:s/>their<text:s/>neighbors.<text:s/></text:span><text:span text:style-name="T30_55">27</text:span><text:span text:style-name="T30_56"> And<text:s/>they<text:s/>killed<text:s/>by<text:s/>the<text:s/>sword<text:s/>men<text:s/>and<text:s/>boys,<text:s/>and<text:s/>starved<text:s/>elders<text:s/>and<text:s/>children,<text:s/>and<text:s/>afflicted<text:s/>parents<text:s/>and<text:s/>trampled<text:s/>children.<text:s/></text:span><text:span text:style-name="T30_57">28</text:span><text:span text:style-name="T30_58"> And<text:s/>they<text:s/>placed<text:s/>upon<text:s/>them<text:s/>hard<text:s/>labor,<text:s/>and<text:s/>exiled<text:s/>them<text:s/>from<text:s/>their<text:s/>homes<text:s/>and<text:s/>stole<text:s/>their<text:s/>wealth<text:s/>and<text:s/>captured<text:s/>their<text:s/>captives.<text:s/></text:span><text:span text:style-name="T30_59">29</text:span><text:span text:style-name="T30_60"> And<text:s/>the<text:s/>Jews<text:s/>began<text:s/>to<text:s/>flee<text:s/>from<text:s/>the<text:s/>rage<text:s/>of<text:s/>their<text:s/>enemies,<text:s/>and<text:s/>left<text:s/>all<text:s/>that<text:s/>was<text:s/>theirs,<text:s/>and<text:s/>fled<text:s/>as<text:s/>captives<text:s/>before<text:s/>the<text:s/>stress,<text:s/>and<text:s/>the<text:s/>rage<text:s/>of<text:s/>Hitler<text:s/>was<text:s/>not<text:s/>satisfied.<text:s/></text:span></text:p>
          </table:table-cell>
        </table:table-row>
        <table:table-row table:style-name="Row14">
          <table:table-cell table:style-name="Cell27">
            <text:p text:style-name="P31"><text:span text:style-name="T31_1">פרק<text:s/>ב</text:span><text:span text:style-name="T31_2"><text:s/> <text:s/>https://archive.org/download/megilat-hitler-audio-isaac-gantwerk-mayer-2021/Megilat%20Hitler%20-%20Chapter%202%20%28Isaac%20Gantwerk%20Mayer%202021%29.mp3<text:s/></text:span></text:p>
          </table:table-cell>
          <table:table-cell table:style-name="Cell28">
            <text:p text:style-name="P32"><text:span text:style-name="T32_1">Chapter<text:s/>2<text:s/></text:span></text:p>
          </table:table-cell>
        </table:table-row>
        <table:table-row table:style-name="Row15">
          <table:table-cell table:style-name="Cell29">
            <text:p text:style-name="P33"><text:span text:style-name="T33_1">א</text:span><text:span text:style-name="T33_2"> אַחַ֣ר ׀<text:s/>הַדְּבָרִ֣ים<text:s/>הַאֵ֗לֶּה<text:s/>בִּרְאוֹת֤וֹ<text:s/>הַיְּהוּדִים֙<text:s/>נָסִ֔ים<text:s/>וַ֣חֲמָת֔וֹ<text:s/>עוֹדֶ֥נָּה<text:s/>יוֹקֶ֖דֶת<text:s/>בְּקִרְבּ֑וֹ<text:s/>וְנִקְמַ֧ת<text:s/>זְקֵנָ֛יו<text:s/>אָמַ֖ר<text:s/>עוֹד־לֹ֥א<text:s/>נִקַּֽמְתִּי׃<text:s/></text:span><text:span text:style-name="T33_3">ב</text:span><text:span text:style-name="T33_4"> וַיֶ֤אֱסוֹף<text:s/>עוֹד֙<text:s/>שָׂרָ֣יו<text:s/>וּנְגִידָ֔יו<text:s/>וַיְבַקְּשֵׁ֖ם<text:s/>לִמְצ֣וֹא<text:s/>עֵצָ֑ה<text:s/>שֶׁבָּהּ֩<text:s/>יְכַלֶּ֨ה<text:s/>הָעָ֤ם<text:s/>הַיְּהוּדִי֙<text:s/>הַזֶּ֔ה<text:s/>המפוזר<text:s/>[הַמְפֻזָּ֖ר]<text:s/>בְּכׇל־הָאֲרָצֽוֹת׃<text:s/></text:span><text:span text:style-name="T33_5">ג</text:span><text:span text:style-name="T33_6"> וַיֹּאמְר֕וּ<text:s/>שָׂרֵ֥י<text:s/>הִיטְלֶ֖יר<text:s/>אֵלָ֑יו<text:s/>יִשְׂתַּדֵּ֣ל<text:s/>אֲדוֹנֵ֔נוּ<text:s/>לִכְבֹּ֛שׁ<text:s/>עָרִ֥ים<text:s/>גְּדוֹל֖וֹת<text:s/>נֶחְמָד֥וֹת<text:s/>לְמַרְאֶֽה׃<text:s/></text:span><text:span text:style-name="T33_7">ד</text:span><text:span text:style-name="T33_8"> וַיַּפְקֵ֣יד<text:s/>אֲדוֹנֵ֔נוּ<text:s/>הַחַיָּילִ֖ים<text:s/>שֶֽׁבְּכׇל־עָרֵ֣י<text:s/>מֶמְשָׁלְתּ֑וֹ<text:s/>יְזִינֵ֣ם<text:s/>וִיצַוֵּ֗ם<text:s/>לִלְכֹּ֨ד<text:s/>כׇּל־עִ֤יר<text:s/>גְּדוֹלָה֙<text:s/>טוֹבַ֣ת<text:s/>מַרְאֶ֔ה<text:s/>יָפָה֙<text:s/>חֲזָקָ֣ה<text:s/>וּפוֹרִיָ֔ה<text:s/>וְיוֹסִיפ֖וּהָ<text:s/>עַל־מַפַּ֥ת<text:s/>גֶּרְמָֽנְיָא׃<text:s/></text:span><text:span text:style-name="T33_9">ה</text:span><text:span text:style-name="T33_10"> וּבָזֶ֖ה<text:s/>תִּגְדַּ֣ל<text:s/>מֶמְשַׁלְתּ֑וֹ<text:s/>וְיִמְצָ֖א<text:s/>אֶת־כׇּל־הַנָּח֥וּץ<text:s/>לֽוֹ׃<text:s/></text:span><text:span text:style-name="T33_11">ו</text:span><text:span text:style-name="T33_12"> וּבְכׇבְשׁ֖וֹ<text:s/>הֶעָרִ֣ים<text:s/>הַאֵ֑לֶּה<text:s/>יְיַסֵּ֤ר<text:s/>אוֹיְבָיו֙<text:s/>וְיַכְנִיעֵ֔ם<text:s/>וְיַעֲשֶׂ֥ה<text:s/>בָּהֶ֖ם<text:s/>כִּרְצוֹנֽוֹ׃<text:s/></text:span><text:span text:style-name="T33_13">ז</text:span><text:span text:style-name="T33_14"> וַיִּיטַב֙<text:s/>הַדָּבָ֔ר<text:s/>לִפְנֵ֥י<text:s/>הִיטְלֶ֖יר<text:s/>וַיַּ֥עַשׂ<text:s/>כֵּֽן׃<text:s/></text:span><text:span text:style-name="T33_15">ח</text:span><text:span text:style-name="T33_16"> וַיִתְמַלֵּ֥א<text:s/>חֵמָ֖ה<text:s/>וַיִּלְבַּ֣שׁ<text:s/>נְקָמָ֑ה<text:s/>וַיִּקְבֹּ֤ץ<text:s/>חַיָּילָיו֙<text:s/>וַיְצַוֵּ֔ם<text:s/>הָ֩לְאָה֩<text:s/>לְכ֨וּ<text:s/>אָחֺ֜וֹר<text:s/>לֹ֣א<text:s/>תִּסּ֗וֹגוּ<text:s/>לְהַגֵּ֤ן<text:s/>עַל־עַמְּכֶם֙<text:s/>וְעַ֣ל אַרְצְכֶ֔ם<text:s/>וּלְהַרְחִ֖יב<text:s/>גְּבוּל֥וֹתֵיכֶֽם׃<text:s/></text:span><text:span text:style-name="T33_17">ט</text:span><text:span text:style-name="T33_18"> וַיָּרִ֖ימוּ<text:s/>יְדֵיהֶ֑ם<text:s/>וַיִּשָּׁבְע֗וּ<text:s/>לִשְׁפֹּ֧ךְ<text:s/>דָּמָ֛ם<text:s/>בְּעַ֥ד<text:s/>עַמָּ֖ם<text:s/>וּמוֹלַדְתָּֽם׃<text:s/></text:span><text:span text:style-name="T33_19">י</text:span><text:span text:style-name="T33_20"> אֲרָצ֣וֹת<text:s/>יְקָר֣וֹת<text:s/>וְנֶחְמָדוֹת֮<text:s/>הָ֣יוּ<text:s/>בַּיָּמִ֣ים<text:s/>הַהֵם֒<text:s/>וְהֵ֤ן<text:s/>אוֹתְרִישׁ֙<text:s/>וּתְשֵׁ֣יקוֹצְלוֹבַ֔קְיָא<text:s/>הַקְּרוֹב֥וֹת<text:s/>לִגְבוּל֖וֹת<text:s/>מֶמְשֶׁ֣לֶת<text:s/>הִיטְלֶ֑יר<text:s/>וְשֶׁבָּהֶ֥ן<text:s/>גָּרִ֖ן<text:s/>גֶּרְמָנִ֥ים<text:s/>רַבִּֽים׃<text:s/></text:span><text:span text:style-name="T33_21">יא</text:span><text:span text:style-name="T33_22"> בָּהֶ֗ן<text:s/>צִוָּ֣ה<text:s/>לְהַתְחִיל֮<text:s/>וַיִּתְנַפְּל֣וּ<text:s/>הַחַיָּילִ֣ים<text:s/>עֲלֵיהֶן֒<text:s/>מִמָּר֣וֹם ׀ הִשְׁלִ֣יכוּ<text:s/>פִּצְצוֹתֵיהֶ֗ם<text:s/>וּמִמַּ֙טָּה֙<text:s/>הִכּ֣וּ<text:s/>בְּתוֹתְחֵיהֶ֔ם<text:s/>הָרְס֧וּ<text:s/>הַבָּתִּ֛ים<text:s/>חָרְב֥וּ<text:s/>הָאַרְמוֹנ֖וֹת<text:s/>וְשָׂרְפ֣וּ<text:s/>הַשָׂד֑וֹת<text:s/>ונשפות<text:s/>[וּנְפָשׁ֧וֹת]<text:s/>נְקִיּ֛וֹת<text:s/>בָּר֥וֹת<text:s/>וִישָׁר֖וֹת<text:s/>הָרָֽגוּ׃<text:s/></text:span><text:span text:style-name="T33_23">יב</text:span><text:span text:style-name="T33_24"> וַיִּבָּהֲל֤וּ<text:s/>הָאֲנָשִׁים֙<text:s/>וַיֶּחֱרְד֔וּ<text:s/>וַתִּגְדַּ֥ל<text:s/>הַמְּהוּמָ֖ה<text:s/>בֶּעָרִ֑ים<text:s/>כִּ֨י<text:s/>לֹ֥א<text:s/>יָדְע֛וּ<text:s/>מַה־זֶּ֖ה<text:s/>וְעַל־מַ֥ה<text:s/>זֶּֽה׃<text:s/></text:span><text:span text:style-name="T33_25">יג</text:span><text:span text:style-name="T33_26"> וּבְהִכָּנֵ֨ס<text:s/>הַחַיָּילִ֤ים<text:s/>הָעִ֙ירָה֙<text:s/>הוֹסִ֔יפוּ<text:s/>לִשְׁפֹּ֧ךְ<text:s/>דָּם־נָקִ֛י<text:s/>וּלְעַנּ֥וֹת<text:s/>נֶ֖פֶשׁ<text:s/>תְּמִימָ֑ה<text:s/>צַעֲק֤וֹת<text:s/>הַדָּמִים֙<text:s/>הָעוֹל֤וֹת<text:s/>הַשָּׁמַ֙יְמָה֙<text:s/>לֹ֣א<text:s/>שָׁמְע֔וּ<text:s/>גַּם־הֵ֥ם<text:s/>יִקְרְא֖וּ<text:s/>וְלֹ֥א<text:s/>יֵעָנֽוּ׃<text:s/></text:span><text:span text:style-name="T33_27">יד</text:span><text:span text:style-name="T33_28"> וּבְכׇבְשׁ֤וֹ<text:s/>עָרִים֙<text:s/>שֵׁנִ֔ית<text:s/>לָכַ֖ד<text:s/>ליסודית<text:s/>[לִידִּ֑יץ]<text:s/>וְשָׁפַ֖ךְ<text:s/>דַּ֥ם<text:s/>אֲנָשֶֽׁיהָ׃<text:s/></text:span><text:span text:style-name="T33_29">טו</text:span><text:span text:style-name="T33_30"> בֶּאֱמֶת<text:s/>כִּ֡י<text:s/>לְיוֹתֵ֣ר<text:s/>מִכֹּל֩ ׀<text:s/>לַיְּהוּדִ֨ים<text:s/>עִנָּ֜ה<text:s/>אֲבָ֗ל<text:s/>גַּ֛ם<text:s/>לְיוֹשְׁבֵ֥י<text:s/>תֵּבֵ֖ל<text:s/>פָּנָ֣יו<text:s/>פָּנָ֑ה<text:s/>וַיַּשְׂבִּיעֵ֣ם<text:s/>מַכְאוֹבִ֔ים<text:s/>וַיַּטְעִימֵ֖ם<text:s/>חֳלָאִֽים׃<text:s/></text:span><text:span text:style-name="T33_31">טז</text:span><text:span text:style-name="T33_32"> חוקה<text:s/>[חֻקָּ֥ה]<text:s/>אַחַ֖ת<text:s/>הָ֣יְתָה<text:s/>ל֑וֹ<text:s/>כׇּל־מִ֨י שֶׁאֵינ֤וֹ<text:s/>נָאזִי֙<text:s/>שׂוֹנֵ֔א<text:s/>נ֤וֹרָא<text:s/>הוּא֙<text:s/>לא<text:s/>[ל֔וֹ]<text:s/>וַיַּחֲלֹ֥ק<text:s/>גַּם־ל֖וֹ<text:s/>מִמַּכּוֹתָֽיו׃<text:s/></text:span><text:span text:style-name="T33_33">יז</text:span><text:span text:style-name="T33_34"> וּבְכׇל־עִ֨יר<text:s/>וָעִ֜יר<text:s/>וּמְדִינָ֗ה<text:s/>אֲשֶׁ֛ר<text:s/>דגלי<text:s/>[רַגְלֵ֥י]<text:s/>הַנָּאזִ֖ים<text:s/>דּוֹרְכ֑וֹת<text:s/>רַ֤ע<text:s/>וָמַר֙<text:s/>לַיְּהוּדִ֔ים<text:s/>בְּכִ֤י<text:s/>וָצוֹם֙<text:s/>וּצְעָק֔וֹת<text:s/>שַׂ֣ק<text:s/>וָאֵ֔פֶר<text:s/>יוצע<text:s/>[יֻצַּ֖ע]<text:s/>לָרַבִּֽים׃<text:s/></text:span><text:span text:style-name="T33_35">יח</text:span><text:span text:style-name="T33_36"> אבל<text:s/>[אָ֤ב]<text:s/>מֵעַל־בָּנָיו֙<text:s/>לוקח [לֻקַּ֔ח]<text:s/>וְלָטֶ֖בַח<text:s/>הולך<text:s/>[הֻלַּ֑ךְ] אֵ֨ם<text:s/>הרבה<text:s/>[הָרַכָּ֤ה]<text:s/>וְתִינוֹקָהּ֙<text:s/>הֵמִ֔יתוּ<text:s/>בַּחוּרִים֙<text:s/>לֹ֣א<text:s/>חָנָ֔נוּ<text:s/>וּפְנֵ֥י<text:s/>זְקֵנִ֖ים<text:s/>לֹ֥א<text:s/>נָשָֽׂאוּ׃<text:s/></text:span><text:span text:style-name="T33_37">יט</text:span><text:span text:style-name="T33_38"> לְכׇל־אַנְשֵׁ֤י<text:s/>הֶעָרִים֙<text:s/>עִנָּ֔ה<text:s/>בַּקּ֥וֹר<text:s/>וּבָרָעָ֖ב<text:s/>הֵמִ֑ית<text:s/>בָּתֵּ֤י<text:s/>הַיְּהוּדִים֙<text:s/>הֶחֱרִ֔יב<text:s/>וּמִדַּרְכֵ֤י<text:s/>אֲבוֹתֵיהֶם֙<text:s/>הִרְחִיקָ֔ם<text:s/>וַיַּסְגִּירֵ֖ם<text:s/>בַּגֵּֽיטוֹ׃<text:s/></text:span><text:span text:style-name="T33_39">כ</text:span><text:span text:style-name="T33_40"> וְלֹ֨א<text:s/>דַּי־ל֤וֹ<text:s/>לְהִיטְלֶיר֙<text:s/>מַ֣ה־שֶׁעוֹשֶׂ֣ה<text:s/>ה֔וּא<text:s/>וַיְצַוֶּ֗ה<text:s/>גַּ֚ם<text:s/>הָאִ֣יטַלְקִ֔ים<text:s/>הַיַּפּוּנִ֣ים<text:s/>הַהוּנְגָרִ֔ים<text:s/>הַבּוּלְגָרִ֥ים<text:s/>וְהָרוֹמָנִ֖ים<text:s/>לַעֲשׂ֣וֹת<text:s/>כָּמ֑וֹהוּ<text:s/>וַיִּשְׁלְח֧וּ<text:s/>בַּיְּהוּדִ֛ים<text:s/>גַּם־הֵ֖ם<text:s/>חֲר֥וֹן<text:s/>אַפָּֽם׃<text:s/></text:span><text:span text:style-name="T33_41">כא</text:span><text:span text:style-name="T33_42"> וַיְהִ֣י<text:s/>צַ֣ר<text:s/>לַיְּהוּדִ֣ים<text:s/>מִכׇּל־צַ֡ד<text:s/>סוֹבְלִים֩<text:s/>מַכּ֨וֹת<text:s/>עונשים<text:s/>[עֳנָשִׁ֧ים]<text:s/>חֲרָפ֛וֹת<text:s/>גִּדּוּפִ֥ים<text:s/>יִסּוּרִ֖ים<text:s/>וּמִית֣וֹת<text:s/>משונות [מְשֻׁנּ֑וֹת]<text:s/>וּמְנוּחָ֥ה<text:s/>אֵין־לָהֶ֖ם<text:s/>מִכׇּל־עֵֽבֶר׃<text:s/></text:span><text:span text:style-name="T33_43">כב</text:span><text:span text:style-name="T33_44"> וַיְצַו֙<text:s/>הַמּוֹשֵׁ֔ל<text:s/>לִתְל֥וֹת<text:s/>וְלַהֲרֹ֖ג<text:s/>כׇּל־הַמּוֹרֵ֣ד<text:s/>בּ֑וֹ<text:s/>וַיִכְתְּבוּ֙<text:s/>חוקה<text:s/>[חֻקָּ֣ה]<text:s/>ז֔וֹ<text:s/>בְּסֵ֛פֶר<text:s/>דִּבְרֵ֥י<text:s/>הַיָּמִ֖ים<text:s/>אֲשֶׁ֥ר<text:s/>לֽוֹ׃</text:span><text:span text:style-name="T33_45"><text:s/></text:span></text:p>
          </table:table-cell>
          <table:table-cell table:style-name="Cell30">
            <text:p text:style-name="P34"><text:span text:style-name="T34_1">1</text:span><text:span text:style-name="T34_2"> After<text:s/>these<text:s/>things,<text:s/>when<text:s/>he<text:s/>saw<text:s/>the<text:s/>Jews'<text:s/>trials,<text:s/>and<text:s/>his<text:s/>rage<text:s/>still<text:s/>burned<text:s/>in<text:s/>his<text:s/>gut,<text:s/>and<text:s/>the<text:s/>vengeance<text:s/>of<text:s/>his<text:s/>ancestors[foot]Find<text:s/>note<text:s/>(#6)<text:s/>above<text:s/>re:<text:s/>Himmler[/foot]<text:s/>he<text:s/>said<text:s/>"I<text:s/>have<text:s/>not<text:s/>yet<text:s/>avenged."<text:s/></text:span><text:span text:style-name="T34_3">2</text:span><text:span text:style-name="T34_4"> And<text:s/>he<text:s/>again<text:s/>gathered<text:s/>his<text:s/>officials<text:s/>and<text:s/>nobles<text:s/>and<text:s/>asked<text:s/>them<text:s/>to<text:s/>find<text:s/>a<text:s/>plan<text:s/>with<text:s/>which<text:s/>this<text:s/>Jewish<text:s/>people<text:s/>scattered<text:s/>among<text:s/>all<text:s/>the<text:s/>lands<text:s/>could<text:s/>be<text:s/>destroyed.<text:s/></text:span><text:span text:style-name="T34_5">3</text:span><text:span text:style-name="T34_6"> And<text:s/>Hitler's<text:s/>officials<text:s/>said<text:s/>to<text:s/>him,<text:s/>"Let<text:s/>our<text:s/>master<text:s/>endeavor<text:s/>to<text:s/>conquer<text:s/>great<text:s/>and<text:s/>pleasant-looking<text:s/>cities.<text:s/></text:span><text:span text:style-name="T34_7">4</text:span><text:span text:style-name="T34_8"> And<text:s/>let<text:s/>our<text:s/>master<text:s/>order<text:s/>the<text:s/>soldiers<text:s/>in<text:s/>all<text:s/>the<text:s/>cities<text:s/>of<text:s/>his<text:s/>dictatorship,<text:s/>arm<text:s/>them<text:s/>and<text:s/>command<text:s/>them<text:s/>to<text:s/>destroy<text:s/>every<text:s/>great,<text:s/>pleasant-looking,<text:s/>beautiful,<text:s/>strong,<text:s/>and<text:s/>fruitful<text:s/>city,<text:s/>and<text:s/>add<text:s/>them<text:s/>to<text:s/>the<text:s/>map<text:s/>of<text:s/>Germany.<text:s/></text:span><text:span text:style-name="T34_9">5</text:span><text:span text:style-name="T34_10"> And<text:s/>in<text:s/>this,<text:s/>let<text:s/>your<text:s/>dictatorship<text:s/>grow,<text:s/>and<text:s/>may<text:s/>he<text:s/>find<text:s/>all<text:s/>he<text:s/>requires.<text:s/></text:span><text:span text:style-name="T34_11">6</text:span><text:span text:style-name="T34_12"> And<text:s/>in<text:s/>his<text:s/>destruction<text:s/>of<text:s/>these<text:s/>cities<text:s/>let<text:s/>his<text:s/>enemies<text:s/>be<text:s/>tormented<text:s/>and<text:s/>destroyed,<text:s/>and<text:s/>he<text:s/>will<text:s/>do<text:s/>with<text:s/>them<text:s/>as<text:s/>he<text:s/>wishes."<text:s/></text:span><text:span text:style-name="T34_13">7</text:span><text:span text:style-name="T34_14"> And<text:s/>the<text:s/>matter<text:s/>seemed<text:s/>good<text:s/>to<text:s/>Hitler<text:s/>and<text:s/>he<text:s/>did<text:s/>so.<text:s/></text:span><text:span text:style-name="T34_15">8</text:span><text:span text:style-name="T34_16"> And<text:s/>he<text:s/>filled<text:s/>himself<text:s/>with<text:s/>rage<text:s/>and<text:s/>was<text:s/>garbed<text:s/>in<text:s/>vengeance<text:s/>and<text:s/>gathered<text:s/>his<text:s/>forces<text:s/>and<text:s/>commanded<text:s/>them<text:s/>"Go<text:s/>further<text:s/>ahead,<text:s/>do<text:s/>not<text:s/>turn<text:s/>back,<text:s/>to<text:s/>guard<text:s/>your<text:s/>people<text:s/>and<text:s/>your<text:s/>land<text:s/>and<text:s/>expand<text:s/>your<text:s/>borders!"<text:s/></text:span><text:span text:style-name="T34_17">9</text:span><text:span text:style-name="T34_18"> And<text:s/>they<text:s/>raised<text:s/>their<text:s/>hands<text:s/>and<text:s/>swore<text:s/>to<text:s/>spill<text:s/>their<text:s/>blood<text:s/>for<text:s/>their<text:s/>people<text:s/>and<text:s/>homeland.<text:s/></text:span><text:span text:style-name="T34_19">10</text:span><text:span text:style-name="T34_20"> Glorious<text:s/>and<text:s/>pleasant<text:s/>lands<text:s/>were<text:s/>in<text:s/>those<text:s/>days,<text:s/>and<text:s/>they<text:s/>were<text:s/>Austria<text:s/>and<text:s/>Czechoslovakia,<text:s/>close<text:s/>to<text:s/>the<text:s/>borders<text:s/>of<text:s/>the<text:s/>dictatorship<text:s/>of<text:s/>Hitler,<text:s/>and<text:s/>in<text:s/>them<text:s/>lived<text:s/>many<text:s/>Germans.<text:s/></text:span><text:span text:style-name="T34_21">11</text:span><text:span text:style-name="T34_22"> In<text:s/>them,<text:s/>he<text:s/>commanded<text:s/>to<text:s/>start,<text:s/>and<text:s/>the<text:s/>soldiers<text:s/>fell<text:s/>upon<text:s/>them;<text:s/>from<text:s/>above<text:s/>they<text:s/>cast<text:s/>their<text:s/>bombs,<text:s/>and<text:s/>from<text:s/>below<text:s/>they<text:s/>struck<text:s/>their<text:s/>cannons;<text:s/>they<text:s/>destroyed<text:s/>the<text:s/>houses,<text:s/>ruined<text:s/>the<text:s/>palaces,<text:s/>and<text:s/>burned<text:s/>the<text:s/>fields,<text:s/>and<text:s/>pure<text:s/>and<text:s/>clean<text:s/>and<text:s/>upright<text:s/>souls<text:s/>they<text:s/>killed.<text:s/></text:span><text:span text:style-name="T34_23">12</text:span><text:span text:style-name="T34_24"> And<text:s/>the<text:s/>people<text:s/>panicked<text:s/>and<text:s/>trembled,<text:s/>and<text:s/>the<text:s/>tumult<text:s/>grew<text:s/>in<text:s/>the<text:s/>cities,<text:s/>for<text:s/>they<text:s/>did<text:s/>not<text:s/>know<text:s/>what<text:s/>it<text:s/>was<text:s/>or<text:s/>what<text:s/>it<text:s/>was<text:s/>about.<text:s/></text:span><text:span text:style-name="T34_25">13</text:span><text:span text:style-name="T34_26"> And<text:s/>as<text:s/>the<text:s/>soldiers<text:s/>entered<text:s/>the<text:s/>city,<text:s/>they<text:s/>began<text:s/>to<text:s/>spill<text:s/>innocent<text:s/>blood<text:s/>and<text:s/>torture<text:s/>pure<text:s/>souls;<text:s/>the<text:s/>cries<text:s/>of<text:s/>the<text:s/>blood<text:s/>that<text:s/>went<text:s/>up<text:s/>to<text:s/>heaven<text:s/>they<text:s/>did<text:s/>not<text:s/>hear,<text:s/>also<text:s/>they<text:s/>called<text:s/>but<text:s/>none<text:s/>answered.<text:s/></text:span><text:span text:style-name="T34_27">14</text:span><text:span text:style-name="T34_28"> And<text:s/>in<text:s/>their<text:s/>second<text:s/>conquering<text:s/>of<text:s/>cities<text:s/>they<text:s/>captured<text:s/>Lidice[foot]A<text:s/>town<text:s/>in<text:s/>Czechoslovakia<text:s/>which<text:s/>was<text:s/>completely<text:s/>destroyed<text:s/>on<text:s/>June<text:s/>10,<text:s/>1942<text:s/>in<text:s/>retaliation<text:s/>for<text:s/>the<text:s/>assassination<text:s/>of<text:s/>Reinhard<text:s/>Heydrich.[/foot]<text:s/>and<text:s/>spilled<text:s/>the<text:s/>blood<text:s/>of<text:s/>its<text:s/>people.<text:s/></text:span><text:span text:style-name="T34_29">15</text:span><text:span text:style-name="T34_30"> Truly,<text:s/>most<text:s/>of<text:s/>all<text:s/>he<text:s/>afflicted<text:s/>the<text:s/>Jews,<text:s/>but<text:s/>he<text:s/>also<text:s/>turned<text:s/>his<text:s/>face<text:s/>to<text:s/>the<text:s/>other<text:s/>earth-dwellers,<text:s/>and<text:s/>sated<text:s/>them<text:s/>with<text:s/>pain<text:s/>and<text:s/>seasoned<text:s/>them<text:s/>with<text:s/>sickness.<text:s/></text:span><text:span text:style-name="T34_31">16</text:span><text:span text:style-name="T34_32"> One<text:s/>law<text:s/>it<text:s/>was<text:s/>for<text:s/>him:<text:s/>hate<text:s/>all<text:s/>who<text:s/>are<text:s/>not<text:s/>a<text:s/>Nazi;<text:s/>he<text:s/>was<text:s/>terrible<text:s/>to<text:s/>them<text:s/>and<text:s/>also<text:s/>apportioned<text:s/>them<text:s/>plagues.<text:s/></text:span><text:span text:style-name="T34_33">17</text:span><text:span text:style-name="T34_34"> And<text:s/>in<text:s/>every<text:s/>single<text:s/>city<text:s/>and<text:s/>land<text:s/>upon<text:s/>which<text:s/>Nazi<text:s/>feet<text:s/>tread,<text:s/>evil<text:s/>and<text:s/>bitterness<text:s/>to<text:s/>the<text:s/>Jews,<text:s/>weeping<text:s/>and<text:s/>fasting<text:s/>and<text:s/>moaning,<text:s/>sackcloth<text:s/>and<text:s/>ashes<text:s/>were<text:s/>spread<text:s/>out<text:s/>to<text:s/>the<text:s/>masses.<text:s/></text:span><text:span text:style-name="T34_35">18</text:span><text:span text:style-name="T34_36"> The<text:s/>father<text:s/>was<text:s/>taken<text:s/>from<text:s/>his<text:s/>sons<text:s/>and<text:s/>led<text:s/>to<text:s/>the<text:s/>slaughter,<text:s/>the<text:s/>gentle<text:s/>mother<text:s/>and<text:s/>her<text:s/>infant<text:s/>they<text:s/>killed;<text:s/>they<text:s/>had<text:s/>no<text:s/>mercy<text:s/>on<text:s/>lands,<text:s/>and<text:s/>did<text:s/>not<text:s/>lift<text:s/>up<text:s/>the<text:s/>faces<text:s/>of<text:s/>elders.<text:s/></text:span><text:span text:style-name="T34_37">19</text:span><text:span text:style-name="T34_38"> And<text:s/>to<text:s/>all<text:s/>the<text:s/>people<text:s/>of<text:s/>the<text:s/>cities<text:s/>they<text:s/>afflicted,<text:s/>with<text:s/>chill<text:s/>and<text:s/>hunger<text:s/>they<text:s/>killed,<text:s/>the<text:s/>houses<text:s/>of<text:s/>the<text:s/>Jews<text:s/>they<text:s/>destroyed,<text:s/>and<text:s/>from<text:s/>their<text:s/>ancestors'<text:s/>roads<text:s/>they<text:s/>separated<text:s/>them<text:s/>and<text:s/>enclosed<text:s/>them<text:s/>in<text:s/>the<text:s/>ghetto.<text:s/></text:span><text:span text:style-name="T34_39">20</text:span><text:span text:style-name="T34_40"> But<text:s/>it<text:s/>was<text:s/>not<text:s/>enough<text:s/>for<text:s/>Hitler<text:s/>what<text:s/>he<text:s/>was<text:s/>doing,<text:s/>and<text:s/>he<text:s/>commanded<text:s/>also<text:s/>the<text:s/>Italians<text:s/>and<text:s/>Japanese<text:s/>and<text:s/>Hungarians<text:s/>and<text:s/>Bulgarians<text:s/>and<text:s/>Romanians<text:s/>to<text:s/>do<text:s/>as<text:s/>he<text:s/>did,<text:s/>and<text:s/>they<text:s/>also<text:s/>sent<text:s/>their<text:s/>hot<text:s/>rage<text:s/>against<text:s/>the<text:s/>Jews.<text:s/></text:span><text:span text:style-name="T34_41">21</text:span><text:span text:style-name="T34_42"> And<text:s/>he<text:s/>was<text:s/>a<text:s/>stressor<text:s/>to<text:s/>the<text:s/>Jews<text:s/>on<text:s/>all<text:s/>fronts,<text:s/>surrounding<text:s/>them<text:s/>with<text:s/>plagues<text:s/>and<text:s/>punishments<text:s/>and<text:s/>disgraces<text:s/>and<text:s/>curses<text:s/>and<text:s/>anguish<text:s/>and<text:s/>myriad<text:s/>deaths<text:s/>and<text:s/>they<text:s/>found<text:s/>no<text:s/>rest<text:s/>from<text:s/>any<text:s/>side.<text:s/></text:span><text:span text:style-name="T34_43">22</text:span><text:span text:style-name="T34_44"> And<text:s/>the<text:s/>dictator<text:s/>commanded<text:s/>to<text:s/>hang<text:s/>and<text:s/>to<text:s/>kill<text:s/>any<text:s/>rebel<text:s/>against<text:s/>him,<text:s/>and<text:s/>they<text:s/>wrote<text:s/>this<text:s/>law<text:s/>in<text:s/>the<text:s/>book<text:s/>of<text:s/>chronicles<text:s/>that<text:s/>was<text:s/>his.<text:s/></text:span></text:p>
          </table:table-cell>
        </table:table-row>
        <table:table-row table:style-name="Row16">
          <table:table-cell table:style-name="Cell31">
            <text:p text:style-name="P35"><text:span text:style-name="T35_1">פרק<text:s/>ג</text:span><text:span text:style-name="T35_2"><text:s/> <text:s/>https://archive.org/download/megilat-hitler-audio-isaac-gantwerk-mayer-2021/Megilat%20Hitler%20-%20Chapter%203%20%28Isaac%20Gantwerk%20Mayer%202021%29.mp3<text:s/></text:span></text:p>
          </table:table-cell>
          <table:table-cell table:style-name="Cell32">
            <text:p text:style-name="P36"><text:span text:style-name="T36_1">Chapter<text:s/>3<text:s/></text:span></text:p>
          </table:table-cell>
        </table:table-row>
        <table:table-row table:style-name="Row17">
          <table:table-cell table:style-name="Cell33">
            <text:p text:style-name="P37"><text:span text:style-name="T37_1">א</text:span><text:span text:style-name="T37_2"> אַחַ֣ר<text:s/>׀<text:s/>הַדְּבָרִ֣ים<text:s/>הַאֵלֶּ֗ה<text:s/>גִּדַּל֩<text:s/>המשול<text:s/>[הַמּוֹשֵׁ֨ל]<text:s/>הִיטְלֶ֜יר<text:s/>אֶת־הִימְלֶ֛יר<text:s/>הָאֲגָגִ֖י<text:s/>וַֽיְנַשְּׂאֵ֑הוּ<text:s/>וַיָּ֙רֵים֙<text:s/>אֶת־כִּסְּא֔וֹ<text:s/>מֵעַ֕ל<text:s/>כׇּל־שָׂרֵ֥י<text:s/>הַגֶּיסְטָ֖אפּוֹ<text:s/>אֲשֶׁ֥ר<text:s/>לֽוֹ׃<text:s/></text:span><text:span text:style-name="T37_3">ב</text:span><text:span text:style-name="T37_4"> וְכׇל־הַנָּאזִ֗ים<text:s/>כּוֹרְעִ֤ים<text:s/>וּמִשְׁתַּחֲוִים֙<text:s/>לְהִימְלֶ֔יר<text:s/>כִּי־כֵ֖ן<text:s/>צִוָּ֣ה<text:s/>הִיטְלֶ֑יר<text:s/>וְהַ֨יְּהוּדִ֔ים<text:s/>אֵינָ֥ם<text:s/>שׁוֹמְעִ֖ים<text:s/>בְּקוֹלֽוֹ׃<text:s/></text:span><text:span text:style-name="T37_5">ג</text:span><text:span text:style-name="T37_6"> וַיִּכְעַ֖ס<text:s/>עֲלֵיהֶ֑ם<text:s/>וַיַּ֤עַשׂ<text:s/>בָּהֶם֙<text:s/>שַׁמּ֣וֹת<text:s/>וּנְקָמ֔וֹת<text:s/>וַהֲרֵיג֖וֹת<text:s/>לְאֵ֥ין<text:s/>מִסְפָּֽר׃<text:s/></text:span><text:span text:style-name="T37_7">ד</text:span><text:span text:style-name="T37_8"> ע֥וֹד<text:s/>לֹ֨א<text:s/>שָׂבְעָ֤ה<text:s/>בִּטְנוֹ֙<text:s/>מִטַּרְפּ֔וֹ<text:s/>פָּרַ֛שׂ<text:s/>רֶ֥שֶׁת<text:s/>לְדַאנְתְזִ֖ינְג<text:s/>לְמׇשְׁכָ֣הּ<text:s/>לִגְב֑וּלוֹ<text:s/>לַמְר֕וֹת<text:s/>רוֹב־הַצָּע֥וֹת<text:s/>הַשָּׁל֖וֹם<text:s/>שֶׁהִצִּ֥יעוּ<text:s/>לֽוֹ׃<text:s/></text:span><text:span text:style-name="T37_9">ה</text:span><text:span text:style-name="T37_10"> הַפּוֹלָנִ֤ים<text:s/>הַגִּבּוֹרִים֙<text:s/>אֶת־עַצְמָ֣ם<text:s/>הֵכִ֔ינוּ<text:s/>וַיֵּצְא֛וּ<text:s/>לִקְרַ֖את<text:s/>הַשּׁוֹדֵ֣ד<text:s/>הַזֶּ֑ה<text:s/>וַיִּלָּחֲמ֤וּ<text:s/>עִמּוֹ֙<text:s/>בְּחׇזְקָ֔ה<text:s/>וַיַּפִּ֥ילוּ<text:s/>מִמֶּ֖נוּ<text:s/>חֲלָלִ֥ים<text:s/>רַבִּֽים׃<text:s/></text:span><text:span text:style-name="T37_11">ו</text:span><text:span text:style-name="T37_12"> גַּ֚ם<text:s/>צָרְפַ֣ת<text:s/>הָאַבִּירָ֔ה<text:s/>וּבְרִיטָ֖אנְיָא<text:s/>הָעֲצוּמָ֑ה<text:s/>לִרְא֨וֹת<text:s/>הָעָ֤וֶל<text:s/>הַזֶּה֙<text:s/>רָצ֔וּ<text:s/>כִּ֛י<text:s/>לְהִתְאַפֵּ֖ק<text:s/>עוֹד־לֹ֥א<text:s/>יָכְלֽוּ׃<text:s/></text:span><text:span text:style-name="T37_13">ז</text:span><text:span text:style-name="T37_14"> וַיִּכְרְת֤וּ<text:s/>בֵּינֵיהֶם֙<text:s/>בְּרִ֔ית<text:s/>לְהַשְׁמִ֛יד<text:s/>לַהֲרֹ֥ג<text:s/>וּלְאַבֵּ֖ד<text:s/>כׇּל־הַנָּאזִ֑ים<text:s/>כולם<text:s/>[כֻּלָּ֛ם]<text:s/>לְמִגָּד֖וֹל<text:s/>וְעַ֥ד<text:s/>קָטָֽן׃<text:s/></text:span><text:span text:style-name="T37_15">ח</text:span><text:span text:style-name="T37_16"> וַיְגַיְּס֤וּ<text:s/>חַיָּילֵ֙יהֶם֙<text:s/>וַיִּשְׁלְח֣וּ<text:s/>אֲוִירוֹנֵ֔יהֶם<text:s/>וַיַּהַ֣רְסוּ<text:s/>ל֔וֹ<text:s/>הֶעָרִ֖ים<text:s/>וּבָתֵּ֣י<text:s/>הַחֲרֹ֑שֶׁת<text:s/>וַיַּשְׁקִ֥יעוּ<text:s/>הַיָּ֖מָה<text:s/>אֳנִיּוֹתָֽיו׃<text:s/></text:span><text:span text:style-name="T37_17">ט</text:span><text:span text:style-name="T37_18"> וּבְהַרְאוֹת֗וֹ<text:s/>תׇּקְפּוֹ֙<text:s/>וּגְב֣וּרָת֔וֹ<text:s/>שָׁלַ֨ח<text:s/>צְבָא֧וֹת<text:s/>וָנֶ֛שֶׁק<text:s/>לְאֵ֥ין<text:s/>מִסְפָּ֖ר<text:s/>לְצַ֣ד<text:s/>פּוֹלַ֑נְיָה<text:s/>וַיְפוֹצֵ֤ץ<text:s/>עָרֵ֙יהָ֙<text:s/>בְּפִצְצוֹתָ֔יו<text:s/>הַיּוֹרְד֖וֹת<text:s/>יוֹמָ֥ם<text:s/>וָלַֽיְלָה׃<text:s/></text:span><text:span text:style-name="T37_19">י</text:span><text:span text:style-name="T37_20"> וַיִּשְׂרְפוּ֙<text:s/>הַבָּתִּ֔ים<text:s/>וַיָּמ֖וּתוּ<text:s/>הָאֲנָשִׁ֑ים<text:s/>וְל֨א<text:s/>חָדַ֤ל<text:s/>מִלִּזְרֹק֙<text:s/>הַפְּצָצ֔וֹת<text:s/>עַ֛ד שֶׁהִכְנִ֥יעַ<text:s/>תַּחְתָּ֖יו<text:s/>כׇּל־אֲנָשֶֽׁיהָ׃<text:s/></text:span><text:span text:style-name="T37_21">יא</text:span><text:span text:style-name="T37_22"> וּבְבוֹאוֹ֙<text:s/>לְת֣וֹךְ<text:s/>הַעִ֔יר<text:s/>אָמַ֥ר<text:s/>עִם־הַסֵּ֖פֶר<text:s/>לְכַלּוֹתָ֑ם<text:s/>כְּמַחְשַׁבְתּ֧וֹ<text:s/>הָרָעָ֛ה<text:s/>שֶׁחָשַׁ֥ב<text:s/>עַל־הַיְּהוּדִ֖ים<text:s/>לְהֻמָּ֥ם<text:s/>וּלְאַבְּדָֽם׃<text:s/></text:span><text:span text:style-name="T37_23">יב</text:span><text:span text:style-name="T37_24"> וַיִּשְׁלַ֤ח<text:s/>בְּעֵרָה֙<text:s/>בְּעָ֣רֵיהֶ֔ם<text:s/>וַתִּֽיקַּד־אֵ֥שׁ<text:s/>בְּבָתֵּיהֶ֖ם<text:s/>וַתֹּאכַ֣ל<text:s/>גָּרֵיהֶ֑ם<text:s/>אַכְזָרִי֣וּת ׀<text:s/>גְּדוֹלָ֣ה<text:s/>וְעַזָּ֗ה<text:s/>אֲשֶׁ֣ר עַ֚יִן<text:s/>לֹ֣א<text:s/>רָאֲתָ֔ה<text:s/>וְאֹ֖זֶן<text:s/>לֹ֥א<text:s/>שָׁמְעָֽה׃<text:s/></text:span><text:span text:style-name="T37_25">יג</text:span><text:span text:style-name="T37_26"> וַיִּתֵּ֣ן ׀<text:s/>צַ֣ו<text:s/>לִנְגִידָ֗יו<text:s/>לְהַדְבִּיק֙<text:s/>א֣וֹת<text:s/>הַקָּל֔וֹן<text:s/>בַּבַּ֥יִת<text:s/>וּבַחֲנ֖וּת<text:s/>כׇּל־יְהוּדִ֑י<text:s/>וַיַּעַבְרוּ֙<text:s/>וַיַּ֣עֲשׂ֔וּ<text:s/>כְּכׇל־אֲשֶׂ֛ר<text:s/>צווה<text:s/>[צִוָּ֥ה]<text:s/>אוֹתָ֖ם<text:s/>הִיטְלֶֽיר׃<text:s/></text:span><text:span text:style-name="T37_27">יד</text:span><text:span text:style-name="T37_28"> וַיִּכְבֹּ֤שׁ<text:s/>הִיטְלֶיר֙<text:s/>פּוֹלַ֔נְיָה<text:s/>בַּחֹ֥דֶשׁ<text:s/>הַרִאשׁ֖וֹן<text:s/>הוּא־חֹ֣דֶשׁ<text:s/>תִּשְׁרֵ֑י<text:s/>בַּשָׁנָ֥ה<text:s/>הַשִּׁשִּׁ֖ית<text:s/>לְמֶמְשַׁלְתּֽוֹ׃<text:s/></text:span><text:span text:style-name="T37_29">טו</text:span><text:span text:style-name="T37_30"> וַיִּשְׂנָ֣א<text:s/>אֲנָשֶׁ֔יהָ<text:s/>מִכׇּל־אַנְשֵׁ֖י<text:s/>הֶעָרִ֑ים<text:s/>וַיַּמְשֵׁ֥יל<text:s/>עָלֵ֖יהָ<text:s/>הִימְלֶ֥יר<text:s/>הַנָּגִֽיד׃<text:s/></text:span><text:span text:style-name="T37_31">טז</text:span><text:span text:style-name="T37_32"> וַיַּעַבְר֣וּ<text:s/>צִבְא֣וֹת<text:s/>הִיטְלֶ֡יר<text:s/>לְ֠בֵּלְגִיָּ֠א<text:s/>וַיִּלְכְּד֨וּהָ<text:s/>לְלוּכְּסֶימְבּ֜וּרְג<text:s/>וַיִּכְבְּשׁ֣וּהָ<text:s/>להוללאנד<text:s/>[לְהוֹלַּ֗אנְד]<text:s/>וַיְפוֹצְצ֨וּהָ<text:s/>לְצָרְפַ֜ת<text:s/>וַיֹּאחָז֗וּהָ<text:s/>וְגַ֣ם<text:s/>הַבַּלְקָנִ֣ים<text:s/>הַשְּׁקֵטִים֮<text:s/>לֹ֣א<text:s/>שָׁכְחוּ֒<text:s/>וַיִּלְכְּדוּ֙<text:s/>דֵּאנֵמַ֣ארְק<text:s/>נוֹרְבֵ֔יז<text:s/>לִיתְוַ֤אנִי<text:s/>לִית֙וּנִי֙<text:s/>וְאֶיסְט֔וֹנִי<text:s/>יוֹגוּסְלַ֖אבְיָא<text:s/>וְיָוָ֑ן<text:s/>וַיַּעֲשׂ֥וּ<text:s/>בָּהֶ֖ם<text:s/>כִּרְצוֹנָֽם׃<text:s/></text:span><text:span text:style-name="T37_33">יז</text:span><text:span text:style-name="T37_34"> וַיִּבְגְּד֣וּ<text:s/>הַנָּאזִ֣ים<text:s/>בָּרוּסִים֮<text:s/>וַיַּחֲנ֣וּ<text:s/>בְּעָרֵיהֶם֒<text:s/>וַתִּלָּקַח֩<text:s/>מִ֨לְחָמָ֤ה<text:s/>עַזָּה֙<text:s/>בֵּינֵיהֶ֔ם<text:s/>וַיַּפִּ֣ילוּ<text:s/>מֵהֶם֩<text:s/>הָרוּסִ֨ים<text:s/>הַתַּקִּיפִ֤ים ׀<text:s/>חֲלָלִים֙<text:s/>לְאֵ֣ין<text:s/>מִסְפָּ֔ר<text:s/>וְנֶ֥שֶׁק<text:s/>רַ֖ב<text:s/>שָׁבָ֑רוּ<text:s/>כִּ֣י<text:s/>לְהַשְׁמִ֗יד<text:s/>זֶ֚רַע<text:s/>הִיטְלֶ֣יר<text:s/>וּמוּסוֹלִ֔ינִי<text:s/>הַאֲגָגִ֖ים<text:s/>גַּם־הֵ֥ם<text:s/>חָשָֽׁבוּ׃<text:s/></text:span><text:span text:style-name="T37_35">יח</text:span><text:span text:style-name="T37_36"> וַיַּכּ֤וּ<text:s/>הָרוּסִים֙<text:s/>הַנָּאזִ֣ים<text:s/>וְהַפַֿאסִ֔יסְת<text:s/>מַכַּֽת־חֶ֥רֶב<text:s/>וְהֶ֖רֶג<text:s/>וְאָבְדָ֑ן<text:s/>וַיַּעֲשׂ֥וּ<text:s/>בָּהֶ֖ם<text:s/>כַּטּ֥וֹב<text:s/>בְּעֵינֵיהֶֽם׃<text:s/></text:span><text:span text:style-name="T37_37">יט</text:span><text:span text:style-name="T37_38"> וּבְכׇל־עִ֤יר<text:s/>וָעִיר֙<text:s/>גִּבּוֹרִ֣ים<text:s/>לאמיים<text:s/>[לְאֻמִּיִּ֔ם]<text:s/>עָמְד֥וּ<text:s/>וַיַּהַרְג֖וּ<text:s/>נָאזִ֣ים<text:s/>וּפָֿאסִ֑יסְת<text:s/>וַיַּהַפְכ֤וּ<text:s/>הָרַכָּבוֹת֙<text:s/>וַיְרַצְּצ֣וּ<text:s/>הַנֶּ֔שֶׁק<text:s/>וּמִקְלָ֧ט<text:s/>שָׂ֛מוּ לָהֶ֖ם<text:s/>בֵּ֥ין<text:s/>הֶהָרִֽים׃<text:s/></text:span><text:span text:style-name="T37_39">כ</text:span><text:span text:style-name="T37_40"> וַיְצַ֣ו<text:s/>הִיטְלֶ֔יר<text:s/>לְכׇל־שָׂרֵ֥י<text:s/>הַגֶּיסְטָ֖אפּוֹ<text:s/>וַיֹּאמַ֑ר<text:s/>בִּמְק֤וֹם<text:s/>נָאזִי֙<text:s/>תַּהַרְג֣וּ<text:s/>אֶ֔לֶף<text:s/>וּבִמְק֤וֹם<text:s/>שְׁנַ֙יִם֙<text:s/>רְבָבָ֔ה<text:s/>וְהַחֲשׁוּדִ֥ים<text:s/>תַּאַ֖סְרוּ<text:s/>בַּכֶּֽבֶל׃<text:s/></text:span><text:span text:style-name="T37_41">כא</text:span><text:span text:style-name="T37_42"> וַיַּ֤עֲשׂוּ־כֵן֙<text:s/>הַשָּׂרִ֔ים<text:s/>וַיְעַ֥נּוּ<text:s/>וַיַּהַרְג֖וּ<text:s/>אָב֥וֹת<text:s/>וּבָנִֽים׃<text:s/></text:span><text:span text:style-name="T37_43">כב</text:span><text:span text:style-name="T37_44"> וְכׇל־זֶ֕ה<text:s/>אֵינֶ֥נּוּ<text:s/>שֹׁוֶ֖ה<text:s/>לָהֶ֑ם<text:s/>בִּרְאוֹתָ֗ם<text:s/>שֶׁיֵ֤שׁ עוֹד֙<text:s/>עָרִ֣ים<text:s/>אֲחֵר֔וֹת<text:s/>שֶׁשָּׁ֤ם<text:s/>הַיְּהוּדִים֙<text:s/>שְׁלֵוִ֣ים<text:s/>וּשְׁקֵטִ֔ים<text:s/>וַיַּחְפְּצ֛וּ<text:s/>לִנְגּ֥וֹעַ<text:s/>בָּהֶ֖ם<text:s/>לָרַֽע׃</text:span><text:span text:style-name="T37_45"><text:s/></text:span></text:p>
          </table:table-cell>
          <table:table-cell table:style-name="Cell34">
            <text:p text:style-name="P38"><text:span text:style-name="T38_1">1</text:span><text:span text:style-name="T38_2"> After<text:s/>these<text:s/>things,<text:s/>the<text:s/>dictator<text:s/>Hitler<text:s/>promoted<text:s/>Himmler<text:s/>the<text:s/>Agagite[foot]Find<text:s/>note<text:s/>(#6)<text:s/>above<text:s/>re:<text:s/>Amalek[/foot]<text:s/>and<text:s/>lifted<text:s/>him<text:s/>up<text:s/>and<text:s/>raised<text:s/>his<text:s/>seat<text:s/>over<text:s/>all<text:s/>the<text:s/>officials<text:s/>of<text:s/>the<text:s/>Gestapo<text:s/>who<text:s/>were<text:s/>his.<text:s/></text:span><text:span text:style-name="T38_3">2</text:span><text:span text:style-name="T38_4"> And<text:s/>all<text:s/>the<text:s/>Nazis<text:s/>kneeled<text:s/>and<text:s/>bowed<text:s/>to<text:s/>Himmler,<text:s/>because<text:s/>thus<text:s/>commanded<text:s/>Hitler,<text:s/>but<text:s/>the<text:s/>Jews<text:s/>did<text:s/>not<text:s/>listen<text:s/>to<text:s/>his<text:s/>voice.<text:s/></text:span><text:span text:style-name="T38_5">3</text:span><text:span text:style-name="T38_6"> And<text:s/>he<text:s/>was<text:s/>angry<text:s/>at<text:s/>them<text:s/>and<text:s/>he<text:s/>did<text:s/>against<text:s/>them<text:s/>horrors<text:s/>and<text:s/>vengeances<text:s/>and<text:s/>countless<text:s/>murders.<text:s/></text:span><text:span text:style-name="T38_7">4</text:span><text:span text:style-name="T38_8"> His<text:s/>stomach<text:s/>not<text:s/>yet<text:s/>sated<text:s/>for<text:s/>prey,<text:s/>he<text:s/>stretched<text:s/>his<text:s/>net<text:s/>to<text:s/>Danzig<text:s/>to<text:s/>extend<text:s/>it<text:s/>to<text:s/>his<text:s/>border<text:s/>despite<text:s/>the<text:s/>many<text:s/>peace<text:s/>offers<text:s/>offered<text:s/>to<text:s/>him.<text:s/></text:span><text:span text:style-name="T38_9">5</text:span><text:span text:style-name="T38_10"> The<text:s/>heroic<text:s/>Poles<text:s/>prepared<text:s/>themselves<text:s/>and<text:s/>went<text:s/>out<text:s/>to<text:s/>meet<text:s/>that<text:s/>ṙȯḃḃėṙ,[foot]This<text:s/>word<text:s/>is<text:s/>emphasized<text:s/>in<text:s/>the<text:s/>original<text:s/>scroll<text:s/>because,<text:s/>according<text:s/>to<text:s/>Ḥassin’s<text:s/>pseudo-masoretric<text:s/>count,<text:s/>it<text:s/>is<text:s/>the<text:s/>central<text:s/>word<text:s/>of<text:s/>the<text:s/>entire<text:s/>scroll.[/foot]<text:s/>and<text:s/>made<text:s/>war<text:s/>with<text:s/>him<text:s/>in<text:s/>strength,<text:s/>and<text:s/>many<text:s/>casualties<text:s/>fell<text:s/>from<text:s/>among<text:s/>them.<text:s/></text:span><text:span text:style-name="T38_11">6</text:span><text:span text:style-name="T38_12"> Also<text:s/>gallant<text:s/>France<text:s/>and<text:s/>mighty<text:s/>Britain<text:s/>ran<text:s/>to<text:s/>see<text:s/>this<text:s/>injustice<text:s/>because<text:s/>they<text:s/>could<text:s/>no<text:s/>longer<text:s/>hold<text:s/>back.<text:s/></text:span><text:span text:style-name="T38_13">7</text:span><text:span text:style-name="T38_14"> And<text:s/>they<text:s/>cut<text:s/>an<text:s/>alliance<text:s/>between<text:s/>them<text:s/>to<text:s/>wipe<text:s/>out,<text:s/>kill,<text:s/>and<text:s/>destroy<text:s/>all<text:s/>the<text:s/>Nazis,<text:s/>all<text:s/>of<text:s/>them<text:s/>from<text:s/>the<text:s/>greatest<text:s/>to<text:s/>the<text:s/>smallest.<text:s/></text:span><text:span text:style-name="T38_15">8</text:span><text:span text:style-name="T38_16"> And<text:s/>they<text:s/>recruited<text:s/>their<text:s/>soldiers<text:s/>and<text:s/>they<text:s/>sent<text:s/>their<text:s/>aircraft<text:s/>and<text:s/>destroyed<text:s/>their<text:s/>cities<text:s/>and<text:s/>factories<text:s/>and<text:s/>their<text:s/>ships<text:s/>quieted<text:s/>the<text:s/>seas.<text:s/></text:span><text:span text:style-name="T38_17">9</text:span><text:span text:style-name="T38_18"> And<text:s/>when<text:s/>he<text:s/>saw<text:s/>its<text:s/>strength<text:s/>and<text:s/>might,<text:s/>he<text:s/>sent<text:s/>armies<text:s/>and<text:s/>counties<text:s/>weapons<text:s/>to<text:s/>the<text:s/>Polish<text:s/>front,<text:s/>and<text:s/>bombarded<text:s/>its<text:s/>cities<text:s/>with<text:s/>his<text:s/>bombs,<text:s/>coming<text:s/>down<text:s/>day<text:s/>and<text:s/>night.<text:s/></text:span><text:span text:style-name="T38_19">10</text:span><text:span text:style-name="T38_20"> And<text:s/>they<text:s/>burned<text:s/>the<text:s/>houses<text:s/>and<text:s/>killed<text:s/>the<text:s/>people<text:s/>and<text:s/>never<text:s/>ceased<text:s/>dropping<text:s/>the<text:s/>bombs<text:s/>until<text:s/>all<text:s/>its<text:s/>people<text:s/>surrendered<text:s/>under<text:s/>him.<text:s/></text:span><text:span text:style-name="T38_21">11</text:span><text:span text:style-name="T38_22"> And<text:s/>when<text:s/>he<text:s/>came<text:s/>into<text:s/>the<text:s/>city<text:s/>he<text:s/>said<text:s/>with<text:s/>the<text:s/>book<text:s/>to<text:s/>destroy<text:s/>them<text:s/>per<text:s/>his<text:s/>evil<text:s/>schemes<text:s/>that<text:s/>he<text:s/>had<text:s/>schemed<text:s/>against<text:s/>the<text:s/>Jews<text:s/>to<text:s/>overwhelm<text:s/>and<text:s/>destroy<text:s/>them.<text:s/></text:span><text:span text:style-name="T38_23">12</text:span><text:span text:style-name="T38_24"> And<text:s/>he<text:s/>sent<text:s/>flame<text:s/>into<text:s/>their<text:s/>cities<text:s/>and<text:s/>concentrated<text:s/>fire<text:s/>on<text:s/>their<text:s/>houses<text:s/>and<text:s/>consumed<text:s/>their<text:s/>dwellings;<text:s/>great<text:s/>and<text:s/>powerful<text:s/>wickedness<text:s/>that<text:s/>no<text:s/>eye<text:s/>had<text:s/>seen<text:s/>and<text:s/>no<text:s/>ear<text:s/>had<text:s/>heard.<text:s/></text:span><text:span text:style-name="T38_25">13</text:span><text:span text:style-name="T38_26"> He<text:s/>commanded<text:s/>his<text:s/>nobles<text:s/>to<text:s/>affix<text:s/>a<text:s/>mark<text:s/>of<text:s/>shame<text:s/>on<text:s/>the<text:s/>house<text:s/>and<text:s/>shop<text:s/>of<text:s/>every<text:s/>Jew,<text:s/>and<text:s/>they<text:s/>passed<text:s/>through<text:s/>and<text:s/>did<text:s/>all<text:s/>that<text:s/>Hitler<text:s/>had<text:s/>commanded<text:s/>them.<text:s/></text:span><text:span text:style-name="T38_27">14</text:span><text:span text:style-name="T38_28"> And<text:s/>Hitler<text:s/>conquered<text:s/>Poland<text:s/>in<text:s/>the<text:s/>first<text:s/>month,<text:s/>that<text:s/>is<text:s/>the<text:s/>month<text:s/>of<text:s/>Tishrei,[foot]The<text:s/>first<text:s/>month!?<text:s/>Tishrei<text:s/>is<text:s/>the<text:s/>seventh<text:s/>month!<text:s/>The<text:s/>original<text:s/>scroll<text:s/>refers<text:s/>to<text:s/>it<text:s/>as<text:s/>the<text:s/>first<text:s/>month,<text:s/>probably<text:s/>because<text:s/>it’s<text:s/>the<text:s/>first<text:s/>month<text:s/>after<text:s/>the<text:s/>new<text:s/>year.<text:s/>But<text:s/>everywhere<text:s/>else<text:s/>in<text:s/>the<text:s/>scroll<text:s/>months<text:s/>are<text:s/>counted<text:s/>the<text:s/>Biblical<text:s/>way,<text:s/>with<text:s/>the<text:s/>first<text:s/>month<text:s/>being<text:s/>Nisan.[/foot]<text:s/>in<text:s/>the<text:s/>sixth<text:s/>year<text:s/>of<text:s/>his<text:s/>dictatorship.<text:s/></text:span><text:span text:style-name="T38_29">15</text:span><text:span text:style-name="T38_30"> And<text:s/>he<text:s/>hated<text:s/>its<text:s/>people<text:s/>more<text:s/>than<text:s/>all<text:s/>the<text:s/>people<text:s/>of<text:s/>the<text:s/>cities,<text:s/>and<text:s/>set<text:s/>as<text:s/>dictator<text:s/>over<text:s/>them<text:s/>Himmler<text:s/>the<text:s/>officer.<text:s/></text:span><text:span text:style-name="T38_31">16</text:span><text:span text:style-name="T38_32"> And<text:s/>Hitler's<text:s/>armies<text:s/>passed<text:s/>through<text:s/>Belgium<text:s/>and<text:s/>captured<text:s/>Luxembourg<text:s/>and<text:s/>conquered<text:s/>Holland<text:s/>and<text:s/>bombarded<text:s/>and<text:s/>seized<text:s/>France,<text:s/>and<text:s/>also<text:s/>they<text:s/>did<text:s/>not<text:s/>forget<text:s/>the<text:s/>quiet<text:s/>Balkans,<text:s/>and<text:s/>captured<text:s/>Denmark,<text:s/>Norway,<text:s/>Latvia,<text:s/>Lithuania,<text:s/>Estonia,<text:s/>Yugoslavia,<text:s/>and<text:s/>Greece,<text:s/>and<text:s/>did<text:s/>to<text:s/>them<text:s/>as<text:s/>they<text:s/>wished.<text:s/></text:span><text:span text:style-name="T38_33">17</text:span><text:span text:style-name="T38_34"> And<text:s/>the<text:s/>Nazis<text:s/>betrayed<text:s/>the<text:s/>Russians<text:s/>and<text:s/>camped<text:s/>against<text:s/>their<text:s/>cities<text:s/>and<text:s/>waged<text:s/>powerful<text:s/>war<text:s/>between<text:s/>them,<text:s/>and<text:s/>from<text:s/>among<text:s/>the<text:s/>mighty<text:s/>Russians<text:s/>fell<text:s/>countless<text:s/>casualties,<text:s/>and<text:s/>they<text:s/>shattered<text:s/>many<text:s/>weapons,<text:s/>for<text:s/>they<text:s/>also<text:s/>thought<text:s/>to<text:s/>destroy<text:s/>the<text:s/>seed<text:s/>of<text:s/>Hitler<text:s/>and<text:s/>Mussolini<text:s/>the<text:s/>Agagites.[foot]Find<text:s/>note<text:s/>(#6)<text:s/>above<text:s/>re:<text:s/>Amalek[/foot]<text:s/></text:span><text:span text:style-name="T38_35">18</text:span><text:span text:style-name="T38_36"> And<text:s/>the<text:s/>Russians<text:s/>struck<text:s/>the<text:s/>Nazis<text:s/>and<text:s/>the<text:s/>fascists<text:s/>with<text:s/>the<text:s/>strike<text:s/>of<text:s/>the<text:s/>sword<text:s/>and<text:s/>killing<text:s/>and<text:s/>destruction,<text:s/>and<text:s/>did<text:s/>to<text:s/>them<text:s/>as<text:s/>was<text:s/>good<text:s/>in<text:s/>their<text:s/>eyes.<text:s/></text:span><text:span text:style-name="T38_37">19</text:span><text:span text:style-name="T38_38"> And<text:s/>in<text:s/>every<text:s/>city<text:s/>the<text:s/>nations'<text:s/>heroes<text:s/>stood<text:s/>up<text:s/>and<text:s/>killed<text:s/>Nazis<text:s/>and<text:s/>fascists<text:s/>and<text:s/>overturned<text:s/>the<text:s/>tanks<text:s/>and<text:s/>smuggled<text:s/>weapons<text:s/>and<text:s/>set<text:s/>up<text:s/>refuges<text:s/>for<text:s/>them<text:s/>among<text:s/>the<text:s/>mountains.<text:s/></text:span><text:span text:style-name="T38_39">20</text:span><text:span text:style-name="T38_40"> And<text:s/>Hitler<text:s/>commanded<text:s/>all<text:s/>the<text:s/>officials<text:s/>of<text:s/>the<text:s/>Gestapo<text:s/>and<text:s/>said:<text:s/>"For<text:s/>each<text:s/>Nazi<text:s/>you<text:s/>will<text:s/>kill<text:s/>a<text:s/>thousand,<text:s/>and<text:s/>for<text:s/>every<text:s/>two<text:s/>ten<text:s/>thousand,<text:s/>and<text:s/>the<text:s/>suspects<text:s/>you<text:s/>will<text:s/>imprison<text:s/>in<text:s/>chains."<text:s/></text:span><text:span text:style-name="T38_41">21</text:span><text:span text:style-name="T38_42"> And<text:s/>the<text:s/>officials<text:s/>did<text:s/>so<text:s/>and<text:s/>afflicted<text:s/>and<text:s/>killed<text:s/>fathers<text:s/>and<text:s/>sons.<text:s/></text:span><text:span text:style-name="T38_43">22</text:span><text:span text:style-name="T38_44"> But<text:s/>all<text:s/>this<text:s/>was<text:s/>not<text:s/>enough<text:s/>for<text:s/>them,<text:s/>when<text:s/>they<text:s/>saw<text:s/>that<text:s/>there<text:s/>were<text:s/>still<text:s/>other<text:s/>cities<text:s/>where<text:s/>the<text:s/>Jews<text:s/>lived<text:s/>in<text:s/>wholeness<text:s/>and<text:s/>tranquility,<text:s/>and<text:s/>they<text:s/>sought<text:s/>to<text:s/>strike<text:s/>them<text:s/>for<text:s/>evil.<text:s/></text:span></text:p>
          </table:table-cell>
        </table:table-row>
        <table:table-row table:style-name="Row18">
          <table:table-cell table:style-name="Cell35">
            <text:p text:style-name="P39"><text:span text:style-name="T39_1">פרק<text:s/>ד</text:span><text:span text:style-name="T39_2"><text:s/> <text:s/>https://archive.org/download/megilat-hitler-audio-isaac-gantwerk-mayer-2021/Megilat%20Hitler%20-%20Chapter%204%20%28Isaac%20Gantwerk%20Mayer%202021%29.mp3<text:s/></text:span></text:p>
          </table:table-cell>
          <table:table-cell table:style-name="Cell36">
            <text:p text:style-name="P40"><text:span text:style-name="T40_1">Chapter<text:s/>4<text:s/></text:span></text:p>
          </table:table-cell>
        </table:table-row>
        <table:table-row table:style-name="Row19">
          <table:table-cell table:style-name="Cell37">
            <text:p text:style-name="P41"><text:span text:style-name="T41_1">א</text:span><text:span text:style-name="T41_2"> וִיהוּדֵ֣י ׀<text:s/>הֶעָרִ֣ים<text:s/>הָאֵ֗לֶּה<text:s/>יָדְעוּ֙<text:s/>כׇּל־אֲשֶׁ֣ר<text:s/>נַעֲשָׂ֔ה<text:s/>וַ֤יִּקְרְעוּ֙<text:s/>בִּגְדֵיהֶ֔ם<text:s/>וַיִּ֥לְבְּשׁוּ<text:s/>שַׂ֖ק<text:s/>וָאֵ֑פֶר<text:s/>כִּ֣י ׀<text:s/>יָרְא֣וּ<text:s/>לְנַפְשׁוֹתָ֗ם<text:s/>וַיִבְרְחוּ֙<text:s/>מִן־הֶעָרִ֣ים<text:s/>הָאֵ֔לֶּה<text:s/>בִּזְעָק֥וֹת<text:s/>גְּדוֹל֖וֹת<text:s/>וּמָרֽוֹת׃<text:s/></text:span><text:span text:style-name="T41_3">ב</text:span><text:span text:style-name="T41_4"> ויכלו<text:s/>[וַיֵּלְכוּ֙]<text:s/>בָּאֳנִיּ֣וֹת<text:s/>מִפְרָשִׁ֔ים<text:s/>עַ֕ד<text:s/>לִפְנֵ֛י<text:s/>שַׁעֲרֵ֥י<text:s/>בְּרִיטָ֖אנְיָא<text:s/>וְאָמֵ֑ירִיקָא<text:s/>כִּי־אֵ֥ין<text:s/>לָב֛וֹא<text:s/>לֶעָרִ֥ים<text:s/>אֵ֖לֶּה<text:s/>בְּלִ֥י<text:s/>רְשֽׁוּת׃<text:s/></text:span><text:span text:style-name="T41_5">ג</text:span><text:span text:style-name="T41_6"> וַיָּב֥וֹאוּ<text:s/>אֲחֵיהֶ֖ם<text:s/>לְנַחֲמָ֑ם<text:s/>וּלְהָסִ֥יר<text:s/>הַשַּׁקִּ֛ים<text:s/>מֵעֲלֵיהֶ֖ם<text:s/>וְלֹ֥א<text:s/>קִבְּלֽוּ׃<text:s/></text:span><text:span text:style-name="T41_7">ד</text:span><text:span text:style-name="T41_8"> וַיֹּאמְרוּ֙<text:s/>אֲלֵיהֶ֔ם<text:s/>אַחֵ֤ינוּ<text:s/>בְּאִיטָ֙אלְיָא֙<text:s/>מֵתִ֣ים<text:s/>בְּיַפּ֔וּן<text:s/>מעונים<text:s/>[מְעֻנִּ֣ים]<text:s/>בְּגֶרְמָ֔נְיָא<text:s/>וּבְהַרְבֵּ֥ה<text:s/>אֲרָצ֖וֹת<text:s/>נִרְמַסִ֑ים<text:s/>אָ֣נוּ<text:s/>גּוֹלִ֔ים<text:s/>וּמַ֥ה<text:s/>תִּהְיֶ֖ה<text:s/>אַחֲרִיתֵֽנוּ׃<text:s/></text:span><text:span text:style-name="T41_9">ה</text:span><text:span text:style-name="T41_10"> גַּ֥ם<text:s/>הַרְבֵּ֛ה<text:s/>מֵחֲבֵרֵ֥ינוּ<text:s/>הַבַּלְקָנִ֖ים<text:s/>נִתְנָאֲז֑וּ<text:s/>כִּ֥י<text:s/>נָפַ֛ל<text:s/>פַּ֥חַד<text:s/>הִיטְלֶ֖יר<text:s/>עֲלֵיהֶֽם׃<text:s/></text:span><text:span text:style-name="T41_11">ו</text:span><text:span text:style-name="T41_12"> וַיַּגִּ֣ידוּ<text:s/>לָהֶ֔ם<text:s/>כׇּל־אֲשֶׁ֖ר<text:s/>נַעֲשָׂ֣ה<text:s/>לַיְּהוּדִ֑ים<text:s/>וּגְזֵ֣רוֹת<text:s/>הִיטְלֶ֗יר<text:s/>אֲשֶׁ֨ר<text:s/>גָּזַ֤ר<text:s/>עֲלֵיהֶם֙<text:s/>לְכַלּוֹתָ֣ם<text:s/>וּלְהַשְׁמִידָ֔ם<text:s/>וַיֹּאמְר֣וּ<text:s/>אֲלֵיהֶ֗ם<text:s/>אַל־תְּדַמּוּ֙<text:s/>בנשפכם<text:s/>[בְּנַ֣פְשְׁכֶ֔ם]<text:s/>לְמַלֵּ֛ט<text:s/>יְהוּדֵ֥י<text:s/>אָמֵ֖ירִיקָא<text:s/>מִכׇּל־הֶעָרִֽים׃<text:s/></text:span><text:span text:style-name="T41_13">ז</text:span><text:span text:style-name="T41_14"> כִּ֣י<text:s/>הַחֲרֵ֣ישׁ<text:s/>תַּחֲרִ֮ישׁוּ֮<text:s/>בָּעֵ֣ת<text:s/>הַזֹּאת֒<text:s/>רֶ֣וַח<text:s/>וְהַצָּ֞לָה<text:s/>לַיְּהוּדִים֙<text:s/>ע֣וֹד<text:s/>אַ֔יִן<text:s/>וְגַם־אַתֶּ֖ם<text:s/>תֹּאבֵ֑דוּ<text:s/>וּמִ֣י<text:s/>יוֹדֵ֔עַ<text:s/>אִם־לֹ֥א<text:s/>עַל־יְדֵיכֶ֖ם<text:s/>תָּב֥וֹא<text:s/>הַיְּשׁוּעָֽה׃</text:span><text:span text:style-name="T41_15"><text:s/></text:span></text:p>
          </table:table-cell>
          <table:table-cell table:style-name="Cell38">
            <text:p text:style-name="P42"><text:span text:style-name="T42_1">1</text:span><text:span text:style-name="T42_2"> And<text:s/>the<text:s/>Jews<text:s/>of<text:s/>these<text:s/>cities<text:s/>knew<text:s/>all<text:s/>that<text:s/>was<text:s/>done,<text:s/>and<text:s/>they<text:s/>tore<text:s/>their<text:s/>clothes<text:s/>and<text:s/>wore<text:s/>sackcloth<text:s/>and<text:s/>ashes,<text:s/>for<text:s/>they<text:s/>feared<text:s/>for<text:s/>their<text:s/>lives,<text:s/>and<text:s/>fled<text:s/>from<text:s/>these<text:s/>cities<text:s/>with<text:s/>great<text:s/>and<text:s/>bitter<text:s/>cries.<text:s/></text:span><text:span text:style-name="T42_3">2</text:span><text:span text:style-name="T42_4"> And<text:s/>they<text:s/>went<text:s/>on<text:s/>sailing<text:s/>ships<text:s/>to<text:s/>the<text:s/>gates<text:s/>of<text:s/>Britain<text:s/>and<text:s/>America,<text:s/>for<text:s/>they<text:s/>could<text:s/>not<text:s/>come<text:s/>to<text:s/>those<text:s/>cities<text:s/>without<text:s/>permission.<text:s/></text:span><text:span text:style-name="T42_5">3</text:span><text:span text:style-name="T42_6"> And<text:s/>their<text:s/>brethren<text:s/>came<text:s/>to<text:s/>comfort<text:s/>them<text:s/>and<text:s/>remove<text:s/>the<text:s/>sackcloth<text:s/>from<text:s/>them<text:s/>but<text:s/>they<text:s/>refused.<text:s/></text:span><text:span text:style-name="T42_7">4</text:span><text:span text:style-name="T42_8"> And<text:s/>they<text:s/>said<text:s/>to<text:s/>them,<text:s/>"Our<text:s/>brethren<text:s/>in<text:s/>Italy<text:s/>are<text:s/>dead<text:s/>in<text:s/>Japan,<text:s/>tortured<text:s/>in<text:s/>Germany,<text:s/>and<text:s/>in<text:s/>many<text:s/>lands<text:s/>are<text:s/>trampled;<text:s/>we<text:s/>are<text:s/>exiled,<text:s/>and<text:s/>what<text:s/>will<text:s/>become<text:s/>of<text:s/>us?<text:s/></text:span><text:span text:style-name="T42_9">5</text:span><text:span text:style-name="T42_10"> As<text:s/>well,<text:s/>many<text:s/>of<text:s/>our<text:s/>Balkan<text:s/>comrades<text:s/>have<text:s/>Nazified,[foot]An<text:s/>original<text:s/>coinage<text:s/>of<text:s/>the<text:s/>author,<text:s/>a<text:s/>reflexive<text:s/>verb<text:s/>form<text:s/>of<text:s/>the<text:s/>root<text:s/>“Nazi”[/foot]<text:s/>because<text:s/>the<text:s/>fear<text:s/>of<text:s/>Hitler<text:s/>has<text:s/>fallen<text:s/>upon<text:s/>them!"<text:s/></text:span><text:span text:style-name="T42_11">6</text:span><text:span text:style-name="T42_12"> <text:s/>And<text:s/>they<text:s/>told<text:s/>them<text:s/>all<text:s/>that<text:s/>had<text:s/>happened<text:s/>to<text:s/>the<text:s/>Jews,<text:s/>and<text:s/>the<text:s/>decrees<text:s/>of<text:s/>Hitler<text:s/>that<text:s/>he<text:s/>had<text:s/>decreed<text:s/>against<text:s/>them<text:s/>to<text:s/>destroy<text:s/>them<text:s/>and<text:s/>wipe<text:s/>them<text:s/>out,<text:s/>and<text:s/>they<text:s/>said<text:s/>to<text:s/>them,<text:s/>"Do<text:s/>not<text:s/>think<text:s/>yourself<text:s/>safe,<text:s/>Jews<text:s/>of<text:s/>America,<text:s/>from<text:s/>all<text:s/>the<text:s/>cities.<text:s/></text:span><text:span text:style-name="T42_13">7</text:span><text:span text:style-name="T42_14"> For<text:s/>if<text:s/>you<text:s/>are<text:s/>silent,<text:s/>silent<text:s/>at<text:s/>this<text:s/>time,<text:s/>support<text:s/>and<text:s/>rescue<text:s/>will<text:s/>come<text:s/>from<text:s/>nowhere<text:s/>else<text:s/>from<text:s/>the<text:s/>Jews,<text:s/>and<text:s/>you<text:s/>too<text:s/>will<text:s/>die;<text:s/>and<text:s/>who<text:s/>knows<text:s/>if<text:s/>it<text:s/>is<text:s/>not<text:s/>by<text:s/>your<text:s/>hand<text:s/>that<text:s/>salvation<text:s/>will<text:s/>come?"<text:s/></text:span></text:p>
          </table:table-cell>
        </table:table-row>
        <table:table-row table:style-name="Row20">
          <table:table-cell table:style-name="Cell39">
            <text:p text:style-name="P43"><text:span text:style-name="T43_1">פרק<text:s/>ה</text:span><text:span text:style-name="T43_2"><text:s/> <text:s/>https://archive.org/download/megilat-hitler-audio-isaac-gantwerk-mayer-2021/Megilat%20Hitler%20-%20Chapter%205%20%28Isaac%20Gantwerk%20Mayer%202021%29.mp3<text:s/></text:span></text:p>
          </table:table-cell>
          <table:table-cell table:style-name="Cell40">
            <text:p text:style-name="P44"><text:span text:style-name="T44_1">Chapter<text:s/>5<text:s/></text:span></text:p>
          </table:table-cell>
        </table:table-row>
        <table:table-row table:style-name="Row21">
          <table:table-cell table:style-name="Cell41">
            <text:p text:style-name="P45"><text:span text:style-name="T45_1">א</text:span><text:span text:style-name="T45_2"> וַיְהִ֗י<text:s/>בַּשָּׁנָ֨ה<text:s/>הַשְּׁלִישִׁ֜ית<text:s/>לַמִּלְחָמָ֗ה<text:s/>וַיִּלְבְּשׁ֤וּ<text:s/>הָאָמֵירִיקָאִים֙<text:s/>נְקָמָ֔ה<text:s/>ובואו<text:s/>[וַיָּב֙וֹאוּ֙]<text:s/>לְעֶזְרַ֣ת<text:s/>בְּרִיטָ֔נְיָא<text:s/>לְהִתְנַפֵּ֧ל<text:s/>יַ֛חַד<text:s/>עַ֥ל הַאוֹיֵ֖ב<text:s/>וּלְהַשְׁמִיד֑וֹ<text:s/>וּלְהַצִּ֤יל<text:s/>הָאֱנוֹשִׁיוּת֙<text:s/>וּלְמַלֵּ֣ט<text:s/>הַתֵּ֔בֵל<text:s/>וּלְבַעֵ֥ת<text:s/>הָרַ֖ע<text:s/>מִקֶּ֥רֶב<text:s/>הָעַמִּֽים׃<text:s/></text:span><text:span text:style-name="T45_3">ב</text:span><text:span text:style-name="T45_4"> וַיָּכִ֤ינוּ<text:s/>נֶ֙שֶׁק֙<text:s/>כְּח֣וֹל<text:s/>הַיָּ֔ם<text:s/>וָאֳנִיּ֖וֹת<text:s/>לְאֵ֣ין<text:s/>מִסְפָּ֑ר<text:s/>צְבָא֧וֹת<text:s/>עֲצוּמִ֛ים<text:s/>אֲוִירוֹנִ֥ים<text:s/>רַבִּ֖ים<text:s/>וְטַיָּסִ֥ים<text:s/>אַבִּירִֽים׃<text:s/></text:span><text:span text:style-name="T45_5">ג</text:span><text:span text:style-name="T45_6"> וַיַּהַרְס֣וּ ׀<text:s/>כׇּל־בָּתֵּ֣י<text:s/>הַחֲר֗וֹשֶׁת<text:s/>וַיְחָ֥רְבוּ־לוֹ֙<text:s/>הַרְבֵּ֣ה<text:s/>מְקוֹמ֔וֹת<text:s/>שֶׁשָּׁ֥ם<text:s/>מְכִינִ֖ים<text:s/>כְּלֵ֣י<text:s/>זַ֑יִן<text:s/>וַתִּגְדַּ֤ל<text:s/>הַמְּלָאכָה֙<text:s/>עַ֣ל־הַפּוֹעֲלִ֔ים<text:s/>וְלֹ֥א<text:s/>יָכְל֖וּ<text:s/>לַעֲשׂ֥וֹת<text:s/>בָּֽהּ׃<text:s/></text:span><text:span text:style-name="T45_7">ד</text:span><text:span text:style-name="T45_8"> וַיְהִ֨י<text:s/>בִּרְא֤וֹת<text:s/>הִיטְלֶיר֙<text:s/>הַפְּצָצ֣וֹת<text:s/>הַחֲזָק֔וֹת<text:s/>שֶׁזּוֹרֶ֧קֶת<text:s/>עָלָ֛יו<text:s/>עׇצְמַ֥ת<text:s/>הָאֲוִ֖יר<text:s/>הַמַּלְכוּתִ֑ית<text:s/>חָרַ֥ד<text:s/>לְבָב֛וֹ<text:s/>וַיִּמָּלֵ֥א<text:s/>עַל־הַיְּהוּדִ֖ים<text:s/>חֵמָֽה׃<text:s/></text:span><text:span text:style-name="T45_9">ה</text:span><text:span text:style-name="T45_10"> מִׄלִּׄיׄבִּ֑ׄיׄ<text:s/>אַחֲרֵ֣י ׀<text:s/>שְׁנָתַ֣יִם<text:s/>שֶׁל־מִלְחָמָ֗ה<text:s/>הַגֶּ֤רְמָנִים֙<text:s/>וְהָ֣אִיטַאלְקִ֔ים<text:s/>הוכו<text:s/>[הֻכּ֤וּ]<text:s/>ונוצחו<text:s/>[וְנֻצְּחוּ֙]<text:s/>וַיִּדָּחֲפ֣וּ<text:s/>מִשָׁ֔ם<text:s/>אֲבֵלִ֖ים<text:s/>וַחֲפוּיֵ֥י<text:s/>רֹאֽשׁ׃<text:s/></text:span><text:span text:style-name="T45_11">ו</text:span><text:span text:style-name="T45_12"> וַיִּבְרְח֛וּ<text:s/>בִּרְעָדָ֥ה<text:s/>וְאֵימָ֖ה<text:s/>וַיִּסּ֣וֹגוּ<text:s/>אָח֑וֹר<text:s/>וַתִּגְדַּ֥ל<text:s/>הַמְּהוּמָ֖ה<text:s/>בְּכׇל־הַמַּחֲנֶֽה׃<text:s/></text:span><text:span text:style-name="T45_13">ז</text:span><text:span text:style-name="T45_14"> וַיִּמָּלֵ֧א<text:s/>הִיטְלֶ֛יר<text:s/>כַּ֖עַס<text:s/>עַל־הַיְּהוּדִ֑ים<text:s/>וַיַּחְפֹּ֞ץ<text:s/>לְהַשְׁמִ֨יד<text:s/>יְהוּדֵ֤י<text:s/>מָאר֙וֹקוֹ֙<text:s/>וְיוֹשְׁבֵ֣י<text:s/>אַלגִּ֔ירְיָא<text:s/>וּלְעַנּוֹתָ֖ם<text:s/>כַּאֲחֵיהֶֽם׃<text:s/></text:span><text:span text:style-name="T45_15">ח</text:span><text:span text:style-name="T45_16"> בַּחֹ֤דֶשׁ<text:s/>הַשְּׁמִינִי֙<text:s/>הוּא־חֹ֣דֶשׁ<text:s/>חֶשְׁוָ֔ן<text:s/>בַּשָּׁנָ֥ה<text:s/>הָעֲשִׂירִ֖ית<text:s/>לְמֶמְשַׁלְתּ֑וֹ<text:s/>הִפִּ֨ילוּ<text:s/>גּוֹרָ֜ל<text:s/>לִפְנֵ֣י<text:s/>הִיטְלֶ֗יר<text:s/>מִיּ֧וֹם ׀ לְי֛וֹם<text:s/>וּמֵחֹ֛דֶשׁ<text:s/>לְחֹ֥דֶשׁ<text:s/>הַתְּשִׁיעִ֖י<text:s/>הוּא־חֹ֥דֶשׁ<text:s/>כִּסְלֵֽו׃<text:s/></text:span><text:span text:style-name="T45_17">ט</text:span><text:span text:style-name="T45_18"> וַיַּ֨רְא<text:s/>הִיטְלֶ֜יר<text:s/>כִּ֣י ׀<text:s/>בְּחֹ֣דֶשׁ<text:s/>זֶ֗ה<text:s/>אֵ֤בֶל<text:s/>גָּדוֹל֙<text:s/>הָיָ֣ה<text:s/>לַיְּהוּדִ֔ים<text:s/>וְלֹ֣א<text:s/>זָכַ֗ר<text:s/>כִּ֚י<text:s/>הוּא־חֹ֣דֶשׁ<text:s/>הַנִּיצָּח֔וֹן<text:s/>שֶׁבּ֥וֹ<text:s/>נִצְּח֖וּ<text:s/>הַחֲשְׁמוֹנָאִ֑ים<text:s/>עַל־כֵּ֛ן<text:s/>חֲמָס֥וֹ<text:s/>עַל־קׇדְקֳד֖וֹ<text:s/>יָרַֽד׃<text:s/></text:span><text:span text:style-name="T45_19">י</text:span><text:span text:style-name="T45_20"> וַיְצַ֣ו<text:s/>וַיְדַבְּק֣וּ<text:s/>פְּתָקוֹת֮<text:s/>בְּכׇל־הָרְחוֹבוֹת֒<text:s/>לְהוֹדִ֡יעַ<text:s/>לְכׇל־הַנָּאזִ֣ים<text:s/>וְ֠הַפָֿאסִ֠יסְת<text:s/>לְהַשְׁמִ֨יד<text:s/>כׇּל־הַ֤יְּהוּדִים֙<text:s/>בְּי֣וֹם<text:s/>אֶחָ֔ד<text:s/>בְּשִׁשָּׁ֖ה<text:s/>לְחֹ֣דֶשׁ<text:s/>כִּסְלֵ֑ו<text:s/>וּשְׁלָלָ֖ם<text:s/>לָבֽוֹז׃<text:s/></text:span><text:span text:style-name="T45_21">יא</text:span><text:span text:style-name="T45_22"> פַּתְשֶׁ֣גֶן<text:s/>הַכְּתָ֗ב<text:s/>לְהִנָּ֤תֵֽן<text:s/>דָּת֙<text:s/>בְּמָאר֣וֹקוֹ<text:s/>וּבְאַלְגִּ֔ירְיָא<text:s/>לִהְי֥וֹת<text:s/>עֲתִידִ֖ים<text:s/>לַיּ֣וֹם<text:s/>הַזֶּ֑ה<text:s/>לְהִנָּקֵ֖ם<text:s/>מֵהַיְּהוּדִֽים׃<text:s/></text:span><text:span text:style-name="T45_23">יב</text:span><text:span text:style-name="T45_24"> הַמּוֹדָע֤וֹת<text:s/>נִתְלוּ֙<text:s/>כִּדְבָ֣ר<text:s/>הַמּוֹשֵׁ֔ל<text:s/>וְהַדָּ֥ת<text:s/>נִתְּנָ֖ה<text:s/>בְּמָאר֣וֹקוֹ<text:s/>וְאַלְגִּ֑ירְיָא<text:s/>הִיטְלֶ֤יר<text:s/>וְנָזָיו֙<text:s/>יָשְׁב֣וּ<text:s/>לִשְׁתּ֔וֹת<text:s/>וְהַיְּהוּדִ֖ים<text:s/>נְבוֹכִֽים׃</text:span><text:span text:style-name="T45_25"><text:s/></text:span></text:p>
          </table:table-cell>
          <table:table-cell table:style-name="Cell42">
            <text:p text:style-name="P46"><text:span text:style-name="T46_1">1</text:span><text:span text:style-name="T46_2"> And<text:s/>it<text:s/>was<text:s/>in<text:s/>the<text:s/>third<text:s/>year<text:s/>of<text:s/>the<text:s/>war,<text:s/>and<text:s/>the<text:s/>Americans<text:s/>were<text:s/>garbed<text:s/>in<text:s/>vengeance[foot]This<text:s/>scroll<text:s/>does<text:s/>not<text:s/>mention<text:s/>the<text:s/>attack<text:s/>on<text:s/>Pearl<text:s/>Harbor,<text:s/>probably<text:s/>because<text:s/>of<text:s/>its<text:s/>focus<text:s/>on<text:s/>the<text:s/>European<text:s/>war.[/foot]<text:s/>and<text:s/>came<text:s/>to<text:s/>the<text:s/>help<text:s/>of<text:s/>Britain<text:s/>to<text:s/>fall<text:s/>upon<text:s/>the<text:s/>enemy<text:s/>together<text:s/>and<text:s/>destroy<text:s/>him,<text:s/>and<text:s/>to<text:s/>save<text:s/>humanity<text:s/>and<text:s/>to<text:s/>rescue<text:s/>the<text:s/>world,<text:s/>and<text:s/>to<text:s/>purge<text:s/>evil<text:s/>from<text:s/>the<text:s/>peoples'<text:s/>midst.<text:s/></text:span><text:span text:style-name="T46_3">2</text:span><text:span text:style-name="T46_4"> And<text:s/>they<text:s/>set<text:s/>up<text:s/>weapons<text:s/>like<text:s/>the<text:s/>sand<text:s/>of<text:s/>the<text:s/>sea,<text:s/>and<text:s/>countless<text:s/>ships,<text:s/>mighty<text:s/>armies<text:s/>and<text:s/>many<text:s/>aircraft<text:s/>and<text:s/>gallant<text:s/>pilots.<text:s/></text:span><text:span text:style-name="T46_5">3</text:span><text:span text:style-name="T46_6"> And<text:s/>they<text:s/>destroyed<text:s/>all<text:s/>the<text:s/>factories<text:s/>and<text:s/>ruined<text:s/>many<text:s/>of<text:s/>the<text:s/>places<text:s/>where<text:s/>they<text:s/>set<text:s/>up<text:s/>armaments,<text:s/>and<text:s/>the<text:s/>labor<text:s/>increased<text:s/>for<text:s/>the<text:s/>workers<text:s/>but<text:s/>they<text:s/>could<text:s/>not<text:s/>do<text:s/>it.<text:s/></text:span><text:span text:style-name="T46_7">4</text:span><text:span text:style-name="T46_8"> And<text:s/>it<text:s/>was,<text:s/>when<text:s/>Hitler<text:s/>saw<text:s/>the<text:s/>powerful<text:s/>bombs<text:s/>that<text:s/>the<text:s/>Royal<text:s/>Air<text:s/>Force<text:s/>was<text:s/>dropping<text:s/>on<text:s/>him,<text:s/>his<text:s/>heart<text:s/>trembled<text:s/>and<text:s/>he<text:s/>grew<text:s/>filled<text:s/>with<text:s/>rage<text:s/>against<text:s/>the<text:s/>Jews.<text:s/></text:span><text:span text:style-name="T46_9">5</text:span><text:span text:style-name="T46_10"> Ḟṙȯṁ<text:s/>ṁẏ<text:s/>ḣėȧṙṫ:[foot]This<text:s/>phrase<text:s/>(just<text:s/>one<text:s/>word<text:s/>in<text:s/>Hebrew)<text:s/>is<text:s/>emphasized<text:s/>in<text:s/>the<text:s/>original<text:s/>scroll<text:s/>to<text:s/>clarify<text:s/>that<text:s/>the<text:s/>rest<text:s/>of<text:s/>this<text:s/>chapter<text:s/>is<text:s/>an<text:s/>authorial<text:s/>indulgence.<text:s/>Find<text:s/>the<text:s/>Introduction.[/foot]<text:s/>After<text:s/>two<text:s/>years<text:s/>of<text:s/>war,<text:s/>the<text:s/>Germans<text:s/>and<text:s/>Italians<text:s/>were<text:s/>beaten<text:s/>and<text:s/>defeated<text:s/>and<text:s/>fled<text:s/>away<text:s/>morning<text:s/>with<text:s/>head<text:s/>covered.<text:s/></text:span><text:span text:style-name="T46_11">6</text:span><text:span text:style-name="T46_12"> And<text:s/>they<text:s/>fled<text:s/>in<text:s/>terror<text:s/>and<text:s/>fear,<text:s/>and<text:s/>turned<text:s/>back,<text:s/>and<text:s/>the<text:s/>tumult<text:s/>grew<text:s/>in<text:s/>all<text:s/>the<text:s/>camp.<text:s/></text:span><text:span text:style-name="T46_13">7</text:span><text:span text:style-name="T46_14"> And<text:s/>Hitler<text:s/>was<text:s/>full<text:s/>of<text:s/>anger<text:s/>against<text:s/>the<text:s/>Jews,<text:s/>and<text:s/>he<text:s/>wished<text:s/>to<text:s/>wipe<text:s/>out<text:s/>the<text:s/>Jews<text:s/>of<text:s/>Morocco<text:s/>and<text:s/>dwelling<text:s/>in<text:s/>Algeria,<text:s/>and<text:s/>to<text:s/>afflict<text:s/>them<text:s/>like<text:s/>their<text:s/>brethren.<text:s/></text:span><text:span text:style-name="T46_15">8</text:span><text:span text:style-name="T46_16"> In<text:s/>the<text:s/>eight<text:s/>month,<text:s/>that<text:s/>is<text:s/>the<text:s/>month<text:s/>of<text:s/>Ḥeshvan,<text:s/>in<text:s/>the<text:s/>tenth<text:s/>year<text:s/>of<text:s/>his<text:s/>dictatorship,<text:s/>lots<text:s/>were<text:s/>cast<text:s/>before<text:s/>Hitler<text:s/>from<text:s/>day<text:s/>to<text:s/>day<text:s/>and<text:s/>month<text:s/>to<text:s/>the<text:s/>ninth<text:s/>month,<text:s/>that<text:s/>is<text:s/>the<text:s/>month<text:s/>of<text:s/>Kislev.<text:s/></text:span><text:span text:style-name="T46_17">9</text:span><text:span text:style-name="T46_18"> And<text:s/>Hitler<text:s/>saw<text:s/>that<text:s/>in<text:s/>this<text:s/>month<text:s/>was<text:s/>great<text:s/>mourning<text:s/>for<text:s/>the<text:s/>Jews,<text:s/>and<text:s/>did<text:s/>not<text:s/>remember<text:s/>that<text:s/>it<text:s/>was<text:s/>the<text:s/>month<text:s/>of<text:s/>victory,<text:s/>in<text:s/>which<text:s/>the<text:s/>Hasmoneans<text:s/>were<text:s/>victorious,<text:s/>and<text:s/>thus<text:s/>his<text:s/>brutality<text:s/>fell<text:s/>upon<text:s/>his<text:s/>own<text:s/>pate.<text:s/></text:span><text:span text:style-name="T46_19">10</text:span><text:span text:style-name="T46_20"> And<text:s/>he<text:s/>commanded<text:s/>they<text:s/>affix<text:s/>notes<text:s/>in<text:s/>all<text:s/>the<text:s/>streets<text:s/>to<text:s/>let<text:s/>all<text:s/>the<text:s/>Nazis<text:s/>and<text:s/>fascists<text:s/>know<text:s/>to<text:s/>wipe<text:s/>out<text:s/>all<text:s/>the<text:s/>Jews<text:s/>on<text:s/>a<text:s/>single<text:s/>day,<text:s/>day<text:s/>six<text:s/>of<text:s/>the<text:s/>month<text:s/>of<text:s/>Kislev,<text:s/>and<text:s/>their<text:s/>property<text:s/>to<text:s/>pillage.<text:s/></text:span><text:span text:style-name="T46_21">11</text:span><text:span text:style-name="T46_22"> The<text:s/>copy<text:s/>of<text:s/>the<text:s/>writ<text:s/>was<text:s/>to<text:s/>be<text:s/>given<text:s/>as<text:s/>law<text:s/>in<text:s/>Morocco<text:s/>and<text:s/>Algeria<text:s/>to<text:s/>be<text:s/>prepared<text:s/>for<text:s/>that<text:s/>day,<text:s/>to<text:s/>get<text:s/>vengeance<text:s/>upon<text:s/>the<text:s/>Jews.<text:s/></text:span><text:span text:style-name="T46_23">12</text:span><text:span text:style-name="T46_24"> The<text:s/>notices<text:s/>were<text:s/>hung<text:s/>up<text:s/>per<text:s/>the<text:s/>dictator's<text:s/>word,<text:s/>and<text:s/>the<text:s/>law<text:s/>was<text:s/>given<text:s/>in<text:s/>Morocco<text:s/>and<text:s/>Algeria;<text:s/>Hitler<text:s/>and<text:s/>his<text:s/>Nazis<text:s/>sat<text:s/>to<text:s/>drink,<text:s/>and<text:s/>the<text:s/>Jews<text:s/>were<text:s/>confounded.<text:s/></text:span></text:p>
          </table:table-cell>
        </table:table-row>
        <table:table-row table:style-name="Row22">
          <table:table-cell table:style-name="Cell43">
            <text:p text:style-name="P47"><text:span text:style-name="T47_1">פרק<text:s/>ו</text:span><text:span text:style-name="T47_2"><text:s/> <text:s/>https://archive.org/download/megilat-hitler-audio-isaac-gantwerk-mayer-2021/Megilat%20Hitler%20-%20Chapter%206%20%28Isaac%20Gantwerk%20Mayer%202021%29.mp3<text:s/></text:span></text:p>
          </table:table-cell>
          <table:table-cell table:style-name="Cell44">
            <text:p text:style-name="P48"><text:span text:style-name="T48_1">Chapter<text:s/>6<text:s/></text:span></text:p>
          </table:table-cell>
        </table:table-row>
        <table:table-row table:style-name="Row23">
          <table:table-cell table:style-name="Cell45">
            <text:p text:style-name="P49"><text:span text:style-name="T49_1">א</text:span><text:span text:style-name="T49_2"> בַּלַּ֣יְלָה<text:s/>הַה֔וּא<text:s/>נָדְדָ֛ה<text:s/>מְנוּחַ֥ת<text:s/>הַשַּׁלִּ֖יט<text:s/>רוזווילט<text:s/>[רוּזֵוֵ֑ילְט]<text:s/>לְהַצִּ֛יל<text:s/>הֶעָרִ֥ים<text:s/>הָאֵ֖לֶּה<text:s/>וּלְהָגֵ֥ן<text:s/>עֲלֵיהֶֽם׃<text:s/></text:span><text:span text:style-name="T49_3">ב</text:span><text:span text:style-name="T49_4"> וַיָּב֣וֹאוּ<text:s/>הָאָמֵירִיקָאִים֮<text:s/>בִּשְׁמוֹנָ֣ה<text:s/>לְנוֹבֵ֒אמְבֶּר֒<text:s/>וַיִּכָּנְס֨וּ<text:s/>לֶעָרִ֜ים<text:s/>בְּי֣וֹם<text:s/>רְבִיעִי֮<text:s/>אַחַ֣ד<text:s/>עָשָׂ֣ר<text:s/>לְנוֹבֵ֒אמְבֶּר֒<text:s/>מַתְאִים֙<text:s/>עִם־[בֵּ֣ת] ב<text:s/>כִּסְלֵ֔ו<text:s/>לַיְּהוּדִ֕ים<text:s/>הָיְתָ֛ה<text:s/>אור<text:s/>[אוֹרָ֥ה]<text:s/>וְשִׂמְחָ֖ה<text:s/>וְשָׂשׂ֣וֹן<text:s/>יקר<text:s/>[וִיקַ֑ר]<text:s/>וּבְהַגִּ֣יעַ<text:s/>הַיּ֡וֹם<text:s/>אֲשֶׁ֣ר<text:s/>קיו<text:s/>[קִוּ֣וּ]<text:s/>הָאַכְזָרִים֩<text:s/>לִשְׁל֨וֹט<text:s/>בַּיְּהוּדִ֜ים<text:s/>הַיּ֨וֹם<text:s/>אֲשֶׁ֤ר<text:s/>נֶהְפַּֽךְ־לָ֙נוּ֙<text:s/>מִיָּג֣וֹן<text:s/>לְשִׂמְחָ֔ה<text:s/>כִּ֛י<text:s/>הָאָמֵ֥ירִיקָאִיִּ֖ים<text:s/>שָׁלְט֥וּ<text:s/>עֲלֵיהֶֽם׃<text:s/></text:span><text:span text:style-name="T49_5">ג</text:span><text:span text:style-name="T49_6"> נִקְהֲל֣וּ ׀<text:s/>הַיְּהוּדִ֣ים<text:s/>בְּעָרֵיהֶ֗ם<text:s/>וַיָּחֹ֙גּוּ֙<text:s/>חַ֣ג<text:s/>הַגְּאֻלָּ֔ה<text:s/>מִשְׁתֶּ֖ה<text:s/>וְי֣וֹם<text:s/>ט֑וֹב<text:s/>וְרַבִּ֗ים<text:s/>מֵרוֹדְפֵ֨י<text:s/>דֶּ֤רֶךְ<text:s/>הַנָּאזִים֙<text:s/>מִתְיַ֣הֲדִ֔ים<text:s/>כִּ֛י<text:s/>נָפַ֥ל<text:s/>פַּֽחַד־הָאַלְיֵ֖י<text:s/>עֲלֵיהֶֽם׃<text:s/></text:span><text:span text:style-name="T49_7">ד</text:span><text:span text:style-name="T49_8"> וּבְכׇל־עִ֣יר<text:s/>וָעִ֗יר<text:s/>אֲשֶׁר֙<text:s/>הָאָמֵירִיקָאִ֣ים<text:s/>בָּאִ֔ים<text:s/>חוקי<text:s/>[חֻקֵּ֛י]<text:s/>הַנָּאזִ֥ים<text:s/>וְהַפָֿאסִ֖יסְת<text:s/>מְפֵירִ֑ים<text:s/>וְהָעַמִּ֖ים<text:s/>צֹהֲלִ֥ים<text:s/>וּשְׂמֵחִֽים׃<text:s/></text:span><text:span text:style-name="T49_9">ה</text:span><text:span text:style-name="T49_10"> וַיִּרְדְּפ֕וּ<text:s/>הָאָמֵירִיקָאִיִּ֨ים<text:s/>הַצָּרְפַתִּי֤ם<text:s/>וְהַבְּרִיטָאנִים֙<text:s/>שׂוֹנְאֵ֔יהֶם<text:s/>וַיּוֹצִיא֖וּם<text:s/>מִח֣וּץ<text:s/>לְאַפְרִיקָ֑א<text:s/>וַיַּעֲשׂ֥וּ<text:s/>בָּהֶ֖ם<text:s/>כִּרְצוֹנָֽם׃<text:s/></text:span><text:span text:style-name="T49_11">ו</text:span><text:span text:style-name="T49_12"> וַיִּכְבְּשׁ֧וּ ׀<text:s/>טְרִיפּוֹלִ֛י<text:s/>ס֥וּס<text:s/>סְפָא֖קְס<text:s/>קֵיְרֻוָ֣אן<text:s/>וְגָאבֶּ֑יס<text:s/>וַתִּגְדַּ֥ל<text:s/>הַשִּׁמְחָ֖ה<text:s/>בְּכׇל־הֶעָרִֽים׃<text:s/></text:span><text:span text:style-name="T49_13">ז</text:span><text:span text:style-name="T49_14"> וַיָּב֨וֹאוּ<text:s/>מִסְפַּ֤ר<text:s/>הַהֲרוּגִים֙<text:s/>כְּאַרְבָּעִ֣ים<text:s/>אָ֑לֶף<text:s/>וְהָאֲסוּרִ֛ים<text:s/>כְּמֵאָ֖ה<text:s/>וַחֲמִישִּׁ֣ים<text:s/>אֶ֑לֶף<text:s/>וּבַבִּזָּ֖ה<text:s/>שָׁלְח֥וּ<text:s/>יְדֵיהֶֽם׃<text:s/></text:span><text:span text:style-name="T49_15">ח</text:span><text:span text:style-name="T49_16"> שׂוֹנְאִ֣ים<text:s/>לְאֵ֣ין<text:s/>מִסְפָּר֮<text:s/>הִפִּ֒ילוּ֒<text:s/>וּכְלֵ֣י<text:s/>זַ֗יִן<text:s/>רַ֚ב<text:s/>מָצְא֔וּ<text:s/>וַיַּעֲשׂ֥וּ<text:s/>בְּשׂוֹנְאֵיהֶ֖ם<text:s/>כִּרְצוֹנָ֑ם<text:s/>וְאִ֨ישׁ<text:s/>לֹ֤א<text:s/>עָמַד֙<text:s/>לִפְנֵיהֶ֔ם<text:s/>כִּ֛י<text:s/>נָפַ֥ל<text:s/>פַּֽחַד־הָאַלְיֵ֖י<text:s/>עֲלֵיהֶֽם׃</text:span><text:span text:style-name="T49_17"><text:s/></text:span></text:p>
          </table:table-cell>
          <table:table-cell table:style-name="Cell46">
            <text:p text:style-name="P50"><text:span text:style-name="T50_1">1</text:span><text:span text:style-name="T50_2"> That<text:s/>night<text:s/>the<text:s/>rest<text:s/>of<text:s/>the<text:s/>leader<text:s/>Roosevelt<text:s/>was<text:s/>disturbed<text:s/>to<text:s/>save<text:s/>these<text:s/>cities<text:s/>and<text:s/>shield<text:s/>them.<text:s/></text:span><text:span text:style-name="T50_3">2</text:span><text:span text:style-name="T50_4"> And<text:s/>the<text:s/>Americans<text:s/>came<text:s/>on<text:s/>the<text:s/>eighth<text:s/>of<text:s/>November<text:s/>and<text:s/>entered<text:s/>the<text:s/>cities<text:s/>on<text:s/>Wednesday<text:s/>the<text:s/>eleventh<text:s/>of<text:s/>November,[foot]11<text:s/>November<text:s/>1942,<text:s/>Allied<text:s/>victory<text:s/>in<text:s/>the<text:s/>Second<text:s/>Battle<text:s/>of<text:s/>El<text:s/>Alamein<text:s/>and<text:s/>the<text:s/>beginning<text:s/>of<text:s/>the<text:s/>Western<text:s/>Desert<text:s/>Campaign.[/foot]<text:s/>matching<text:s/>with<text:s/>2<text:s/>Kislev;<text:s/>the<text:s/>Jews<text:s/>had<text:s/>light<text:s/>and<text:s/>gladness<text:s/>and<text:s/>joy<text:s/>and<text:s/>honor,<text:s/>and<text:s/>when<text:s/>the<text:s/>day<text:s/>came<text:s/>upon<text:s/>which<text:s/>the<text:s/>wicked<text:s/>ones<text:s/>had<text:s/>hoped<text:s/>to<text:s/>rule<text:s/>over<text:s/>the<text:s/>Jews,<text:s/>that<text:s/>very<text:s/>day<text:s/>was<text:s/>reversed<text:s/>for<text:s/>us<text:s/>from<text:s/>sorrow<text:s/>to<text:s/>joy,<text:s/>because<text:s/>the<text:s/>Americans<text:s/>ruled<text:s/>over<text:s/>them.<text:s/></text:span><text:span text:style-name="T50_5">3</text:span><text:span text:style-name="T50_6"> The<text:s/>Jews<text:s/>gathered<text:s/>in<text:s/>their<text:s/>cities<text:s/>and<text:s/>celebrated<text:s/>a<text:s/>festival<text:s/>of<text:s/>redemption,<text:s/>drinking<text:s/>and<text:s/>a<text:s/>holiday,<text:s/>and<text:s/>many<text:s/>of<text:s/>the<text:s/>Jews'<text:s/>pursuers<text:s/>in<text:s/>their<text:s/>cities<text:s/>acted<text:s/>as<text:s/>Jews,<text:s/>since<text:s/>the<text:s/>fear<text:s/>of<text:s/>the<text:s/>Allies<text:s/>had<text:s/>fallen<text:s/>upon<text:s/>them.<text:s/></text:span><text:span text:style-name="T50_7">4</text:span><text:span text:style-name="T50_8"> And<text:s/>in<text:s/>each<text:s/>and<text:s/>every<text:s/>city<text:s/>where<text:s/>the<text:s/>Americans<text:s/>came,<text:s/>the<text:s/>laws<text:s/>of<text:s/>the<text:s/>Nazis<text:s/>and<text:s/>fascists<text:s/>were<text:s/>overturned,<text:s/>and<text:s/>the<text:s/>peoples<text:s/>rejoiced<text:s/>and<text:s/>were<text:s/>happy.<text:s/></text:span><text:span text:style-name="T50_9">5</text:span><text:span text:style-name="T50_10"> And<text:s/>the<text:s/>Americans,<text:s/>French,<text:s/>and<text:s/>British<text:s/>pursued<text:s/>their<text:s/>enemies<text:s/>and<text:s/>forced<text:s/>them<text:s/>out<text:s/>of<text:s/>Africa,<text:s/>and<text:s/>did<text:s/>to<text:s/>them<text:s/>as<text:s/>they<text:s/>wanted.<text:s/></text:span><text:span text:style-name="T50_11">6</text:span><text:span text:style-name="T50_12"> And<text:s/>they<text:s/>conquered<text:s/>Tripoli,<text:s/>Sousse,<text:s/>Sfax,<text:s/>Kairouan,<text:s/>and<text:s/>Gabès,[foot]Several<text:s/>cities<text:s/>in<text:s/>North<text:s/>Africa<text:s/>—<text:s/>all<text:s/>but<text:s/>one<text:s/>in<text:s/>Tunisia.<text:s/>Tripoli<text:s/>(in<text:s/>Libya)<text:s/>was<text:s/>taken<text:s/>on<text:s/>23<text:s/>January<text:s/>1943.<text:s/>Gabès<text:s/>was<text:s/>taken<text:s/>28<text:s/>March<text:s/>1943.<text:s/>Sousse,<text:s/>Sfax,<text:s/>and<text:s/>Kairouan<text:s/>were<text:s/>all<text:s/>taken<text:s/>between<text:s/>10<text:s/>and<text:s/>12<text:s/>April<text:s/>1943.[/foot]<text:s/>and<text:s/>the<text:s/>joy<text:s/>grew<text:s/>in<text:s/>all<text:s/>the<text:s/>cities.<text:s/></text:span><text:span text:style-name="T50_13">7</text:span><text:span text:style-name="T50_14"> And<text:s/>the<text:s/>number<text:s/>of<text:s/>killed<text:s/>came<text:s/>to<text:s/>about<text:s/>forty<text:s/>thousand,<text:s/>and<text:s/>the<text:s/>imprisoned<text:s/>was<text:s/>about<text:s/>a<text:s/>hundred<text:s/>and<text:s/>fifty<text:s/>thousand,<text:s/>and<text:s/>they<text:s/>set<text:s/>their<text:s/>hands<text:s/>to<text:s/>the<text:s/>spoils.<text:s/></text:span><text:span text:style-name="T50_15">8</text:span><text:span text:style-name="T50_16"> Countless<text:s/>enemies<text:s/>fell,<text:s/>and<text:s/>many<text:s/>armaments<text:s/>were<text:s/>found,<text:s/>and<text:s/>they<text:s/>did<text:s/>to<text:s/>their<text:s/>enemies<text:s/>as<text:s/>they<text:s/>wanted,<text:s/>and<text:s/>not<text:s/>a<text:s/>man<text:s/>stood<text:s/>against<text:s/>them,<text:s/>since<text:s/>the<text:s/>fear<text:s/>of<text:s/>the<text:s/>Allies<text:s/>had<text:s/>fallen<text:s/>upon<text:s/>them.<text:s/></text:span></text:p>
          </table:table-cell>
        </table:table-row>
        <table:table-row table:style-name="Row24">
          <table:table-cell table:style-name="Cell47">
            <text:p text:style-name="P51"><text:span text:style-name="T51_1">פרק<text:s/>ז</text:span><text:span text:style-name="T51_2"><text:s/> <text:s/>https://archive.org/download/megilat-hitler-audio-isaac-gantwerk-mayer-2021/Megilat%20Hitler%20-%20Chapter%207%20%28Isaac%20Gantwerk%20Mayer%202021%29.mp3<text:s/></text:span></text:p>
          </table:table-cell>
          <table:table-cell table:style-name="Cell48">
            <text:p text:style-name="P52"><text:span text:style-name="T52_1">Chapter<text:s/>7<text:s/></text:span></text:p>
          </table:table-cell>
        </table:table-row>
        <table:table-row table:style-name="Row25">
          <table:table-cell table:style-name="Cell49">
            <text:p text:style-name="P53"><text:span text:style-name="T53_1">א</text:span><text:span text:style-name="T53_2"> בַּחֹדֶ֨שׁ<text:s/>הַשֵּׁנִ֜י<text:s/>הוּא־חֹ֣דֶשׁ<text:s/>אִיָּ֗יר<text:s/>בִּשְׁלֹשָׁ֤ה<text:s/>יָמִים֙<text:s/>בּ֔וֹ<text:s/>נִכְנְס֥וּ<text:s/>לְתוּנִ֖יסְיָא<text:s/>וּבִיזֵ֑ירְת<text:s/>מִלְּט֤וּ<text:s/>הָאֲסוּרִים֙<text:s/>וְהִשְׂבִּ֣יעוּ<text:s/>הָרְעֵבִ֔ים<text:s/>וְהַנָּסִ֥ים<text:s/>הִטְבִּ֖יעוּ<text:s/>בקאפ<text:s/>[בְּקַאףּ]־בּֽוֹן׃<text:s/></text:span><text:span text:style-name="T53_3">ב</text:span><text:span text:style-name="T53_4"> וַיִּהְי֣וּ ׀<text:s/>רגלי<text:s/>[דִּגְלֵ֣י]<text:s/>הָאָמֵירִיקָאִ֗ים<text:s/>הַבְּרִיטָאנִ֧ים<text:s/>וְהַצָּרְפַתִּ֛ים<text:s/>מְאִירִ֖ים<text:s/>בְּעָרִ֣ים<text:s/>אֵ֑לֶּה<text:s/>וְדִגְלֵ֤י<text:s/>הַנָּאזִים֙<text:s/>וְהַ֣פָֿאסִ֔יסְת<text:s/>נִרמָסִ֖ים<text:s/>לָאָֽרֶץ׃<text:s/></text:span><text:span text:style-name="T53_5">ג</text:span><text:span text:style-name="T53_6"> וּבְתוּנִ֣יסְיָא<text:s/>הַבִּירָ֔ה<text:s/>הָרְג֥וּ<text:s/>הָאַלְיֵ֖י<text:s/>וְאַבֵּ֑ד כְּמָאתַ֛יִים<text:s/>וַחֲמִישִּׁ֥ים<text:s/>אֶ֖לֶף<text:s/>אִֽישׁ׃</text:span><text:span text:style-name="T53_7"><text:s/></text:span></text:p>
          </table:table-cell>
          <table:table-cell table:style-name="Cell50">
            <text:p text:style-name="P54"><text:span text:style-name="T54_1">1</text:span><text:span text:style-name="T54_2"> In<text:s/>the<text:s/>second<text:s/>month,<text:s/>that<text:s/>is<text:s/>the<text:s/>month<text:s/>of<text:s/>Iyyar,<text:s/>on<text:s/>the<text:s/>third<text:s/>day,[foot]8<text:s/>May<text:s/>1943,<text:s/>when<text:s/>Allied<text:s/>forces<text:s/>advanced<text:s/>through<text:s/>Bizerte<text:s/>in<text:s/>the<text:s/>final<text:s/>offensive<text:s/>of<text:s/>the<text:s/>Tunisia<text:s/>campaign,<text:s/>and<text:s/>the<text:s/>334th<text:s/>Division<text:s/>of<text:s/>the<text:s/>Wehrmacht<text:s/>surrendered<text:s/>to<text:s/>the<text:s/>Allies.[/foot]<text:s/>they<text:s/>entered<text:s/>Tunisia<text:s/>and<text:s/>Bizerte,<text:s/>freeing<text:s/>the<text:s/>imprisoned<text:s/>and<text:s/>sating<text:s/>the<text:s/>hungry<text:s/>and<text:s/>drowning<text:s/>the<text:s/>oppressors<text:s/>in<text:s/>Cape<text:s/>Bon.[foot]One<text:s/>of<text:s/>the<text:s/>northernmost<text:s/>points<text:s/>in<text:s/>Tunisia.[/foot]<text:s/></text:span><text:span text:style-name="T54_3">2</text:span><text:span text:style-name="T54_4"> And<text:s/>the<text:s/>flags<text:s/>of<text:s/>the<text:s/>Americans,<text:s/>the<text:s/>Brits,<text:s/>and<text:s/>the<text:s/>French<text:s/>brought<text:s/>light<text:s/>to<text:s/>those<text:s/>cities,<text:s/>and<text:s/>the<text:s/>flags<text:s/>of<text:s/>the<text:s/>Nazis<text:s/>and<text:s/>the<text:s/>fascists<text:s/>were<text:s/>trampled<text:s/>to<text:s/>the<text:s/>ground.<text:s/></text:span><text:span text:style-name="T54_5">3</text:span><text:span text:style-name="T54_6"> And<text:s/>in<text:s/>Tunisia<text:s/>the<text:s/>fortress<text:s/>the<text:s/>Allies<text:s/>killed<text:s/>and<text:s/>destroyed<text:s/>about<text:s/>two<text:s/>hundred<text:s/>and<text:s/>fifty<text:s/>thousand<text:s/>men.<text:s/></text:span></text:p>
          </table:table-cell>
        </table:table-row>
        <table:table-row table:style-name="Row26">
          <table:table-cell table:style-name="Cell51">
            <text:p text:style-name="P55"><text:span text:style-name="T55_1">ד</text:span><text:span text:style-name="T55_2"> שְׁנֵ֣ים<text:s/>עָשָׂ֗ר<text:s/>שָׂרֵ֤י<text:s/>הַצָּבָא֙<text:s/>לָכְד֔וּ<text:s/>וּבְנִשְׁקָ֖ם<text:s/>שָׁלְח֥וּ<text:s/>אֶת־יָדָֽם<text:s/>וְאֶת־דוֹרְנִ֨יתְז<text:s/>וְאֶת־וֵ֝יבֵּיר<text:s/>וְאֶת־מַאנְת֣וֹפֵיל<text:s/>׀<text:s/>וְאֶת־קרַ֣וּז<text:s/>וְאֶת־מִ֗יץ<text:s/>וְאֶת־בְּרָ֨וְאק<text:s/>וְאֶת־פוֹן־אַרְנִ֤ים<text:s/>וְאֶת־פוֹן־בּוֹרִישְׁת֙<text:s/>וְאֶת־בורויתסז<text:s/>בּוֹרְוִ֔יתְס<text:s/>וְאֶת־נוֹפֵ֥יר<text:s/>וְאֶת־בּוֹלוֹבִ֖יס<text:s/>וְאֶת־בְּמוֹזֽוֹנְז׃</text:span><text:span text:style-name="T55_3"><text:s/></text:span></text:p>
          </table:table-cell>
          <table:table-cell table:style-name="Cell52">
            <text:p text:style-name="P56"><text:span text:style-name="T56_1">4</text:span><text:span text:style-name="T56_2"> Twelve<text:s/>officers<text:s/>of<text:s/>the<text:s/>army<text:s/>they<text:s/>captured<text:s/>and<text:s/>confiscated<text:s/>their<text:s/>weapons:<text:s/>Dönitz[foot]The<text:s/>translator<text:s/>is<text:s/>uncertain<text:s/>as<text:s/>to<text:s/>the<text:s/>identity<text:s/>of<text:s/>this<text:s/>person.<text:s/>Ḥazan<text:s/>and<text:s/>Ḥitin-Mashiaḥ<text:s/>suggest<text:s/>Karl<text:s/>Dönitz,<text:s/>an<text:s/>admiral<text:s/>and<text:s/>the<text:s/>successor<text:s/>to<text:s/>Adolf<text:s/>Hitler,<text:s/>but<text:s/>he<text:s/>was<text:s/>not<text:s/>captured<text:s/>or<text:s/>killed<text:s/>in<text:s/>Africa.[/foot] <text:s/>and<text:s/>Weber[foot]<text:s/>Friedrich<text:s/>Weber,<text:s/>commander<text:s/>of<text:s/>the<text:s/>334th<text:s/>Division<text:s/>of<text:s/>the<text:s/>Wehrmacht.<text:s/>Ḥazan<text:s/>and<text:s/>Ḥitin-Mashiaḥ<text:s/>suggest<text:s/>Klaas<text:s/>Carel<text:s/>Faber,<text:s/>firing<text:s/>squad<text:s/>commander<text:s/>at<text:s/>the<text:s/>Westerbork<text:s/>concentration<text:s/>camp,<text:s/>but<text:s/>he<text:s/>was<text:s/>not<text:s/>captured<text:s/>or<text:s/>killed<text:s/>in<text:s/>Africa,<text:s/>and<text:s/>the<text:s/>Hebrew<text:s/>is<text:s/>spelled<text:s/>with<text:s/>a<text:s/>vav<text:s/>rather<text:s/>than<text:s/>a<text:s/>peh.[/foot] <text:s/>and<text:s/>Manteuffel[foot]Hasso<text:s/>Eccard<text:s/>von<text:s/>Manteuffel,<text:s/>second<text:s/>commander<text:s/>of<text:s/>the<text:s/>Division<text:s/>von<text:s/>Broich/von<text:s/>Manteuffel[/foot] <text:s/>and<text:s/>Krause[foot]Fritz<text:s/>Krause,<text:s/>commander<text:s/>of<text:s/>the<text:s/>334th<text:s/>Division<text:s/>of<text:s/>the<text:s/>Wehrmacht<text:s/>after<text:s/>Weber.<text:s/>Ḥazan<text:s/>and<text:s/>Ḥitin-Mashiaḥ<text:s/>suggest<text:s/>Bernhard<text:s/>Krause,<text:s/>SS<text:s/>captain,<text:s/>but<text:s/>he<text:s/>was<text:s/>not<text:s/>captured<text:s/>or<text:s/>killed<text:s/>in<text:s/>Africa.[/foot] <text:s/>and<text:s/>Mitz[foot]The<text:s/>translator<text:s/>is<text:s/>uncertain<text:s/>as<text:s/>to<text:s/>the<text:s/>identity<text:s/>of<text:s/>this<text:s/>person.<text:s/>Ḥazan<text:s/>and<text:s/>Ḥitin-Mashiaḥ<text:s/>suggest<text:s/>Rochus<text:s/>Misch,<text:s/>a<text:s/>high-ranking<text:s/>SS<text:s/>figure,<text:s/>but<text:s/>he<text:s/>was<text:s/>not<text:s/>captured<text:s/>or<text:s/>killed<text:s/>in<text:s/>Africa.[/foot] <text:s/>and<text:s/>Broich[foot]Friedrich<text:s/>Freiherr<text:s/>von<text:s/>Broich,<text:s/>first<text:s/>commander<text:s/>of<text:s/>the<text:s/>Division<text:s/>von<text:s/>Broich/von<text:s/>Manteuffel.<text:s/>Ḥazan<text:s/>and<text:s/>Ḥitin-Mashiaḥ<text:s/>suggest<text:s/>Viltor<text:s/>Brack,<text:s/>SS<text:s/>official,<text:s/>but<text:s/>he<text:s/>was<text:s/>not<text:s/>captured<text:s/>or<text:s/>killed<text:s/>in<text:s/>Africa.[/foot] <text:s/>and<text:s/>von<text:s/>Arnim[foot]Hans-Jürgen<text:s/>von<text:s/>Arnim,<text:s/>commander<text:s/>of<text:s/>Army<text:s/>Group<text:s/>Africa[/foot] <text:s/>and<text:s/>von<text:s/>Vaerst[foot]Gustav<text:s/>von<text:s/>Vaerst,<text:s/>commander<text:s/>of<text:s/>the<text:s/>5th<text:s/>Panzer<text:s/>Army[/foot] <text:s/>and<text:s/>Borowietz[foot]Willibald<text:s/>Borowietz,<text:s/>commander<text:s/>of<text:s/>the<text:s/>15th<text:s/>Panzer<text:s/>Division[/foot] <text:s/>and<text:s/>Neuffer[foot]Georg<text:s/>Neuffer,<text:s/>Luftwaffe<text:s/>general[/foot] <text:s/>and<text:s/>Bülowius[foot]Karl<text:s/>Bülowius,<text:s/>commander<text:s/>of<text:s/>the<text:s/>Panzer<text:s/>Army<text:s/>Africa<text:s/>Engineering<text:s/>Squad[/foot] <text:s/>and<text:s/>Bemossons.[foot]The<text:s/>translator<text:s/>is<text:s/>uncertain<text:s/>as<text:s/>to<text:s/>the<text:s/>identity<text:s/>of<text:s/>this<text:s/>person,<text:s/>or<text:s/>the<text:s/>vocalization<text:s/>of<text:s/>his<text:s/>name.<text:s/>Ḥazan<text:s/>and<text:s/>Ḥitin-Mashiaḥ<text:s/>only<text:s/>write<text:s/>that<text:s/>there<text:s/>is<text:s/>a<text:s/>lack<text:s/>of<text:s/>identifying<text:s/>information.[/foot] <text:s/></text:span></text:p>
          </table:table-cell>
        </table:table-row>
        <table:table-row table:style-name="Row27">
          <table:table-cell table:style-name="Cell53">
            <text:p text:style-name="P57"><text:span text:style-name="T57_1">ה</text:span><text:span text:style-name="T57_2"> וַיָּנ֥וּחוּ<text:s/>הָאַלְיֵ֖י<text:s/>מִסְפַּ֣ר<text:s/>יָמִ֑ים<text:s/>וַיַּעַבְרוּ֙<text:s/>לִגְבוּל֣וֹת<text:s/>אִיטָ֔אלְיָא<text:s/>וַיִּכְבְּשׁ֖וּ<text:s/>אַרְבָּעָ֥ה<text:s/>אִיִּֽים׃<text:s/></text:span><text:span text:style-name="T57_3">ו</text:span><text:span text:style-name="T57_4"> דְּע֣וּ<text:s/>לָכֶ֪ם<text:s/>נָ֠אזִ֟ים֩<text:s/>וּפָאסִ֡יסְת<text:s/>עם<text:s/>[אִ֕ם]<text:s/>לְכַלּ֛וֹת<text:s/>הָעָ֥ם<text:s/>הַיְּהוּדִ֖י<text:s/>חֲשַׁבְתֶּ֑ם<text:s/>וְכָעֵת֩<text:s/>הִתְחַלתֶּ֨ם<text:s/>לִנְפּ֤וֹל<text:s/>לְפָנָיו֙<text:s/>לֹא־תּוּכְל֣וּ<text:s/>ל֔וֹ<text:s/>כִּי־נָפ֥וֹל<text:s/>תִּפְּל֖וּ<text:s/>לְפָנָֽיו׃<text:s/></text:span><text:span text:style-name="T57_5">ז</text:span><text:span text:style-name="T57_6"> עָלֵ֨ינוּ<text:s/>לְקַיֵּ֜ם<text:s/>לִהְי֣וֹת<text:s/>עוֹשִׂ֗ים<text:s/>אֶת־י֨וֹם<text:s/>הַיְשׁוּעָ֤ה<text:s/>הַזֶּה֙<text:s/>בִּזְמַ֔נּוֹ<text:s/>בְּאַחַ֤ד<text:s/>עָשָׂר֙<text:s/>לְנוֹבֵ֔אמְבֶּר<text:s/>כַּיָּמִ֨ים<text:s/>שֶׁנָּ֥חוּ<text:s/>בָּהֶ֛ם<text:s/>הַיְּהוּדִ֖ים<text:s/>מֵהָמָ֑ן<text:s/>וְהַחֹ֗דֶשׁ<text:s/>שֶׁנֶּהְפַּ֨ךְ<text:s/>לָ֤נוּ<text:s/>מִיָּגוֹן֙<text:s/>לְשִׂמְחָ֔ה<text:s/>לַעֲשׂ֨וֹת<text:s/>בּ֤וֹ<text:s/>יוֹם֙<text:s/>מִשְׁתֶּ֣ה<text:s/>וְשִׂמְחָ֔ה<text:s/>וּמַתָּנ֖וֹת<text:s/>לָֽאֶבְיֹנִֽים׃<text:s/></text:span><text:span text:style-name="T57_7">ח</text:span><text:span text:style-name="T57_8"> וּנְקַבֵּ֥ל<text:s/>עָלֵ֖ינוּ<text:s/>הַדָּבָ֣ר<text:s/>הַזֶּ֑ה<text:s/>כַּאֲשֶׁ֨ר<text:s/>קִבְּל֤וּ<text:s/>עֲלֵיהֶם֙<text:s/>אַחֵ֔ינוּ<text:s/>דִּבְרֵ֖י<text:s/>מׇרְדֳּכַֽי׃<text:s/></text:span><text:span text:style-name="T57_9">ט</text:span><text:span text:style-name="T57_10"> וְכׇל־מַעֲשֵׂ֤י<text:s/>תׇּקְפָּם֙<text:s/>וּגְב֣וּרָתָ֔ם<text:s/>שֶׁ֖ל<text:s/>הָאַלְיֵ֑י<text:s/>הֲלֹא־הֵ֣ם<text:s/>כְּתוּבִ֗ים<text:s/>עַל־סֵ֙פֶר֙<text:s/>דִּבְרֵ֣י<text:s/>הַיָּמִ֔ים<text:s/>שֶׁ֖ל<text:s/>כׇּל־הָעַמִּֽים׃<text:s/></text:span><text:span text:style-name="T57_11">י</text:span><text:span text:style-name="T57_12"> כִּ֣י ׀<text:s/>הָעָ֣ם<text:s/>הַיְּהוּדִ֗י<text:s/>עַם֙<text:s/>שָׁקֵ֔ט<text:s/>וְרוֹדֵ֖ף<text:s/>צֶ֑דֶק<text:s/>דּוֹבֵ֥ר<text:s/>טוֹב֙<text:s/>לְעַמּ֔וֹ<text:s/>וְדוֹרֵ֛שׁ<text:s/>לִחְי֥וֹת<text:s/>בְּשָׁל֖וֹם<text:s/>עִם־שְׁכֵנָֽיו׃<text:s/></text:span><text:span text:style-name="T57_13">יא</text:span><text:span text:style-name="T57_14"> וְהַמִּקְרֶ֣ה<text:s/>הַטּ֗וֹב<text:s/>רָצָה֩<text:s/>שֶׁאַחַ֨ד<text:s/>עָשָׂ֤ר<text:s/>לְנוֹבֵ֙אמְבֶּר֙<text:s/>יוֹם־נִצְח֣וֹן<text:s/>הַצָּרְפַתִּ֔ים<text:s/>יִהְיֶ֛ה<text:s/>לְחַ֥ג<text:s/>גָּד֖וֹל<text:s/>וְקָב֑וּעַ<text:s/>וְעַתָּ֖ה<text:s/>נִכְפְּלָ֥ה<text:s/>הַשִּׂמחָֽה׃</text:span><text:span text:style-name="T57_15"><text:s/></text:span></text:p>
          </table:table-cell>
          <table:table-cell table:style-name="Cell54">
            <text:p text:style-name="P58"><text:span text:style-name="T58_1">5</text:span><text:span text:style-name="T58_2"> And<text:s/>the<text:s/>Allies<text:s/>rested<text:s/>a<text:s/>number<text:s/>of<text:s/>days,<text:s/>and<text:s/>passed<text:s/>to<text:s/>the<text:s/>borders<text:s/>of<text:s/>Italy,<text:s/>and<text:s/>conquered<text:s/>four<text:s/>cities.<text:s/></text:span><text:span text:style-name="T58_3">6</text:span><text:span text:style-name="T58_4"> <text:s/>Know<text:s/>this,<text:s/>Nazis<text:s/>and<text:s/>fascists:<text:s/>if<text:s/>you<text:s/>have<text:s/>schemed<text:s/>to<text:s/>destroy<text:s/>the<text:s/>Jewish<text:s/>people,<text:s/>at<text:s/>the<text:s/>time<text:s/>you<text:s/>begin<text:s/>to<text:s/>fall<text:s/>before<text:s/>them<text:s/>you<text:s/>will<text:s/>not<text:s/>defeat<text:s/>them,<text:s/>for<text:s/>you<text:s/>will<text:s/>fall,<text:s/>fall<text:s/>before<text:s/>them.<text:s/></text:span><text:span text:style-name="T58_5">7</text:span><text:span text:style-name="T58_6"> It<text:s/>is<text:s/>upon<text:s/>us<text:s/>to<text:s/>fulfill,<text:s/>to<text:s/>be<text:s/>making<text:s/>this<text:s/>day<text:s/>of<text:s/>salvation<text:s/>in<text:s/>its<text:s/>time,<text:s/>on<text:s/>the<text:s/>eleventh<text:s/>of<text:s/>November,<text:s/>like<text:s/>the<text:s/>days<text:s/>when<text:s/>the<text:s/>Jews<text:s/>rested<text:s/>from<text:s/>Haman,<text:s/>and<text:s/>the<text:s/>month<text:s/>when<text:s/>it<text:s/>was<text:s/>reversed<text:s/>for<text:s/>us<text:s/>from<text:s/>sadness<text:s/>to<text:s/>joy,<text:s/>to<text:s/>make<text:s/>of<text:s/>it<text:s/>a<text:s/>day<text:s/>of<text:s/>feasting<text:s/>and<text:s/>joy<text:s/>and<text:s/>gifts<text:s/>to<text:s/>the<text:s/>needy.<text:s/></text:span><text:span text:style-name="T58_7">8</text:span><text:span text:style-name="T58_8"> And<text:s/>the<text:s/>matter<text:s/>is<text:s/>accepted<text:s/>upon<text:s/>us,<text:s/>just<text:s/>as<text:s/>our<text:s/>brethren<text:s/>accepted<text:s/>upon<text:s/>them<text:s/>the<text:s/>words<text:s/>of<text:s/>Mordechai.<text:s/></text:span><text:span text:style-name="T58_9">9</text:span><text:span text:style-name="T58_10"> And<text:s/>all<text:s/>the<text:s/>mighty<text:s/>and<text:s/>glorious<text:s/>deeds<text:s/>of<text:s/>the<text:s/>Allies,<text:s/>are<text:s/>they<text:s/>not<text:s/>written<text:s/>in<text:s/>the<text:s/>book<text:s/>of<text:s/>the<text:s/>chronicles<text:s/>of<text:s/>all<text:s/>the<text:s/>peoples?<text:s/></text:span><text:span text:style-name="T58_11">10</text:span><text:span text:style-name="T58_12"> For<text:s/>the<text:s/>Jewish<text:s/>people<text:s/>is<text:s/>a<text:s/>tranquil<text:s/>people,<text:s/>pursuing<text:s/>justice,<text:s/>doing<text:s/>good<text:s/>for<text:s/>their<text:s/>people,<text:s/>and<text:s/>seeking<text:s/>to<text:s/>live<text:s/>in<text:s/>peace<text:s/>with<text:s/>their<text:s/>neighbors.<text:s/></text:span><text:span text:style-name="T58_13">11</text:span><text:span text:style-name="T58_14"> And<text:s/>if<text:s/>fortune<text:s/>wills<text:s/>it,<text:s/>the<text:s/>eleventh<text:s/>of<text:s/>November,<text:s/>Armistice<text:s/>Day<text:s/>for<text:s/>the<text:s/>French,<text:s/>will<text:s/>be<text:s/>a<text:s/>great<text:s/>and<text:s/>permanent<text:s/>festival,<text:s/>and<text:s/>now<text:s/>our<text:s/>joy<text:s/>is<text:s/>doubled.<text:s/></text:span></text:p>
          </table:table-cell>
        </table:table-row>
        <table:table-row table:style-name="Row28">
          <table:table-cell table:style-name="Cell55">
            <text:p text:style-name="P59"><text:span text:style-name="T59_1">בָּרוּךְ<text:s/>אַתָּה<text:s/>מוֹשִׁיעֵֽנוּ<text:s/>הָרָב<text:s/>אֶת־רִיבֵֽנוּ<text:s/>וְהַלּוֹחֵם<text:s/>לוֹחֲמֵֽינוּ<text:s/>וְגוֹאֲלֵֽנוּ<text:s/>מִכׇּל־צָרָה<text:s/>וָנֵֽזֶק׃<text:s/>בָּרוּךְ<text:s/>אַתָּה<text:s/>הָאֵל<text:s/>הָעוֹנֶה<text:s/>לְעַמּוֹ<text:s/>יִשְׂרָאֵל<text:s/>בְּכׇל־צָרוֹתָיו׃</text:span><text:span text:style-name="T59_2"><text:s/></text:span></text:p>
          </table:table-cell>
          <table:table-cell table:style-name="Cell56">
            <text:p text:style-name="P60"><text:span text:style-name="T60_1">Blessed<text:s/>are<text:s/>You,<text:s/>our<text:s/>Savior,<text:s/>who<text:s/>argues<text:s/>our<text:s/>arguments<text:s/>and<text:s/>fights<text:s/>our<text:s/>wars<text:s/>and<text:s/>redeems<text:s/>us<text:s/>from<text:s/>all<text:s/>stress<text:s/>and<text:s/>damage.<text:s/>Blessed<text:s/>are<text:s/>You,<text:s/>the<text:s/>God<text:s/>who<text:s/>answers<text:s/>Your<text:s/>people<text:s/>in<text:s/>all<text:s/>its<text:s/>stresses.<text:s/></text:span></text:p>
          </table:table-cell>
        </table:table-row>
        <table:table-row table:style-name="Row29">
          <table:table-cell table:style-name="Cell57">
            <text:p text:style-name="P61"><text:span text:style-name="T61_1">אָרוּר<text:s/>הִיטְלֶיר<text:s/>אָרוּר<text:s/>מוּסוֹלִֽינִי<text:s/>אָרוּר<text:s/>טוֹיוֹ<text:s/>אָרוּר<text:s/>הִימְלֶיר<text:s/>אָרוּר<text:s/>גּוֹרִינְג<text:s/>אָרוּר<text:s/>גּוֹבֶּילְס<text:s/>אָרוּר<text:s/>הֵיץ<text:s/>אָרוּר<text:s/>דַּארְקְיֵי<text:s/>דוּ<text:s/>פֵּילֵפּוּאַ<text:s/>אֲרוּרִים<text:s/>כׇּל־הָרְשָׁעִים</text:span><text:span text:style-name="T61_2"><text:s/></text:span></text:p>
          </table:table-cell>
          <table:table-cell table:style-name="Cell58">
            <text:p text:style-name="P62"><text:span text:style-name="T62_1">Cursed<text:s/>be<text:s/>Hitler!<text:s/>Cursed<text:s/>be<text:s/>Mussolini!<text:s/>Cursed<text:s/>be<text:s/>Tojo![foot]Hideki<text:s/>Tojo,<text:s/>prime<text:s/>minister<text:s/>of<text:s/>Japan[/foot]<text:s/>Cursed<text:s/>be<text:s/>Himmler!<text:s/>Cursed<text:s/>be<text:s/>Goering!<text:s/>Cursed<text:s/>be<text:s/>Goebbels!<text:s/>Cursed<text:s/>be<text:s/>Hess![foot]Rudolf<text:s/>Hess,<text:s/>Nazi<text:s/>official<text:s/>and<text:s/>architect<text:s/>of<text:s/>the<text:s/>Nuremberg<text:s/>Laws[/foot]<text:s/>Cursed<text:s/>be<text:s/>Darquier<text:s/>de<text:s/>Pellepoix![foot]Louis<text:s/>Darquier<text:s/>de<text:s/>Pellepoix,<text:s/>Commissioner-General<text:s/>for<text:s/>Jewish<text:s/>Affairs<text:s/>under<text:s/>the<text:s/>Vichy<text:s/>Régime[/foot]<text:s/>Cursed<text:s/>be<text:s/>all<text:s/>the<text:s/>evil!<text:s/></text:span></text:p>
          </table:table-cell>
        </table:table-row>
        <table:table-row table:style-name="Row30">
          <table:table-cell table:style-name="Cell59">
            <text:p text:style-name="P63"><text:span text:style-name="T63_1">בָּרוּךְ<text:s/>רוּזֵוֵוילְט<text:s/>בָּרוּךְ<text:s/>סוּרְסִיל<text:s/>בָּרוּךְ<text:s/>סְתָאלִין<text:s/>בָּרוּךְ<text:s/>דּוּ<text:s/>גּוֹל<text:s/>בָּרוּךְ<text:s/>גִּירוֹ<text:s/>בָּרוּךְ<text:s/>תְֵּשַׁאנְג<text:s/>קַיי<text:s/>שֵׁיק<text:s/>בְּרוּכִים<text:s/>כׇּל־יִשְׂרָאֵל<text:s/>בְּרוּכִים<text:s/>כׇּל־אוֹהֲבֵי<text:s/>צֶדֶק<text:s/>וְגַם<text:s/>גֵּינֵרָאל<text:s/>קַאתְרוֹ<text:s/>זָכוּר<text:s/>לְטוֹב׃</text:span><text:span text:style-name="T63_2"><text:s/></text:span></text:p>
          </table:table-cell>
          <table:table-cell table:style-name="Cell60">
            <text:p text:style-name="P64"><text:span text:style-name="T64_1">Blessed<text:s/>be<text:s/>Roosevelt!<text:s/>Blessed<text:s/>be<text:s/>Churchill!<text:s/>Blessed<text:s/>be<text:s/>Stalin!<text:s/>Blessed<text:s/>be<text:s/>Du<text:s/>Gaulle!<text:s/>Blessed<text:s/>be<text:s/>Giraud![foot]Henri<text:s/>Honoré<text:s/>Giraud,<text:s/>French<text:s/>general<text:s/>and<text:s/>a<text:s/>leader<text:s/>of<text:s/>the<text:s/>Free<text:s/>French<text:s/>Forces[/foot]<text:s/>Blessed<text:s/>be<text:s/>Chiang<text:s/>Kai-Shek!<text:s/>Blessed<text:s/>be<text:s/>all<text:s/>Israel!<text:s/>Blessed<text:s/>be<text:s/>all<text:s/>lovers<text:s/>of<text:s/>justice!<text:s/>And<text:s/>also<text:s/>may<text:s/>General<text:s/>Catroux[foot]Georges<text:s/>Catroux,<text:s/>Free<text:s/>French<text:s/>general[/foot]<text:s/>be<text:s/>remembered<text:s/>for<text:s/>good!<text:s/></text:span></text:p>
          </table:table-cell>
        </table:table-row>
        <table:table-row table:style-name="Row31">
          <table:table-cell table:style-name="Cell61">
            <text:p text:style-name="P65"><text:span text:style-name="T65_1">מִסְפַּר<text:s/>פְּסוּקֵי<text:s/>הַמְּגִילָּה<text:s/>קי׳׳א<text:s/>וְסִימָנֶיךָ<text:s/>קַוֵּה<text:s/>אֵל<text:s/>יי<text:s/>וְהַחֵצִי<text:s/>יָצְאוּ<text:s/>לִקְרָאת<text:s/>הַשׁוֹדֵד</text:span><text:span text:style-name="T65_2"><text:s/></text:span></text:p>
          </table:table-cell>
          <table:table-cell table:style-name="Cell62">
            <text:p text:style-name="P66"><text:span text:style-name="T66_1">The<text:s/>number<text:s/>of<text:s/>verses<text:s/>in<text:s/>this<text:s/>scroll[foot]In<text:s/>keeping<text:s/>with<text:s/>Ḥassin’s<text:s/>opening<text:s/>declaration<text:s/>that<text:s/>“this<text:s/>scroll<text:s/>should<text:s/>not<text:s/>be<text:s/>considered<text:s/>a<text:s/>scroll<text:s/>of<text:s/>comedy<text:s/>and<text:s/>laughter,<text:s/>but<text:s/>a<text:s/>serious,<text:s/>real<text:s/>scroll,”<text:s/>he<text:s/>here<text:s/>includes<text:s/>a<text:s/>pseudo-Masoretic<text:s/>note<text:s/>at<text:s/>the<text:s/>end,<text:s/>in<text:s/>the<text:s/>manner<text:s/>found<text:s/>at<text:s/>the<text:s/>end<text:s/>of<text:s/>Biblical<text:s/>codices.[/foot]<text:s/>is<text:s/>111,<text:s/>and<text:s/>your<text:s/>mnemonic<text:s/>is<text:s/>Trust[foot]The<text:s/>Hebrew<text:s/>word<text:s/>for<text:s/>“trust,”<text:s/>kaveh,<text:s/>has<text:s/>a<text:s/>gematria<text:s/>count<text:s/>of<text:s/>111[/foot]<text:s/>in<text:s/>YHVH,<text:s/>and<text:s/>the<text:s/>halfway<text:s/>point<text:s/>is:<text:s/>"and<text:s/>went<text:s/>out<text:s/>to<text:s/>meet<text:s/>that<text:s/>robber."[foot]Find<text:s/>note<text:s/>(#19)<text:s/>re:<text:s/>"robber"<text:s/>at<text:s/>the<text:s/>midway<text:s/>point<text:s/>of<text:s/>the<text:s/>scroll.[/foot]<text:s/></text:span></text:p>
          </table:table-cell>
        </table:table-row>
      </table:table>
      <text:p text:style-name="P67"><text:span text:style-name="T67_1"><draw:rect svg:x="0cm" svg:y="0cm" svg:width="16.51cm" svg:height="0.053cm" draw:style-name="FR2" text:anchor-type="as-char" draw:z-index="0"/></text:span></text:p>
      <text:p text:style-name="P68"><text:span text:style-name="T68_1">Megillat<text:s/>Hitler<text:s/>was<text:s/>written<text:s/>by<text:s/>Asher<text:s/>(Prosper)<text:s/>Hassine.<text:s/>The<text:s/>text<text:s/>was<text:s/>transcribed,<text:s/>pointed,<text:s/>and<text:s/>cantillated<text:s/>by<text:s/>Isaac<text:s/>Gantwerk<text:s/>Mayer<text:s/>consulting<text:s/>the<text:s/>original<text:s/>text<text:s/>and<text:s/>the<text:s/></text:span><text:span text:style-name="T68_2"><text:a xlink:type="simple" xlink:href="https://www.academia.edu/36197050/097_%D7%90%D7%A4%D7%A8%D7%99%D7%9D_%D7%97%D7%96%D7%9F_%D7%95%D7%A8%D7%97%D7%9C_%D7%97%D7%99%D7%98%D7%99%D7%9F_%D7%9E%D7%A9%D7%99%D7%97_%D7%9E%D7%92%D7%9C%D7%AA_%D7%94%D7%99%D7%98%D7%9C%D7%99%D7%A8_%D7%A2%D7%9C_%D7%94%D7%A0%D7%A1_%D7%95%D7%94%D7%94%D7%A6%D7%9C%D7%94_%D7%A9%D7%9C_%D7%99%D7%94%D7%95%D7%93%D7%99_%D7%A6%D7%A4%D7%95%D7%9F_%D7%90%D7%A4%D7%A8%D7%99%D7%A7%D7%94_%D7%91%D7%9E%D7%9C%D7%97%D7%9E%D7%AA_%D7%94%D7%A2%D7%95%D7%9C%D7%9D_%D7%94%D7%A9%D7%A0%D7%99%D7%99%D7%94_pdf"><text:span text:style-name="T68_3">pointed<text:s/>edition</text:span></text:a></text:span><text:span text:style-name="T68_4"><text:s/>prepared<text:s/>by<text:s/>Dr.<text:s/>Ephraim<text:s/>Hazan.<text:s/>This<text:s/>original<text:s/>translation,<text:s/>also<text:s/>by<text:s/>Isaac<text:s/>Gantwerk<text:s/>Mayer,<text:s/>is<text:s/>the<text:s/>first<text:s/>ever<text:s/>English<text:s/>translation<text:s/>made<text:s/>of<text:s/>this<text:s/>work.<text:s/>(A<text:s/>French<text:s/>translation<text:s/>by<text:s/>Claire<text:s/>Drevon<text:s/></text:span><text:span text:style-name="T68_5"><text:a xlink:type="simple" xlink:href="http://www.cairn.info/revue-revue-d-histoire-de-la-shoah-2016-2-page-177.htm"><text:span text:style-name="T68_6">was<text:s/>published</text:span></text:a></text:span><text:span text:style-name="T68_7"><text:s/>in<text:s/></text:span><text:span text:style-name="T68_8">Revue<text:s/>d'Histoire<text:s/>de<text:s/>la<text:s/>Shoah</text:span><text:span text:style-name="T68_9"><text:s/>2016/2<text:s/>(№<text:s/>205),<text:s/>pp.177-185.)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2.0</meta:generator>
    <dc:title>&amp;#x1f4ac; מְגִילַּת הִיטְלֶיר | Megillat Hitler, a Purim Sheni scroll for French Armistice Day by Asher P. Ḥassine (Casablanca, 194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