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gilat<text:s/>Saragossa<text:s/>(Collection<text:s/>of<text:s/>Igal<text:s/>Ahitov,<text:s/>Istanbul,<text:s/>Turkey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07<text:s/>10:08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7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egilat Saragossa (Collection of Igal Ahitov, Istanbul, Turkey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