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3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4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T10_2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0_3" style:family="text">
      <style:text-properties fo:font-size="14.5pt" style:font-size-asian="14.5pt" style:font-size-complex="14.5pt" fo:language="en" fo:language-asian="en" fo:language-complex="none"/>
    </style:style>
    <style:style style:name="T10_4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0_5" style:family="text">
      <style:text-properties fo:font-size="14.5pt" style:font-size-asian="14.5pt" style:font-size-complex="14.5pt" fo:language="en" fo:language-asian="en" fo:language-complex="none"/>
    </style:style>
    <style:style style:name="T10_6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0_7" style:family="text">
      <style:text-properties fo:font-size="14.5pt" style:font-size-asian="14.5pt" style:font-size-complex="14.5pt" fo:language="en" fo:language-asian="en" fo:language-complex="none"/>
    </style:style>
    <style:style style:name="T10_8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0_9" style:family="text">
      <style:text-properties fo:font-size="14.5pt" style:font-size-asian="14.5pt" style:font-size-complex="14.5pt" fo:language="en" fo:language-asian="en" fo:language-complex="none"/>
    </style:style>
    <style:style style:name="T10_10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0_11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667cm"/>
    </style:style>
    <style:style style:name="Column4" style:family="table-column">
      <style:table-column-properties style:column-width="10.763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righ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lef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he" fo:language-asian="he" fo:language-complex="he" fo:country-complex="IL"/>
    </style:style>
    <style:style style:name="T14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he" fo:language-asian="he" fo:language-complex="he" fo:country-complex="IL"/>
    </style:style>
    <style:style style:name="T16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he" fo:language-asian="he" fo:language-complex="he" fo:country-complex="IL"/>
    </style:style>
    <style:style style:name="T18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he" fo:language-asian="he" fo:language-complex="he" fo:country-complex="IL"/>
    </style:style>
    <style:style style:name="T20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1_2" style:family="text">
      <style:text-properties fo:language="en" fo:language-asian="en" fo:language-complex="none"/>
    </style:style>
    <style:style style:name="T21_3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1_4" style:family="text">
      <style:text-properties fo:language="en" fo:language-asian="en" fo:language-complex="none"/>
    </style:style>
    <style:style style:name="T21_5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1_6" style:family="text">
      <style:text-properties fo:language="en" fo:language-asian="en" fo:language-complex="none"/>
    </style:style>
    <style:style style:name="T21_7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1_8" style:family="text">
      <style:text-properties fo:language="en" fo:language-asian="en" fo:language-complex="none"/>
    </style:style>
    <style:style style:name="T21_9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1_10" style:family="text">
      <style:text-properties fo:language="en" fo:language-asian="en" fo:language-complex="none"/>
    </style:style>
    <style:style style:name="T21_1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1_12" style:family="text">
      <style:text-properties fo:language="en" fo:language-asian="en" fo:language-complex="none"/>
    </style:style>
    <style:style style:name="T21_13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1_14" style:family="text">
      <style:text-properties fo:language="en" fo:language-asian="en" fo:language-complex="none"/>
    </style:style>
    <style:style style:name="T21_15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1_16" style:family="text">
      <style:text-properties fo:language="en" fo:language-asian="en" fo:language-complex="none"/>
    </style:style>
    <style:style style:name="T21_17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1_18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he" fo:language-asian="he" fo:language-complex="he" fo:country-complex="IL"/>
    </style:style>
    <style:style style:name="T22_2" style:family="text">
      <style:text-properties fo:color="#0000ff" fo:language="he" fo:language-asian="he" fo:language-complex="he" fo:country-complex="IL"/>
    </style:style>
    <style:style style:name="T22_3" style:family="text">
      <style:text-properties fo:language="he" fo:language-asian="he" fo:language-complex="none"/>
    </style:style>
    <style:style style:name="T22_4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3_2" style:family="text">
      <style:text-properties fo:language="en" fo:language-asian="en" fo:language-complex="none"/>
    </style:style>
    <style:style style:name="T23_3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3_4" style:family="text">
      <style:text-properties fo:language="en" fo:language-asian="en" fo:language-complex="none"/>
    </style:style>
    <style:style style:name="T23_5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3_6" style:family="text">
      <style:text-properties fo:language="en" fo:language-asian="en" fo:language-complex="none"/>
    </style:style>
    <style:style style:name="T23_7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3_8" style:family="text">
      <style:text-properties fo:language="en" fo:language-asian="en" fo:language-complex="none"/>
    </style:style>
    <style:style style:name="T23_9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3_10" style:family="text">
      <style:text-properties fo:language="en" fo:language-asian="en" fo:language-complex="none"/>
    </style:style>
    <style:style style:name="T23_1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3_12" style:family="text">
      <style:text-properties fo:language="en" fo:language-asian="en" fo:language-complex="none"/>
    </style:style>
    <style:style style:name="T23_13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3_14" style:family="text">
      <style:text-properties fo:language="en" fo:language-asian="en" fo:language-complex="none"/>
    </style:style>
    <style:style style:name="T23_15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3_16" style:family="text">
      <style:text-properties fo:language="en" fo:language-asian="en" fo:language-complex="none"/>
    </style:style>
    <style:style style:name="T23_17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3_18" style:family="text">
      <style:text-properties fo:language="en" fo:language-asian="en" fo:language-complex="none"/>
    </style:style>
    <style:style style:name="T23_19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3_20" style:family="text">
      <style:text-properties fo:language="en" fo:language-asian="en" fo:language-complex="none"/>
    </style:style>
    <style:style style:name="T23_2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3_22" style:family="text">
      <style:text-properties fo:language="en" fo:language-asian="en" fo:language-complex="none"/>
    </style:style>
    <style:style style:name="T23_23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3_24" style:family="text">
      <style:text-properties fo:language="en" fo:language-asian="en" fo:language-complex="none"/>
    </style:style>
    <style:style style:name="T23_25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3_26" style:family="text">
      <style:text-properties fo:language="en" fo:language-asian="en" fo:language-complex="none"/>
    </style:style>
    <style:style style:name="T23_27" style:family="text">
      <style:text-properties fo:font-style="italic" style:font-style-asian="italic" style:font-style-complex="italic" fo:language="en" fo:language-asian="en" fo:language-complex="none"/>
    </style:style>
    <style:style style:name="T23_28" style:family="text">
      <style:text-properties fo:language="en" fo:language-asian="en" fo:language-complex="none"/>
    </style:style>
    <style:style style:name="T23_29" style:family="text">
      <style:text-properties fo:font-style="italic" style:font-style-asian="italic" style:font-style-complex="italic" fo:language="en" fo:language-asian="en" fo:language-complex="none"/>
    </style:style>
    <style:style style:name="T23_30" style:family="text">
      <style:text-properties fo:language="en" fo:language-asian="en" fo:language-complex="none"/>
    </style:style>
    <style:style style:name="T23_3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3_32" style:family="text">
      <style:text-properties fo:language="en" fo:language-asian="en" fo:language-complex="none"/>
    </style:style>
    <style:style style:name="T23_33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3_34" style:family="text">
      <style:text-properties fo:language="en" fo:language-asian="en" fo:language-complex="none"/>
    </style:style>
    <style:style style:name="T23_35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3_36" style:family="text">
      <style:text-properties fo:language="en" fo:language-asian="en" fo:language-complex="none"/>
    </style:style>
    <style:style style:name="T23_37" style:family="text">
      <style:text-properties fo:font-style="italic" style:font-style-asian="italic" style:font-style-complex="italic" fo:language="en" fo:language-asian="en" fo:language-complex="none"/>
    </style:style>
    <style:style style:name="T23_38" style:family="text">
      <style:text-properties fo:language="en" fo:language-asian="en" fo:language-complex="none"/>
    </style:style>
    <style:style style:name="T23_39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3_40" style:family="text">
      <style:text-properties fo:language="en" fo:language-asian="en" fo:language-complex="none"/>
    </style:style>
    <style:style style:name="T23_4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3_42" style:family="text">
      <style:text-properties fo:language="en" fo:language-asian="en" fo:language-complex="none"/>
    </style:style>
    <style:style style:name="T23_43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3_44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he" fo:language-asian="he" fo:language-complex="he" fo:country-complex="IL"/>
    </style:style>
    <style:style style:name="T24_2" style:family="text">
      <style:text-properties fo:color="#0000ff" fo:language="he" fo:language-asian="he" fo:language-complex="he" fo:country-complex="IL"/>
    </style:style>
    <style:style style:name="T24_3" style:family="text">
      <style:text-properties fo:language="he" fo:language-asian="he" fo:language-complex="none"/>
    </style:style>
    <style:style style:name="T24_4" style:family="text">
      <style:text-properties fo:color="#0000ff" fo:language="he" fo:language-asian="he" fo:language-complex="he" fo:country-complex="IL"/>
    </style:style>
    <style:style style:name="T24_5" style:family="text">
      <style:text-properties fo:language="he" fo:language-asian="he" fo:language-complex="none"/>
    </style:style>
    <style:style style:name="T24_6" style:family="text">
      <style:text-properties fo:color="#0000ff" fo:language="he" fo:language-asian="he" fo:language-complex="he" fo:country-complex="IL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5_2" style:family="text">
      <style:text-properties fo:language="en" fo:language-asian="en" fo:language-complex="none"/>
    </style:style>
    <style:style style:name="T25_3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5_4" style:family="text">
      <style:text-properties fo:language="en" fo:language-asian="en" fo:language-complex="none"/>
    </style:style>
    <style:style style:name="T25_5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5_6" style:family="text">
      <style:text-properties fo:language="en" fo:language-asian="en" fo:language-complex="none"/>
    </style:style>
    <style:style style:name="T25_7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5_8" style:family="text">
      <style:text-properties fo:language="en" fo:language-asian="en" fo:language-complex="none"/>
    </style:style>
    <style:style style:name="T25_9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5_10" style:family="text">
      <style:text-properties fo:language="en" fo:language-asian="en" fo:language-complex="none"/>
    </style:style>
    <style:style style:name="T25_1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5_12" style:family="text">
      <style:text-properties fo:language="en" fo:language-asian="en" fo:language-complex="none"/>
    </style:style>
    <style:style style:name="T25_13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5_14" style:family="text">
      <style:text-properties fo:language="en" fo:language-asian="en" fo:language-complex="none"/>
    </style:style>
    <style:style style:name="T25_15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5_16" style:family="text">
      <style:text-properties fo:language="en" fo:language-asian="en" fo:language-complex="none"/>
    </style:style>
    <style:style style:name="T25_17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5_18" style:family="text">
      <style:text-properties fo:language="en" fo:language-asian="en" fo:language-complex="none"/>
    </style:style>
    <style:style style:name="T25_19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5_20" style:family="text">
      <style:text-properties fo:language="en" fo:language-asian="en" fo:language-complex="none"/>
    </style:style>
    <style:style style:name="T25_2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5_22" style:family="text">
      <style:text-properties fo:language="en" fo:language-asian="en" fo:language-complex="none"/>
    </style:style>
    <style:style style:name="T25_23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5_24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he" fo:language-asian="he" fo:language-complex="he" fo:country-complex="IL"/>
    </style:style>
    <style:style style:name="T26_2" style:family="text">
      <style:text-properties fo:color="#0000ff" fo:language="he" fo:language-asian="he" fo:language-complex="he" fo:country-complex="IL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7_2" style:family="text">
      <style:text-properties fo:language="en" fo:language-asian="en" fo:language-complex="none"/>
    </style:style>
    <style:style style:name="T27_3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7_4" style:family="text">
      <style:text-properties fo:language="en" fo:language-asian="en" fo:language-complex="none"/>
    </style:style>
    <style:style style:name="T27_5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7_6" style:family="text">
      <style:text-properties fo:language="en" fo:language-asian="en" fo:language-complex="none"/>
    </style:style>
    <style:style style:name="T27_7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7_8" style:family="text">
      <style:text-properties fo:language="en" fo:language-asian="en" fo:language-complex="none"/>
    </style:style>
    <style:style style:name="T27_9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7_10" style:family="text">
      <style:text-properties fo:language="en" fo:language-asian="en" fo:language-complex="none"/>
    </style:style>
    <style:style style:name="T27_1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7_12" style:family="text">
      <style:text-properties fo:language="en" fo:language-asian="en" fo:language-complex="none"/>
    </style:style>
    <style:style style:name="T27_13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7_14" style:family="text">
      <style:text-properties fo:language="en" fo:language-asian="en" fo:language-complex="none"/>
    </style:style>
    <style:style style:name="T27_15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7_16" style:family="text">
      <style:text-properties fo:language="en" fo:language-asian="en" fo:language-complex="none"/>
    </style:style>
    <style:style style:name="T27_17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7_18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he" fo:language-asian="he" fo:language-complex="he" fo:country-complex="IL"/>
    </style:style>
    <style:style style:name="T28_2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9_2" style:family="text">
      <style:text-properties fo:language="en" fo:language-asian="en" fo:language-complex="none"/>
    </style:style>
    <style:style style:name="T29_3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9_4" style:family="text">
      <style:text-properties fo:language="en" fo:language-asian="en" fo:language-complex="none"/>
    </style:style>
    <style:style style:name="T29_5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9_6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he" fo:language-asian="he" fo:language-complex="he" fo:country-complex="IL"/>
    </style:style>
    <style:style style:name="T30_2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fo:language="he" fo:language-asian="he" fo:language-complex="he" fo:country-complex="IL"/>
    </style:style>
    <style:style style:name="T32_2" style:family="text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>
      <style:text-properties fo:language="he" fo:language-asian="he" fo:language-complex="he" fo:country-complex="IL"/>
    </style:style>
    <style:style style:name="T34_2" style:family="text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/>
    <style:style style:name="T35_1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/>
    <style:style style:name="T36_1" style:family="text">
      <style:text-properties fo:language="he" fo:language-asian="he" fo:language-complex="he" fo:country-complex="IL"/>
    </style:style>
    <style:style style:name="T36_2" style:family="text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/>
    <style:style style:name="T37_1" style:family="text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/>
    <style:style style:name="T38_1" style:family="text">
      <style:text-properties fo:language="he" fo:language-asian="he" fo:language-complex="he" fo:country-complex="IL"/>
    </style:style>
    <style:style style:name="T38_2" style:family="text"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/>
    <style:style style:name="T39_1" style:family="text">
      <style:text-properties fo:language="en" fo:language-asian="en" fo:language-complex="none"/>
    </style:style>
    <style:style style:name="T39_2" style:family="text">
      <style:text-properties fo:font-style="italic" style:font-style-asian="italic" style:font-style-complex="italic" fo:language="en" fo:language-asian="en" fo:language-complex="none"/>
    </style:style>
    <style:style style:name="T39_3" style:family="text">
      <style:text-properties fo:language="en" fo:language-asian="en" fo:language-complex="none"/>
    </style:style>
    <style:style style:name="T39_4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9_5" style:family="text">
      <style:text-properties fo:language="en" fo:language-asian="en" fo:language-complex="none"/>
    </style:style>
    <style:style style:name="T39_6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9_7" style:family="text">
      <style:text-properties fo:language="en" fo:language-asian="en" fo:language-complex="none"/>
    </style:style>
    <style:style style:name="T39_8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9_9" style:family="text">
      <style:text-properties fo:language="en" fo:language-asian="en" fo:language-complex="none"/>
    </style:style>
    <style:style style:name="T39_10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9_11" style:family="text">
      <style:text-properties fo:language="en" fo:language-asian="en" fo:language-complex="none"/>
    </style:style>
    <style:style style:name="T39_12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9_13" style:family="text">
      <style:text-properties fo:language="en" fo:language-asian="en" fo:language-complex="none"/>
    </style:style>
    <style:style style:name="T39_14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9_15" style:family="text">
      <style:text-properties fo:language="en" fo:language-asian="en" fo:language-complex="none"/>
    </style:style>
    <style:style style:name="T39_16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9_17" style:family="text">
      <style:text-properties fo:language="en" fo:language-asian="en" fo:language-complex="none"/>
    </style:style>
    <style:style style:name="T39_18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9_19" style:family="text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/>
    <style:style style:name="T40_1" style:family="text">
      <style:text-properties fo:language="he" fo:language-asian="he" fo:language-complex="he" fo:country-complex="IL"/>
    </style:style>
    <style:style style:name="T40_2" style:family="text"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/>
    <style:style style:name="T41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41_2" style:family="text">
      <style:text-properties fo:language="en" fo:language-asian="en" fo:language-complex="none"/>
    </style:style>
    <style:style style:name="T41_3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41_4" style:family="text">
      <style:text-properties fo:language="en" fo:language-asian="en" fo:language-complex="none"/>
    </style:style>
    <style:style style:name="T41_5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41_6" style:family="text">
      <style:text-properties fo:language="en" fo:language-asian="en" fo:language-complex="none"/>
    </style:style>
    <style:style style:name="T41_7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41_8" style:family="text">
      <style:text-properties fo:language="en" fo:language-asian="en" fo:language-complex="none"/>
    </style:style>
    <style:style style:name="T41_9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41_10" style:family="text">
      <style:text-properties fo:language="en" fo:language-asian="en" fo:language-complex="none"/>
    </style:style>
    <style:style style:name="T41_1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41_12" style:family="text">
      <style:text-properties fo:language="en" fo:language-asian="en" fo:language-complex="none"/>
    </style:style>
    <style:style style:name="T41_13" style:family="text">
      <style:text-properties fo:font-style="italic" style:font-style-asian="italic" style:font-style-complex="italic" fo:language="en" fo:language-asian="en" fo:language-complex="none"/>
    </style:style>
    <style:style style:name="T41_14" style:family="text">
      <style:text-properties fo:language="en" fo:language-asian="en" fo:language-complex="none"/>
    </style:style>
    <style:style style:name="Row20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/>
    <style:style style:name="T42_1" style:family="text">
      <style:text-properties fo:language="he" fo:language-asian="he" fo:language-complex="he" fo:country-complex="IL"/>
    </style:style>
    <style:style style:name="T42_2" style:family="text">
      <style:text-properties fo:language="he" fo:language-asian="he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/>
    <style:style style:name="T43_1" style:family="text">
      <style:text-properties fo:language="en" fo:language-asian="en" fo:language-complex="none"/>
    </style:style>
    <style:style style:name="T43_2" style:family="text">
      <style:text-properties fo:font-style="italic" style:font-style-asian="italic" style:font-style-complex="italic" fo:language="en" fo:language-asian="en" fo:language-complex="none"/>
    </style:style>
    <style:style style:name="T43_3" style:family="text">
      <style:text-properties fo:language="en" fo:language-asian="en" fo:language-complex="none"/>
    </style:style>
    <style:style style:name="Row21" style:family="table-row"/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/>
    <style:style style:name="T44_1" style:family="text">
      <style:text-properties fo:language="he" fo:language-asian="he" fo:language-complex="he" fo:country-complex="IL"/>
    </style:style>
    <style:style style:name="T44_2" style:family="text">
      <style:text-properties fo:language="he" fo:language-asian="he" fo:language-complex="none"/>
    </style:style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/>
    <style:style style:name="T45_1" style:family="text">
      <style:text-properties fo:language="en" fo:language-asian="en" fo:language-complex="none"/>
    </style:style>
    <style:style style:name="Row22" style:family="table-row"/>
    <style:style style:name="Cell43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/>
    <style:style style:name="T46_1" style:family="text">
      <style:text-properties fo:language="he" fo:language-asian="he" fo:language-complex="he" fo:country-complex="IL"/>
    </style:style>
    <style:style style:name="T46_2" style:family="text">
      <style:text-properties fo:language="he" fo:language-asian="he" fo:language-complex="none"/>
    </style:style>
    <style:style style:name="Cell44" style:family="table-cell">
      <style:table-cell-properties style:vertical-align="top" fo:padding-top="0.026cm" fo:padding-bottom="0.026cm" fo:padding-left="0.026cm" fo:padding-right="0.026cm" fo:wrap-option="wrap"/>
    </style:style>
    <style:style style:name="P47" style:family="paragraph" style:parent-style-name="Normal"/>
    <style:style style:name="T47_1" style:family="text">
      <style:text-properties fo:language="en" fo:language-asian="en" fo:language-complex="none"/>
    </style:style>
    <style:style style:name="P48" style:family="paragraph" style:parent-style-name="Normal"/>
    <style:style style:name="T48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49" style:family="paragraph" style:parent-style-name="Normal"/>
    <style:style style:name="T49_1" style:family="text"/>
    <style:style style:name="T49_2" style:family="text"/>
    <style:style style:name="T49_3" style:family="text">
      <style:text-properties fo:color="#0000ee" fo:language="none" fo:language-asian="none" fo:language-complex="none" style:text-underline-style="solid" style:text-underline-color="font-color"/>
    </style:style>
    <style:style style:name="T49_4" style:family="text"/>
    <style:style style:name="T49_5" style:family="text">
      <style:text-properties fo:font-style="italic" style:font-style-asian="italic" style:font-style-complex="italic" fo:language="none" fo:language-asian="none" fo:language-complex="none"/>
    </style:style>
    <style:style style:name="T49_6" style:family="text"/>
    <style:style style:name="T49_7" style:family="text"/>
    <style:style style:name="T49_8" style:family="text">
      <style:text-properties fo:color="#0000ee" fo:language="none" fo:language-asian="none" fo:language-complex="none" style:text-underline-style="solid" style:text-underline-color="font-color"/>
    </style:style>
    <style:style style:name="T49_9" style:family="text"/>
    <style:style style:name="P50" style:family="paragraph" style:parent-style-name="Heading_20_3">
      <style:paragraph-properties fo:margin-top="0.496cm" fo:margin-bottom="0.496cm"/>
    </style:style>
    <style:style style:name="T50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51" style:family="paragraph" style:parent-style-name="Normal"/>
    <style:style style:name="T51_1" style:family="text"/>
  </office:automatic-styles>
  <office:body>
    <office:text>
      <text:h text:style-name="P1" text:outline-level="1"><text:span text:style-name="T1_1">💬</text:span><text:span text:style-name="T1_2"><text:s/></text:span><text:span text:style-name="T1_3">מגילת<text:s/>אנטיוכס<text:s/>עם<text:s/>טעמי<text:s/>מקרא</text:span><text:span text:style-name="T1_4"><text:s/>|<text:s/>Megillat<text:s/>Antiokhus,<text:s/>with<text:s/>ta'amei<text:s/>miqra<text:s/>(for<text:s/>cantillation)<text:s/>by<text:s/>Isaac<text:s/>Gantwerk<text:s/>Maye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Isaac<text:s/>Gantwerk<text:s/>Mayer<text:s/>(transcription<text:s/>&amp;amp;<text:s/>naqdanut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07-21<text:s/>00:54:36</text:span><text:span text:style-name="T5_2"><text:s/>under<text:s/>the<text:s/>&lt;a<text:s/>href='https://creativecommons.org/licenses/by/4.0/'&gt;Creative<text:s/>Commons<text:s/>Attribution<text:s/>(CC<text:s/>BY)<text:s/>4.0<text:s/>International&lt;/a&gt;<text:s/>free-culture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Megillot<text:s/>|<text:s/>Ḥanukkah<text:s/>Reading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0767</text:span></text:p>
          </table:table-cell>
        </table:table-row>
      </table:table>
      <text:p text:style-name="P10"><text:span text:style-name="T10_1">Here<text:s/>is<text:s/>Megillat<text:s/>Antiokhus<text:s/>to<text:s/>be<text:s/>read<text:s/>on<text:s/>Ḥanukkhah<text:s/>a<text:s/>la<text:s/>Esther<text:s/>on<text:s/>Purim<text:s/>(the<text:s/>holiday<text:s/>with<text:s/>the<text:s/>most<text:s/>similarities),<text:s/>going<text:s/>to<text:s/>Eicha<text:s/></text:span><text:span text:style-name="T10_2">trōp</text:span><text:span text:style-name="T10_3"><text:s/>in<text:s/>the<text:s/>upsetting<text:s/>parts.<text:s/>(The<text:s/>latter<text:s/>appear<text:s/>styled<text:s/>in<text:s/>blue.)<text:s/>The<text:s/>blessings<text:s/>offered<text:s/>are<text:s/>presented<text:s/>without<text:s/>the<text:s/>divine<text:s/>name<text:s/>which<text:s/>can<text:s/>be<text:s/>added<text:s/>as<text:s/>desired.<text:s/>A<text:s/>few<text:s/>notes:<text:s/>on<text:s/>the<text:s/>final<text:s/>mention<text:s/>of<text:s/>Bagris<text:s/>the<text:s/>Wicked<text:s/>I<text:s/>included<text:s/>a<text:s/></text:span><text:span text:style-name="T10_4">karnei-farah</text:span><text:span text:style-name="T10_5"><text:s/>in<text:s/>the<text:s/>manner<text:s/>of<text:s/>the<text:s/></text:span><text:span text:style-name="T10_6">karnei-farah</text:span><text:span text:style-name="T10_7"><text:s/>in<text:s/>Esther.<text:s/>I<text:s/>also<text:s/>included<text:s/>a<text:s/></text:span><text:span text:style-name="T10_8">merkha<text:s/>kefulah</text:span><text:span text:style-name="T10_9"><text:s/>in<text:s/>the<text:s/>concluding<text:s/>section,<text:s/>which<text:s/>(according<text:s/>to<text:s/>David<text:s/>Weisberg's<text:s/>"The<text:s/>Rare<text:s/>Accents<text:s/>of<text:s/>the<text:s/>Twenty-Eight<text:s/>Books")<text:s/>represents<text:s/>aggadic<text:s/>midrash<text:s/>material.<text:s/>It<text:s/>also<text:s/>serves<text:s/>as<text:s/>a<text:s/>connection<text:s/>to<text:s/>the<text:s/>Ḥanukkah<text:s/>haftarah,<text:s/>which<text:s/>is<text:s/>famously<text:s/>the<text:s/>only<text:s/>one<text:s/>that<text:s/>has<text:s/>a<text:s/></text:span><text:span text:style-name="T10_10">merkha<text:s/>kefulah</text:span><text:span text:style-name="T10_11">.<text:s/>--Isaac<text:s/>Gantwerk<text:s/>Mayer<text:s/></text:span></text:p>
      <text:p text:style-name="P11"><text:span text:style-name="T11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2"><text:span text:style-name="T12_1">Translation<text:s/>(Hebrew)</text:span></text:p>
            </table:table-cell>
            <table:table-cell table:style-name="Cell10">
              <text:p text:style-name="P13"><text:span text:style-name="T13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4"><text:span text:style-name="T14_1">בָּרוּךְ<text:s/>אַתָּה<text:s/>אֲשֶׁר<text:s/>קִדְּשָֽׁנוּ<text:s/>בְּמִצְוֹתָיו<text:s/>וְצִוָּֽנוּ<text:s/>עַל<text:s/>מִקְרָא<text:s/>מְגִלָּה׃</text:span><text:span text:style-name="T14_2"><text:s/></text:span></text:p>
          </table:table-cell>
          <table:table-cell table:style-name="Cell12">
            <text:p text:style-name="P15"><text:span text:style-name="T15_1">Blessed<text:s/>are<text:s/>You...<text:s/>who<text:s/>sanctified<text:s/>us<text:s/>with<text:s/>Divine<text:s/>commandments<text:s/>and<text:s/>commanded<text:s/>us<text:s/>about<text:s/>scroll-reading.<text:s/></text:span></text:p>
          </table:table-cell>
        </table:table-row>
        <table:table-row table:style-name="Row7">
          <table:table-cell table:style-name="Cell13">
            <text:p text:style-name="P16"><text:span text:style-name="T16_1">בָּרוּךְ<text:s/>אַתָּה<text:s/>אֲשֶׁר<text:s/>קִדְּשָׁנוּ<text:s/>בְּמִצְוֹתָֽיו<text:s/>וְצִוָּֽנוּ<text:s/>לְפַרְסֵם<text:s/>אֶת־הַנֵּס׃</text:span><text:span text:style-name="T16_2"><text:s/></text:span></text:p>
          </table:table-cell>
          <table:table-cell table:style-name="Cell14">
            <text:p text:style-name="P17"><text:span text:style-name="T17_1">Blessed<text:s/>are<text:s/>You...<text:s/>who<text:s/>sanctified<text:s/>us<text:s/>with<text:s/>Divine<text:s/>commandments<text:s/>and<text:s/>commanded<text:s/>us<text:s/>to<text:s/>publicize<text:s/>the<text:s/>miracle.<text:s/></text:span></text:p>
          </table:table-cell>
        </table:table-row>
        <table:table-row table:style-name="Row8">
          <table:table-cell table:style-name="Cell15">
            <text:p text:style-name="P18"><text:span text:style-name="T18_1">בָּרוּךְ<text:s/>אַתָּה<text:s/>שֶׁהֶחֱֽיָנוּ<text:s/>וְקִיְּמָֽנוּ<text:s/>וְהִגִּיעָֽנוּ<text:s/>לַזְּמַן<text:s/>הַזֶּה׃</text:span><text:span text:style-name="T18_2"><text:s/></text:span></text:p>
          </table:table-cell>
          <table:table-cell table:style-name="Cell16">
            <text:p text:style-name="P19"><text:span text:style-name="T19_1">Blessed<text:s/>are<text:s/>You...<text:s/>who<text:s/>gave<text:s/>us<text:s/>life,<text:s/>sustained<text:s/>us,<text:s/>and<text:s/>brought<text:s/>us<text:s/>to<text:s/>this<text:s/>time.<text:s/></text:span></text:p>
          </table:table-cell>
        </table:table-row>
        <table:table-row table:style-name="Row9">
          <table:table-cell table:style-name="Cell17">
            <text:p text:style-name="P20"><text:span text:style-name="T20_1">וַיְהִ֨י<text:s/>בִּימֵ֤י<text:s/>אַנְטְיוּ֨כַס֙<text:s/>מֶ֣לֶךְ<text:s/>יָוָ֔ן<text:s/>מֶ֥לֶךְ<text:s/>גָּדוֺ֖ל<text:s/>וְחָזָ֣ק<text:s/>הָיָ֑ה<text:s/>וְתַקִּיף֙<text:s/>בְּמֶ֣מְשַׁלְתּ֔וֺ<text:s/>וְכׇל־הַמְּלָכִ֖ים<text:s/>יִשְׁמְע֥וּ<text:s/>לֽוֺ׃<text:s/>וְה֤וּא<text:s/>כָבַשׁ֙<text:s/>מְדִינ֣וֺת<text:s/>רַבּ֔וֺת<text:s/>וּמְלָכִ֖ים<text:s/>חֲזָקִ֑ים<text:s/>וְהֶחֱרִי֨ב<text:s/>טִירוֺתָ֝ם<text:s/>וְהֵיכְלֵיהֶ֣ם<text:s/>׀ שָׂרַ֣ף<text:s/>בָּאֵ֗שׁ<text:s/>וְאַ֨נְשֵׁיהֶ֔ם<text:s/>בְּבֵ֥ית<text:s/>הָאֲסוּרִ֖ים<text:s/>אָסָֽר׃<text:s/>מִימֵי֩<text:s/>אַלֵכְּסַ֨נְדְּרוֺס<text:s/>הַמֶּ֝לֶךְ<text:s/>לֹ֧א<text:s/>קָ֛ם<text:s/>מֶ֖לֶךְ<text:s/>כָּמֹה֑וּ<text:s/>בְּכׇל־עֵ֖בֶר<text:s/>הַנָּהַֽר׃<text:s/>וְה֣וּא<text:s/>׀<text:s/>בָנָ֣ה<text:s/>׀<text:s/>מְּדִינָ֣ה<text:s/>גְדוֺלָ֗ה<text:s/>עַ֚ל<text:s/>ח֣וֺף<text:s/>הַיָּ֔ם<text:s/>לִהְי֥וֺת<text:s/>ל֖וֺ<text:s/>לְבֵ֣ית<text:s/>מַלְכ֑וּת<text:s/>וַיִקְרָ֧א<text:s/>לָ֛הּ<text:s/>מְדִינַ֥ת<text:s/>אַנְטִיּוֺ֖כְיָא<text:s/>עַל־שְׁמֽוֺ׃<text:s/>וְגַם֩<text:s/>בַּגְרִ֨יס<text:s/>מִשְׁנֵ֝הוּ<text:s/>בָּנָ֣ה<text:s/>׀<text:s/>מְדִינָ֣ה<text:s/>אַחֶ֗רֶת<text:s/>לְנֶגְדָּ֕הּ<text:s/>וַיִּקְרָא־לָ֖הּ<text:s/>בַּגְרִ֣יס<text:s/>עַל־שְׁמ֑וֺ<text:s/>וְכֵן֙<text:s/>שְׁמוֺתָ֔ן<text:s/>עַד־הַיּוֺ֖ם<text:s/>הַזֶּֽה׃‏‏<text:s/>בִּשְׁנַ֣ת<text:s/>׀<text:s/>עֶשְׂרִֽים־וְשָׁל֣וֺשׁ<text:s/>׀<text:s/>שָׁנִ֣ים<text:s/>לְמׇלְכ֡וֺ<text:s/>הִ֣יא<text:s/>׀<text:s/>שְנַ֣ת<text:s/>מָ֠אתַיִם<text:s/>וּשְׁל֨וֺשׁ<text:s/>עֶשְׂרֵ֧ה<text:s/>שָׁנִ֛ים<text:s/>לְבִנְיַ֖ן<text:s/>בֵּ֣ית<text:s/>הָאֱלֹהִ֑ים<text:s/>שָׂ֥ם<text:s/>פָּנָ֖יו<text:s/>לַעֲל֣וֺת<text:s/>לִירוּשָׁלָֽיִם׃‏<text:s/>וַיַּ֖עַן<text:s/>וַיּא֣מֶר<text:s/>לְשָׂרָ֑יו<text:s/>הֲלֺ֣א<text:s/>יְדַעְתֶּ֞ם<text:s/>כִּ֣י<text:s/>׀<text:s/>יֵשׁ־עַ֣ם<text:s/>הַיְּהוּדִ֗ים<text:s/>אֲשֶׁ֛ר<text:s/>בִּירוּשָלַ֖יִם<text:s/>בֵּינֵֽינוּ׃<text:s/>לֵאלֹהֵ֕ינוּ<text:s/>אֵינָ֖ם<text:s/>מַקְרִיבִֽים<text:s/>וְדָתֵינוּ֙<text:s/>אֵינָ֣ם<text:s/>עוֺשִׂ֔ים<text:s/>וְדָתֵ֣י<text:s/>הַמֶּ֔לֶךְ<text:s/>עוֺזְבִ֖ים<text:s/>לַעֲשׂ֥וֺת<text:s/>דָּתָם׃<text:s/>וְגַ֣ם<text:s/>׀<text:s/>הֵ֣ם<text:s/>מְיַחֲלִים֩<text:s/>לְי֨וֺם<text:s/>שִׁבְר֤וֺן<text:s/>הַמְּלָכִים֙<text:s/>וְהַשִּׁ֣לְטוֺנִ֔ים<text:s/>וְאוֺמְרִ֕ים<text:s/>מָתַ֥י<text:s/>יִמְלֹ֖ךְ<text:s/>עָלֵ֣ינוּ<text:s/>מַלְכֵּ֑ינוּ<text:s/>וְנִשְׁלוֺט֙<text:s/>בַּיָּ֣ם<text:s/>וּבַיַּבָּשָׁ֔ה<text:s/>וְכׇל־הָעוֺלָ֖ם<text:s/>יִנָּתֵ֥ן<text:s/>בְּיָדֵֽינוּ׃<text:s/>אֵֽין־כָּב֥וֺד<text:s/>לַמַּלְכ֖וּת<text:s/>לְהָנִ֣יחַ<text:s/>אֵ֑לֶּה<text:s/>עַל־פְּנֵ֖י<text:s/>הָאֲדָמָֽה׃<text:s/>עַתָּ֗ה<text:s/>ב֚וֺאוּ<text:s/>וְנַעֲלֶ֣ה<text:s/>עֲלֵיהֶ֔ם<text:s/>וּנְבַטֵּ֥ל<text:s/>מֵהֶ֖ם<text:s/>אֶת־הַבְּרִ֑ית<text:s/>אֲשֶׁ֨ר<text:s/>כֹּרַ֧ת<text:s/>לָהֶ֛ם<text:s/>שַׁבָּ֛ת<text:s/>רֹֽאשׁ־ח֖וֺדֶשׁ<text:s/>וּמִילָֽה׃<text:s/>וַיִּיטַ֧ב<text:s/>הַדָּבָ֛ר<text:s/>בְעֵינֵ֖י<text:s/>כׇל־חֵילֽוֺ׃‏</text:span><text:span text:style-name="T20_2"><text:s/></text:span></text:p>
          </table:table-cell>
          <table:table-cell table:style-name="Cell18">
            <text:p text:style-name="P21"><text:span text:style-name="T21_1">1</text:span><text:span text:style-name="T21_2"> And<text:s/>it<text:s/>came<text:s/>to<text:s/>pass<text:s/>in<text:s/>the<text:s/>days<text:s/>of<text:s/>Antiokhus,<text:s/>king<text:s/>of<text:s/>Greece,<text:s/>the<text:s/>great<text:s/>and<text:s/>mighty<text:s/>monarch,<text:s/>firm<text:s/>ruler<text:s/>over<text:s/>his<text:s/>dominion,<text:s/>to<text:s/>whom<text:s/>all<text:s/>kings<text:s/>hearkened.<text:s/></text:span><text:span text:style-name="T21_3">2</text:span><text:span text:style-name="T21_4"> Many<text:s/>lands<text:s/>did<text:s/>he<text:s/>conquer,<text:s/>and<text:s/>mighty<text:s/>kings<text:s/>did<text:s/>he<text:s/>subdue,<text:s/>burning<text:s/>their<text:s/>towers<text:s/>and<text:s/>palaces,<text:s/>and<text:s/>imprisoning<text:s/>their<text:s/>men.<text:s/>(No<text:s/>king<text:s/>like<text:s/>unto<text:s/>him<text:s/>had<text:s/>arisen<text:s/>on<text:s/>the<text:s/>coastland<text:s/>of<text:s/>the<text:s/>Great<text:s/>Sea<text:s/>since<text:s/>the<text:s/>days<text:s/>of<text:s/>Alexander.)<text:s/></text:span><text:span text:style-name="T21_5">3</text:span><text:span text:style-name="T21_6"> And<text:s/>he<text:s/>built<text:s/>a<text:s/>great<text:s/>city<text:s/>by<text:s/>the<text:s/>bank<text:s/>of<text:s/>the<text:s/>river,<text:s/>as<text:s/>his<text:s/>capital,<text:s/>and<text:s/>called<text:s/>it<text:s/>Antioch,<text:s/>after<text:s/>his<text:s/>own<text:s/>name.<text:s/></text:span><text:span text:style-name="T21_7">4</text:span><text:span text:style-name="T21_8"> And<text:s/>Bagris<text:s/>his<text:s/>viceroy,<text:s/>also<text:s/>built<text:s/>a<text:s/>city<text:s/>equally<text:s/>great<text:s/>and<text:s/>called<text:s/>it<text:s/>Bagris<text:s/>after<text:s/>his<text:s/>name<text:s/>and<text:s/>so<text:s/>are<text:s/>they<text:s/>called<text:s/>to<text:s/>this<text:s/>day.<text:s/></text:span><text:span text:style-name="T21_9">5</text:span><text:span text:style-name="T21_10"> In<text:s/>the<text:s/>twenty<text:s/>and<text:s/>third<text:s/>year<text:s/>of<text:s/>his<text:s/>reign<text:s/>which<text:s/>was<text:s/>the<text:s/>two<text:s/>hundred<text:s/>and<text:s/>thirteenth<text:s/>year<text:s/>of<text:s/>the<text:s/>erection<text:s/>of<text:s/>the<text:s/>Sanctuary,<text:s/>he<text:s/>set<text:s/>his<text:s/>face<text:s/>towards<text:s/>Jerusalem.<text:s/></text:span><text:span text:style-name="T21_11">6</text:span><text:span text:style-name="T21_12"> And<text:s/>he<text:s/>spoke<text:s/>to<text:s/>his<text:s/>officers,<text:s/>saying,<text:s/>“Surely<text:s/>you<text:s/>know<text:s/>that<text:s/>there<text:s/>is<text:s/>a<text:s/>Jewish<text:s/>people<text:s/>in<text:s/>our<text:s/>midst<text:s/>in<text:s/>Jerusalem.<text:s/>They<text:s/>do<text:s/>not<text:s/>sacrifice<text:s/>to<text:s/>our<text:s/>gods,<text:s/>our<text:s/>laws<text:s/>they<text:s/>do<text:s/>not<text:s/>keep,<text:s/>and<text:s/>they<text:s/>neglect<text:s/>the<text:s/>laws<text:s/>of<text:s/>the<text:s/>king,<text:s/>to<text:s/>follow<text:s/>their<text:s/>own.<text:s/></text:span><text:span text:style-name="T21_13">7</text:span><text:span text:style-name="T21_14"> And<text:s/>further,<text:s/>they<text:s/>look<text:s/>forward<text:s/>to<text:s/>a<text:s/>day<text:s/>of<text:s/>destruction<text:s/>of<text:s/>kings<text:s/>and<text:s/>rulers<text:s/>for<text:s/>when,<text:s/>they<text:s/>say<text:s/>‘Our<text:s/>king<text:s/>will<text:s/>rule<text:s/>over<text:s/>us;<text:s/>and<text:s/>we<text:s/>shall<text:s/>govern<text:s/>land<text:s/>and<text:s/>sea,<text:s/>and<text:s/>all<text:s/>the<text:s/>world<text:s/>will<text:s/>be<text:s/>our<text:s/>dominion.’<text:s/>It<text:s/>is<text:s/>not<text:s/>to<text:s/>the<text:s/>glory<text:s/>of<text:s/>the<text:s/>kingdom,<text:s/>to<text:s/>suffer<text:s/>them<text:s/>on<text:s/>the<text:s/>face<text:s/>of<text:s/>the<text:s/>earth.<text:s/></text:span><text:span text:style-name="T21_15">8</text:span><text:span text:style-name="T21_16"> Come<text:s/>now,<text:s/>and<text:s/>let<text:s/>us<text:s/>go<text:s/>up<text:s/>against<text:s/>them,<text:s/>and<text:s/>destroy<text:s/>the<text:s/>covenant<text:s/>their<text:s/>God<text:s/>has<text:s/>made<text:s/>with<text:s/>them,<text:s/>their<text:s/>Sabbaths,<text:s/>new-moon<text:s/>[festivals],<text:s/>and<text:s/>circumcision.”<text:s/></text:span><text:span text:style-name="T21_17">9</text:span><text:span text:style-name="T21_18"> And<text:s/>this<text:s/>found<text:s/>favor<text:s/>in<text:s/>the<text:s/>eyes<text:s/>of<text:s/>his<text:s/>officers<text:s/>and<text:s/>in<text:s/>the<text:s/>eyes<text:s/>of<text:s/>all<text:s/>his<text:s/>army.<text:s/></text:span></text:p>
          </table:table-cell>
        </table:table-row>
        <table:table-row table:style-name="Row10">
          <table:table-cell table:style-name="Cell19">
            <text:p text:style-name="P22"><text:span text:style-name="T22_1">בְּאוֺתָ֣הּ<text:s/>שָׁעָ֗ה<text:s/>קָ֚ם<text:s/>אַנְטְי֣וּכַס<text:s/>הַמֶּ֔לֶךְ<text:s/>וַיִשְׁלַח֙<text:s/>אֶת־נִיקָנ֣וֺר<text:s/>מִשְׁנֵ֔הוּ<text:s/>בְּחַ֥יִל<text:s/>גָּד֖וֺל<text:s/>וְעַ֣ם<text:s/>רָ֑ב<text:s/>וַיִּבֹ֛א<text:s/>לְעִ֥יר<text:s/>יְהוּדָ֖ה<text:s/>לִירוּשָׁלָֽיִם׃<text:s/></text:span><text:span text:style-name="T22_2">וַיַהֲר֥וֺג<text:s/>בָּ֖הּ<text:s/>הֶ֣רֶג<text:s/>רַֽב׃<text:s/>וַיִּ֨בֶן<text:s/>בָּמָ֝ה<text:s/>בְּבֵ֣ית<text:s/>הַמִּקְדָּ֗שׁ<text:s/>בִּמְקוֹם֩<text:s/>אֲשֶׁ֨ר<text:s/>אָמַ֜ר<text:s/>אֱלֹהֵ֣י<text:s/>יִשְׂרָאֵל֮<text:s/>לַעֲבָדָ֣יו<text:s/>הַנְּבִיאִ֒ים<text:s/>שָׁ֛ם<text:s/>אֲשַׁכֵּ֥ן<text:s/>שְׁכִינָתִ֖י<text:s/>לְעוֺלָֽם׃<text:s/>בַּמָּק֥וֺם<text:s/>הַה֖וּא<text:s/>שָׁחֲט֣וּ<text:s/>אֶת־הַחֲזִ֑יר<text:s/>וַיָבִ֨יאוּ<text:s/>אֶת־דָּמ֔וֺ<text:s/>לְעֶזְרַ֖ת<text:s/>הַקֹּֽדֶשׁ׃‏</text:span><text:span text:style-name="T22_3"><text:s/>וּבִהְי֣וֹת<text:s/>זֶה֩<text:s/>כַּאֲשֶׁ֨ר<text:s/>שָׁמַ֜ע<text:s/>יוֺחָנָ֤ן<text:s/>בֶּן־מַתִּתְיָה֙<text:s/>כֹּהֵ֣ן<text:s/>גָּד֔וֺל<text:s/>כִּי־זֶ֥ה<text:s/>הַמַּעֲשֶׂ֖ה<text:s/>נַעֲשָׂ֑ה<text:s/>נִמְלָ֣א<text:s/>׀<text:s/>קֶ֣צֶף<text:s/>וְחֵמָ֗ה<text:s/>וְזִ֨יו<text:s/>פָּנָ֤יו<text:s/>נִשְׁתַּנָּה֙<text:s/>וַיִּוָעַ֣ץ<text:s/>בְּלִבּ֔וֹ<text:s/>מַה־שֶּׁיּוּכַ֖ל<text:s/>לַעֲשׂ֥וֺת<text:s/>עַל־זֶֽה׃<text:s/>וְאַ֣ז<text:s/>יוֹחָנָ֨ן<text:s/>בֶּן־מַתִּתְיָ֝ה<text:s/>עָֽשָׂה־ל֣וֺ<text:s/>חֶ֗רֶב<text:s/>שְׁתֵּ֤י<text:s/>זְרָתוֺת֙<text:s/>אׇרְכָּ֔הּ<text:s/>וְזֶ֥רֶת<text:s/>אַחַ֖ת<text:s/>רׇחְבָּֽהּ<text:s/>תַּ֥חַת<text:s/>בְּגָדָ֖יו<text:s/>עֲטוּפָֽה׃‏‏<text:s/>וַיָבוֺא֙<text:s/>לִיר֣וּשָלָ֔יִם<text:s/>וַיַּעֲמֹ֖ד<text:s/>בְּשַׂ֣עַר<text:s/>הַמֶּ֑לֶךְ<text:s/>וַיִּקְרָ֣א<text:s/>לַשּׁוֺעֲרִ֗ים<text:s/>וַיֹּא֤מֶר<text:s/>לָהֶם֙<text:s/>אֲנִי֙<text:s/>יוֺחָנָ֣ן<text:s/>בֶּן־מַתִּתְיָ֔ה<text:s/>בָּא֧תִי<text:s/>לָב֛וֺא<text:s/>לִפְנֵ֖י<text:s/>נִיקָנוֺֽר׃<text:s/>וְאָ֣ז<text:s/>בָּ֠אוּ<text:s/>הַשּׁוֺעֲרִ֨ים<text:s/>וְהַשּׁוֺמְרִ֝ים<text:s/>וַיֹּא֣מְרוּ<text:s/>ל֗וֺ<text:s/>הַכֹּהֵ֧ן<text:s/>הַגָּד֛וֺל<text:s/>שֶׁ֥ל<text:s/>הַיְהוּדִ֖ים<text:s/>עוֺמֵ֣ד<text:s/>בְּפָּ֑תַח<text:s/>וַיַּ֤עַן<text:s/>נִיקָנוֺר֙<text:s/>וַיֹּא֣מֶר<text:s/>לָהֶ֔ם<text:s/>בּ֖וֺא<text:s/>יָבֽוֺא׃‏<text:s/>וְאָ֨ז<text:s/>יוֺחָנָ֝ן<text:s/>הוּבָ֣א<text:s/>׀<text:s/>לִפְנֵ֣י<text:s/>נִיקָנ֗וֺר<text:s/>וַיַּ֧עַן<text:s/>נִיקָנ֛וֺר<text:s/>וַיֹּ֖אמֶר<text:s/>לְיוֺחָנָ֑ן<text:s/>אַתָּֽה־הוּא֙<text:s/>אֶחָ֣ד<text:s/>מִן־הַמּוֺרְדִ֔ים<text:s/>אֲשֶׁ֤ר<text:s/>מָרְדוּ֙<text:s/>בַמֶּ֔לֶךְ<text:s/>וְאֵינָ֥ם<text:s/>רוֺצִ֖ים<text:s/>בִּשְׁל֥וֺם<text:s/>מַלְכוּתֽוֺ׃<text:s/>וַיַּ֤עַן<text:s/>יוֺחָנָן֙<text:s/>לִפְנֵ֣י<text:s/>נִיקָנ֔וֹר<text:s/>וַיֹּ֧אמֶר<text:s/>אֲדֹנִ֛י<text:s/>אֲנִי־ה֛וּא<text:s/>עַתָּ֥ה<text:s/>בָ֖אתִי<text:s/>לְפָנֶ֑יךָ<text:s/>אֲשֶׁ֥ר<text:s/>תִּרְצֶ֖ה<text:s/>אֶעֱשֶֽׂה׃<text:s/>וַיַּ֣עַן<text:s/>נִיקָנוֺר֮<text:s/>וַיֹּ֣אמֶר<text:s/>לְיוֺחָנָן֒<text:s/>אִֽם־כִּרְצוֺנִי֙<text:s/>אַתָּ֣ה<text:s/>עוֺשֶֺ֔ה<text:s/>קַ֥ח<text:s/>חֲזִ֖יר<text:s/>וּשְׂחָטֵ֣הוּ<text:s/>עַֽל־הַבָּמָ֑ה<text:s/>וְתִלְבַּשׁ֙<text:s/>בִּגְדֵ֣י<text:s/>מַלְכ֔וּת<text:s/>וְתִרְכַּ֨ב<text:s/>עַל־ס֧וּס<text:s/>הַמֶּ֛לֶךְ<text:s/>וּכְאַחַ֛ד<text:s/>מֵאוֺהֲבֵ֥י<text:s/>הַמֶּ֖לֶךְ<text:s/>תִּהְיֶֽה׃<text:s/>וְכַאֲשֶׁ֣ר<text:s/>שָׁמַ֣ע<text:s/>יוֺחָנָן֮<text:s/>הֳשִׁיב֣וֹ<text:s/>דָבָר֒<text:s/>אֲדֹנִ֛י<text:s/>אֲנִ֨י<text:s/>יָרֵ֥א<text:s/>מִבְּנֵֽי־יִשְׂרָאֵ֖ל<text:s/>פֶּן־יִשְׁמָ֑עוּ<text:s/>כִּ֚י<text:s/>עָשִׂ֣יתִי<text:s/>כֵ֔ן<text:s/>וְיִסְקְל֖וּנִי<text:s/>בָּאֲבָנִֽים׃<text:s/>עַתָּ֕ה<text:s/>יֵצֵ֕א<text:s/>כׇל־אִ֥ישׁ<text:s/>מִלְּפָנֶ֖יךָ<text:s/>פֶּ֣ן<text:s/>יוֺדִיע֑וּם<text:s/>אָ֧ז<text:s/>נִיקָנ֛וֺר<text:s/>הוֺצִ֥יא<text:s/>מִלְּפָנָ֖יו<text:s/>כׇּל־אִֽישׁ׃‏<text:s/>בָּעֵ֣ת<text:s/>הַהִיא֩<text:s/>נָשָׂ֨א<text:s/>יוֺחָנָ֤ן<text:s/>בֶּן־מַתִּתְיָה֙<text:s/>עֵינָ֣יו<text:s/>לַשָּׁמַ֔יִם<text:s/>וְתִקֵּ֥ן<text:s/>תְּפִלָּת֖וֺ<text:s/>לִפְנֵ֣י<text:s/>אֱלֹהָ֑יו<text:s/>וַיֹּ֗אמֵר<text:s/>אֱלֹהַי֙<text:s/>וַאֱלֹהֵ֣י<text:s/>אֲבוֺתַ֔י<text:s/>אַבְרָהָ֖ם<text:s/>יִצְחָ֥ק<text:s/>וְיַעֲקֹֽב׃<text:s/>אַל־תִּתְּנֵ֨נִי<text:s/>נָ֜א<text:s/>בְּיַ֣ד<text:s/>׀<text:s/>הֶעָרֵ֣ל<text:s/>הַזֶּ֗ה<text:s/>כִּ֚י<text:s/>אִ֣ם<text:s/>יַהַרְגֵ֔נִי<text:s/>יֵלֵ֕ךְ<text:s/>וְיִשְׁתַּבַּ֥ח<text:s/>בְּבֵית־דָּגוֺ֖ן<text:s/>אֱלֹהָ֑יו<text:s/>וְיֹאמַ֕ר<text:s/>אֶלֹהַ֖י<text:s/>נְתָנ֥וֺ<text:s/>בְיָדִֽי׃<text:s/>בְּאוֺתָ֨הּ<text:s/>שָׁעָ֝ה<text:s/>פָּסַ֤ע<text:s/>עָלָיו֙<text:s/>שָׁלֹ֣שׁ<text:s/>פְּסִיע֔וֺת<text:s/>וַיִתְקַ֥ע<text:s/>הַחֶ֖רֶב<text:s/>בְּלִֽבּוֺ<text:s/>וַיַּ֤שְלֵךְ<text:s/>אוֺתוֺ֙<text:s/>חָלָ֔ל<text:s/>בְּעֶזְרַ֣ת<text:s/>הַקֹּ֔ודֶשׁ<text:s/>לִפְנֵ֥י<text:s/>אֱלֹהֵ֖י<text:s/>הַשָּׁמָֽיִם׃<text:s/>עָ֨נָה<text:s/>יוֺחָנָ֝ן<text:s/>וְאָמָ֗ר<text:s/>אֱלֹהַ֞י<text:s/>לֹ֨א<text:s/>תָשִׂ֤ים<text:s/>עָלַי֙<text:s/>חֵ֔טְא<text:s/>כִּ֥י<text:s/>הֲרַגְתִּ֖יו<text:s/>בַּקֹּ֑דֶשׁ<text:s/>עַ֠תָּה<text:s/>כֵּ֨ן<text:s/>תִּתֵּ֤ן<text:s/>אֶת־כׇּל־הָעַמִּים֙<text:s/>אַשֶׁ֣ר<text:s/>בָ֣אוּ<text:s/>עִמ֔וֺ<text:s/>לְהָצֵ֖ר<text:s/>לִיְהוּדָ֥ה<text:s/>וְלִירוּשָׁלָֽיִם׃‏<text:s/>אָ֧ז<text:s/>יָצָ֛א<text:s/>יוֺחָנָ֥ן<text:s/>בֶּן־מַתִּתְיָ֖ה<text:s/>בַּיּ֣וֺם<text:s/>הַה֑וּא<text:s/>וַיִּלָּחֵם֙<text:s/>בָּעַמִּ֔ים<text:s/>וַיַּהֲרֹ֥ג<text:s/>בָּהֶ֖ם<text:s/>הֶ֥רֶג<text:s/>רָֽב׃<text:s/>מִסְפַּ֣ר<text:s/>הַהֲרוּגִ֗ים<text:s/>אֲשֶׁ֤ר<text:s/>הָרַג֙<text:s/>בַּיּ֣וֺם<text:s/>הַה֔וּא<text:s/>שְׁבָ֣ע<text:s/>מֵא֔וֺת<text:s/>וּשְׁנַ֥יִם<text:s/>וְשִׁבְעִ֖ים<text:s/>אָ֑לֶף<text:s/>אֲשֶׁ֧ר<text:s/>הָי֛וּ<text:s/>הוֺרְגִ֥ים<text:s/>אֵ֖לֶּה<text:s/>לָאֵֽלֶּה׃<text:s/>בְּשׁוּב֥וֺ<text:s/>בָּנָ֖ה<text:s/>עַמּ֣וּד<text:s/>עַֽל־שְׁמ֑וֺ<text:s/>וַיִּקְרָ֧א<text:s/>ל֛וֺ<text:s/>מַכְבִּ֖י<text:s/>מֵמִ֥ית<text:s/>הַחֲזָקִֽים׃</text:span><text:span text:style-name="T22_4"><text:s/></text:span></text:p>
          </table:table-cell>
          <table:table-cell table:style-name="Cell20">
            <text:p text:style-name="P23"><text:span text:style-name="T23_1">10</text:span><text:span text:style-name="T23_2"> And<text:s/>thus<text:s/>it<text:s/>came<text:s/>to<text:s/>pass<text:s/>that<text:s/>King<text:s/>Antiokhus<text:s/>arose<text:s/>and<text:s/>sent<text:s/>his<text:s/>viceroy<text:s/>Niqanor,<text:s/>with<text:s/>a<text:s/>heavy<text:s/>host<text:s/>and<text:s/>a<text:s/>large<text:s/>multitude,<text:s/>and<text:s/>they<text:s/>came<text:s/>to<text:s/>the<text:s/>city<text:s/>of<text:s/>Judea,<text:s/>Jerusalem.<text:s/></text:span><text:span text:style-name="T23_3">11</text:span><text:span text:style-name="T23_4"> And<text:s/>many<text:s/>did<text:s/>he<text:s/>slay,<text:s/>and<text:s/>he<text:s/>set<text:s/>up<text:s/>an<text:s/>altar<text:s/>in<text:s/>the<text:s/>Sanctuary,<text:s/>in<text:s/>the<text:s/>place<text:s/>where<text:s/>the<text:s/>God<text:s/>of<text:s/>Israel<text:s/>had<text:s/>spoken<text:s/>to<text:s/>his<text:s/>servants,<text:s/>the<text:s/>prophet<text:s/>saying,<text:s/>“There<text:s/>shall<text:s/>I<text:s/>cause<text:s/>My<text:s/>Presence<text:s/>to<text:s/>dwell<text:s/>for<text:s/>ever.”[foot]Ezekiel<text:s/>43:7[/foot]<text:s/></text:span><text:span text:style-name="T23_5">12</text:span><text:span text:style-name="T23_6"> In<text:s/>that<text:s/>place<text:s/>he<text:s/>sacrificed<text:s/>a<text:s/>swine,<text:s/>and<text:s/>brought<text:s/>its<text:s/>blood<text:s/>into<text:s/>the<text:s/>hall<text:s/>of<text:s/>the<text:s/>Sanctuary.<text:s/></text:span><text:span text:style-name="T23_7">13</text:span><text:span text:style-name="T23_8"> And<text:s/>when<text:s/>Yoḥanan,<text:s/>the<text:s/>son<text:s/>of<text:s/>Matithyah,<text:s/>the<text:s/>High-Priest<text:s/>heard<text:s/>of<text:s/>this<text:s/>deed,<text:s/>he<text:s/>became<text:s/>filled<text:s/>with<text:s/>fury,<text:s/>and<text:s/>the<text:s/>radiance<text:s/>departed<text:s/>from<text:s/>his<text:s/>face<text:s/>And<text:s/>he<text:s/>took<text:s/>counsel<text:s/>with<text:s/>himself<text:s/>as<text:s/>what<text:s/>to<text:s/>do<text:s/>regarding<text:s/>this.<text:s/></text:span><text:span text:style-name="T23_9">14</text:span><text:span text:style-name="T23_10"> And<text:s/>then<text:s/>Yoḥanan,<text:s/>the<text:s/>son<text:s/>of<text:s/>Matithyah,<text:s/>made<text:s/>a<text:s/>sword<text:s/>unto<text:s/>himself,<text:s/>two<text:s/>spans<text:s/>in<text:s/>length<text:s/>and<text:s/>one<text:s/>span<text:s/>in<text:s/>breadth,<text:s/>and<text:s/>he<text:s/>hid<text:s/>it<text:s/>beneath<text:s/>his<text:s/>garment.<text:s/></text:span><text:span text:style-name="T23_11">15</text:span><text:span text:style-name="T23_12"> And<text:s/>he<text:s/>came<text:s/>to<text:s/>Jerusalem<text:s/>and<text:s/>stood<text:s/>in<text:s/>the<text:s/>royal<text:s/>gate,<text:s/>and<text:s/>he<text:s/>called<text:s/>to<text:s/>the<text:s/>guards,<text:s/>saying,<text:s/>“I<text:s/>am<text:s/>Yoḥanan,<text:s/>the<text:s/>son<text:s/>of<text:s/>Matithyah,<text:s/>and<text:s/>I<text:s/>am<text:s/>come<text:s/>before<text:s/>Niqanor.<text:s/></text:span><text:span text:style-name="T23_13">16</text:span><text:span text:style-name="T23_14"> The<text:s/>guards<text:s/>came<text:s/>to<text:s/>Niqanor<text:s/>and<text:s/>said,<text:s/>“The<text:s/>High-Priest<text:s/>of<text:s/>the<text:s/>Jews<text:s/>stands<text:s/>in<text:s/>the<text:s/>gate.<text:s/>And<text:s/>Niqanor<text:s/>answered<text:s/>and<text:s/>said,<text:s/>“Let<text:s/>him<text:s/>surely<text:s/>come<text:s/>in.”<text:s/></text:span><text:span text:style-name="T23_15">17</text:span><text:span text:style-name="T23_16"> Then<text:s/>was<text:s/>Yoḥanan<text:s/>brought<text:s/>into<text:s/>the<text:s/>presence<text:s/>of<text:s/>Niqanor.<text:s/>And<text:s/>Niqanor<text:s/>spoke<text:s/>to<text:s/>Yoḥanan,<text:s/>saying,<text:s/>“You<text:s/>are<text:s/>one<text:s/>of<text:s/>the<text:s/>rebels,<text:s/>who<text:s/>have<text:s/>rebelled<text:s/>against<text:s/>the<text:s/>king<text:s/>and<text:s/>seek<text:s/>not<text:s/>the<text:s/>peace<text:s/>of<text:s/>his<text:s/>kingdom.”<text:s/></text:span><text:span text:style-name="T23_17">18</text:span><text:span text:style-name="T23_18"> And<text:s/>Yoḥanan<text:s/>answered<text:s/>and<text:s/>said<text:s/>to<text:s/>Niqanor,<text:s/>“My<text:s/>lord<text:s/>now<text:s/>I<text:s/>am<text:s/>come<text:s/>before<text:s/>you.<text:s/>Whatsoever<text:s/>you<text:s/>desire,<text:s/>that<text:s/>will<text:s/>I<text:s/>do.”<text:s/></text:span><text:span text:style-name="T23_19">19</text:span><text:span text:style-name="T23_20"> And<text:s/>Niqanor<text:s/>answered<text:s/>and<text:s/>said<text:s/>to<text:s/>Yoḥanan,<text:s/>“If<text:s/>thou<text:s/>will<text:s/>do<text:s/>my<text:s/>desire,<text:s/>arise<text:s/>and<text:s/>take<text:s/>a<text:s/>swine<text:s/>and<text:s/>slaughter<text:s/>it<text:s/>upon<text:s/>the<text:s/>altar.<text:s/>And<text:s/>you<text:s/>will<text:s/>be<text:s/>given<text:s/>royal<text:s/>dress,<text:s/>and<text:s/>will<text:s/>ride<text:s/>on<text:s/>the<text:s/>king’s<text:s/>horse,<text:s/>for<text:s/>you<text:s/>will<text:s/>be<text:s/>as<text:s/>one<text:s/>beloved<text:s/>of<text:s/>the<text:s/>king.”<text:s/></text:span><text:span text:style-name="T23_21">20</text:span><text:span text:style-name="T23_22"> When<text:s/>Yoḥanan<text:s/>heard<text:s/>this,<text:s/>he<text:s/>answered,<text:s/>“My<text:s/>lord,<text:s/>I<text:s/>fear<text:s/>the<text:s/>children<text:s/>of<text:s/>Israel,<text:s/>lest<text:s/>they<text:s/>hear<text:s/>of<text:s/>my<text:s/>deed<text:s/>and<text:s/>stone<text:s/>me<text:s/>with<text:s/>stones.<text:s/></text:span><text:span text:style-name="T23_23">21</text:span><text:span text:style-name="T23_24"> Let<text:s/>therefore<text:s/>everyone<text:s/>go<text:s/>from<text:s/>before<text:s/>you,<text:s/>lest<text:s/>they<text:s/>inform<text:s/>them.”<text:s/>And<text:s/>Niqanor<text:s/>ordered<text:s/>everyone<text:s/>from<text:s/>his<text:s/>presence.<text:s/></text:span><text:span text:style-name="T23_25">22</text:span><text:span text:style-name="T23_26"> And<text:s/>Yoḥanan,<text:s/>the<text:s/>son<text:s/>of<text:s/>Matithyah,<text:s/>then<text:s/>raised<text:s/>his<text:s/>eyes<text:s/>to<text:s/>Heaven<text:s/>and<text:s/>poured<text:s/>forth<text:s/>his<text:s/>prayer<text:s/>saying,<text:s/>“My<text:s/></text:span><text:span text:style-name="T23_27">elo'ah</text:span><text:span text:style-name="T23_28"><text:s/>and<text:s/></text:span><text:span text:style-name="T23_29">elo'ah</text:span><text:span text:style-name="T23_30"><text:s/>of<text:s/>my<text:s/>fathers<text:s/>Avraham,<text:s/>Yitsḥak,<text:s/>and<text:s/>Yaakov,<text:s/></text:span><text:span text:style-name="T23_31">23</text:span><text:span text:style-name="T23_32"> deliver<text:s/>me<text:s/>not<text:s/>into<text:s/>the<text:s/>hands<text:s/>of<text:s/>this<text:s/>heathen,<text:s/>for<text:s/>if<text:s/>he<text:s/>slay<text:s/>me<text:s/>he<text:s/>will<text:s/>repair<text:s/>to<text:s/>the<text:s/>Temple<text:s/>of<text:s/>Dagon<text:s/>his<text:s/>god,<text:s/>and<text:s/>say,<text:s/>‘My<text:s/>god<text:s/>has<text:s/>delivered<text:s/>him<text:s/>in<text:s/>my<text:s/>hands.’”<text:s/></text:span><text:span text:style-name="T23_33">24</text:span><text:span text:style-name="T23_34"> At<text:s/>that<text:s/>moment,<text:s/>he<text:s/>stepped<text:s/>forward<text:s/>and<text:s/>plunged<text:s/>the<text:s/>sword<text:s/>into<text:s/>Niqanor’s<text:s/>heart,<text:s/>and<text:s/>cast<text:s/>his<text:s/>body<text:s/>into<text:s/>the<text:s/>hall<text:s/>of<text:s/>the<text:s/>Sanctuary,<text:s/></text:span><text:span text:style-name="T23_35">25</text:span><text:span text:style-name="T23_36"> before<text:s/>the<text:s/>Eylah<text:s/>Shemayah<text:s/>[God<text:s/>of<text:s/>Heaven].<text:s/>And<text:s/>Yoḥanan<text:s/>spoke<text:s/>and<text:s/>said,<text:s/>“My<text:s/></text:span><text:span text:style-name="T23_37">elo'ah</text:span><text:span text:style-name="T23_38">,<text:s/>account<text:s/>it<text:s/>not<text:s/>as<text:s/>a<text:s/>sin<text:s/>that<text:s/>I<text:s/>killed<text:s/>him<text:s/>in<text:s/>the<text:s/>Sanctuary.<text:s/>Thus<text:s/>may<text:s/>You<text:s/>do<text:s/>to<text:s/>all<text:s/>who<text:s/>came<text:s/>with<text:s/>him<text:s/>to<text:s/>oppress<text:s/>Judea<text:s/>and<text:s/>Jerusalem.”<text:s/></text:span><text:span text:style-name="T23_39">26</text:span><text:span text:style-name="T23_40"> And<text:s/>Yoḥanan<text:s/>the<text:s/>son<text:s/>of<text:s/>Matithyah<text:s/>went<text:s/>forth<text:s/>on<text:s/>that<text:s/>day<text:s/>and<text:s/>fought<text:s/>the<text:s/>enemy<text:s/>and<text:s/>slew<text:s/>many<text:s/>of<text:s/>them.<text:s/></text:span><text:span text:style-name="T23_41">27</text:span><text:span text:style-name="T23_42"> The<text:s/>number<text:s/>of<text:s/>the<text:s/>enemy<text:s/>which<text:s/>he<text:s/>did<text:s/>slay<text:s/>that<text:s/>day<text:s/>was<text:s/>seven<text:s/>thousand<text:s/>for<text:s/>they<text:s/>slew<text:s/>one<text:s/>another.<text:s/></text:span><text:span text:style-name="T23_43">28</text:span><text:span text:style-name="T23_44"> When<text:s/>he<text:s/>returned,<text:s/>he<text:s/>built<text:s/>a<text:s/>pillar<text:s/>which<text:s/>he<text:s/>called<text:s/>after<text:s/>his<text:s/>name,<text:s/>“Mak'bee,<text:s/>the<text:s/>slayer<text:s/>of<text:s/>the<text:s/>mighty.”<text:s/></text:span></text:p>
          </table:table-cell>
        </table:table-row>
        <table:table-row table:style-name="Row11">
          <table:table-cell table:style-name="Cell21">
            <text:p text:style-name="P24"><text:span text:style-name="T24_1">וַיְהִ֥י<text:s/>כַּאֲשֶׁ֨ר<text:s/>שָׁמַ֜ע<text:s/>אַנְטְי֧וּכַס<text:s/>הַמֶּ֛לֶךְ<text:s/>כִּ֥י<text:s/>נֶהֳרַ֖ג<text:s/>נִיקָנ֣וֺר<text:s/>מִשְׁנֵ֑הוּ<text:s/>צַר־לוֺ֙<text:s/>מְאֹ֔ד<text:s/>וַיִּשְׁלַ֨ח<text:s/>לְהָבִ֧יא<text:s/>ל֛וֺ<text:s/>בַּגְרִ֥יס<text:s/>הָרָשָׁ֖ע<text:s/>הַמַּטְעֶ֥ה<text:s/>אֶת־עַֽמּוֺ׃<text:s/>וַיַ֤עַן<text:s/>אַנְטְי֨וּכַס֙<text:s/>וַיֹּא֣מֶר<text:s/>לְבַגְרִ֔יס<text:s/>הֲלֹ֣א<text:s/>יָדַ֗עְתָּ<text:s/>אִם־לֹ֤א<text:s/>שָׁמַ֨עְתָּ֙<text:s/>אֲשֶׁ֣ר<text:s/>עָֽשׂוּ־לִ֔י<text:s/>בְּנֵ֖י<text:s/>יִשְׂרָאֵ֑ל<text:s/>הָרְג֣וּ<text:s/>חֲיָלַ֔י<text:s/>וַיָּבֹ֛זּוּ<text:s/>מַחֲנוֺתַ֖י<text:s/>וְשָׂרָֽי׃<text:s/>עַתָּ֞ה<text:s/>עַ֨ל<text:s/>מָ֤מוֺנֵיכֶם֙<text:s/>אַתֶּ֣ם<text:s/>בּוֺטְחִ֔ים<text:s/>א֛וֺ<text:s/>בֶתֵּיכֶ֥ם<text:s/>לָכֶ֖ם<text:s/>הֵָם׃<text:s/>בּ֖וֺאוּ<text:s/>וְנַעֲלֶ֣ה<text:s/>עֲלֵיהֶ֑ם<text:s/>וּנְבַטֵּ֣ל<text:s/>מֵהֶ֗ם<text:s/>הַבְּרִ֨ית<text:s/>אֲשֶׁר־כֹּרַ֤ת<text:s/>לָהֶם֙<text:s/>אֱלֹ֣הֵיהֶ֔ם<text:s/>שַׁבָּ֖ת<text:s/>רֹאשׁ־חֹ֥דֶשׁ<text:s/>וּמִילָֽה׃<text:s/></text:span><text:span text:style-name="T24_2">אָ֕ז<text:s/>בַּגְרִ֥יס<text:s/>הָרָשָׁ֖ע<text:s/>וְכׇל־מַחֲנוֺתָ֑יו<text:s/>בָּ֖אוּ<text:s/>לִירוּשָׁלָֽיִם׃<text:s/>וַיַּהֲרֹ֥ג<text:s/>בָּהֶ֖ם<text:s/>הֶ֣רֶג<text:s/>רַ֑ב<text:s/>וַיִּגְזֹ֤ר<text:s/>בָּהּ֙<text:s/>גְּזֵרָ֣ה<text:s/>גְמוּרָ֔ה<text:s/>עַל־שַׁבָּ֖ת<text:s/>רֹאשׁ־חֹ֥דֶשׁ<text:s/>וּמִילָֽה׃</text:span><text:span text:style-name="T24_3"><text:s/>בִּהְיוֺת־זֶ֗ה<text:s/>כַּאֲשֶׁ֛ר<text:s/>הָיָ֥ה<text:s/>דְּבַֽר־הַמֶּ֖לֶךְ<text:s/>נֶחְפָּ֑ז<text:s/>מָ֤צְאוּ<text:s/>אִישׁ֙<text:s/>אֲשֶֽׁר־מָ֣ל<text:s/>בְּנ֔וֺ<text:s/>וַיָּבִ֨יאוּ֙<text:s/>הָאִ֣ישׁ<text:s/>וְאִשְׁתּ֔וֺ<text:s/>וַיִּתְל֥וּ<text:s/>אוֺתָ֖ם<text:s/>כְּנֶ֥גֶד<text:s/>הַיָּֽלֶד׃<text:s/>וְגַ֣ם<text:s/>אִ֠שָּׁה<text:s/>אֲשֶׁ֨ר<text:s/>יָלְדָ֤ה<text:s/>בֵן֙<text:s/>אַחֲרֵֽי־מ֣וֺת<text:s/>בַּעְלָ֔הּ<text:s/>וַתָּ֥מׇל<text:s/>אוֺת֖וֺ<text:s/>לִשְׁמוֺנָ֣ה<text:s/>יָמִ֑ים<text:s/>וַתַּ֨עַל<text:s/>עַל־חוֺמַ֣ת<text:s/>יְרוּשָׁלַ֔יִם<text:s/>וּבְנָ֖הּ<text:s/>מָה֥וּל<text:s/>בְּיָדָֽהּ׃<text:s/>וַתַּ֨עַן֙<text:s/>וַתֹּאמַ֔ר<text:s/>לְךָ֥<text:s/>אוֺמְרִ֖ים<text:s/>בַּגְרִ֣יס<text:s/>הָרָשָֽׁע׃<text:s/>אַתֶּ֨ם<text:s/>חוֺשְׁבִ֝ים<text:s/>לְבַטֵּ֨ל<text:s/>מֵאִתָּ֣נוּ<text:s/>הַבְּרִית֮<text:s/>אֲשֶׁ֣ר<text:s/>כֹּרַ֣ת<text:s/>עִמָּ֒נוּ֒<text:s/>בְּרִ֤ית<text:s/>אֲבוֺתֵ֨ינוּ֙<text:s/>לֹא־נְבַטֵּ֣ל<text:s/>מִמֶּנּ֔וּ<text:s/>שַׁבָּ֨ת<text:s/>רֹאשׁ־חֹ֖דֶשׁ<text:s/>וּמִילָ֑ה<text:s/>מִבְּנֵ֣י<text:s/>בָנֵ֔ינוּ<text:s/>לֹ֖א<text:s/>יוּסָֽר׃<text:s/></text:span><text:span text:style-name="T24_4">וַתַּפֵּ֨ל<text:s/>בְּנָ֝הּ<text:s/>לָאָ֗רֶץ<text:s/>וַתִּיּפוֺל֙<text:s/>אַ֣חֲרָ֔יו<text:s/>וַיָּמ֥וּתוּ<text:s/>שְׁנֵיהֶ֖ם<text:s/>כְּאֶחָ֑ד</text:span><text:span text:style-name="T24_5"><text:s/>וְרַבִּ֣ים<text:s/>׀<text:s/>מִבְּנֵ֣י<text:s/>יִשְׂרָאֵ֗ל<text:s/>אֲשֶׁ֨ר<text:s/>הָ֤יוּ<text:s/>עוֺשִֽׂים־כֵּן֙<text:s/>בַּיָּמִ֣ים<text:s/>הָהֵ֔ם<text:s/>וְלֹ֥א<text:s/>שִׁנּ֖וּ<text:s/>בְּרִ֥ית<text:s/>אֲבוֺתָֽם׃<text:s/>בַּזְמַ֣ן<text:s/>הַה֗וּא<text:s/>אָמְר֣וּ<text:s/>בְנֵי־יִשְׂרָאֵל֩<text:s/>אֵ֨לֶּה<text:s/>לָאֵ֜לֶּה<text:s/>בֹּא֤וּ<text:s/>וְנֵלֵךְ֙<text:s/>וְנִשְׁבּ֣וֺת<text:s/>בַּמְּעָרָ֔ה<text:s/>פֶּ֥ן<text:s/>נְחַלֵּ֖ל<text:s/>אֶת־יוֺ֣ם<text:s/>הַשַּׁבָּ֑ת<text:s/>וַיַּלְשִׁ֥ינוּ<text:s/>אוֺתָ֖ם<text:s/>לִפְנֵ֥י<text:s/>בַגְרִֽיס׃<text:s/>בַּגְרִ֨יס<text:s/>הָרָשָׁ֤ע<text:s/>שָׁלַח֙<text:s/>אֲנָשִׁ֣ים<text:s/>חֲלוּצִ֔ים<text:s/>וַיָּבֹ֥אוּ<text:s/>וַיֵּשְׁב֖וּ<text:s/>עַל־פִּ֣י<text:s/>הַמְּעָרָ֑ה<text:s/>וַיֹּאמְר֣וּ<text:s/>אֲלֵיהֶ֗ם<text:s/>יְהוּדִ֞ים<text:s/>צְא֨וּ<text:s/>אֵלֵ֜ינוּ<text:s/>אִכְל֤וּ<text:s/>מִלַּחְמֵ֨נוּ֙<text:s/>וּשְׁת֣וּ<text:s/>מִיֵּינֵ֔נוּ<text:s/>וּמַעֲשֵׂ֖ינוּ<text:s/>תִּהְי֥וּ<text:s/>עוֺשִֽׂים׃<text:s/>וַיַּעֲנוּ֙<text:s/>בְּנֵ֣י<text:s/>יִשְׂרָאֵ֔ל<text:s/>וַיֹּא֖מְרוּ<text:s/>אֵ֣לֶּה<text:s/>לָאֵֽלֶּה׃<text:s/>זוֺכְרִ֣ים<text:s/>אֲנַחְנוּ֩<text:s/>אֲשֶֽׁר־צִוָּ֨נוּ<text:s/>יהו֜ה<text:s/>עַל־הַ֣ר<text:s/>סִינַ֗י<text:s/>שֵׁשֶׁ֣ת<text:s/>יָמִים֮<text:s/>תַּעֲבֹד֒<text:s/>וְעָשִׂ֙יתָ֙<text:s/>כׇּל־מְלַ֣אכְתֶּ֔ךָ<text:s/>וּבַיּ֥וֺם<text:s/>הַשְּׁבִיעִ֖י<text:s/>תִּשְׁבּ֑וֺת<text:s/>עַתָּ֗ה<text:s/>טוֺב־לָ֨נוּ<text:s/>אֲשֶׁ֤ר<text:s/>נָמוּת֙<text:s/>בַּמְעָרָ֔ה<text:s/>מֵאֲשֶׁ֥ר<text:s/>נְחַ֖לֵּל<text:s/>אֶת־י֥וֺם<text:s/>הַשַּׁבָּֽת׃<text:s/></text:span><text:span text:style-name="T24_6">בִּֽהְיוֺת־זֶ֣ה<text:s/>כַּאֲשֶׁר֩<text:s/>לֹא־יָצְ֨אוּ<text:s/>אֲלֵיהֶ֜ם<text:s/>הַיְּהוּדִ֗ים<text:s/>וַיָבִ֧יאוּ<text:s/>עֵצִ֛ים<text:s/>וַיִּשְׂרְפ֖וּ<text:s/>עַל־פִּ֣י<text:s/>הַמְּעָרָ֑ה<text:s/>וַיָּמ֕וּתוּ<text:s/>כְאֶ֖לֶף<text:s/>אִ֥ישׁ<text:s/>וְאִשָּֽׁה׃‏</text:span></text:p>
          </table:table-cell>
          <table:table-cell table:style-name="Cell22">
            <text:p text:style-name="P25"><text:span text:style-name="T25_1">29</text:span><text:span text:style-name="T25_2"> And<text:s/>when<text:s/>Antiokhus<text:s/>the<text:s/>king<text:s/>heard<text:s/>that<text:s/>his<text:s/>viceroy<text:s/>Niqanor<text:s/>was<text:s/>slain,<text:s/>he<text:s/>was<text:s/>sorely<text:s/>vexed.<text:s/>And<text:s/>he<text:s/>sent<text:s/>for<text:s/>Bagris,<text:s/>the<text:s/>wicked,<text:s/>who<text:s/>leads<text:s/>his<text:s/>people<text:s/>astray.<text:s/></text:span><text:span text:style-name="T25_3">30</text:span><text:span text:style-name="T25_4"> And<text:s/>Antiokhus<text:s/>spoke<text:s/>to<text:s/>Bagris<text:s/>and<text:s/>said,<text:s/>“You<text:s/>know,<text:s/>for<text:s/>you<text:s/>have<text:s/>heard,<text:s/>what<text:s/>the<text:s/>children<text:s/>of<text:s/>Israel<text:s/>have<text:s/>done<text:s/>to<text:s/>me,<text:s/>they<text:s/>have<text:s/>slain<text:s/>my<text:s/>hosts,<text:s/>and<text:s/>have<text:s/>despoiled<text:s/>my<text:s/>camps<text:s/>and<text:s/>officers.<text:s/></text:span><text:span text:style-name="T25_5">31</text:span><text:span text:style-name="T25_6"> Can<text:s/>you<text:s/>now<text:s/>put<text:s/>your<text:s/>trust<text:s/>in<text:s/>your<text:s/>wealth,<text:s/>or<text:s/>consider<text:s/>your<text:s/>homes<text:s/>as<text:s/>your<text:s/>own?<text:s/>Come,<text:s/>let<text:s/>us<text:s/>go<text:s/>up<text:s/>against<text:s/>them,<text:s/>and<text:s/>destroy<text:s/>the<text:s/>covenant<text:s/>their<text:s/>god<text:s/>has<text:s/>made<text:s/>with<text:s/>them<text:s/>through<text:s/>their<text:s/>Sabbaths,<text:s/>the<text:s/>new-moon<text:s/>[festival<text:s/>observance],<text:s/>and<text:s/>circumcision.”<text:s/></text:span><text:span text:style-name="T25_7">32</text:span><text:span text:style-name="T25_8"> Then<text:s/>did<text:s/>Bagris,<text:s/>the<text:s/>wicked,<text:s/>and<text:s/>all<text:s/>his<text:s/>armies,<text:s/>come<text:s/>into<text:s/>Jerusalem,<text:s/>and<text:s/>slew<text:s/>many<text:s/>of<text:s/>its<text:s/>inhabitants.<text:s/></text:span><text:span text:style-name="T25_9">33</text:span><text:span text:style-name="T25_10"> And<text:s/>he<text:s/>issued<text:s/>a<text:s/>severe<text:s/>decree<text:s/>banning,<text:s/>the<text:s/>Sabbath,<text:s/>the<text:s/>new<text:s/>moon,<text:s/>and<text:s/>circumcision.<text:s/></text:span><text:span text:style-name="T25_11">34</text:span><text:span text:style-name="T25_12"> And<text:s/>seeing<text:s/>that<text:s/>this<text:s/>royal<text:s/>decree<text:s/>was<text:s/>issued<text:s/>in<text:s/>haste,<text:s/>they<text:s/>soon<text:s/>found<text:s/>a<text:s/>man<text:s/>who<text:s/>circumcised<text:s/>his<text:s/>son.<text:s/>And<text:s/>the<text:s/>man<text:s/>and<text:s/>his<text:s/>wife<text:s/>were<text:s/>brought<text:s/>before<text:s/>them,<text:s/>and<text:s/>they<text:s/>hung<text:s/>them<text:s/>opposite<text:s/>the<text:s/>child.<text:s/></text:span><text:span text:style-name="T25_13">35</text:span><text:span text:style-name="T25_14"> There<text:s/>was<text:s/>also<text:s/>a<text:s/>woman<text:s/>who<text:s/>bore<text:s/>a<text:s/>son<text:s/>after<text:s/>the<text:s/>death<text:s/>of<text:s/>her<text:s/>husband,<text:s/>and<text:s/>she<text:s/>circumcised<text:s/>him<text:s/>when<text:s/>he<text:s/>was<text:s/>eight<text:s/>days<text:s/>old.<text:s/>And<text:s/>she<text:s/>went<text:s/>up<text:s/>on<text:s/>the<text:s/>wall<text:s/>of<text:s/>Jerusalem,<text:s/>bearing<text:s/>her<text:s/>circumcised<text:s/>son.<text:s/></text:span><text:span text:style-name="T25_15">36</text:span><text:span text:style-name="T25_16"> And<text:s/>she<text:s/>cried<text:s/>out<text:s/>and<text:s/>said,<text:s/>“To<text:s/>you<text:s/>Bagris,<text:s/>the<text:s/>wicked,<text:s/>be<text:s/>it<text:s/>said<text:s/>‘You<text:s/>plan<text:s/>to<text:s/>destroy<text:s/>the<text:s/>covenant<text:s/>that<text:s/>has<text:s/>been<text:s/>made<text:s/>with<text:s/>us,<text:s/>the<text:s/>covenant<text:s/>of<text:s/>our<text:s/>forefathers.<text:s/>Sabbath<text:s/>and<text:s/>the<text:s/>new-moon<text:s/>[festivals]<text:s/>and<text:s/>circumcision<text:s/>we<text:s/>will<text:s/>not<text:s/>abandon,<text:s/>neither<text:s/>we<text:s/>nor<text:s/>our<text:s/>children’s<text:s/>children.’<text:s/>And<text:s/>she<text:s/>cast<text:s/>her<text:s/>son<text:s/>to<text:s/>the<text:s/>ground,<text:s/>and<text:s/>leaped<text:s/>down<text:s/>after<text:s/>him,<text:s/>and<text:s/>both<text:s/>died<text:s/>together.<text:s/>Many<text:s/>of<text:s/>the<text:s/>children<text:s/>of<text:s/>Israel<text:s/>did<text:s/>thus<text:s/>in<text:s/>those<text:s/>days<text:s/>rather<text:s/>than<text:s/>violate<text:s/>the<text:s/>covenant<text:s/>of<text:s/>their<text:s/>fathers.<text:s/></text:span><text:span text:style-name="T25_17">37</text:span><text:span text:style-name="T25_18"> Therefore<text:s/>the<text:s/>Israelites<text:s/>said<text:s/>one<text:s/>to<text:s/>the<text:s/>other,<text:s/>“Come<text:s/>let<text:s/>us<text:s/>withdraw<text:s/>into<text:s/>a<text:s/>cave,<text:s/>lest<text:s/>here<text:s/>we<text:s/>be<text:s/>compelled<text:s/>to<text:s/>desecrate<text:s/>the<text:s/>Sabbath.”<text:s/>But<text:s/>their<text:s/>plan<text:s/>was<text:s/>betrayed<text:s/>to<text:s/>Bagris.<text:s/></text:span><text:span text:style-name="T25_19">38</text:span><text:span text:style-name="T25_20"> Then<text:s/>did<text:s/>Bagris,<text:s/>the<text:s/>wicked,<text:s/>send<text:s/>armed<text:s/>men,<text:s/>to<text:s/>camp<text:s/>at<text:s/>the<text:s/>entrance<text:s/>to<text:s/>the<text:s/>cave.<text:s/>And<text:s/>they<text:s/>said,<text:s/>“Jews,<text:s/>come<text:s/>forth<text:s/>to<text:s/>us,<text:s/>eat<text:s/>with<text:s/>us<text:s/>of<text:s/>our<text:s/>bread,<text:s/>and<text:s/>drink<text:s/>with<text:s/>us<text:s/>of<text:s/>our<text:s/>wine,<text:s/>and<text:s/>do<text:s/>even<text:s/>as<text:s/>we<text:s/>do.”<text:s/></text:span><text:span text:style-name="T25_21">39</text:span><text:span text:style-name="T25_22"> And<text:s/>the<text:s/>children<text:s/>of<text:s/>Israel<text:s/>spoke<text:s/>and<text:s/>said<text:s/>one<text:s/>to<text:s/>another,<text:s/>“We<text:s/>all<text:s/>remember<text:s/>what<text:s/>we<text:s/>were<text:s/>commanded<text:s/>upon<text:s/>Mount<text:s/>Sinai;<text:s/>‘Six<text:s/>days<text:s/>shall<text:s/>you<text:s/>labor,<text:s/>and<text:s/>upon<text:s/>the<text:s/>seventh<text:s/>day,<text:s/>shall<text:s/>you<text:s/>rest.’[foot]Exodus<text:s/>20:9,<text:s/>Exodus<text:s/>23:12,<text:s/>Exodus<text:s/>34:21[/foot]<text:s/>It<text:s/>were<text:s/>better<text:s/>to<text:s/>die<text:s/>in<text:s/>this<text:s/>cave<text:s/>than<text:s/>to<text:s/>profane<text:s/>the<text:s/>Sabbath<text:s/>day.”<text:s/></text:span><text:span text:style-name="T25_23">40</text:span><text:span text:style-name="T25_24"> And<text:s/>when<text:s/>the<text:s/>Jews<text:s/>would<text:s/>not<text:s/>come<text:s/>forth,<text:s/>Bagris’<text:s/>men<text:s/>brought<text:s/>wood,<text:s/>which<text:s/>they<text:s/>burned<text:s/>at<text:s/>the<text:s/>entrance<text:s/>of<text:s/>the<text:s/>cave,<text:s/>killing<text:s/>about<text:s/>a<text:s/>thousand<text:s/>men<text:s/>and<text:s/>women.<text:s/></text:span></text:p>
          </table:table-cell>
        </table:table-row>
        <table:table-row table:style-name="Row12">
          <table:table-cell table:style-name="Cell23">
            <text:p text:style-name="P26"><text:span text:style-name="T26_1">אַחֲרֵי־כֵ֗ן<text:s/>יָצְאוּ֙<text:s/>חֲמִשָׁ֣ה<text:s/>בְנֵי־מַתִּתְיָ֔ה<text:s/>יוֺחָנָ֖ן<text:s/>וְאַרְבָּעָ֣ה<text:s/>אֶחָ֑יו<text:s/>וַיִּלָּחֲמ֣וּ<text:s/>בָעַמִּ֔ים<text:s/>וַיַהַרְג֥וּ<text:s/>בַהֶ֖ם<text:s/>הֶ֥רֶג<text:s/>רַֽב׃‏<text:s/>וַיְגָרְשׁ֖וּם<text:s/>לְאִיֵּ֣י<text:s/>הַיָּ֑ם<text:s/>כִּ֥י<text:s/>בָטְח֖וּ<text:s/>בֵּאלֹהֵ֥י<text:s/>הַשָּׁמָֽיִם׃‏<text:s/>אָ֚ז<text:s/>בַּגְרִ֣יס<text:s/>הָרָשָׁ֔ע<text:s/>נִכְנַ֖ס<text:s/>בִּסְפִינָ֣ה<text:s/>אַחַ֑ת<text:s/>וַיָּ֨נׇס֙<text:s/>אֶל־אַנְטְי֣וּכַס<text:s/>הַמֶּ֔לֶךְ<text:s/>וְעִמּ֕וֺ<text:s/>אֲנָשִׁ֖ים<text:s/>פְּלִיטֵ֥י<text:s/>חָֽרֶב׃<text:s/>וַיַּ֧עַן<text:s/>בַּגְרִ֛יס<text:s/>וַיֺּאמֶ֖ר<text:s/>לְאַנְטְיוּכַ֣ס<text:s/>הַמֶּ֑לֶךְ<text:s/>אַתָּ֤ה<text:s/>הַמֶּ֙לֶךְ֙<text:s/>שַׂמְתָּ֤<text:s/>צִוּוּי֙<text:s/>לְבַטֵּ֣ל<text:s/>מִן־הַיְּהוּדִ֔ים<text:s/>שַׁבָּ֨ת<text:s/>רֹאשׁ־חֹ֧דֶשׁ<text:s/>וּמִ֛ילָה<text:s/>מִרְמָ֥ה<text:s/>גְדוֺלָ֖ה<text:s/>וּמֶ֣רֶד<text:s/>בְּתוֺכָֽהּ׃<text:s/>אֲשֶׁר֩<text:s/>אִ֨ם<text:s/>יֵלְכ֤וּ<text:s/>כׇל־הָעַמִּים֙<text:s/>וְהָאֻמּ֣וֺת<text:s/>וְהַלְּשׁוֺנ֔וֺת<text:s/>לֹ֣א<text:s/>יוּכְל֔וּ<text:s/>לַחֲמִשָּׁ֖ה<text:s/>בְּנֵ֣י<text:s/>מַתִּתְיָ֑הוּ<text:s/>מֵאֲרָ֣יוֺת<text:s/>׀<text:s/>הֵ֣ם<text:s/>חֲזָקִ֗ים<text:s/>וּמִנְּשָׁרִים֙<text:s/>הֵ֣ם<text:s/>קַלִּ֔ים<text:s/>וִּמִּדֻּבִּ֖ים<text:s/>הֵ֥ם<text:s/>מְמַהֲרִֽים׃<text:s/>עַתָּה֙<text:s/>הַמֶּ֔לֶךְ<text:s/>עֲצָתִ֖י<text:s/>תִּיטַ֣ב<text:s/>עָלֶ֑יךָ<text:s/>וְלֹ֨א<text:s/>תִּלָּחֵ֤ם<text:s/>בָּאֲנָשִׁים֙<text:s/>מְעָ֔ט<text:s/>כִּ֨י<text:s/>אִם־תִּלָּחֵ֧ם<text:s/>בָּהֶ֛ם<text:s/>וְתֵב֖וֺשׁ<text:s/>בְּעֵינֵ֥י<text:s/>כׇל־הַמְּלָכִֽים׃<text:s/>לָכֵ֣ן<text:s/>׀<text:s/>כְּת֗וֺב<text:s/>וּשְׁלַ֤ח<text:s/>סְפָרִים֙<text:s/>בְּכׇל־מְדִינ֣וֺת<text:s/>מַלְכוּתֶ֔ךָ<text:s/>וְיָבֹ֨אוּ֙<text:s/>שָׂרֵ֣י<text:s/>הַחֲיָל֔וֺת<text:s/>וְלֹא־יִשָּׁאֵ֥ר<text:s/>מֵהֶ֖ם<text:s/>אֶחָ֑ד<text:s/>וְגַ֨ם<text:s/>פִּילִ֜ים<text:s/>מְלֻבָּשִׁ֧ים<text:s/>שִׁרְיוֺנִ֛ים<text:s/>יִהְ֖יוּ<text:s/>עִמָּהֶֽם׃<text:s/>וָיִּיטַ֣ב<text:s/>הַדָּבָר֮<text:s/>בְּעֵינֵ֣י<text:s/>אַנְטְי֣וּכַס<text:s/>הָמֶּ֒לֶךְ֒<text:s/>וַיִּשְׁלַ֤ח<text:s/>סְפָרִים֙<text:s/>לְכׇל־מְדִינ֣וֺת<text:s/>מַלְכוּת֔וֺ<text:s/>וַיָבֹ֛אוּ<text:s/>שָׂרֵ֥י<text:s/>כׇל־הָעַ֖מִּים<text:s/>וְהַמַּמְלָכ֑וֺת<text:s/>וְגַ֨ם<text:s/>פִּילִ֝ים<text:s/>מְלֻבָּשִׁ֧ים<text:s/>שִׁרְיוֺנִ֛ים<text:s/>עִמָּהֶ֖ם<text:s/>בָּֽאוּ׃<text:s/></text:span><text:span text:style-name="T26_2">שֵׁנִ֝ית<text:s/>קָ֣ם<text:s/>׀<text:s/>בַּגְרִ֣יס<text:s/>הָרָשָׁ֗ע<text:s/>וַיָּבֺ֤א<text:s/>לִירוּשָׁלַ֨יִם֙<text:s/>בָּקַ֣ע<text:s/>הַחוֺמָ֔ה<text:s/>וַיְנַתֵּ֖ק<text:s/>הַמָּב֑וֺא<text:s/>וַיְשַׁבֵּ֤ר<text:s/>בַּמִּקְדָּשׁ֙<text:s/>שְׁלֹש־עֶשְׂרֵ֣ה<text:s/>פְרָצ֔וֺת<text:s/>וְגַ֨ם<text:s/>מִן־הָאֲבָנִ֧ים<text:s/>שִׁבֵּ֛ר<text:s/>עַד־אֲשֶׁ֥ר<text:s/>הַי֖וּ<text:s/>כֶּעָפָֽר׃‏<text:s/>וַיַּחֲשׁ֣וֺב<text:s/>בְּלִבּוֺ֮<text:s/>וַיֹּא֒מֶר֒<text:s/>הַפַּ֣עַם<text:s/>הַזֹּ֗את<text:s/>לֹ֚א<text:s/>יוּכְל֣וּ<text:s/>לִ֔י<text:s/>כִּ֕י<text:s/>רַ֥ב<text:s/>חֵילִ֖י<text:s/>וְעֹ֣ז<text:s/>יָדִ֑י<text:s/>וֵאלֹהֵ֣י<text:s/>הַשָּׁמַ֔יִם<text:s/>לֹ֖א<text:s/>חָשַׁ֥ב<text:s/>כֵּֽן׃‏</text:span></text:p>
          </table:table-cell>
          <table:table-cell table:style-name="Cell24">
            <text:p text:style-name="P27"><text:span text:style-name="T27_1">41</text:span><text:span text:style-name="T27_2"> And<text:s/>the<text:s/>five<text:s/>sons<text:s/>of<text:s/>Matithyah,<text:s/>Yoḥanan<text:s/>and<text:s/>his<text:s/>four<text:s/>brethren,<text:s/>came<text:s/>out<text:s/>and<text:s/>fought<text:s/>with<text:s/>the<text:s/>enemy<text:s/>and<text:s/>slew<text:s/>many<text:s/>of<text:s/>them<text:s/></text:span><text:span text:style-name="T27_3">42</text:span><text:span text:style-name="T27_4"> and<text:s/>drove<text:s/>them<text:s/>to<text:s/>the<text:s/>far<text:s/>islands<text:s/>of<text:s/>the<text:s/>sea,<text:s/>for<text:s/>they<text:s/>trusted<text:s/>in<text:s/>the<text:s/>Eylah<text:s/>Shemayah<text:s/>[God<text:s/>of<text:s/>Heaven].<text:s/></text:span><text:span text:style-name="T27_5">43</text:span><text:span text:style-name="T27_6"> And<text:s/>Bagris,<text:s/>the<text:s/>wicked,<text:s/>boarded<text:s/>a<text:s/>ship<text:s/>and<text:s/>fled<text:s/>to<text:s/>Antioch,<text:s/>to<text:s/>the<text:s/>king<text:s/>and<text:s/>with<text:s/>him<text:s/>were<text:s/>those<text:s/>who<text:s/>escaped<text:s/>the<text:s/>sword.<text:s/></text:span><text:span text:style-name="T27_7">44</text:span><text:span text:style-name="T27_8"> And<text:s/>Bagris<text:s/>spoke<text:s/>to<text:s/>Antiokhus,<text:s/>saying,<text:s/>“Though,<text:s/>you<text:s/>king<text:s/>have<text:s/>commanded<text:s/>the<text:s/>Jews<text:s/>to<text:s/>cease<text:s/>their<text:s/>observance<text:s/>of<text:s/>Sabbath,<text:s/>the<text:s/>new-moon<text:s/>[festival],<text:s/>and<text:s/>circumcision;<text:s/>yet<text:s/>they<text:s/>have<text:s/>rebelled<text:s/>against<text:s/>you,<text:s/>and<text:s/>defraud<text:s/>you.<text:s/>Not<text:s/>all<text:s/>the<text:s/>peoples<text:s/>and<text:s/>tongues<text:s/>could<text:s/>conquer<text:s/>the<text:s/>five<text:s/>sons<text:s/>of<text:s/>Matithyah,<text:s/>who<text:s/>are<text:s/>mightier<text:s/>than<text:s/>lions,<text:s/>swifter<text:s/>than<text:s/>eagles,<text:s/>and<text:s/>fiercer<text:s/>than<text:s/>bears.<text:s/></text:span><text:span text:style-name="T27_9">45</text:span><text:span text:style-name="T27_10"> And<text:s/>now,<text:s/>O<text:s/>King,<text:s/>if<text:s/>my<text:s/>counsel<text:s/>wins<text:s/>your<text:s/>favor,<text:s/>go<text:s/>forth<text:s/>to<text:s/>do<text:s/>battle<text:s/>against<text:s/>them,<text:s/>[so<text:s/>that<text:s/>they]<text:s/>shall<text:s/>be<text:s/>shamed<text:s/>before<text:s/>all<text:s/>the<text:s/>kings.<text:s/></text:span><text:span text:style-name="T27_11">46</text:span><text:span text:style-name="T27_12"> Therefore,<text:s/>do<text:s/>you<text:s/>dispatch<text:s/>letters<text:s/>to<text:s/>all<text:s/>the<text:s/>provinces<text:s/>of<text:s/>your<text:s/>kingdom<text:s/>that<text:s/>the<text:s/>captains<text:s/>of<text:s/>the<text:s/>armies<text:s/>come,<text:s/>and<text:s/>let<text:s/>no<text:s/>one<text:s/>remain<text:s/>behind<text:s/>and<text:s/>their<text:s/>elephants,<text:s/>garbed<text:s/>with<text:s/>shields<text:s/>and<text:s/>harness<text:s/>shall<text:s/>they<text:s/>bring<text:s/>with<text:s/>them.”<text:s/></text:span><text:span text:style-name="T27_13">47</text:span><text:span text:style-name="T27_14"> And<text:s/>this<text:s/>found<text:s/>favor<text:s/>in<text:s/>the<text:s/>eyes<text:s/>of<text:s/>King<text:s/>Antiokhus.<text:s/>He<text:s/>sent<text:s/>letters<text:s/>to<text:s/>all<text:s/>the<text:s/>provinces<text:s/>of<text:s/>his<text:s/>empire.<text:s/>And<text:s/>the<text:s/>governors<text:s/>of<text:s/>each<text:s/>people<text:s/>and<text:s/>each<text:s/>province<text:s/>came<text:s/>and<text:s/>they<text:s/>brought<text:s/>elephants<text:s/>garbed<text:s/>with<text:s/>shields<text:s/>and<text:s/>harness.<text:s/></text:span><text:span text:style-name="T27_15">48</text:span><text:span text:style-name="T27_16"> And<text:s/>Bagris,<text:s/>the<text:s/>wicked,<text:s/>arose<text:s/>and<text:s/>went<text:s/>up<text:s/>against<text:s/>Jerusalem<text:s/>a<text:s/>second<text:s/>time,<text:s/>and<text:s/>made<text:s/>a<text:s/>breach<text:s/>in<text:s/>its<text:s/>wall<text:s/>and<text:s/>tore<text:s/>down<text:s/>its<text:s/>entrance.<text:s/>He<text:s/>made<text:s/>thirteen<text:s/>breaches<text:s/>in<text:s/>the<text:s/>Sanctuary,<text:s/>and<text:s/>some<text:s/>of<text:s/>the<text:s/>stones<text:s/>he<text:s/>destroyed,<text:s/>causing<text:s/>them<text:s/>to<text:s/>crumble<text:s/>like<text:s/>dust.<text:s/></text:span><text:span text:style-name="T27_17">49</text:span><text:span text:style-name="T27_18"> And<text:s/>he<text:s/>thought<text:s/>to<text:s/>himself,<text:s/>“Surely<text:s/>this<text:s/>time<text:s/>they<text:s/>shall<text:s/>not<text:s/>overcome<text:s/>me,<text:s/>for<text:s/>my<text:s/>host<text:s/>is<text:s/>so<text:s/>numerous,<text:s/>and<text:s/>my<text:s/>strength<text:s/>is<text:s/>so<text:s/>great.”<text:s/>The<text:s/>Eylah<text:s/>Shemayah<text:s/>[God<text:s/>of<text:s/>Heaven],<text:s/>however,<text:s/>planned<text:s/>otherwise.<text:s/></text:span></text:p>
          </table:table-cell>
        </table:table-row>
        <table:table-row table:style-name="Row13">
          <table:table-cell table:style-name="Cell25">
            <text:p text:style-name="P28"><text:span text:style-name="T28_1">וְכִשְׁמ֣וֺעַ<text:s/>׀<text:s/>חֲמִשָּׁ֣ה<text:s/>בְנֵי־מַתִּתְיָ֗ה<text:s/>קָ֕מוּ<text:s/>וַיָּבֹ֖אוּ<text:s/>לְמִצְפֵּ֣ה<text:s/>גִלְעָ֑ד<text:s/>אֲשֶׁ֤ר<text:s/>הָֽיָה־שָׁם֙<text:s/>פְּלֵיטָ֣ה<text:s/>לְבֵית־יִשְׂרָאֵ֔ל<text:s/>בִּימֵ֖י<text:s/>שְׁמוּאֵ֥ל<text:s/>הַנָּבִֽיא׃<text:s/>צ֧וֺם<text:s/>גָּזָ֛רוּ<text:s/>וַיֵּשְׁב֖וּ<text:s/>עַל־הָאֵ֑פֶר<text:s/>לְבַקֵּשׁ֙<text:s/>רַחֲמִ֔ים<text:s/>מִלִּפְנֵ֖י<text:s/>אֱלֹהֵ֥י<text:s/>הַשָׁמָֽיִם׃<text:s/>אָ֛ז<text:s/>נָפַ֥ל<text:s/>בְּלִבָּ֖ם<text:s/>עֵצָ֣ה<text:s/>טוֺבָ֑ה<text:s/>יְהוּדָ֨ה<text:s/>הַבְּכ֝וֺר<text:s/>שִׁמְע֤וֺן<text:s/>הַשֵּׁנִי֙<text:s/>הַשְּׁלִישִׁ֣י<text:s/>יוֺחָנָ֔ן<text:s/>הָרְבִיעִ֣י<text:s/>יוֺנָתָ֔ן<text:s/>הַחֲמִישִׁ֖י<text:s/>אֶלְעָזָֽר׃<text:s/>וַיְבָ֧רֶךְ<text:s/>אוֺתָ֛ם<text:s/>אֲבִיהֶ֖ם<text:s/>וְכֵ֣ן<text:s/>אָמָ֑ר</text:span><text:span text:style-name="T28_2"><text:s/></text:span></text:p>
          </table:table-cell>
          <table:table-cell table:style-name="Cell26">
            <text:p text:style-name="P29"><text:span text:style-name="T29_1">50</text:span><text:span text:style-name="T29_2"> When<text:s/>the<text:s/>five<text:s/>sons<text:s/>of<text:s/>Mattithyah<text:s/>heard<text:s/>this,<text:s/>they<text:s/>arose<text:s/>and<text:s/>came<text:s/>to<text:s/>Mitzpah<text:s/>Gil’ad,<text:s/>where<text:s/>Israel<text:s/>had<text:s/>won<text:s/>a<text:s/>great<text:s/>victory<text:s/>in<text:s/>the<text:s/>day<text:s/>of<text:s/>Shmuel,<text:s/>the<text:s/>prophet.<text:s/></text:span><text:span text:style-name="T29_3">51</text:span><text:span text:style-name="T29_4"> And<text:s/>they<text:s/>decreed<text:s/>a<text:s/>fast<text:s/>day,<text:s/>and<text:s/>sat<text:s/>on<text:s/>ashes<text:s/>and<text:s/>prayed<text:s/>to<text:s/>the<text:s/>Eylah<text:s/>Shemayah<text:s/>[God<text:s/>of<text:s/>Heaven]<text:s/>for<text:s/>mercy.<text:s/></text:span><text:span text:style-name="T29_5">52</text:span><text:span text:style-name="T29_6"> And<text:s/>a<text:s/>good<text:s/>plan<text:s/>occurred<text:s/>to<text:s/>Yehudah,<text:s/>the<text:s/>eldest,<text:s/>Shim’on,<text:s/>the<text:s/>second<text:s/>of<text:s/>the<text:s/>sons,<text:s/>Yoḥanan,<text:s/>the<text:s/>third,<text:s/>Yonathan,<text:s/>the<text:s/>fourth,<text:s/>and<text:s/>El’azar,<text:s/>the<text:s/>youngest.<text:s/>And<text:s/>their<text:s/>father<text:s/>blessed<text:s/>them<text:s/>and<text:s/>said,<text:s/></text:span></text:p>
          </table:table-cell>
        </table:table-row>
        <table:table-row table:style-name="Row14">
          <table:table-cell table:style-name="Cell27">
            <text:p text:style-name="P30"><text:span text:style-name="T30_1">יְהוּדָ֨ה<text:s/>בְּנִ֝י<text:s/>אֲדַמֶּ֤ה<text:s/>אוֺתְךָ֙<text:s/>לִיהוּדָ֣ה<text:s/>בֶּן־יַעֲקֺ֔ב<text:s/>אֲשֶׁר־הָיָ֥ה<text:s/>נִמְשָׁ֖ל<text:s/>לְאַרְיֵֽה׃</text:span><text:span text:style-name="T30_2"><text:s/></text:span></text:p>
          </table:table-cell>
          <table:table-cell table:style-name="Cell28">
            <text:p text:style-name="P31"><text:span text:style-name="T31_1">“Yehudah,<text:s/>my<text:s/>son,<text:s/>you<text:s/>are<text:s/>like<text:s/>Yehudah<text:s/>the<text:s/>son<text:s/>of<text:s/>Yaakov,<text:s/>who<text:s/>was<text:s/>like<text:s/>unto<text:s/>a<text:s/>lion.<text:s/></text:span></text:p>
          </table:table-cell>
        </table:table-row>
        <table:table-row table:style-name="Row15">
          <table:table-cell table:style-name="Cell29">
            <text:p text:style-name="P32"><text:span text:style-name="T32_1">שִׁמְע֨וֺן<text:s/>בְּנִ֝י<text:s/>אֲדַמֶּ֤ה<text:s/>אוֺתְךָ֙<text:s/>לְשִׁמְע֣וֺן<text:s/>בֶּן־יַעֲקֹּ֔ב<text:s/>אֲשֶׁ֥ר<text:s/>הָרַ֖ג<text:s/>יוֺשְבֵ֥י<text:s/>שְׁכֶֽם׃</text:span><text:span text:style-name="T32_2"><text:s/></text:span></text:p>
          </table:table-cell>
          <table:table-cell table:style-name="Cell30">
            <text:p text:style-name="P33"><text:span text:style-name="T33_1">Shim’on,<text:s/>my<text:s/>son,<text:s/>you<text:s/>are<text:s/>like<text:s/>Shim’on<text:s/>the<text:s/>son<text:s/>of<text:s/>Yaakov<text:s/>who<text:s/>slew<text:s/>the<text:s/>people<text:s/>of<text:s/>Shkḥem.<text:s/></text:span></text:p>
          </table:table-cell>
        </table:table-row>
        <table:table-row table:style-name="Row16">
          <table:table-cell table:style-name="Cell31">
            <text:p text:style-name="P34"><text:span text:style-name="T34_1">יוֺחָנָ֨ן<text:s/>בְּנִ֝י<text:s/>אֲדַמֶּ֤ה<text:s/>אוֺתְךָ֙<text:s/>לְאַבְנֵ֣ר<text:s/>בֶּן־נֵ֔ר<text:s/>שַׂ֖ר<text:s/>צְבָ֥א<text:s/>יִשְׂרַאֵֽל׃</text:span><text:span text:style-name="T34_2"><text:s/></text:span></text:p>
          </table:table-cell>
          <table:table-cell table:style-name="Cell32">
            <text:p text:style-name="P35"><text:span text:style-name="T35_1">Yoḥanan,<text:s/>my<text:s/>son,<text:s/>you<text:s/>are<text:s/>like<text:s/>Avner<text:s/>the<text:s/>son<text:s/>of<text:s/>Ner,<text:s/>the<text:s/>head<text:s/>of<text:s/>the<text:s/>host<text:s/>of<text:s/>Israel.<text:s/></text:span></text:p>
          </table:table-cell>
        </table:table-row>
        <table:table-row table:style-name="Row17">
          <table:table-cell table:style-name="Cell33">
            <text:p text:style-name="P36"><text:span text:style-name="T36_1">יוֺנָתָ֨ן<text:s/>בְּנִ֝י<text:s/>אֲדַמֶּ֤ה<text:s/>אוֺתְךָ֙<text:s/>לְיוֺנָתָ֣ן<text:s/>בֶּן־שָׁא֔וּל<text:s/>אֲשֶׁ֥ר<text:s/>הָרַ֖ג<text:s/>עַ֥ם<text:s/>פְּלִשְׁתִּֽים׃</text:span><text:span text:style-name="T36_2"><text:s/></text:span></text:p>
          </table:table-cell>
          <table:table-cell table:style-name="Cell34">
            <text:p text:style-name="P37"><text:span text:style-name="T37_1">Yonathan,<text:s/>my<text:s/>son,<text:s/>you<text:s/>are<text:s/>like<text:s/>Yonathan<text:s/>the<text:s/>son<text:s/>of<text:s/>Shaul,<text:s/>who<text:s/>slew<text:s/>the<text:s/>Plishtim.<text:s/></text:span></text:p>
          </table:table-cell>
        </table:table-row>
        <table:table-row table:style-name="Row18">
          <table:table-cell table:style-name="Cell35">
            <text:p text:style-name="P38"><text:span text:style-name="T38_1">אֶלְעָזָ֨ר<text:s/>בְּנִ֝י<text:s/>אַדַמֶּ֤ה<text:s/>אוֺתְךָ֙<text:s/>לִפִינְחָ֣ס<text:s/>בֶּן־אֶלְעָזָ֔ר<text:s/>אֲשֶׁ֖ר<text:s/>קִנֵּ֣א<text:s/>לֵאלֹהָ֑יו<text:s/>וְהִצִּ֖יל<text:s/>אֶת־בְּנֵ֥י<text:s/>יִשְׂרָאֵֽל׃<text:s/>עַל־זֶ֣ה<text:s/>יָצְא֗וּ<text:s/>חֲמִשָּׁ֤ה<text:s/>בְנֵי־מַתִּתְיָה֙<text:s/>בַּיּ֣וֺם<text:s/>הַזֶּ֔ה<text:s/>וַיִּלָּחֲמ֧וּ<text:s/>בָּעַמִּ֛ים<text:s/>וַיַּהַרְג֥וּ<text:s/>בָהֶ֖ם<text:s/>הֶ֣רֶג<text:s/>רָ֑ב<text:s/>וַיֵּהָרֵ֥ג<text:s/>מֵהֶ֖ם<text:s/>יְהוּדָֽה׃<text:s/>בְּאוֺתָ֣הּ<text:s/>שָׁעָ֗ה<text:s/>כַּאֲשֶׁ֤ר<text:s/>רָאוּ֙<text:s/>בְנֵ֣י<text:s/>מַתִּתְיָ֔ה<text:s/>כִּי־נֶהֱרַ֖ג<text:s/>יְהוּדָ֑ה<text:s/>שָׁ֥בוּ<text:s/>וַיָּבֹ֖אוּ<text:s/>אֵל־אֲבִיהֶֽם׃<text:s/>וַיֹּ֣אמֶר<text:s/>לָהֶ֗ם<text:s/>לָ֚מָּה<text:s/>שַׁבְתֶּ֔ם<text:s/>וַיַּעֲנ֖וּ<text:s/>וַיֹּאמְר֑וּ<text:s/>עַֽל־אֲשֶׁר֙<text:s/>נֶהָרַ֣ג<text:s/>אָחִ֔ינוּ<text:s/>אֲשֶׁ֥ר<text:s/>הָיָ֖ה<text:s/>חָשׁ֥וּב<text:s/>כְּכֻלָֽנוּ׃<text:s/>וַיַּ֣עַן<text:s/>׀<text:s/>מַתִּתְיָ֣ה<text:s/>אֲבִיהֶ֗ם<text:s/>וַיֹּ֤אמֶר<text:s/>אֲלֵיהֶם֙<text:s/>אֲנִ֤י<text:s/>אֵצֵא֙<text:s/>עִמָּכֶ֔ם<text:s/>וְאֶלָּחֵ֧ם<text:s/>בָּעַמִּ֛ים<text:s/>פֶּן־יֹאבְד֖וּ<text:s/>בֵּ֣ית<text:s/>יִשְׂרָאֵ֑ל<text:s/>וְאַתֶּ֥ם<text:s/>נִבְהַלְתֶּ֖ם<text:s/>עַל־אֲחִיכֶֽם׃<text:s/>וַיֵּ֥צֵא<text:s/>מַתִּתְיָ֖ה<text:s/>בַּיּוֺ֣ם<text:s/>הַה֑וּא<text:s/>עִם־בָּנָ֛יו<text:s/>וַיִּלָּחֲמ֖וּ<text:s/>בָּעָמִּֽים׃<text:s/>וֵאלֹהֵ֣י<text:s/>׀<text:s/>הַשָׁמַ֣יִם<text:s/>נָתַן֩<text:s/>כׇּל־גִּיבּוֺרֵ֨י<text:s/>הָעַמִּ֜ים<text:s/>בְּיָדָ֔ם<text:s/>וַיַּהַרְג֤וּ<text:s/>בָהֶם֙<text:s/>הֶרֶ֣ג<text:s/>רַ֔ב<text:s/>כׇּל־אֲח֥וּזֵי<text:s/>חֶ֖רֶב<text:s/>וְכׇל־מ֣וֺשְׁכֵי<text:s/>קָ֑שֶׁת<text:s/>שָׂרֵ֨י<text:s/>הַחַ֜יִל<text:s/>וְהַסְגָנִ֗ים<text:s/>לֹא־נוֺתַ֨ר<text:s/>בָּהֶ֥ם<text:s/>שָׂרִ֛יד<text:s/>וַיָּנ֛וּסוּ<text:s/>שְׁאָ֥ר<text:s/>הָעַמִּ֖ים<text:s/>לִמְדִינ֥וֺת<text:s/>הַיָּֽם׃‏<text:s/>וְאֶלְעָזָ֞ר<text:s/>הָיָ֤ה<text:s/>מִתְעַשֶׂק֙<text:s/>לְהָמִ֣ית<text:s/>הַפִּילִ֔ים<text:s/>וַיִּטְבַּ֖ע<text:s/>בְּפֶ֣רֶשׁ<text:s/>הַפִּ֑ילִים<text:s/>וְכַאֲשֶׁר֩<text:s/>שָׁ֨בוּ<text:s/>בִּקְשׁ֜וּהוּ<text:s/>בֵּין־הַחַ֤יִּים<text:s/>וּבֵין־הַמֵּתִים֙<text:s/>וְלֹ֣א<text:s/>מְצָא֔וּהוּ<text:s/>וְאַחַר־כֵּ֕ן<text:s/>מְצָא֛וּהוּ<text:s/>אֲשֶׁ֥ר<text:s/>טֻבַּ֖ע<text:s/>בְּפֶ֥רֶשׁ<text:s/>הַפִּילִֽים׃<text:s/>וַיִּשְׂמְחוּ֙<text:s/>בְנֵ֣י<text:s/>יִשְׂרָאֵ֔ל<text:s/>כִּי־נִתְּנ֥וּ<text:s/>בִידֵהֶ֖ם<text:s/>שׂוֺנְאֵ֑יהֶם<text:s/>מֵהֶ֣ם<text:s/>׀<text:s/>שָׂרְפ֣וּ<text:s/>בָאֵ֗שׁ<text:s/>וּמֵהֶם֙<text:s/>דָּקְר֣וּ<text:s/>בַחֶ֔רֶב<text:s/>וּמֵהֶ֥ם<text:s/>תָּ֖לוּ<text:s/>עַל־הָעֵֽץ׃<text:s/>וּבַגְרִ֥יס<text:s/>הָרָשָׁ֖ע<text:s/>הַמַּטְעֶ֣ה<text:s/>אֶת־עַמּ֑וֺ<text:s/>שָׂרְפ֥וּ<text:s/>אוֺת֛וֺ<text:s/>בֵּ֥ית<text:s/>יִשְׂרָאֵ֖ל<text:s/>בָּאְֵשׁ׃<text:s/>וְאָ֣ז<text:s/>׀אַנְטְי֣וּכַס<text:s/>הַמֶּ֗לֶךְ<text:s/>כַּאֲשֶׁ֣ר<text:s/>׀<text:s/>שָׁמַ֣ע<text:s/>׀<text:s/>אֲשֶׁ֣ר<text:s/>׀<text:s/>נֶהֶרְג֪וּ<text:s/>בַּ֠גְרִ֟יס־הָרָשָׁע֩<text:s/>וְכׇל־שַׂרֵ֨י<text:s/>הַחַ֜יִל<text:s/>אֲשֶׁ֣ר<text:s/>עִמּ֗וֺ<text:s/>נִכְנַס֙<text:s/>בִּסְפִינָ֔ה<text:s/>וַיָּ֖נׇס<text:s/>לִמְדִינ֣וֺת<text:s/>הַיָּ֑ם<text:s/>וַיְהִ֞י<text:s/>כׇּל־מָק֣וֺם<text:s/>׀<text:s/>אֲשֶׁ֣ר<text:s/>הָיָ֗ה<text:s/>בָ֤א<text:s/>שָׁ֨מָּה֙<text:s/>מוֺרְדִ֣ים<text:s/>בּ֔וֺ<text:s/>וְקוֺרְאִ֥ים<text:s/>אוֺת֖וֺ<text:s/>הַבּוֺרֵֽחַ׃</text:span><text:span text:style-name="T38_2"><text:s/></text:span></text:p>
          </table:table-cell>
          <table:table-cell table:style-name="Cell36">
            <text:p text:style-name="P39"><text:span text:style-name="T39_1">And<text:s/>you<text:s/>El’azar,<text:s/>my<text:s/>son,<text:s/>you<text:s/>are<text:s/>like<text:s/>Pinḥas<text:s/>the<text:s/>son<text:s/>of<text:s/>El’azar<text:s/>who<text:s/>was<text:s/>jealous<text:s/>for<text:s/>the<text:s/>sake<text:s/>of<text:s/>his<text:s/></text:span><text:span text:style-name="T39_2">elo'ah</text:span><text:span text:style-name="T39_3">,<text:s/>and<text:s/>thus<text:s/>delivered<text:s/>the<text:s/>children<text:s/>of<text:s/>Israel.”<text:s/>Following<text:s/>this,<text:s/>the<text:s/>five<text:s/>sons<text:s/>of<text:s/>Matithyah<text:s/>went<text:s/>forth<text:s/>that<text:s/>day<text:s/>and<text:s/>fought<text:s/>the<text:s/>enemy,<text:s/>and<text:s/>slew<text:s/>many<text:s/>among<text:s/>them.<text:s/>But<text:s/>Yehudah<text:s/>was<text:s/>slain<text:s/>in<text:s/>the<text:s/>battle.<text:s/></text:span><text:span text:style-name="T39_4">53</text:span><text:span text:style-name="T39_5"> When<text:s/>the<text:s/>sons<text:s/>of<text:s/>Matithyah<text:s/>saw<text:s/>that<text:s/>their<text:s/>brother<text:s/>Yehudah<text:s/>was<text:s/>slain,<text:s/>they<text:s/>returned<text:s/>to<text:s/>their<text:s/>father.<text:s/></text:span><text:span text:style-name="T39_6">54</text:span><text:span text:style-name="T39_7"> And<text:s/>when<text:s/>he<text:s/>said<text:s/>to<text:s/>them,<text:s/>“Why<text:s/>have<text:s/>you<text:s/>returned?”<text:s/>they<text:s/>replied,<text:s/>“Because<text:s/>our<text:s/>brother<text:s/>who<text:s/>was<text:s/>the<text:s/>equal<text:s/>of<text:s/>all<text:s/>the<text:s/>rest<text:s/>of<text:s/>us,<text:s/>is<text:s/>slain.<text:s/></text:span><text:span text:style-name="T39_8">55</text:span><text:span text:style-name="T39_9"> And<text:s/>Matithyah<text:s/>said,<text:s/>“I<text:s/>will<text:s/>go<text:s/>with<text:s/>you<text:s/>and<text:s/>I<text:s/>too<text:s/>will<text:s/>fight<text:s/>the<text:s/>enemy,<text:s/>lest<text:s/>the<text:s/>House<text:s/>of<text:s/>Israel<text:s/>perish,<text:s/>seeing<text:s/>that<text:s/>you<text:s/>are<text:s/>so<text:s/>alarmed<text:s/>by<text:s/>reason<text:s/>of<text:s/>your<text:s/>brother’s<text:s/>death.”<text:s/></text:span><text:span text:style-name="T39_10">56</text:span><text:span text:style-name="T39_11"> And<text:s/>Matithyah<text:s/>went<text:s/>forth<text:s/>that<text:s/>day<text:s/>with<text:s/>his<text:s/>sons<text:s/>and<text:s/>fought<text:s/>the<text:s/>enemy.<text:s/></text:span><text:span text:style-name="T39_12">57</text:span><text:span text:style-name="T39_13"> And<text:s/>the<text:s/>Eylah<text:s/>Shemayah<text:s/>[God<text:s/>of<text:s/>Heaven]<text:s/>delivered<text:s/>all<text:s/>the<text:s/>mighty<text:s/>men<text:s/>of<text:s/>the<text:s/>enemy<text:s/>into<text:s/>their<text:s/>hands,<text:s/>and<text:s/>they<text:s/>slew<text:s/>many<text:s/>among<text:s/>them,<text:s/>slaying<text:s/>all<text:s/>who<text:s/>were<text:s/>armed<text:s/>with<text:s/>swords,<text:s/>or<text:s/>who<text:s/>drew<text:s/>a<text:s/>bow;<text:s/>all<text:s/>the<text:s/>captains<text:s/>of<text:s/>the<text:s/>army<text:s/>and<text:s/>their<text:s/>lesser<text:s/>officers,<text:s/>so<text:s/>that<text:s/>none<text:s/>remained;<text:s/>for<text:s/>the<text:s/>remnant<text:s/>fled<text:s/>to<text:s/>distant<text:s/>provinces.<text:s/>El’azar<text:s/>while<text:s/>engaged<text:s/>in<text:s/>killing<text:s/>the<text:s/>elephants,<text:s/>sank<text:s/>in<text:s/>the<text:s/>dung<text:s/>of<text:s/>the<text:s/>elephants.<text:s/></text:span><text:span text:style-name="T39_14">58</text:span><text:span text:style-name="T39_15"> And<text:s/>when<text:s/>they<text:s/>returned<text:s/>from<text:s/>battle<text:s/>they<text:s/>sought<text:s/>him<text:s/>and<text:s/>found<text:s/>him<text:s/>sunk<text:s/>in<text:s/>the<text:s/>dung<text:s/>of<text:s/>the<text:s/>elephants.<text:s/></text:span><text:span text:style-name="T39_16">59</text:span><text:span text:style-name="T39_17"> And<text:s/>the<text:s/>children<text:s/>of<text:s/>Israel<text:s/>rejoiced<text:s/>that<text:s/>their<text:s/>enemies<text:s/>had<text:s/>been<text:s/>delivered<text:s/>into<text:s/>their<text:s/>hands;<text:s/>some<text:s/>of<text:s/>them<text:s/>they<text:s/>burned<text:s/>in<text:s/>fire,<text:s/>some<text:s/>they<text:s/>pierced<text:s/>with<text:s/>the<text:s/>sword,<text:s/>and<text:s/>some<text:s/>they<text:s/>hung<text:s/>upon<text:s/>the<text:s/>trees.<text:s/>And<text:s/>Bagris<text:s/>who<text:s/>lead<text:s/>his<text:s/>people<text:s/>astray,<text:s/>was<text:s/>burned<text:s/>by<text:s/>the<text:s/>House<text:s/>of<text:s/>Israel<text:s/>in<text:s/>fire.<text:s/></text:span><text:span text:style-name="T39_18">60</text:span><text:span text:style-name="T39_19"> When<text:s/>King<text:s/>Antiokhus<text:s/>heard<text:s/>that<text:s/>Bagris,<text:s/>the<text:s/>wicked,<text:s/>and<text:s/>all<text:s/>the<text:s/>captains<text:s/>who<text:s/>were<text:s/>with<text:s/>him<text:s/>were<text:s/>slain,<text:s/>he<text:s/>embarked<text:s/>upon<text:s/>a<text:s/>boat<text:s/>and<text:s/>fled<text:s/>to<text:s/>a<text:s/>distant<text:s/>province;<text:s/>and<text:s/>it<text:s/>came<text:s/>to<text:s/>pass<text:s/>that<text:s/>wherever<text:s/>he<text:s/>landed,<text:s/>they<text:s/>rebelled<text:s/>against<text:s/>him<text:s/>and<text:s/>called<text:s/>him<text:s/>“the<text:s/>Coward.”<text:s/></text:span></text:p>
          </table:table-cell>
        </table:table-row>
        <table:table-row table:style-name="Row19">
          <table:table-cell table:style-name="Cell37">
            <text:p text:style-name="P40"><text:span text:style-name="T40_1">אַחֲרֵי־כֵ֞ן<text:s/>בָּ֣אוּ<text:s/>׀<text:s/>בְנֵ֣י<text:s/>חַשְׁמוֺנַ֗י<text:s/>לְבֵית֙<text:s/>הַ֣מִּקְדָּ֔שׁ<text:s/>וַיִּבְנוּ֙<text:s/>הַשְּׁעָרִ֣ים<text:s/>הַנִּשְׁבָּרִ֔ים<text:s/>וַיִּסְגְּר֖וּ<text:s/>הַפְּרָצ֑וֺת<text:s/>וַיְטַהֲר֧וּ<text:s/>אֶת־הָעֲזָרָ֛ה<text:s/>מִן־הַהֲרוּגִ֖ים<text:s/>וּמִן־הַטֻּמְאֽוֺת׃<text:s/>וַיְבַקְשׁ֡וּ<text:s/>שֶׁ֣מֶן<text:s/>זַ֣יִת<text:s/>זָךְ֮<text:s/>לְהַדְלִ֣יק<text:s/>הַמְּנוֺרָה֒<text:s/>וְלֺ֣א<text:s/>מָצְא֗וּ<text:s/>כִּי־אִם֙ צְלוֺחִ֣ית<text:s/>אַחַ֔ת<text:s/>אֲשֶׁר־הַיְתָ֥ה<text:s/>חֲתוּמָ֛ה<text:s/>בְּטַבַּעַ֖ת<text:s/>הַכֹּהֵ֣ן<text:s/>הַגָּד֑וֺל<text:s/>וַיֵּדְע֗וּ<text:s/>כִּ֚י<text:s/>הָיְתָ֣ה<text:s/>טָה֔וֺר<text:s/>וְהָיָה־בָ֧הּ<text:s/>כְּשִׁיע֦וּר<text:s/>הַדְלָקַ֖ת<text:s/>י֥וֺם<text:s/>אֶחָֽד׃<text:s/>וֵאלֹהֵ֨י<text:s/>הַשָּׁמַ֝יִם<text:s/>אֲשֶׁ֤ר<text:s/>שִׁכֵּן֙<text:s/>שְׁמ֣וֺ<text:s/>שָׂ֔ם<text:s/>נָתַ֖ן<text:s/>בְּרָכָ֑ה<text:s/>וְהִדְלִיק֥וּ<text:s/>מִמֶּ֖נָּה<text:s/>שְׁמוֺנָ֥ה<text:s/>יָמִֽים׃<text:s/>עַל־כֵּ֤ן<text:s/>קִיְּמוּ֙<text:s/>בְּנֵ֣י<text:s/>חַשְׁמוֺנַ֔י<text:s/>קִיּ֖וּם<text:s/>וְחִזְּק֣וּ<text:s/>אִסָּ֑ר<text:s/>וּבְנֵ֧י<text:s/>יִשְׂרָאֵ֛ל<text:s/>עִמָּהֶ֖ם<text:s/>כְּאֶחָֽד׃<text:s/>לַעֲשׂ֣וֺת<text:s/>שְׁמוֺנָה֮<text:s/>יָמִ֣ים<text:s/>הָאֵ֒לֶּה֒<text:s/>יְמֵי֙<text:s/>מִשְׁתֶּ֣ה<text:s/>וְשִׂמְחָ֔ה<text:s/>כִּימֵ֥י<text:s/>מוֺעֲדִ֖ים<text:s/>הַכְּתוּבִ֣ים<text:s/>בַּתּוֺרָ֑ה<text:s/>וּלְהַדְלִ֤יק<text:s/>בָּהֶם֙<text:s/>נֵר֔וֺת<text:s/>לְהוֺדִ֕יעַ<text:s/>אֲשֶׁר־עָשָׂ֧ה<text:s/>לָהֶ֛ם<text:s/>אֱלֹהֵ֥י<text:s/>הַשָּׁמַ֖יִם<text:s/>נִצּוּחִֽים׃<text:s/>וּבָהֶ֣ם<text:s/>׀<text:s/>אֵ֣ין<text:s/>לִסְפּ֗וֺד<text:s/>וְלֹ֤א<text:s/>לִגְזוֺר֙<text:s/>צ֣וֺם<text:s/>וְתַעֲנִ֔ית<text:s/>זוּלָתִ֕י<text:s/>אֲשֶׁ֖ר<text:s/>מְקֻבָּ֣ל<text:s/>עָלָ֑יו<text:s/>מִלִּפְנֵ֣י<text:s/>זֶ֔ה<text:s/>וְיִתְפַּלֵ֖ל<text:s/>לִפְנֵ֥י<text:s/>אֶלֹהָֽיו׃‏</text:span><text:span text:style-name="T40_2"><text:s/></text:span></text:p>
          </table:table-cell>
          <table:table-cell table:style-name="Cell38">
            <text:p text:style-name="P41"><text:span text:style-name="T41_1">61</text:span><text:span text:style-name="T41_2"> Afer<text:s/>these<text:s/>things,<text:s/>the<text:s/>sons<text:s/>of<text:s/>the<text:s/>Ḥashmonai<text:s/>came<text:s/>into<text:s/>the<text:s/>Sanctuary,<text:s/>restored<text:s/>the<text:s/>gates,<text:s/>repaired<text:s/>the<text:s/>breaches,<text:s/>and<text:s/>cleansed<text:s/>the<text:s/>hall<text:s/>of<text:s/>the<text:s/>dead<text:s/>and<text:s/>of<text:s/>all<text:s/>its<text:s/>impurity.<text:s/></text:span><text:span text:style-name="T41_3">62</text:span><text:span text:style-name="T41_4"> And<text:s/>they<text:s/>sought<text:s/>pure<text:s/>olive<text:s/>oil<text:s/>with<text:s/>which<text:s/>to<text:s/>light<text:s/>the<text:s/>Menorah,<text:s/>but<text:s/>they<text:s/>found<text:s/>only<text:s/>one<text:s/>little<text:s/>vessel<text:s/>sealed<text:s/>with<text:s/>the<text:s/>seal<text:s/>of<text:s/>the<text:s/>High-Priest<text:s/>and<text:s/>they<text:s/>knew<text:s/>it<text:s/>to<text:s/>be<text:s/>pure.<text:s/>And<text:s/>it<text:s/>contained<text:s/>but<text:s/>sufficient<text:s/>oil<text:s/>for<text:s/>one<text:s/>day.<text:s/></text:span><text:span text:style-name="T41_5">63</text:span><text:span text:style-name="T41_6"> But<text:s/>the<text:s/>Eylah<text:s/>Shemayah<text:s/>[God<text:s/>of<text:s/>Heaven]<text:s/>who<text:s/>caused<text:s/>his<text:s/>Presence<text:s/>to<text:s/>dwell<text:s/>in<text:s/>the<text:s/>Sanctuary,<text:s/>gave<text:s/>his<text:s/>blessing<text:s/>and<text:s/>it<text:s/>sufficed<text:s/>to<text:s/>light<text:s/>the<text:s/>Menorah<text:s/>eight<text:s/>days.<text:s/></text:span><text:span text:style-name="T41_7">64</text:span><text:span text:style-name="T41_8"> Therefore<text:s/>did<text:s/>the<text:s/>sons<text:s/>of<text:s/>the<text:s/>Ḥashmonai<text:s/>together<text:s/>with<text:s/>the<text:s/>Israelites<text:s/></text:span><text:span text:style-name="T41_9">65</text:span><text:span text:style-name="T41_10"> ordain<text:s/>that<text:s/>these<text:s/>eight<text:s/>days<text:s/>be<text:s/>ever<text:s/>celebrated<text:s/>as<text:s/>days<text:s/>of<text:s/>joy<text:s/>and<text:s/>feasting<text:s/>along<text:s/>wth<text:s/>the<text:s/>festivals<text:s/>ordained<text:s/>in<text:s/>the<text:s/>Torah;<text:s/>that<text:s/>candles<text:s/>be<text:s/>lit<text:s/>to<text:s/>commemorate<text:s/>the<text:s/>victory<text:s/>they<text:s/>achieved<text:s/>through<text:s/>the<text:s/>Eylah<text:s/>Shemayah<text:s/>[God<text:s/>of<text:s/>Heaven];<text:s/></text:span><text:span text:style-name="T41_11">66</text:span><text:span text:style-name="T41_12"> that<text:s/>it<text:s/>be<text:s/>forbidden<text:s/>to<text:s/>mourn<text:s/>or<text:s/>to<text:s/>decree<text:s/>a<text:s/>fast-day<text:s/>during<text:s/>this<text:s/>period,<text:s/>except<text:s/>such<text:s/>as<text:s/>may<text:s/>have<text:s/>been<text:s/>established<text:s/>previously,<text:s/>and<text:s/>it<text:s/>was<text:s/>further<text:s/>ordained<text:s/>to<text:s/>pray<text:s/>and<text:s/>thank<text:s/>their<text:s/></text:span><text:span text:style-name="T41_13">elo'ah</text:span><text:span text:style-name="T41_14">.<text:s/></text:span></text:p>
          </table:table-cell>
        </table:table-row>
        <table:table-row table:style-name="Row20">
          <table:table-cell table:style-name="Cell39">
            <text:p text:style-name="P42"><text:span text:style-name="T42_1">אַ֚ךְ<text:s/>חַשְׁמוֺנַ֣אי<text:s/>וּבָנָ֔יו<text:s/>וְאֲחֵיהֶ֖ם<text:s/>לֹא־גָזְר֣וּ<text:s/>בָהֶ֑ם<text:s/>לְבַטֵּ֖ל<text:s/>עֲבוֺדַ֥ת<text:s/>מְלָאכָֽה׃<text:s/>וּמִן־הָעֵת֙<text:s/>הַהִ֔יא<text:s/>לֺא־הָ֥יָה<text:s/>שֵׁ֖ם<text:s/>לְמַלְכ֣וּת<text:s/>יָוָֽן׃<text:s/>וַיְקַבְּלוּ֙<text:s/>הַמַּלְכ֔וּת<text:s/>בְּנֵ֥י<text:s/>חַשְׁמוֺנַ֖אי<text:s/>וּבְנֵ֣י<text:s/>בְנֵיהֶ֑ם<text:s/>מֵהָעֵ֨ת<text:s/>הַזֹּא֜ת<text:s/>עַד־חׇרְבַּ֣ן<text:s/>׀<text:s/>בֵּ֣ית<text:s/>הָאֶלֹהִ֗ים<text:s/>מָאתַ֛יִם<text:s/>וְשֵׁ֖שׁ<text:s/>שָׁנִֽים׃<text:s/>עַל־כֵּ֣ן<text:s/>בְּנֵי־יִשְׂרָאֵל֩<text:s/>מֵהַיּ֨וֺם<text:s/>הַה֝וּא<text:s/>בְּכׇל־גָּלוּתָ֗ם<text:s/>שׁוֺמְרִים֙<text:s/>הַיָּמִ֣ים<text:s/>הָאֵ֔לֶּה<text:s/>וְקוֺרְאִ֣ים<text:s/>לָהֶ֔ם<text:s/>יְמֵ֖י<text:s/>מִשְׁתֶּ֣ה<text:s/>וְשִׂמְחָ֑ה<text:s/>מֵחֲמִשָׁ֧ה<text:s/>וְעֶשְׂרִ֛ים<text:s/>לַחֹ֥דֶשׁ<text:s/>כִּסְלֵ֖ו<text:s/>שְׁמוֺנָ֥ה<text:s/>יָמִֽים׃<text:s/>מִן־הָעֵ֤ת<text:s/>הַהִיא֙<text:s/>וְעַ֣ד<text:s/>הָעוֺלָ֔ם<text:s/>לֺ֨א<text:s/>יָס֧וּרוּ<text:s/>מֵהֶ֛ם<text:s/>אֲשֶׁ֥ר<text:s/>הָ֖יוּ<text:s/>בְּבֵ֣ית<text:s/>מִקְדָּשָׁ֑ם<text:s/>הַכֹּהֲנִ֣ים<text:s/>׀<text:s/>וְהַלְוִיִּ֣ם<text:s/>וְחַכְמֵיהֶ֗ם<text:s/>אֲשֶׁר֙<text:s/>קִיְּמ֣וּ<text:s/>עֲלֵיהֶ֔ם<text:s/>וְעַל־בְּנֵ֥י<text:s/>בְנֵיהֶ֖ם<text:s/>עַד־עוֺלָֽם׃‏<text:s/>הָאֵ֨ל<text:s/>אֲשֶׁ֧ר<text:s/>עָשָׂ֛ה<text:s/>עִמָּהֶ֖ם<text:s/>נֵ֣ס<text:s/>וּפֶ֑לֶא<text:s/>ה֚וּא<text:s/>יַעֲשֶׂ֣ה<text:s/>לָ֔נּוּ<text:s/>נִסִּ֧ים<text:s/>וְנִפְלָא֛וֹת<text:s/>וִיְקֻיַּ֥ם<text:s/>בָּ֖נוּ<text:s/>מִקְרָ֥א<text:s/>שֶׁכָּתֽוּב׃<text:s/>כִּימֵ֥י<text:s/>צֵאתְךָ֖<text:s/>מֵאֶ֣רֶץ<text:s/>מִצְרָ֑יִם<text:s/>אַרְאֶ֖נּוּ<text:s/>נִפְלָאֽוֹת׃</text:span><text:span text:style-name="T42_2"><text:s/></text:span></text:p>
          </table:table-cell>
          <table:table-cell table:style-name="Cell40">
            <text:p text:style-name="P43"><text:span text:style-name="T43_1">(Only<text:s/>the<text:s/>work<text:s/>in<text:s/>the<text:s/>Sanctuary<text:s/>was<text:s/>not<text:s/>prohibited<text:s/>by<text:s/>the<text:s/>Ḥashmonai<text:s/>and<text:s/>his<text:s/>sons<text:s/>and<text:s/>their<text:s/>brethren.<text:s/>That<text:s/>day<text:s/>saw<text:s/>the<text:s/>end<text:s/>of<text:s/>the<text:s/>Kingdom<text:s/>of<text:s/>Greece.<text:s/>And<text:s/>the<text:s/>sons<text:s/>of<text:s/>the<text:s/>Ḥashmonai<text:s/>and<text:s/>their<text:s/>sons<text:s/>after<text:s/>them<text:s/>did<text:s/>rule<text:s/>over<text:s/>Israel<text:s/>from<text:s/>that<text:s/>day<text:s/>till<text:s/>the<text:s/>destruction<text:s/>of<text:s/>the<text:s/>Beit<text:s/>haElohim<text:s/>[Temple<text:s/>of<text:s/>Elohim],<text:s/>a<text:s/>period<text:s/>of<text:s/>two<text:s/>hundred<text:s/>and<text:s/>six<text:s/>years.<text:s/>Therefore<text:s/>do<text:s/>the<text:s/>children<text:s/>of<text:s/>Israel<text:s/>observe<text:s/>these<text:s/>days<text:s/>in<text:s/>all<text:s/>the<text:s/>lands<text:s/>of<text:s/>their<text:s/>dispersion,<text:s/>as<text:s/>days<text:s/>of<text:s/>feasting<text:s/>and<text:s/>joy,<text:s/>for<text:s/>eight<text:s/>days<text:s/>beginning<text:s/>with<text:s/>the<text:s/>25th<text:s/>of<text:s/>Kislev.<text:s/>From<text:s/>that<text:s/>day<text:s/>and<text:s/>evermore,<text:s/>this<text:s/>festival<text:s/>shall<text:s/>not<text:s/>depart<text:s/>from<text:s/>the<text:s/>holy<text:s/>places<text:s/>of<text:s/>Israel,<text:s/>for<text:s/>their<text:s/>Kohanim,<text:s/>Levi’im,<text:s/>and<text:s/>sages<text:s/>ordained<text:s/>it<text:s/>for<text:s/>themselves<text:s/>and<text:s/>their<text:s/>descendants<text:s/>and<text:s/>pledge<text:s/>to<text:s/>keep<text:s/>it<text:s/>forever.<text:s/>May<text:s/>El<text:s/>who<text:s/>performed<text:s/>miracles<text:s/>on<text:s/>their<text:s/>behalf,<text:s/>do<text:s/>wonders<text:s/>for<text:s/>us<text:s/>so<text:s/>that<text:s/>the<text:s/>words<text:s/>of<text:s/>the<text:s/>Torah<text:s/>may<text:s/>be<text:s/>fulfilled<text:s/>even<text:s/>as<text:s/>it<text:s/>is<text:s/>written<text:s/>“I<text:s/>will<text:s/>show<text:s/>him<text:s/>wonders<text:s/>even<text:s/>as<text:s/>in<text:s/>the<text:s/>days<text:s/>of<text:s/>thy<text:s/>going<text:s/>forth<text:s/>from<text:s/>the<text:s/>land<text:s/>of<text:s/>Egypt.”[foot]Mikha<text:s/>7:15[/foot]<text:s/></text:span><text:span text:style-name="T43_2">Amen</text:span><text:span text:style-name="T43_3">.)<text:s/></text:span></text:p>
          </table:table-cell>
        </table:table-row>
        <table:table-row table:style-name="Row21">
          <table:table-cell table:style-name="Cell41">
            <text:p text:style-name="P44"><text:span text:style-name="T44_1">בָּרוּךְ<text:s/>אַתָּה<text:s/>הָרָב<text:s/>אֶת־רִיבֵֽנוּ<text:s/>וְהַדָּן<text:s/>אֶת־דִּינֵֽנוּ<text:s/>וְהַנּוֹקֵם<text:s/>אֶת־נִקְמָתֵֽנוּ<text:s/>וְהַמְשַׁלֵּם<text:s/>גְּמוּל<text:s/>לְכׇל־אוֹיְבֵי<text:s/>נַפְשֵֽׁנוּ<text:s/>וְהַנִּפְרָע־לָֽנוּ<text:s/>מִצָּרֵֽינוּ׃</text:span><text:span text:style-name="T44_2"><text:s/></text:span></text:p>
          </table:table-cell>
          <table:table-cell table:style-name="Cell42">
            <text:p text:style-name="P45"><text:span text:style-name="T45_1">Blessed<text:s/>are<text:s/>You...<text:s/>who<text:s/>argues<text:s/>our<text:s/>arguments,<text:s/>and<text:s/>judges<text:s/>our<text:s/>judgements,<text:s/>and<text:s/>avenges<text:s/>our<text:s/>vengeances,<text:s/>and<text:s/>deals<text:s/>payback<text:s/>to<text:s/>our<text:s/>existential<text:s/>enemies,<text:s/>and<text:s/>redeems<text:s/>us<text:s/>from<text:s/>our<text:s/>stressors.<text:s/></text:span></text:p>
          </table:table-cell>
        </table:table-row>
        <table:table-row table:style-name="Row22">
          <table:table-cell table:style-name="Cell43">
            <text:p text:style-name="P46"><text:span text:style-name="T46_1">בָּרוּךְ<text:s/>אַתָּה<text:s/>הַנִּפְרָע<text:s/>לְעַמּוֹ<text:s/>יִשְׂרָאֵל<text:s/>מִכׇּל־צָרֵֽיהֶם<text:s/>הָאֵל<text:s/>הַמּוֹשִֽׁיעַ׃</text:span><text:span text:style-name="T46_2"><text:s/></text:span></text:p>
          </table:table-cell>
          <table:table-cell table:style-name="Cell44">
            <text:p text:style-name="P47"><text:span text:style-name="T47_1">Blessed<text:s/>are<text:s/>You...<text:s/>who<text:s/>redeems<text:s/>the<text:s/>people<text:s/>Israel<text:s/>from<text:s/>all<text:s/>their<text:s/>stressors,<text:s/>the<text:s/>God<text:s/>who<text:s/>saves.<text:s/></text:span></text:p>
          </table:table-cell>
        </table:table-row>
      </table:table>
      <text:p text:style-name="P48"><text:span text:style-name="T48_1"><draw:rect svg:x="0cm" svg:y="0cm" svg:width="16.51cm" svg:height="0.053cm" draw:style-name="FR1" text:anchor-type="as-char" draw:z-index="0"/></text:span></text:p>
      <text:p text:style-name="P49"><text:span text:style-name="T49_1">Isaac<text:s/>Mayer<text:s/>added<text:s/>t'amim<text:s/>to<text:s/>the<text:s/>pointed<text:s/>Hebrew<text:s/>translation<text:s/>of<text:s/>Megilat<text:s/>Antiokhus<text:s/>that<text:s/>I<text:s/>transcribed<text:s/></text:span><text:span text:style-name="T49_2"><text:a xlink:type="simple" xlink:href="https://opensiddur.org/prayers/special-days/commemorative-days/hanukkah/megillat-antiokhus/"><text:span text:style-name="T49_3">here</text:span></text:a></text:span><text:span text:style-name="T49_4"><text:s/>(made<text:s/>from<text:s/>Miklós<text:s/>Welcz’s<text:s/></text:span><text:span text:style-name="T49_5">Megilasz<text:s/>Matiszjahu<text:s/>–<text:s/>Chanuka<text:s/>története</text:span><text:span text:style-name="T49_6">,<text:s/>1935).<text:s/>The<text:s/>English<text:s/>translation<text:s/>here<text:s/>was<text:s/>made<text:s/>by<text:s/>Tsvi<text:s/>(Hirsch)<text:s/>Filipowsky<text:s/>according<text:s/>to<text:s/>an<text:s/>Aramaic<text:s/>text<text:s/>by<text:s/>the<text:s/>Jewish<text:s/>Antiquarian<text:s/>Society<text:s/>(London,<text:s/>1851).<text:s/>I<text:s/>have<text:s/>adapted<text:s/>Filipowsky's<text:s/>translation<text:s/>by<text:s/>replacing<text:s/>archaisms,<text:s/>Anglicized<text:s/>names,<text:s/>and<text:s/>providing<text:s/>transcriptions<text:s/>of<text:s/>the<text:s/>divine<text:s/>names.<text:s/>For<text:s/>a<text:s/>critical<text:s/>edition<text:s/>of<text:s/>the<text:s/>Palestinian<text:s/>Aramaic<text:s/>original<text:s/>by<text:s/>Menaḥem<text:s/>Tzvi<text:s/>Kaddari<text:s/>(“The<text:s/>Aramaic<text:s/>Antiochus<text:s/>Scroll,”<text:s/>Bar<text:s/>Ilan<text:s/>1<text:s/>(1963)<text:s/>81-105)<text:s/>accompanied<text:s/>by<text:s/>a<text:s/>critical<text:s/>translation<text:s/>of<text:s/>the<text:s/>same,<text:s/>see<text:s/></text:span><text:span text:style-name="T49_7"><text:a xlink:type="simple" xlink:href="https://opensiddur.org/wp-content/uploads/2013/12/John-C.-Reeves-translation-of-Megilat-Antiokhus.pdf"><text:span text:style-name="T49_8">here</text:span></text:a></text:span><text:span text:style-name="T49_9">.<text:s/>Text<text:s/>in<text:s/>parentheses<text:s/>contains<text:s/>additions<text:s/>to<text:s/>the<text:s/>Aramaic<text:s/>found<text:s/>in<text:s/>later<text:s/>manuscripts.<text:s/>Megillat<text:s/>Antiokhus<text:s/>is<text:s/>thought<text:s/>to<text:s/>have<text:s/>been<text:s/>composed<text:s/>between<text:s/>the<text:s/>2nd<text:s/>and<text:s/>4th<text:s/>centuries.<text:s/>If<text:s/>it<text:s/>was<text:s/>composed<text:s/>in<text:s/>the<text:s/>2nd<text:s/>century,<text:s/>it<text:s/>may<text:s/>have<text:s/>been<text:s/>an<text:s/>abridged<text:s/>adaptation<text:s/>of<text:s/>the<text:s/>Book<text:s/>of<text:s/>Maccabees<text:s/>intended<text:s/>to<text:s/>fortify<text:s/>cultural<text:s/>resistance<text:s/>to<text:s/>the<text:s/>Roman<text:s/>occupation<text:s/>before<text:s/>or<text:s/>after<text:s/>the<text:s/>failure<text:s/>of<text:s/>the<text:s/>Bar<text:s/>Kochba<text:s/>rebellion.<text:s/>--Aharon<text:s/>Varady<text:s/></text:span></text:p>
      <text:h text:style-name="P50" text:outline-level="3"><text:span text:style-name="T50_1">Recording</text:span></text:h>
      <text:p text:style-name="P51"><text:span text:style-name="T51_1">https://www.youtube.com/watch?v=LVOUn8Fi6Js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&amp;#x1F4AC; מגילת אנטיוכס עם טעמי מקרא | Megillat Antiokhus, with ta'amei miqra (for cantillation) by Isaac Gantwerk Maye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