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786cm"/>
    </style:style>
    <style:style style:name="Column4" style:family="table-column">
      <style:table-column-properties style:column-width="10.64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7_2" style:family="text">
      <style:text-properties fo:language="he" fo:language-asian="he" fo:language-complex="none"/>
    </style:style>
    <style:style style:name="T17_3" style:family="text">
      <style:text-properties fo:language="he" fo:language-asian="he" fo:language-complex="he" fo:country-complex="IL"/>
    </style:style>
    <style:style style:name="T17_4" style:family="text" style:parent-style-name="acrostic">
      <style:text-properties fo:language="he" fo:language-asian="he" fo:language-complex="none"/>
    </style:style>
    <style:style style:name="T17_5" style:family="text">
      <style:text-properties fo:language="he" fo:language-asian="he" fo:language-complex="none"/>
    </style:style>
    <style:style style:name="T17_6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acrostic">
      <style:text-properties fo:language="en" fo:language-asian="en" fo:language-complex="none"/>
    </style:style>
    <style:style style:name="T18_2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9_2" style:family="text">
      <style:text-properties fo:language="he" fo:language-asian="he" fo:language-complex="none"/>
    </style:style>
    <style:style style:name="T19_3" style:family="text">
      <style:text-properties fo:language="he" fo:language-asian="he" fo:language-complex="he" fo:country-complex="IL"/>
    </style:style>
    <style:style style:name="T19_4" style:family="text" style:parent-style-name="acrostic">
      <style:text-properties fo:language="he" fo:language-asian="he" fo:language-complex="none"/>
    </style:style>
    <style:style style:name="T19_5" style:family="text">
      <style:text-properties fo:language="he" fo:language-asian="he" fo:language-complex="none"/>
    </style:style>
    <style:style style:name="T19_6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acrostic">
      <style:text-properties fo:language="en" fo:language-asian="en" fo:language-complex="none"/>
    </style:style>
    <style:style style:name="T20_2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1_2" style:family="text">
      <style:text-properties fo:language="he" fo:language-asian="he" fo:language-complex="none"/>
    </style:style>
    <style:style style:name="T21_3" style:family="text">
      <style:text-properties fo:language="he" fo:language-asian="he" fo:language-complex="he" fo:country-complex="IL"/>
    </style:style>
    <style:style style:name="T21_4" style:family="text" style:parent-style-name="acrostic">
      <style:text-properties fo:language="he" fo:language-asian="he" fo:language-complex="none"/>
    </style:style>
    <style:style style:name="T21_5" style:family="text">
      <style:text-properties fo:language="he" fo:language-asian="he" fo:language-complex="none"/>
    </style:style>
    <style:style style:name="T21_6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acrostic">
      <style:text-properties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3_2" style:family="text">
      <style:text-properties fo:language="he" fo:language-asian="he" fo:language-complex="none"/>
    </style:style>
    <style:style style:name="T23_3" style:family="text">
      <style:text-properties fo:language="he" fo:language-asian="he" fo:language-complex="he" fo:country-complex="IL"/>
    </style:style>
    <style:style style:name="T23_4" style:family="text" style:parent-style-name="acrostic">
      <style:text-properties fo:language="he" fo:language-asian="he" fo:language-complex="none"/>
    </style:style>
    <style:style style:name="T23_5" style:family="text">
      <style:text-properties fo:language="he" fo:language-asian="he" fo:language-complex="none"/>
    </style:style>
    <style:style style:name="T23_6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acrostic">
      <style:text-properties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5_2" style:family="text">
      <style:text-properties fo:language="he" fo:language-asian="he" fo:language-complex="none"/>
    </style:style>
    <style:style style:name="T25_3" style:family="text">
      <style:text-properties fo:language="he" fo:language-asian="he" fo:language-complex="he" fo:country-complex="IL"/>
    </style:style>
    <style:style style:name="T25_4" style:family="text" style:parent-style-name="acrostic">
      <style:text-properties fo:language="he" fo:language-asian="he" fo:language-complex="none"/>
    </style:style>
    <style:style style:name="T25_5" style:family="text">
      <style:text-properties fo:language="he" fo:language-asian="he" fo:language-complex="none"/>
    </style:style>
    <style:style style:name="T25_6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 style:parent-style-name="acrostic">
      <style:text-properties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7_2" style:family="text">
      <style:text-properties fo:language="he" fo:language-asian="he" fo:language-complex="none"/>
    </style:style>
    <style:style style:name="T27_3" style:family="text">
      <style:text-properties fo:language="he" fo:language-asian="he" fo:language-complex="he" fo:country-complex="IL"/>
    </style:style>
    <style:style style:name="T27_4" style:family="text">
      <style:text-properties fo:color="#a52a2a" fo:language="he" fo:language-asian="he" fo:language-complex="he" fo:country-complex="IL"/>
    </style:style>
    <style:style style:name="T27_5" style:family="text">
      <style:text-properties fo:language="he" fo:language-asian="he" fo:language-complex="none"/>
    </style:style>
    <style:style style:name="T27_6" style:family="text" style:parent-style-name="acrostic">
      <style:text-properties fo:language="he" fo:language-asian="he" fo:language-complex="none"/>
    </style:style>
    <style:style style:name="T27_7" style:family="text">
      <style:text-properties fo:language="he" fo:language-asian="he" fo:language-complex="none"/>
    </style:style>
    <style:style style:name="T27_8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 style:parent-style-name="acrostic">
      <style:text-properties fo:language="en" fo:language-asian="en" fo:language-complex="none"/>
    </style:style>
    <style:style style:name="T28_2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9_2" style:family="text">
      <style:text-properties fo:language="he" fo:language-asian="he" fo:language-complex="none"/>
    </style:style>
    <style:style style:name="T29_3" style:family="text">
      <style:text-properties fo:language="he" fo:language-asian="he" fo:language-complex="he" fo:country-complex="IL"/>
    </style:style>
    <style:style style:name="T29_4" style:family="text" style:parent-style-name="acrostic">
      <style:text-properties fo:language="he" fo:language-asian="he" fo:language-complex="none"/>
    </style:style>
    <style:style style:name="T29_5" style:family="text">
      <style:text-properties fo:language="he" fo:language-asian="he" fo:language-complex="none"/>
    </style:style>
    <style:style style:name="T29_6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 style:parent-style-name="acrostic">
      <style:text-properties fo:language="en" fo:language-asian="en" fo:language-complex="none"/>
    </style:style>
    <style:style style:name="T30_2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31_2" style:family="text">
      <style:text-properties fo:language="he" fo:language-asian="he" fo:language-complex="none"/>
    </style:style>
    <style:style style:name="T31_3" style:family="text">
      <style:text-properties fo:language="he" fo:language-asian="he" fo:language-complex="he" fo:country-complex="IL"/>
    </style:style>
    <style:style style:name="T31_4" style:family="text" style:parent-style-name="acrostic">
      <style:text-properties fo:language="he" fo:language-asian="he" fo:language-complex="none"/>
    </style:style>
    <style:style style:name="T31_5" style:family="text">
      <style:text-properties fo:language="he" fo:language-asian="he" fo:language-complex="none"/>
    </style:style>
    <style:style style:name="T31_6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acrostic">
      <style:text-properties fo:language="en" fo:language-asian="en" fo:language-complex="none"/>
    </style:style>
    <style:style style:name="T32_2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33_2" style:family="text">
      <style:text-properties fo:language="he" fo:language-asian="he" fo:language-complex="none"/>
    </style:style>
    <style:style style:name="T33_3" style:family="text">
      <style:text-properties fo:language="he" fo:language-asian="he" fo:language-complex="he" fo:country-complex="IL"/>
    </style:style>
    <style:style style:name="T33_4" style:family="text" style:parent-style-name="acrostic">
      <style:text-properties fo:language="he" fo:language-asian="he" fo:language-complex="none"/>
    </style:style>
    <style:style style:name="T33_5" style:family="text">
      <style:text-properties fo:language="he" fo:language-asian="he" fo:language-complex="none"/>
    </style:style>
    <style:style style:name="T33_6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 style:parent-style-name="acrostic">
      <style:text-properties fo:language="en" fo:language-asian="en" fo:language-complex="none"/>
    </style:style>
    <style:style style:name="T34_2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35_2" style:family="text">
      <style:text-properties fo:language="he" fo:language-asian="he" fo:language-complex="none"/>
    </style:style>
    <style:style style:name="T35_3" style:family="text">
      <style:text-properties fo:language="he" fo:language-asian="he" fo:language-complex="he" fo:country-complex="IL"/>
    </style:style>
    <style:style style:name="T35_4" style:family="text" style:parent-style-name="acrostic">
      <style:text-properties fo:language="he" fo:language-asian="he" fo:language-complex="none"/>
    </style:style>
    <style:style style:name="T35_5" style:family="text">
      <style:text-properties fo:language="he" fo:language-asian="he" fo:language-complex="none"/>
    </style:style>
    <style:style style:name="T35_6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acrostic">
      <style:text-properties fo:language="en" fo:language-asian="en" fo:language-complex="none"/>
    </style:style>
    <style:style style:name="T36_2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37_2" style:family="text">
      <style:text-properties fo:language="he" fo:language-asian="he" fo:language-complex="none"/>
    </style:style>
    <style:style style:name="T37_3" style:family="text">
      <style:text-properties fo:language="he" fo:language-asian="he" fo:language-complex="he" fo:country-complex="IL"/>
    </style:style>
    <style:style style:name="T37_4" style:family="text" style:parent-style-name="acrostic">
      <style:text-properties fo:language="he" fo:language-asian="he" fo:language-complex="none"/>
    </style:style>
    <style:style style:name="T37_5" style:family="text">
      <style:text-properties fo:language="he" fo:language-asian="he" fo:language-complex="none"/>
    </style:style>
    <style:style style:name="T37_6" style:family="text">
      <style:text-properties fo:color="#a52a2a" fo:language="he" fo:language-asian="he" fo:language-complex="he" fo:country-complex="IL"/>
    </style:style>
    <style:style style:name="T37_7" style:family="text">
      <style:text-properties fo:language="he" fo:language-asian="he" fo:language-complex="none"/>
    </style:style>
    <style:style style:name="T37_8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 style:parent-style-name="acrostic">
      <style:text-properties fo:language="en" fo:language-asian="en" fo:language-complex="none"/>
    </style:style>
    <style:style style:name="T38_2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39_2" style:family="text">
      <style:text-properties fo:language="he" fo:language-asian="he" fo:language-complex="none"/>
    </style:style>
    <style:style style:name="T39_3" style:family="text">
      <style:text-properties fo:language="he" fo:language-asian="he" fo:language-complex="he" fo:country-complex="IL"/>
    </style:style>
    <style:style style:name="T39_4" style:family="text" style:parent-style-name="acrostic">
      <style:text-properties fo:language="he" fo:language-asian="he" fo:language-complex="none"/>
    </style:style>
    <style:style style:name="T39_5" style:family="text">
      <style:text-properties fo:language="he" fo:language-asian="he" fo:language-complex="none"/>
    </style:style>
    <style:style style:name="T39_6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 style:parent-style-name="acrostic">
      <style:text-properties fo:font-size="10pt" style:font-size-asian="10pt" style:font-size-complex="10pt" fo:language="en" fo:language-asian="en" fo:language-complex="none"/>
    </style:style>
    <style:style style:name="T40_2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41_2" style:family="text">
      <style:text-properties fo:language="he" fo:language-asian="he" fo:language-complex="none"/>
    </style:style>
    <style:style style:name="T41_3" style:family="text">
      <style:text-properties fo:language="he" fo:language-asian="he" fo:language-complex="he" fo:country-complex="IL"/>
    </style:style>
    <style:style style:name="T41_4" style:family="text" style:parent-style-name="acrostic">
      <style:text-properties fo:language="he" fo:language-asian="he" fo:language-complex="none"/>
    </style:style>
    <style:style style:name="T41_5" style:family="text">
      <style:text-properties fo:language="he" fo:language-asian="he" fo:language-complex="none"/>
    </style:style>
    <style:style style:name="T41_6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 style:parent-style-name="acrostic">
      <style:text-properties fo:language="en" fo:language-asian="en" fo:language-complex="none"/>
    </style:style>
    <style:style style:name="T42_2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43_2" style:family="text">
      <style:text-properties fo:language="he" fo:language-asian="he" fo:language-complex="none"/>
    </style:style>
    <style:style style:name="T43_3" style:family="text">
      <style:text-properties fo:language="he" fo:language-asian="he" fo:language-complex="he" fo:country-complex="IL"/>
    </style:style>
    <style:style style:name="T43_4" style:family="text" style:parent-style-name="acrostic">
      <style:text-properties fo:language="he" fo:language-asian="he" fo:language-complex="none"/>
    </style:style>
    <style:style style:name="T43_5" style:family="text">
      <style:text-properties fo:language="he" fo:language-asian="he" fo:language-complex="none"/>
    </style:style>
    <style:style style:name="T43_6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 style:parent-style-name="acrostic">
      <style:text-properties fo:language="en" fo:language-asian="en" fo:language-complex="none"/>
    </style:style>
    <style:style style:name="T44_2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45_2" style:family="text">
      <style:text-properties fo:language="he" fo:language-asian="he" fo:language-complex="none"/>
    </style:style>
    <style:style style:name="T45_3" style:family="text">
      <style:text-properties fo:language="he" fo:language-asian="he" fo:language-complex="he" fo:country-complex="IL"/>
    </style:style>
    <style:style style:name="T45_4" style:family="text" style:parent-style-name="acrostic">
      <style:text-properties fo:language="he" fo:language-asian="he" fo:language-complex="none"/>
    </style:style>
    <style:style style:name="T45_5" style:family="text">
      <style:text-properties fo:language="he" fo:language-asian="he" fo:language-complex="none"/>
    </style:style>
    <style:style style:name="T45_6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 style:parent-style-name="acrostic">
      <style:text-properties fo:language="en" fo:language-asian="en" fo:language-complex="none"/>
    </style:style>
    <style:style style:name="T46_2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47_2" style:family="text">
      <style:text-properties fo:language="he" fo:language-asian="he" fo:language-complex="none"/>
    </style:style>
    <style:style style:name="T47_3" style:family="text">
      <style:text-properties fo:language="he" fo:language-asian="he" fo:language-complex="he" fo:country-complex="IL"/>
    </style:style>
    <style:style style:name="T47_4" style:family="text" style:parent-style-name="acrostic">
      <style:text-properties fo:language="he" fo:language-asian="he" fo:language-complex="none"/>
    </style:style>
    <style:style style:name="T47_5" style:family="text">
      <style:text-properties fo:language="he" fo:language-asian="he" fo:language-complex="none"/>
    </style:style>
    <style:style style:name="T47_6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 style:parent-style-name="acrostic">
      <style:text-properties fo:language="en" fo:language-asian="en" fo:language-complex="none"/>
    </style:style>
    <style:style style:name="T48_2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49_2" style:family="text">
      <style:text-properties fo:language="he" fo:language-asian="he" fo:language-complex="none"/>
    </style:style>
    <style:style style:name="T49_3" style:family="text">
      <style:text-properties fo:language="he" fo:language-asian="he" fo:language-complex="he" fo:country-complex="IL"/>
    </style:style>
    <style:style style:name="T49_4" style:family="text" style:parent-style-name="acrostic">
      <style:text-properties fo:language="he" fo:language-asian="he" fo:language-complex="none"/>
    </style:style>
    <style:style style:name="T49_5" style:family="text">
      <style:text-properties fo:language="he" fo:language-asian="he" fo:language-complex="none"/>
    </style:style>
    <style:style style:name="T49_6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 style:parent-style-name="acrostic">
      <style:text-properties fo:language="en" fo:language-asian="en" fo:language-complex="none"/>
    </style:style>
    <style:style style:name="T50_2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1_2" style:family="text">
      <style:text-properties fo:language="he" fo:language-asian="he" fo:language-complex="none"/>
    </style:style>
    <style:style style:name="T51_3" style:family="text">
      <style:text-properties fo:language="he" fo:language-asian="he" fo:language-complex="he" fo:country-complex="IL"/>
    </style:style>
    <style:style style:name="T51_4" style:family="text" style:parent-style-name="acrostic">
      <style:text-properties fo:language="he" fo:language-asian="he" fo:language-complex="none"/>
    </style:style>
    <style:style style:name="T51_5" style:family="text">
      <style:text-properties fo:language="he" fo:language-asian="he" fo:language-complex="none"/>
    </style:style>
    <style:style style:name="T51_6" style:family="text">
      <style:text-properties fo:color="#a52a2a" fo:language="he" fo:language-asian="he" fo:language-complex="he" fo:country-complex="IL"/>
    </style:style>
    <style:style style:name="T51_7" style:family="text">
      <style:text-properties fo:language="he" fo:language-asian="he" fo:language-complex="none"/>
    </style:style>
    <style:style style:name="T51_8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 style:parent-style-name="acrostic">
      <style:text-properties fo:language="en" fo:language-asian="en" fo:language-complex="none"/>
    </style:style>
    <style:style style:name="T52_2" style:family="text">
      <style:text-properties fo:language="en" fo:language-asian="en" fo:language-complex="none"/>
    </style:style>
    <style:style style:name="T52_3" style:family="text">
      <style:text-properties style:text-position="sub 58%" fo:font-size="15pt" style:font-size-asian="15pt" style:font-size-complex="15pt" fo:language="en" fo:language-asian="en" fo:language-complex="none"/>
    </style:style>
    <style:style style:name="T52_4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3_2" style:family="text">
      <style:text-properties fo:language="he" fo:language-asian="he" fo:language-complex="none"/>
    </style:style>
    <style:style style:name="T53_3" style:family="text">
      <style:text-properties fo:language="he" fo:language-asian="he" fo:language-complex="he" fo:country-complex="IL"/>
    </style:style>
    <style:style style:name="T53_4" style:family="text" style:parent-style-name="acrostic">
      <style:text-properties fo:language="he" fo:language-asian="he" fo:language-complex="none"/>
    </style:style>
    <style:style style:name="T53_5" style:family="text">
      <style:text-properties fo:language="he" fo:language-asian="he" fo:language-complex="none"/>
    </style:style>
    <style:style style:name="T53_6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 style:parent-style-name="acrostic">
      <style:text-properties fo:language="en" fo:language-asian="en" fo:language-complex="none"/>
    </style:style>
    <style:style style:name="T54_2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5_2" style:family="text">
      <style:text-properties fo:language="he" fo:language-asian="he" fo:language-complex="none"/>
    </style:style>
    <style:style style:name="T55_3" style:family="text">
      <style:text-properties fo:language="he" fo:language-asian="he" fo:language-complex="he" fo:country-complex="IL"/>
    </style:style>
    <style:style style:name="T55_4" style:family="text" style:parent-style-name="acrostic">
      <style:text-properties fo:language="he" fo:language-asian="he" fo:language-complex="none"/>
    </style:style>
    <style:style style:name="T55_5" style:family="text">
      <style:text-properties fo:language="he" fo:language-asian="he" fo:language-complex="none"/>
    </style:style>
    <style:style style:name="T55_6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 style:parent-style-name="acrostic">
      <style:text-properties fo:language="en" fo:language-asian="en" fo:language-complex="none"/>
    </style:style>
    <style:style style:name="T56_2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7_2" style:family="text">
      <style:text-properties fo:language="he" fo:language-asian="he" fo:language-complex="none"/>
    </style:style>
    <style:style style:name="T57_3" style:family="text">
      <style:text-properties fo:language="he" fo:language-asian="he" fo:language-complex="he" fo:country-complex="IL"/>
    </style:style>
    <style:style style:name="T57_4" style:family="text" style:parent-style-name="acrostic">
      <style:text-properties fo:language="he" fo:language-asian="he" fo:language-complex="none"/>
    </style:style>
    <style:style style:name="T57_5" style:family="text">
      <style:text-properties fo:language="he" fo:language-asian="he" fo:language-complex="none"/>
    </style:style>
    <style:style style:name="T57_6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 style:parent-style-name="acrostic">
      <style:text-properties fo:language="en" fo:language-asian="en" fo:language-complex="none"/>
    </style:style>
    <style:style style:name="T58_2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59_2" style:family="text">
      <style:text-properties fo:language="he" fo:language-asian="he" fo:language-complex="none"/>
    </style:style>
    <style:style style:name="T59_3" style:family="text">
      <style:text-properties fo:language="he" fo:language-asian="he" fo:language-complex="he" fo:country-complex="IL"/>
    </style:style>
    <style:style style:name="T59_4" style:family="text" style:parent-style-name="acrostic">
      <style:text-properties fo:language="he" fo:language-asian="he" fo:language-complex="none"/>
    </style:style>
    <style:style style:name="T59_5" style:family="text">
      <style:text-properties fo:language="he" fo:language-asian="he" fo:language-complex="none"/>
    </style:style>
    <style:style style:name="T59_6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 style:parent-style-name="acrostic">
      <style:text-properties fo:language="en" fo:language-asian="en" fo:language-complex="none"/>
    </style:style>
    <style:style style:name="T60_2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3_2" style:family="text">
      <style:text-properties fo:language="he" fo:language-asian="he" fo:language-complex="none"/>
    </style:style>
    <style:style style:name="T63_3" style:family="text">
      <style:text-properties fo:language="he" fo:language-asian="he" fo:language-complex="he" fo:country-complex="IL"/>
    </style:style>
    <style:style style:name="T63_4" style:family="text" style:parent-style-name="acrostic">
      <style:text-properties fo:language="he" fo:language-asian="he" fo:language-complex="none"/>
    </style:style>
    <style:style style:name="T63_5" style:family="text">
      <style:text-properties fo:language="he" fo:language-asian="he" fo:language-complex="none"/>
    </style:style>
    <style:style style:name="T63_6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 style:parent-style-name="acrostic">
      <style:text-properties fo:language="en" fo:language-asian="en" fo:language-complex="none"/>
    </style:style>
    <style:style style:name="T64_2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5_2" style:family="text">
      <style:text-properties fo:language="he" fo:language-asian="he" fo:language-complex="none"/>
    </style:style>
    <style:style style:name="T65_3" style:family="text">
      <style:text-properties fo:language="he" fo:language-asian="he" fo:language-complex="he" fo:country-complex="IL"/>
    </style:style>
    <style:style style:name="T65_4" style:family="text">
      <style:text-properties fo:color="#a52a2a" fo:language="he" fo:language-asian="he" fo:language-complex="he" fo:country-complex="IL"/>
    </style:style>
    <style:style style:name="T65_5" style:family="text">
      <style:text-properties fo:language="he" fo:language-asian="he" fo:language-complex="none"/>
    </style:style>
    <style:style style:name="T65_6" style:family="text" style:parent-style-name="acrostic">
      <style:text-properties fo:language="he" fo:language-asian="he" fo:language-complex="none"/>
    </style:style>
    <style:style style:name="T65_7" style:family="text">
      <style:text-properties fo:language="he" fo:language-asian="he" fo:language-complex="none"/>
    </style:style>
    <style:style style:name="T65_8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 style:parent-style-name="acrostic">
      <style:text-properties fo:language="en" fo:language-asian="en" fo:language-complex="none"/>
    </style:style>
    <style:style style:name="T66_2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7_2" style:family="text">
      <style:text-properties fo:language="he" fo:language-asian="he" fo:language-complex="none"/>
    </style:style>
    <style:style style:name="T67_3" style:family="text">
      <style:text-properties fo:language="he" fo:language-asian="he" fo:language-complex="he" fo:country-complex="IL"/>
    </style:style>
    <style:style style:name="T67_4" style:family="text" style:parent-style-name="acrostic">
      <style:text-properties fo:language="he" fo:language-asian="he" fo:language-complex="none"/>
    </style:style>
    <style:style style:name="T67_5" style:family="text">
      <style:text-properties fo:language="he" fo:language-asian="he" fo:language-complex="none"/>
    </style:style>
    <style:style style:name="T67_6" style:family="text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 style:parent-style-name="acrostic">
      <style:text-properties fo:language="en" fo:language-asian="en" fo:language-complex="none"/>
    </style:style>
    <style:style style:name="T68_2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69_2" style:family="text">
      <style:text-properties fo:language="he" fo:language-asian="he" fo:language-complex="none"/>
    </style:style>
    <style:style style:name="T69_3" style:family="text">
      <style:text-properties fo:language="he" fo:language-asian="he" fo:language-complex="he" fo:country-complex="IL"/>
    </style:style>
    <style:style style:name="T69_4" style:family="text" style:parent-style-name="acrostic">
      <style:text-properties fo:language="he" fo:language-asian="he" fo:language-complex="none"/>
    </style:style>
    <style:style style:name="T69_5" style:family="text">
      <style:text-properties fo:language="he" fo:language-asian="he" fo:language-complex="none"/>
    </style:style>
    <style:style style:name="T69_6" style:family="text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 style:parent-style-name="acrostic">
      <style:text-properties fo:language="en" fo:language-asian="en" fo:language-complex="none"/>
    </style:style>
    <style:style style:name="T70_2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71_2" style:family="text">
      <style:text-properties fo:language="he" fo:language-asian="he" fo:language-complex="none"/>
    </style:style>
    <style:style style:name="T71_3" style:family="text">
      <style:text-properties fo:language="he" fo:language-asian="he" fo:language-complex="he" fo:country-complex="IL"/>
    </style:style>
    <style:style style:name="T71_4" style:family="text" style:parent-style-name="acrostic">
      <style:text-properties fo:language="he" fo:language-asian="he" fo:language-complex="none"/>
    </style:style>
    <style:style style:name="T71_5" style:family="text">
      <style:text-properties fo:language="he" fo:language-asian="he" fo:language-complex="none"/>
    </style:style>
    <style:style style:name="T71_6" style:family="text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 style:parent-style-name="acrostic">
      <style:text-properties fo:language="en" fo:language-asian="en" fo:language-complex="none"/>
    </style:style>
    <style:style style:name="T72_2" style:family="text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73_2" style:family="text">
      <style:text-properties fo:language="he" fo:language-asian="he" fo:language-complex="none"/>
    </style:style>
    <style:style style:name="T73_3" style:family="text">
      <style:text-properties fo:language="he" fo:language-asian="he" fo:language-complex="he" fo:country-complex="IL"/>
    </style:style>
    <style:style style:name="T73_4" style:family="text" style:parent-style-name="acrostic">
      <style:text-properties fo:language="he" fo:language-asian="he" fo:language-complex="none"/>
    </style:style>
    <style:style style:name="T73_5" style:family="text">
      <style:text-properties fo:language="he" fo:language-asian="he" fo:language-complex="none"/>
    </style:style>
    <style:style style:name="T73_6" style:family="text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 style:parent-style-name="acrostic">
      <style:text-properties fo:language="en" fo:language-asian="en" fo:language-complex="none"/>
    </style:style>
    <style:style style:name="T74_2" style:family="text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75_2" style:family="text">
      <style:text-properties fo:language="he" fo:language-asian="he" fo:language-complex="none"/>
    </style:style>
    <style:style style:name="T75_3" style:family="text">
      <style:text-properties fo:language="he" fo:language-asian="he" fo:language-complex="he" fo:country-complex="IL"/>
    </style:style>
    <style:style style:name="T75_4" style:family="text" style:parent-style-name="acrostic">
      <style:text-properties fo:language="he" fo:language-asian="he" fo:language-complex="none"/>
    </style:style>
    <style:style style:name="T75_5" style:family="text">
      <style:text-properties fo:language="he" fo:language-asian="he" fo:language-complex="none"/>
    </style:style>
    <style:style style:name="T75_6" style:family="text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 style:parent-style-name="acrostic">
      <style:text-properties fo:language="en" fo:language-asian="en" fo:language-complex="none"/>
    </style:style>
    <style:style style:name="T76_2" style:family="text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/>
    <style:style style:name="T7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77_2" style:family="text">
      <style:text-properties fo:language="he" fo:language-asian="he" fo:language-complex="none"/>
    </style:style>
    <style:style style:name="T77_3" style:family="text">
      <style:text-properties fo:language="he" fo:language-asian="he" fo:language-complex="he" fo:country-complex="IL"/>
    </style:style>
    <style:style style:name="T77_4" style:family="text" style:parent-style-name="acrostic">
      <style:text-properties fo:language="he" fo:language-asian="he" fo:language-complex="none"/>
    </style:style>
    <style:style style:name="T77_5" style:family="text">
      <style:text-properties fo:language="he" fo:language-asian="he" fo:language-complex="none"/>
    </style:style>
    <style:style style:name="T77_6" style:family="text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/>
    <style:style style:name="T78_1" style:family="text" style:parent-style-name="acrostic">
      <style:text-properties fo:language="en" fo:language-asian="en" fo:language-complex="none"/>
    </style:style>
    <style:style style:name="T78_2" style:family="text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/>
    <style:style style:name="T7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79_2" style:family="text">
      <style:text-properties fo:language="he" fo:language-asian="he" fo:language-complex="none"/>
    </style:style>
    <style:style style:name="T79_3" style:family="text">
      <style:text-properties fo:language="he" fo:language-asian="he" fo:language-complex="he" fo:country-complex="IL"/>
    </style:style>
    <style:style style:name="T79_4" style:family="text" style:parent-style-name="acrostic">
      <style:text-properties fo:language="he" fo:language-asian="he" fo:language-complex="none"/>
    </style:style>
    <style:style style:name="T79_5" style:family="text">
      <style:text-properties fo:language="he" fo:language-asian="he" fo:language-complex="none"/>
    </style:style>
    <style:style style:name="T79_6" style:family="text"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/>
    <style:style style:name="T80_1" style:family="text" style:parent-style-name="acrostic">
      <style:text-properties fo:font-size="10pt" style:font-size-asian="10pt" style:font-size-complex="10pt" fo:language="en" fo:language-asian="en" fo:language-complex="none"/>
    </style:style>
    <style:style style:name="T80_2" style:family="text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/>
    <style:style style:name="T8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81_2" style:family="text">
      <style:text-properties fo:language="he" fo:language-asian="he" fo:language-complex="none"/>
    </style:style>
    <style:style style:name="T81_3" style:family="text">
      <style:text-properties fo:language="he" fo:language-asian="he" fo:language-complex="he" fo:country-complex="IL"/>
    </style:style>
    <style:style style:name="T81_4" style:family="text" style:parent-style-name="acrostic">
      <style:text-properties fo:language="he" fo:language-asian="he" fo:language-complex="none"/>
    </style:style>
    <style:style style:name="T81_5" style:family="text">
      <style:text-properties fo:language="he" fo:language-asian="he" fo:language-complex="none"/>
    </style:style>
    <style:style style:name="T81_6" style:family="text">
      <style:text-properties fo:language="he" fo:language-asian="h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/>
    <style:style style:name="T82_1" style:family="text" style:parent-style-name="acrostic">
      <style:text-properties fo:language="en" fo:language-asian="en" fo:language-complex="none"/>
    </style:style>
    <style:style style:name="T82_2" style:family="text">
      <style:text-properties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/>
    <style:style style:name="T8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83_2" style:family="text">
      <style:text-properties fo:language="he" fo:language-asian="he" fo:language-complex="none"/>
    </style:style>
    <style:style style:name="T83_3" style:family="text">
      <style:text-properties fo:language="he" fo:language-asian="he" fo:language-complex="he" fo:country-complex="IL"/>
    </style:style>
    <style:style style:name="T83_4" style:family="text" style:parent-style-name="acrostic">
      <style:text-properties fo:language="he" fo:language-asian="he" fo:language-complex="none"/>
    </style:style>
    <style:style style:name="T83_5" style:family="text">
      <style:text-properties fo:language="he" fo:language-asian="he" fo:language-complex="none"/>
    </style:style>
    <style:style style:name="T83_6" style:family="text">
      <style:text-properties fo:language="he" fo:language-asian="he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/>
    <style:style style:name="T84_1" style:family="text" style:parent-style-name="acrostic">
      <style:text-properties fo:language="en" fo:language-asian="en" fo:language-complex="none"/>
    </style:style>
    <style:style style:name="T84_2" style:family="text">
      <style:text-properties fo:language="en" fo:language-asian="en" fo:language-complex="none"/>
    </style:style>
    <style:style style:name="Row41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/>
    <style:style style:name="T8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85_2" style:family="text">
      <style:text-properties fo:language="he" fo:language-asian="he" fo:language-complex="none"/>
    </style:style>
    <style:style style:name="T85_3" style:family="text">
      <style:text-properties fo:language="he" fo:language-asian="he" fo:language-complex="he" fo:country-complex="IL"/>
    </style:style>
    <style:style style:name="T85_4" style:family="text" style:parent-style-name="acrostic">
      <style:text-properties fo:language="he" fo:language-asian="he" fo:language-complex="none"/>
    </style:style>
    <style:style style:name="T85_5" style:family="text">
      <style:text-properties fo:language="he" fo:language-asian="he" fo:language-complex="none"/>
    </style:style>
    <style:style style:name="T85_6" style:family="text">
      <style:text-properties fo:language="he" fo:language-asian="h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/>
    <style:style style:name="T86_1" style:family="text" style:parent-style-name="acrostic">
      <style:text-properties fo:language="en" fo:language-asian="en" fo:language-complex="none"/>
    </style:style>
    <style:style style:name="T86_2" style:family="text">
      <style:text-properties fo:language="en" fo:language-asian="en" fo:language-complex="none"/>
    </style:style>
    <style:style style:name="Row42" style:family="table-row"/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/>
    <style:style style:name="T8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87_2" style:family="text">
      <style:text-properties fo:language="he" fo:language-asian="he" fo:language-complex="none"/>
    </style:style>
    <style:style style:name="T87_3" style:family="text">
      <style:text-properties fo:language="he" fo:language-asian="he" fo:language-complex="he" fo:country-complex="IL"/>
    </style:style>
    <style:style style:name="T87_4" style:family="text" style:parent-style-name="acrostic">
      <style:text-properties fo:language="he" fo:language-asian="he" fo:language-complex="none"/>
    </style:style>
    <style:style style:name="T87_5" style:family="text">
      <style:text-properties fo:language="he" fo:language-asian="he" fo:language-complex="none"/>
    </style:style>
    <style:style style:name="T87_6" style:family="text">
      <style:text-properties fo:language="he" fo:language-asian="he" fo:language-complex="none"/>
    </style:style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/>
    <style:style style:name="T88_1" style:family="text" style:parent-style-name="acrostic">
      <style:text-properties fo:language="en" fo:language-asian="en" fo:language-complex="none"/>
    </style:style>
    <style:style style:name="T88_2" style:family="text">
      <style:text-properties fo:language="en" fo:language-asian="en" fo:language-complex="none"/>
    </style:style>
    <style:style style:name="Row43" style:family="table-row"/>
    <style:style style:name="Cell85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/>
    <style:style style:name="T8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89_2" style:family="text">
      <style:text-properties fo:language="he" fo:language-asian="he" fo:language-complex="none"/>
    </style:style>
    <style:style style:name="T89_3" style:family="text">
      <style:text-properties fo:language="he" fo:language-asian="he" fo:language-complex="he" fo:country-complex="IL"/>
    </style:style>
    <style:style style:name="T89_4" style:family="text" style:parent-style-name="acrostic">
      <style:text-properties fo:language="he" fo:language-asian="he" fo:language-complex="none"/>
    </style:style>
    <style:style style:name="T89_5" style:family="text">
      <style:text-properties fo:language="he" fo:language-asian="he" fo:language-complex="none"/>
    </style:style>
    <style:style style:name="T89_6" style:family="text">
      <style:text-properties fo:color="#a52a2a" fo:language="he" fo:language-asian="he" fo:language-complex="he" fo:country-complex="IL"/>
    </style:style>
    <style:style style:name="T89_7" style:family="text">
      <style:text-properties fo:language="he" fo:language-asian="he" fo:language-complex="none"/>
    </style:style>
    <style:style style:name="T89_8" style:family="text">
      <style:text-properties fo:language="he" fo:language-asian="he" fo:language-complex="none"/>
    </style:style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Normal"/>
    <style:style style:name="T90_1" style:family="text" style:parent-style-name="acrostic">
      <style:text-properties fo:language="en" fo:language-asian="en" fo:language-complex="none"/>
    </style:style>
    <style:style style:name="T90_2" style:family="text">
      <style:text-properties fo:language="en" fo:language-asian="en" fo:language-complex="none"/>
    </style:style>
    <style:style style:name="Row44" style:family="table-row"/>
    <style:style style:name="Cell87" style:family="table-cell">
      <style:table-cell-properties style:vertical-align="top" fo:padding-top="0.026cm" fo:padding-bottom="0.026cm" fo:padding-left="0.026cm" fo:padding-right="0.026cm" fo:wrap-option="wrap"/>
    </style:style>
    <style:style style:name="P91" style:family="paragraph" style:parent-style-name="Normal"/>
    <style:style style:name="T9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91_2" style:family="text">
      <style:text-properties fo:language="he" fo:language-asian="he" fo:language-complex="none"/>
    </style:style>
    <style:style style:name="T91_3" style:family="text">
      <style:text-properties fo:language="he" fo:language-asian="he" fo:language-complex="he" fo:country-complex="IL"/>
    </style:style>
    <style:style style:name="T91_4" style:family="text" style:parent-style-name="acrostic">
      <style:text-properties fo:language="he" fo:language-asian="he" fo:language-complex="none"/>
    </style:style>
    <style:style style:name="T91_5" style:family="text">
      <style:text-properties fo:language="he" fo:language-asian="he" fo:language-complex="none"/>
    </style:style>
    <style:style style:name="T91_6" style:family="text">
      <style:text-properties fo:language="he" fo:language-asian="he" fo:language-complex="none"/>
    </style:style>
    <style:style style:name="Cell88" style:family="table-cell">
      <style:table-cell-properties style:vertical-align="top" fo:padding-top="0.026cm" fo:padding-bottom="0.026cm" fo:padding-left="0.026cm" fo:padding-right="0.026cm" fo:wrap-option="wrap"/>
    </style:style>
    <style:style style:name="P92" style:family="paragraph" style:parent-style-name="Normal"/>
    <style:style style:name="T92_1" style:family="text" style:parent-style-name="acrostic">
      <style:text-properties fo:language="en" fo:language-asian="en" fo:language-complex="none"/>
    </style:style>
    <style:style style:name="T92_2" style:family="text">
      <style:text-properties fo:language="en" fo:language-asian="en" fo:language-complex="none"/>
    </style:style>
    <style:style style:name="Row45" style:family="table-row"/>
    <style:style style:name="Cell89" style:family="table-cell">
      <style:table-cell-properties style:vertical-align="top" fo:padding-top="0.026cm" fo:padding-bottom="0.026cm" fo:padding-left="0.026cm" fo:padding-right="0.026cm" fo:wrap-option="wrap"/>
    </style:style>
    <style:style style:name="P93" style:family="paragraph" style:parent-style-name="Normal"/>
    <style:style style:name="T9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93_2" style:family="text">
      <style:text-properties fo:language="he" fo:language-asian="he" fo:language-complex="none"/>
    </style:style>
    <style:style style:name="T93_3" style:family="text">
      <style:text-properties fo:language="he" fo:language-asian="he" fo:language-complex="he" fo:country-complex="IL"/>
    </style:style>
    <style:style style:name="T93_4" style:family="text" style:parent-style-name="acrostic">
      <style:text-properties fo:language="he" fo:language-asian="he" fo:language-complex="none"/>
    </style:style>
    <style:style style:name="T93_5" style:family="text">
      <style:text-properties fo:language="he" fo:language-asian="he" fo:language-complex="none"/>
    </style:style>
    <style:style style:name="T93_6" style:family="text">
      <style:text-properties fo:language="he" fo:language-asian="he" fo:language-complex="none"/>
    </style:style>
    <style:style style:name="Cell90" style:family="table-cell">
      <style:table-cell-properties style:vertical-align="top" fo:padding-top="0.026cm" fo:padding-bottom="0.026cm" fo:padding-left="0.026cm" fo:padding-right="0.026cm" fo:wrap-option="wrap"/>
    </style:style>
    <style:style style:name="P94" style:family="paragraph" style:parent-style-name="Normal"/>
    <style:style style:name="T94_1" style:family="text" style:parent-style-name="acrostic">
      <style:text-properties fo:language="en" fo:language-asian="en" fo:language-complex="none"/>
    </style:style>
    <style:style style:name="T94_2" style:family="text">
      <style:text-properties fo:language="en" fo:language-asian="en" fo:language-complex="none"/>
    </style:style>
    <style:style style:name="Row46" style:family="table-row"/>
    <style:style style:name="Cell91" style:family="table-cell">
      <style:table-cell-properties style:vertical-align="top" fo:padding-top="0.026cm" fo:padding-bottom="0.026cm" fo:padding-left="0.026cm" fo:padding-right="0.026cm" fo:wrap-option="wrap"/>
    </style:style>
    <style:style style:name="P95" style:family="paragraph" style:parent-style-name="Normal"/>
    <style:style style:name="T9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95_2" style:family="text">
      <style:text-properties fo:language="he" fo:language-asian="he" fo:language-complex="none"/>
    </style:style>
    <style:style style:name="T95_3" style:family="text">
      <style:text-properties fo:language="he" fo:language-asian="he" fo:language-complex="he" fo:country-complex="IL"/>
    </style:style>
    <style:style style:name="T95_4" style:family="text" style:parent-style-name="acrostic">
      <style:text-properties fo:language="he" fo:language-asian="he" fo:language-complex="none"/>
    </style:style>
    <style:style style:name="T95_5" style:family="text">
      <style:text-properties fo:language="he" fo:language-asian="he" fo:language-complex="none"/>
    </style:style>
    <style:style style:name="T95_6" style:family="text">
      <style:text-properties fo:language="he" fo:language-asian="he" fo:language-complex="none"/>
    </style:style>
    <style:style style:name="Cell92" style:family="table-cell">
      <style:table-cell-properties style:vertical-align="top" fo:padding-top="0.026cm" fo:padding-bottom="0.026cm" fo:padding-left="0.026cm" fo:padding-right="0.026cm" fo:wrap-option="wrap"/>
    </style:style>
    <style:style style:name="P96" style:family="paragraph" style:parent-style-name="Normal"/>
    <style:style style:name="T96_1" style:family="text" style:parent-style-name="acrostic">
      <style:text-properties fo:language="en" fo:language-asian="en" fo:language-complex="none"/>
    </style:style>
    <style:style style:name="T96_2" style:family="text">
      <style:text-properties fo:language="en" fo:language-asian="en" fo:language-complex="none"/>
    </style:style>
    <style:style style:name="Row47" style:family="table-row"/>
    <style:style style:name="Cell93" style:family="table-cell">
      <style:table-cell-properties style:vertical-align="top" fo:padding-top="0.026cm" fo:padding-bottom="0.026cm" fo:padding-left="0.026cm" fo:padding-right="0.026cm" fo:wrap-option="wrap"/>
    </style:style>
    <style:style style:name="P97" style:family="paragraph" style:parent-style-name="Normal"/>
    <style:style style:name="T9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97_2" style:family="text">
      <style:text-properties fo:language="he" fo:language-asian="he" fo:language-complex="none"/>
    </style:style>
    <style:style style:name="T97_3" style:family="text">
      <style:text-properties fo:language="he" fo:language-asian="he" fo:language-complex="he" fo:country-complex="IL"/>
    </style:style>
    <style:style style:name="T97_4" style:family="text" style:parent-style-name="acrostic">
      <style:text-properties fo:language="he" fo:language-asian="he" fo:language-complex="none"/>
    </style:style>
    <style:style style:name="T97_5" style:family="text">
      <style:text-properties fo:language="he" fo:language-asian="he" fo:language-complex="none"/>
    </style:style>
    <style:style style:name="T97_6" style:family="text">
      <style:text-properties fo:language="he" fo:language-asian="he" fo:language-complex="none"/>
    </style:style>
    <style:style style:name="Cell94" style:family="table-cell">
      <style:table-cell-properties style:vertical-align="top" fo:padding-top="0.026cm" fo:padding-bottom="0.026cm" fo:padding-left="0.026cm" fo:padding-right="0.026cm" fo:wrap-option="wrap"/>
    </style:style>
    <style:style style:name="P98" style:family="paragraph" style:parent-style-name="Normal"/>
    <style:style style:name="T98_1" style:family="text" style:parent-style-name="acrostic">
      <style:text-properties fo:language="en" fo:language-asian="en" fo:language-complex="none"/>
    </style:style>
    <style:style style:name="T98_2" style:family="text">
      <style:text-properties fo:language="en" fo:language-asian="en" fo:language-complex="none"/>
    </style:style>
    <style:style style:name="Row48" style:family="table-row"/>
    <style:style style:name="Cell95" style:family="table-cell">
      <style:table-cell-properties style:vertical-align="top" fo:padding-top="0.026cm" fo:padding-bottom="0.026cm" fo:padding-left="0.026cm" fo:padding-right="0.026cm" fo:wrap-option="wrap"/>
    </style:style>
    <style:style style:name="P99" style:family="paragraph" style:parent-style-name="Normal"/>
    <style:style style:name="T9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99_2" style:family="text">
      <style:text-properties fo:language="he" fo:language-asian="he" fo:language-complex="none"/>
    </style:style>
    <style:style style:name="T99_3" style:family="text">
      <style:text-properties fo:language="he" fo:language-asian="he" fo:language-complex="he" fo:country-complex="IL"/>
    </style:style>
    <style:style style:name="T99_4" style:family="text">
      <style:text-properties fo:color="#a52a2a" fo:language="he" fo:language-asian="he" fo:language-complex="he" fo:country-complex="IL"/>
    </style:style>
    <style:style style:name="T99_5" style:family="text">
      <style:text-properties fo:language="he" fo:language-asian="he" fo:language-complex="none"/>
    </style:style>
    <style:style style:name="T99_6" style:family="text" style:parent-style-name="acrostic">
      <style:text-properties fo:language="he" fo:language-asian="he" fo:language-complex="none"/>
    </style:style>
    <style:style style:name="T99_7" style:family="text">
      <style:text-properties fo:language="he" fo:language-asian="he" fo:language-complex="none"/>
    </style:style>
    <style:style style:name="T99_8" style:family="text">
      <style:text-properties fo:language="he" fo:language-asian="he" fo:language-complex="none"/>
    </style:style>
    <style:style style:name="Cell96" style:family="table-cell">
      <style:table-cell-properties style:vertical-align="top" fo:padding-top="0.026cm" fo:padding-bottom="0.026cm" fo:padding-left="0.026cm" fo:padding-right="0.026cm" fo:wrap-option="wrap"/>
    </style:style>
    <style:style style:name="P100" style:family="paragraph" style:parent-style-name="Normal"/>
    <style:style style:name="T100_1" style:family="text" style:parent-style-name="acrostic">
      <style:text-properties fo:language="en" fo:language-asian="en" fo:language-complex="none"/>
    </style:style>
    <style:style style:name="T100_2" style:family="text">
      <style:text-properties fo:language="en" fo:language-asian="en" fo:language-complex="none"/>
    </style:style>
    <style:style style:name="Row49" style:family="table-row"/>
    <style:style style:name="Cell97" style:family="table-cell">
      <style:table-cell-properties style:vertical-align="top" fo:padding-top="0.026cm" fo:padding-bottom="0.026cm" fo:padding-left="0.026cm" fo:padding-right="0.026cm" fo:wrap-option="wrap"/>
    </style:style>
    <style:style style:name="P101" style:family="paragraph" style:parent-style-name="Normal"/>
    <style:style style:name="T10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01_2" style:family="text">
      <style:text-properties fo:language="he" fo:language-asian="he" fo:language-complex="none"/>
    </style:style>
    <style:style style:name="T101_3" style:family="text">
      <style:text-properties fo:language="he" fo:language-asian="he" fo:language-complex="he" fo:country-complex="IL"/>
    </style:style>
    <style:style style:name="T101_4" style:family="text" style:parent-style-name="acrostic">
      <style:text-properties fo:language="he" fo:language-asian="he" fo:language-complex="none"/>
    </style:style>
    <style:style style:name="T101_5" style:family="text">
      <style:text-properties fo:language="he" fo:language-asian="he" fo:language-complex="none"/>
    </style:style>
    <style:style style:name="T101_6" style:family="text">
      <style:text-properties fo:language="he" fo:language-asian="he" fo:language-complex="none"/>
    </style:style>
    <style:style style:name="Cell98" style:family="table-cell">
      <style:table-cell-properties style:vertical-align="top" fo:padding-top="0.026cm" fo:padding-bottom="0.026cm" fo:padding-left="0.026cm" fo:padding-right="0.026cm" fo:wrap-option="wrap"/>
    </style:style>
    <style:style style:name="P102" style:family="paragraph" style:parent-style-name="Normal"/>
    <style:style style:name="T102_1" style:family="text" style:parent-style-name="acrostic">
      <style:text-properties fo:language="en" fo:language-asian="en" fo:language-complex="none"/>
    </style:style>
    <style:style style:name="T102_2" style:family="text">
      <style:text-properties fo:language="en" fo:language-asian="en" fo:language-complex="none"/>
    </style:style>
    <style:style style:name="Row50" style:family="table-row"/>
    <style:style style:name="Cell99" style:family="table-cell">
      <style:table-cell-properties style:vertical-align="top" fo:padding-top="0.026cm" fo:padding-bottom="0.026cm" fo:padding-left="0.026cm" fo:padding-right="0.026cm" fo:wrap-option="wrap"/>
    </style:style>
    <style:style style:name="P103" style:family="paragraph" style:parent-style-name="Normal"/>
    <style:style style:name="T10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03_2" style:family="text">
      <style:text-properties fo:language="he" fo:language-asian="he" fo:language-complex="none"/>
    </style:style>
    <style:style style:name="T103_3" style:family="text">
      <style:text-properties fo:language="he" fo:language-asian="he" fo:language-complex="he" fo:country-complex="IL"/>
    </style:style>
    <style:style style:name="T103_4" style:family="text" style:parent-style-name="acrostic">
      <style:text-properties fo:language="he" fo:language-asian="he" fo:language-complex="none"/>
    </style:style>
    <style:style style:name="T103_5" style:family="text">
      <style:text-properties fo:language="he" fo:language-asian="he" fo:language-complex="none"/>
    </style:style>
    <style:style style:name="T103_6" style:family="text">
      <style:text-properties fo:language="he" fo:language-asian="he" fo:language-complex="none"/>
    </style:style>
    <style:style style:name="Cell100" style:family="table-cell">
      <style:table-cell-properties style:vertical-align="top" fo:padding-top="0.026cm" fo:padding-bottom="0.026cm" fo:padding-left="0.026cm" fo:padding-right="0.026cm" fo:wrap-option="wrap"/>
    </style:style>
    <style:style style:name="P104" style:family="paragraph" style:parent-style-name="Normal"/>
    <style:style style:name="T104_1" style:family="text" style:parent-style-name="acrostic">
      <style:text-properties fo:language="en" fo:language-asian="en" fo:language-complex="none"/>
    </style:style>
    <style:style style:name="T104_2" style:family="text">
      <style:text-properties fo:language="en" fo:language-asian="en" fo:language-complex="none"/>
    </style:style>
    <style:style style:name="Row51" style:family="table-row"/>
    <style:style style:name="Cell101" style:family="table-cell">
      <style:table-cell-properties style:vertical-align="top" fo:padding-top="0.026cm" fo:padding-bottom="0.026cm" fo:padding-left="0.026cm" fo:padding-right="0.026cm" fo:wrap-option="wrap"/>
    </style:style>
    <style:style style:name="P105" style:family="paragraph" style:parent-style-name="Normal"/>
    <style:style style:name="T10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05_2" style:family="text">
      <style:text-properties fo:language="he" fo:language-asian="he" fo:language-complex="none"/>
    </style:style>
    <style:style style:name="T105_3" style:family="text">
      <style:text-properties fo:language="he" fo:language-asian="he" fo:language-complex="he" fo:country-complex="IL"/>
    </style:style>
    <style:style style:name="T105_4" style:family="text" style:parent-style-name="acrostic">
      <style:text-properties fo:language="he" fo:language-asian="he" fo:language-complex="none"/>
    </style:style>
    <style:style style:name="T105_5" style:family="text">
      <style:text-properties fo:language="he" fo:language-asian="he" fo:language-complex="none"/>
    </style:style>
    <style:style style:name="T105_6" style:family="text">
      <style:text-properties fo:language="he" fo:language-asian="he" fo:language-complex="none"/>
    </style:style>
    <style:style style:name="Cell102" style:family="table-cell">
      <style:table-cell-properties style:vertical-align="top" fo:padding-top="0.026cm" fo:padding-bottom="0.026cm" fo:padding-left="0.026cm" fo:padding-right="0.026cm" fo:wrap-option="wrap"/>
    </style:style>
    <style:style style:name="P106" style:family="paragraph" style:parent-style-name="Normal"/>
    <style:style style:name="T106_1" style:family="text" style:parent-style-name="acrostic">
      <style:text-properties fo:language="en" fo:language-asian="en" fo:language-complex="none"/>
    </style:style>
    <style:style style:name="T106_2" style:family="text">
      <style:text-properties fo:language="en" fo:language-asian="en" fo:language-complex="none"/>
    </style:style>
    <style:style style:name="Row52" style:family="table-row"/>
    <style:style style:name="Cell103" style:family="table-cell">
      <style:table-cell-properties style:vertical-align="top" fo:padding-top="0.026cm" fo:padding-bottom="0.026cm" fo:padding-left="0.026cm" fo:padding-right="0.026cm" fo:wrap-option="wrap"/>
    </style:style>
    <style:style style:name="P107" style:family="paragraph" style:parent-style-name="Normal"/>
    <style:style style:name="T107_1" style:family="text">
      <style:text-properties fo:language="he" fo:language-asian="he" fo:language-complex="he" fo:country-complex="IL"/>
    </style:style>
    <style:style style:name="T107_2" style:family="text">
      <style:text-properties fo:language="he" fo:language-asian="he" fo:language-complex="none"/>
    </style:style>
    <style:style style:name="Cell104" style:family="table-cell">
      <style:table-cell-properties style:vertical-align="top" fo:padding-top="0.026cm" fo:padding-bottom="0.026cm" fo:padding-left="0.026cm" fo:padding-right="0.026cm" fo:wrap-option="wrap"/>
    </style:style>
    <style:style style:name="P108" style:family="paragraph" style:parent-style-name="Normal"/>
    <style:style style:name="T108_1" style:family="text">
      <style:text-properties fo:language="en" fo:language-asian="en" fo:language-complex="none"/>
    </style:style>
    <style:style style:name="Row53" style:family="table-row"/>
    <style:style style:name="Cell105" style:family="table-cell">
      <style:table-cell-properties style:vertical-align="top" fo:padding-top="0.026cm" fo:padding-bottom="0.026cm" fo:padding-left="0.026cm" fo:padding-right="0.026cm" fo:wrap-option="wrap"/>
    </style:style>
    <style:style style:name="P109" style:family="paragraph" style:parent-style-name="Normal"/>
    <style:style style:name="T10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09_2" style:family="text">
      <style:text-properties fo:language="he" fo:language-asian="he" fo:language-complex="none"/>
    </style:style>
    <style:style style:name="T109_3" style:family="text">
      <style:text-properties fo:language="he" fo:language-asian="he" fo:language-complex="he" fo:country-complex="IL"/>
    </style:style>
    <style:style style:name="T109_4" style:family="text" style:parent-style-name="acrostic">
      <style:text-properties fo:language="he" fo:language-asian="he" fo:language-complex="none"/>
    </style:style>
    <style:style style:name="T109_5" style:family="text">
      <style:text-properties fo:language="he" fo:language-asian="he" fo:language-complex="none"/>
    </style:style>
    <style:style style:name="T109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09_7" style:family="text">
      <style:text-properties fo:language="he" fo:language-asian="he" fo:language-complex="none"/>
    </style:style>
    <style:style style:name="T109_8" style:family="text" style:parent-style-name="acrostic">
      <style:text-properties fo:language="he" fo:language-asian="he" fo:language-complex="none"/>
    </style:style>
    <style:style style:name="T109_9" style:family="text">
      <style:text-properties fo:language="he" fo:language-asian="he" fo:language-complex="none"/>
    </style:style>
    <style:style style:name="T109_1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09_11" style:family="text">
      <style:text-properties fo:language="he" fo:language-asian="he" fo:language-complex="none"/>
    </style:style>
    <style:style style:name="T109_12" style:family="text" style:parent-style-name="acrostic">
      <style:text-properties fo:language="he" fo:language-asian="he" fo:language-complex="none"/>
    </style:style>
    <style:style style:name="T109_13" style:family="text">
      <style:text-properties fo:language="he" fo:language-asian="he" fo:language-complex="none"/>
    </style:style>
    <style:style style:name="T109_14" style:family="text">
      <style:text-properties fo:language="he" fo:language-asian="he" fo:language-complex="none"/>
    </style:style>
    <style:style style:name="Cell106" style:family="table-cell">
      <style:table-cell-properties style:vertical-align="top" fo:padding-top="0.026cm" fo:padding-bottom="0.026cm" fo:padding-left="0.026cm" fo:padding-right="0.026cm" fo:wrap-option="wrap"/>
    </style:style>
    <style:style style:name="P110" style:family="paragraph" style:parent-style-name="Normal"/>
    <style:style style:name="T110_1" style:family="text" style:parent-style-name="acrostic">
      <style:text-properties fo:language="en" fo:language-asian="en" fo:language-complex="none"/>
    </style:style>
    <style:style style:name="T110_2" style:family="text">
      <style:text-properties fo:language="en" fo:language-asian="en" fo:language-complex="none"/>
    </style:style>
    <style:style style:name="T110_3" style:family="text" style:parent-style-name="acrostic">
      <style:text-properties fo:language="en" fo:language-asian="en" fo:language-complex="none"/>
    </style:style>
    <style:style style:name="T110_4" style:family="text">
      <style:text-properties fo:language="en" fo:language-asian="en" fo:language-complex="none"/>
    </style:style>
    <style:style style:name="T110_5" style:family="text" style:parent-style-name="acrostic">
      <style:text-properties fo:language="en" fo:language-asian="en" fo:language-complex="none"/>
    </style:style>
    <style:style style:name="T110_6" style:family="text">
      <style:text-properties fo:language="en" fo:language-asian="en" fo:language-complex="none"/>
    </style:style>
    <style:style style:name="Row54" style:family="table-row"/>
    <style:style style:name="Cell107" style:family="table-cell">
      <style:table-cell-properties style:vertical-align="top" fo:padding-top="0.026cm" fo:padding-bottom="0.026cm" fo:padding-left="0.026cm" fo:padding-right="0.026cm" fo:wrap-option="wrap"/>
    </style:style>
    <style:style style:name="P111" style:family="paragraph" style:parent-style-name="Normal"/>
    <style:style style:name="T11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11_2" style:family="text">
      <style:text-properties fo:language="he" fo:language-asian="he" fo:language-complex="none"/>
    </style:style>
    <style:style style:name="T111_3" style:family="text">
      <style:text-properties fo:language="he" fo:language-asian="he" fo:language-complex="he" fo:country-complex="IL"/>
    </style:style>
    <style:style style:name="T111_4" style:family="text" style:parent-style-name="acrostic">
      <style:text-properties fo:language="he" fo:language-asian="he" fo:language-complex="none"/>
    </style:style>
    <style:style style:name="T111_5" style:family="text">
      <style:text-properties fo:language="he" fo:language-asian="he" fo:language-complex="none"/>
    </style:style>
    <style:style style:name="T111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11_7" style:family="text">
      <style:text-properties fo:language="he" fo:language-asian="he" fo:language-complex="none"/>
    </style:style>
    <style:style style:name="T111_8" style:family="text" style:parent-style-name="acrostic">
      <style:text-properties fo:language="he" fo:language-asian="he" fo:language-complex="none"/>
    </style:style>
    <style:style style:name="T111_9" style:family="text">
      <style:text-properties fo:language="he" fo:language-asian="he" fo:language-complex="none"/>
    </style:style>
    <style:style style:name="T111_1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11_11" style:family="text">
      <style:text-properties fo:language="he" fo:language-asian="he" fo:language-complex="none"/>
    </style:style>
    <style:style style:name="T111_12" style:family="text" style:parent-style-name="acrostic">
      <style:text-properties fo:language="he" fo:language-asian="he" fo:language-complex="none"/>
    </style:style>
    <style:style style:name="T111_13" style:family="text">
      <style:text-properties fo:language="he" fo:language-asian="he" fo:language-complex="none"/>
    </style:style>
    <style:style style:name="T111_14" style:family="text">
      <style:text-properties fo:language="he" fo:language-asian="he" fo:language-complex="none"/>
    </style:style>
    <style:style style:name="Cell108" style:family="table-cell">
      <style:table-cell-properties style:vertical-align="top" fo:padding-top="0.026cm" fo:padding-bottom="0.026cm" fo:padding-left="0.026cm" fo:padding-right="0.026cm" fo:wrap-option="wrap"/>
    </style:style>
    <style:style style:name="P112" style:family="paragraph" style:parent-style-name="Normal"/>
    <style:style style:name="T112_1" style:family="text" style:parent-style-name="acrostic">
      <style:text-properties fo:language="en" fo:language-asian="en" fo:language-complex="none"/>
    </style:style>
    <style:style style:name="T112_2" style:family="text">
      <style:text-properties fo:language="en" fo:language-asian="en" fo:language-complex="none"/>
    </style:style>
    <style:style style:name="T112_3" style:family="text" style:parent-style-name="acrostic">
      <style:text-properties fo:language="en" fo:language-asian="en" fo:language-complex="none"/>
    </style:style>
    <style:style style:name="T112_4" style:family="text">
      <style:text-properties fo:language="en" fo:language-asian="en" fo:language-complex="none"/>
    </style:style>
    <style:style style:name="T112_5" style:family="text" style:parent-style-name="acrostic">
      <style:text-properties fo:language="en" fo:language-asian="en" fo:language-complex="none"/>
    </style:style>
    <style:style style:name="T112_6" style:family="text">
      <style:text-properties fo:language="en" fo:language-asian="en" fo:language-complex="none"/>
    </style:style>
    <style:style style:name="Row55" style:family="table-row"/>
    <style:style style:name="Cell109" style:family="table-cell">
      <style:table-cell-properties style:vertical-align="top" fo:padding-top="0.026cm" fo:padding-bottom="0.026cm" fo:padding-left="0.026cm" fo:padding-right="0.026cm" fo:wrap-option="wrap"/>
    </style:style>
    <style:style style:name="P113" style:family="paragraph" style:parent-style-name="Normal"/>
    <style:style style:name="T11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13_2" style:family="text">
      <style:text-properties fo:language="he" fo:language-asian="he" fo:language-complex="none"/>
    </style:style>
    <style:style style:name="T113_3" style:family="text">
      <style:text-properties fo:language="he" fo:language-asian="he" fo:language-complex="he" fo:country-complex="IL"/>
    </style:style>
    <style:style style:name="T113_4" style:family="text" style:parent-style-name="acrostic">
      <style:text-properties fo:language="he" fo:language-asian="he" fo:language-complex="none"/>
    </style:style>
    <style:style style:name="T113_5" style:family="text">
      <style:text-properties fo:language="he" fo:language-asian="he" fo:language-complex="none"/>
    </style:style>
    <style:style style:name="T113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13_7" style:family="text">
      <style:text-properties fo:language="he" fo:language-asian="he" fo:language-complex="none"/>
    </style:style>
    <style:style style:name="T113_8" style:family="text" style:parent-style-name="acrostic">
      <style:text-properties fo:language="he" fo:language-asian="he" fo:language-complex="none"/>
    </style:style>
    <style:style style:name="T113_9" style:family="text">
      <style:text-properties fo:language="he" fo:language-asian="he" fo:language-complex="none"/>
    </style:style>
    <style:style style:name="T113_1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13_11" style:family="text">
      <style:text-properties fo:language="he" fo:language-asian="he" fo:language-complex="none"/>
    </style:style>
    <style:style style:name="T113_12" style:family="text" style:parent-style-name="acrostic">
      <style:text-properties fo:language="he" fo:language-asian="he" fo:language-complex="none"/>
    </style:style>
    <style:style style:name="T113_13" style:family="text">
      <style:text-properties fo:language="he" fo:language-asian="he" fo:language-complex="none"/>
    </style:style>
    <style:style style:name="T113_14" style:family="text">
      <style:text-properties fo:language="he" fo:language-asian="he" fo:language-complex="none"/>
    </style:style>
    <style:style style:name="Cell110" style:family="table-cell">
      <style:table-cell-properties style:vertical-align="top" fo:padding-top="0.026cm" fo:padding-bottom="0.026cm" fo:padding-left="0.026cm" fo:padding-right="0.026cm" fo:wrap-option="wrap"/>
    </style:style>
    <style:style style:name="P114" style:family="paragraph" style:parent-style-name="Normal"/>
    <style:style style:name="T114_1" style:family="text" style:parent-style-name="acrostic">
      <style:text-properties fo:language="en" fo:language-asian="en" fo:language-complex="none"/>
    </style:style>
    <style:style style:name="T114_2" style:family="text">
      <style:text-properties fo:language="en" fo:language-asian="en" fo:language-complex="none"/>
    </style:style>
    <style:style style:name="T114_3" style:family="text" style:parent-style-name="acrostic">
      <style:text-properties fo:language="en" fo:language-asian="en" fo:language-complex="none"/>
    </style:style>
    <style:style style:name="T114_4" style:family="text">
      <style:text-properties fo:language="en" fo:language-asian="en" fo:language-complex="none"/>
    </style:style>
    <style:style style:name="T114_5" style:family="text" style:parent-style-name="acrostic">
      <style:text-properties fo:language="en" fo:language-asian="en" fo:language-complex="none"/>
    </style:style>
    <style:style style:name="T114_6" style:family="text">
      <style:text-properties fo:language="en" fo:language-asian="en" fo:language-complex="none"/>
    </style:style>
    <style:style style:name="Row56" style:family="table-row"/>
    <style:style style:name="Cell111" style:family="table-cell">
      <style:table-cell-properties style:vertical-align="top" fo:padding-top="0.026cm" fo:padding-bottom="0.026cm" fo:padding-left="0.026cm" fo:padding-right="0.026cm" fo:wrap-option="wrap"/>
    </style:style>
    <style:style style:name="P115" style:family="paragraph" style:parent-style-name="Normal"/>
    <style:style style:name="T11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15_2" style:family="text">
      <style:text-properties fo:language="he" fo:language-asian="he" fo:language-complex="none"/>
    </style:style>
    <style:style style:name="T115_3" style:family="text">
      <style:text-properties fo:language="he" fo:language-asian="he" fo:language-complex="he" fo:country-complex="IL"/>
    </style:style>
    <style:style style:name="T115_4" style:family="text" style:parent-style-name="acrostic">
      <style:text-properties fo:language="he" fo:language-asian="he" fo:language-complex="none"/>
    </style:style>
    <style:style style:name="T115_5" style:family="text">
      <style:text-properties fo:language="he" fo:language-asian="he" fo:language-complex="none"/>
    </style:style>
    <style:style style:name="T115_6" style:family="text">
      <style:text-properties fo:color="#a52a2a" fo:language="he" fo:language-asian="he" fo:language-complex="he" fo:country-complex="IL"/>
    </style:style>
    <style:style style:name="T115_7" style:family="text">
      <style:text-properties fo:language="he" fo:language-asian="he" fo:language-complex="none"/>
    </style:style>
    <style:style style:name="T115_8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15_9" style:family="text">
      <style:text-properties fo:language="he" fo:language-asian="he" fo:language-complex="none"/>
    </style:style>
    <style:style style:name="T115_10" style:family="text" style:parent-style-name="acrostic">
      <style:text-properties fo:language="he" fo:language-asian="he" fo:language-complex="none"/>
    </style:style>
    <style:style style:name="T115_11" style:family="text">
      <style:text-properties fo:language="he" fo:language-asian="he" fo:language-complex="none"/>
    </style:style>
    <style:style style:name="T115_1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15_13" style:family="text">
      <style:text-properties fo:language="he" fo:language-asian="he" fo:language-complex="none"/>
    </style:style>
    <style:style style:name="T115_14" style:family="text" style:parent-style-name="acrostic">
      <style:text-properties fo:language="he" fo:language-asian="he" fo:language-complex="none"/>
    </style:style>
    <style:style style:name="T115_15" style:family="text">
      <style:text-properties fo:language="he" fo:language-asian="he" fo:language-complex="none"/>
    </style:style>
    <style:style style:name="T115_16" style:family="text">
      <style:text-properties fo:language="he" fo:language-asian="he" fo:language-complex="none"/>
    </style:style>
    <style:style style:name="Cell112" style:family="table-cell">
      <style:table-cell-properties style:vertical-align="top" fo:padding-top="0.026cm" fo:padding-bottom="0.026cm" fo:padding-left="0.026cm" fo:padding-right="0.026cm" fo:wrap-option="wrap"/>
    </style:style>
    <style:style style:name="P116" style:family="paragraph" style:parent-style-name="Normal"/>
    <style:style style:name="T116_1" style:family="text" style:parent-style-name="acrostic">
      <style:text-properties fo:language="en" fo:language-asian="en" fo:language-complex="none"/>
    </style:style>
    <style:style style:name="T116_2" style:family="text">
      <style:text-properties fo:language="en" fo:language-asian="en" fo:language-complex="none"/>
    </style:style>
    <style:style style:name="T116_3" style:family="text" style:parent-style-name="acrostic">
      <style:text-properties fo:language="en" fo:language-asian="en" fo:language-complex="none"/>
    </style:style>
    <style:style style:name="T116_4" style:family="text">
      <style:text-properties fo:language="en" fo:language-asian="en" fo:language-complex="none"/>
    </style:style>
    <style:style style:name="T116_5" style:family="text" style:parent-style-name="acrostic">
      <style:text-properties fo:language="en" fo:language-asian="en" fo:language-complex="none"/>
    </style:style>
    <style:style style:name="T116_6" style:family="text">
      <style:text-properties fo:language="en" fo:language-asian="en" fo:language-complex="none"/>
    </style:style>
    <style:style style:name="Row57" style:family="table-row"/>
    <style:style style:name="Cell113" style:family="table-cell">
      <style:table-cell-properties style:vertical-align="top" fo:padding-top="0.026cm" fo:padding-bottom="0.026cm" fo:padding-left="0.026cm" fo:padding-right="0.026cm" fo:wrap-option="wrap"/>
    </style:style>
    <style:style style:name="P117" style:family="paragraph" style:parent-style-name="Normal"/>
    <style:style style:name="T11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17_2" style:family="text">
      <style:text-properties fo:language="he" fo:language-asian="he" fo:language-complex="none"/>
    </style:style>
    <style:style style:name="T117_3" style:family="text">
      <style:text-properties fo:language="he" fo:language-asian="he" fo:language-complex="he" fo:country-complex="IL"/>
    </style:style>
    <style:style style:name="T117_4" style:family="text" style:parent-style-name="acrostic">
      <style:text-properties fo:language="he" fo:language-asian="he" fo:language-complex="none"/>
    </style:style>
    <style:style style:name="T117_5" style:family="text">
      <style:text-properties fo:language="he" fo:language-asian="he" fo:language-complex="none"/>
    </style:style>
    <style:style style:name="T117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17_7" style:family="text">
      <style:text-properties fo:language="he" fo:language-asian="he" fo:language-complex="none"/>
    </style:style>
    <style:style style:name="T117_8" style:family="text" style:parent-style-name="acrostic">
      <style:text-properties fo:language="he" fo:language-asian="he" fo:language-complex="none"/>
    </style:style>
    <style:style style:name="T117_9" style:family="text">
      <style:text-properties fo:language="he" fo:language-asian="he" fo:language-complex="none"/>
    </style:style>
    <style:style style:name="T117_1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17_11" style:family="text">
      <style:text-properties fo:language="he" fo:language-asian="he" fo:language-complex="none"/>
    </style:style>
    <style:style style:name="T117_12" style:family="text" style:parent-style-name="acrostic">
      <style:text-properties fo:language="he" fo:language-asian="he" fo:language-complex="none"/>
    </style:style>
    <style:style style:name="T117_13" style:family="text">
      <style:text-properties fo:language="he" fo:language-asian="he" fo:language-complex="none"/>
    </style:style>
    <style:style style:name="T117_14" style:family="text">
      <style:text-properties fo:language="he" fo:language-asian="he" fo:language-complex="none"/>
    </style:style>
    <style:style style:name="Cell114" style:family="table-cell">
      <style:table-cell-properties style:vertical-align="top" fo:padding-top="0.026cm" fo:padding-bottom="0.026cm" fo:padding-left="0.026cm" fo:padding-right="0.026cm" fo:wrap-option="wrap"/>
    </style:style>
    <style:style style:name="P118" style:family="paragraph" style:parent-style-name="Normal"/>
    <style:style style:name="T118_1" style:family="text" style:parent-style-name="acrostic">
      <style:text-properties fo:language="en" fo:language-asian="en" fo:language-complex="none"/>
    </style:style>
    <style:style style:name="T118_2" style:family="text">
      <style:text-properties fo:language="en" fo:language-asian="en" fo:language-complex="none"/>
    </style:style>
    <style:style style:name="T118_3" style:family="text" style:parent-style-name="acrostic">
      <style:text-properties fo:language="en" fo:language-asian="en" fo:language-complex="none"/>
    </style:style>
    <style:style style:name="T118_4" style:family="text">
      <style:text-properties fo:language="en" fo:language-asian="en" fo:language-complex="none"/>
    </style:style>
    <style:style style:name="T118_5" style:family="text" style:parent-style-name="acrostic">
      <style:text-properties fo:language="en" fo:language-asian="en" fo:language-complex="none"/>
    </style:style>
    <style:style style:name="T118_6" style:family="text">
      <style:text-properties fo:language="en" fo:language-asian="en" fo:language-complex="none"/>
    </style:style>
    <style:style style:name="Row58" style:family="table-row"/>
    <style:style style:name="Cell115" style:family="table-cell">
      <style:table-cell-properties style:vertical-align="top" fo:padding-top="0.026cm" fo:padding-bottom="0.026cm" fo:padding-left="0.026cm" fo:padding-right="0.026cm" fo:wrap-option="wrap"/>
    </style:style>
    <style:style style:name="P119" style:family="paragraph" style:parent-style-name="Normal"/>
    <style:style style:name="T11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19_2" style:family="text">
      <style:text-properties fo:language="he" fo:language-asian="he" fo:language-complex="none"/>
    </style:style>
    <style:style style:name="T119_3" style:family="text">
      <style:text-properties fo:language="he" fo:language-asian="he" fo:language-complex="he" fo:country-complex="IL"/>
    </style:style>
    <style:style style:name="T119_4" style:family="text" style:parent-style-name="acrostic">
      <style:text-properties fo:language="he" fo:language-asian="he" fo:language-complex="none"/>
    </style:style>
    <style:style style:name="T119_5" style:family="text">
      <style:text-properties fo:language="he" fo:language-asian="he" fo:language-complex="none"/>
    </style:style>
    <style:style style:name="T119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19_7" style:family="text">
      <style:text-properties fo:language="he" fo:language-asian="he" fo:language-complex="none"/>
    </style:style>
    <style:style style:name="T119_8" style:family="text" style:parent-style-name="acrostic">
      <style:text-properties fo:language="he" fo:language-asian="he" fo:language-complex="none"/>
    </style:style>
    <style:style style:name="T119_9" style:family="text">
      <style:text-properties fo:language="he" fo:language-asian="he" fo:language-complex="none"/>
    </style:style>
    <style:style style:name="T119_1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19_11" style:family="text">
      <style:text-properties fo:language="he" fo:language-asian="he" fo:language-complex="none"/>
    </style:style>
    <style:style style:name="T119_12" style:family="text" style:parent-style-name="acrostic">
      <style:text-properties fo:language="he" fo:language-asian="he" fo:language-complex="none"/>
    </style:style>
    <style:style style:name="T119_13" style:family="text">
      <style:text-properties fo:language="he" fo:language-asian="he" fo:language-complex="none"/>
    </style:style>
    <style:style style:name="T119_14" style:family="text">
      <style:text-properties fo:language="he" fo:language-asian="he" fo:language-complex="none"/>
    </style:style>
    <style:style style:name="Cell116" style:family="table-cell">
      <style:table-cell-properties style:vertical-align="top" fo:padding-top="0.026cm" fo:padding-bottom="0.026cm" fo:padding-left="0.026cm" fo:padding-right="0.026cm" fo:wrap-option="wrap"/>
    </style:style>
    <style:style style:name="P120" style:family="paragraph" style:parent-style-name="Normal"/>
    <style:style style:name="T120_1" style:family="text" style:parent-style-name="acrostic">
      <style:text-properties fo:language="en" fo:language-asian="en" fo:language-complex="none"/>
    </style:style>
    <style:style style:name="T120_2" style:family="text">
      <style:text-properties fo:language="en" fo:language-asian="en" fo:language-complex="none"/>
    </style:style>
    <style:style style:name="T120_3" style:family="text" style:parent-style-name="acrostic">
      <style:text-properties fo:language="en" fo:language-asian="en" fo:language-complex="none"/>
    </style:style>
    <style:style style:name="T120_4" style:family="text">
      <style:text-properties fo:language="en" fo:language-asian="en" fo:language-complex="none"/>
    </style:style>
    <style:style style:name="T120_5" style:family="text" style:parent-style-name="acrostic">
      <style:text-properties fo:language="en" fo:language-asian="en" fo:language-complex="none"/>
    </style:style>
    <style:style style:name="T120_6" style:family="text">
      <style:text-properties fo:language="en" fo:language-asian="en" fo:language-complex="none"/>
    </style:style>
    <style:style style:name="Row59" style:family="table-row"/>
    <style:style style:name="Cell117" style:family="table-cell">
      <style:table-cell-properties style:vertical-align="top" fo:padding-top="0.026cm" fo:padding-bottom="0.026cm" fo:padding-left="0.026cm" fo:padding-right="0.026cm" fo:wrap-option="wrap"/>
    </style:style>
    <style:style style:name="P121" style:family="paragraph" style:parent-style-name="Normal"/>
    <style:style style:name="T12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21_2" style:family="text">
      <style:text-properties fo:language="he" fo:language-asian="he" fo:language-complex="none"/>
    </style:style>
    <style:style style:name="T121_3" style:family="text">
      <style:text-properties fo:language="he" fo:language-asian="he" fo:language-complex="he" fo:country-complex="IL"/>
    </style:style>
    <style:style style:name="T121_4" style:family="text" style:parent-style-name="acrostic">
      <style:text-properties fo:language="he" fo:language-asian="he" fo:language-complex="none"/>
    </style:style>
    <style:style style:name="T121_5" style:family="text">
      <style:text-properties fo:language="he" fo:language-asian="he" fo:language-complex="none"/>
    </style:style>
    <style:style style:name="T121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21_7" style:family="text">
      <style:text-properties fo:language="he" fo:language-asian="he" fo:language-complex="none"/>
    </style:style>
    <style:style style:name="T121_8" style:family="text" style:parent-style-name="acrostic">
      <style:text-properties fo:language="he" fo:language-asian="he" fo:language-complex="none"/>
    </style:style>
    <style:style style:name="T121_9" style:family="text">
      <style:text-properties fo:language="he" fo:language-asian="he" fo:language-complex="none"/>
    </style:style>
    <style:style style:name="T121_10" style:family="text">
      <style:text-properties fo:color="#a52a2a" fo:language="he" fo:language-asian="he" fo:language-complex="he" fo:country-complex="IL"/>
    </style:style>
    <style:style style:name="T121_11" style:family="text">
      <style:text-properties fo:language="he" fo:language-asian="he" fo:language-complex="none"/>
    </style:style>
    <style:style style:name="T121_1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21_13" style:family="text">
      <style:text-properties fo:language="he" fo:language-asian="he" fo:language-complex="none"/>
    </style:style>
    <style:style style:name="T121_14" style:family="text" style:parent-style-name="acrostic">
      <style:text-properties fo:language="he" fo:language-asian="he" fo:language-complex="none"/>
    </style:style>
    <style:style style:name="T121_15" style:family="text">
      <style:text-properties fo:language="he" fo:language-asian="he" fo:language-complex="none"/>
    </style:style>
    <style:style style:name="T121_16" style:family="text">
      <style:text-properties fo:language="he" fo:language-asian="he" fo:language-complex="none"/>
    </style:style>
    <style:style style:name="Cell118" style:family="table-cell">
      <style:table-cell-properties style:vertical-align="top" fo:padding-top="0.026cm" fo:padding-bottom="0.026cm" fo:padding-left="0.026cm" fo:padding-right="0.026cm" fo:wrap-option="wrap"/>
    </style:style>
    <style:style style:name="P122" style:family="paragraph" style:parent-style-name="Normal"/>
    <style:style style:name="T122_1" style:family="text" style:parent-style-name="acrostic">
      <style:text-properties fo:language="en" fo:language-asian="en" fo:language-complex="none"/>
    </style:style>
    <style:style style:name="T122_2" style:family="text">
      <style:text-properties fo:language="en" fo:language-asian="en" fo:language-complex="none"/>
    </style:style>
    <style:style style:name="T122_3" style:family="text" style:parent-style-name="acrostic">
      <style:text-properties fo:language="en" fo:language-asian="en" fo:language-complex="none"/>
    </style:style>
    <style:style style:name="T122_4" style:family="text">
      <style:text-properties fo:language="en" fo:language-asian="en" fo:language-complex="none"/>
    </style:style>
    <style:style style:name="T122_5" style:family="text" style:parent-style-name="acrostic">
      <style:text-properties fo:language="en" fo:language-asian="en" fo:language-complex="none"/>
    </style:style>
    <style:style style:name="T122_6" style:family="text">
      <style:text-properties fo:language="en" fo:language-asian="en" fo:language-complex="none"/>
    </style:style>
    <style:style style:name="Row60" style:family="table-row"/>
    <style:style style:name="Cell119" style:family="table-cell">
      <style:table-cell-properties style:vertical-align="top" fo:padding-top="0.026cm" fo:padding-bottom="0.026cm" fo:padding-left="0.026cm" fo:padding-right="0.026cm" fo:wrap-option="wrap"/>
    </style:style>
    <style:style style:name="P123" style:family="paragraph" style:parent-style-name="Normal"/>
    <style:style style:name="T12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23_2" style:family="text">
      <style:text-properties fo:language="he" fo:language-asian="he" fo:language-complex="none"/>
    </style:style>
    <style:style style:name="T123_3" style:family="text">
      <style:text-properties fo:language="he" fo:language-asian="he" fo:language-complex="he" fo:country-complex="IL"/>
    </style:style>
    <style:style style:name="T123_4" style:family="text" style:parent-style-name="acrostic">
      <style:text-properties fo:language="he" fo:language-asian="he" fo:language-complex="none"/>
    </style:style>
    <style:style style:name="T123_5" style:family="text">
      <style:text-properties fo:language="he" fo:language-asian="he" fo:language-complex="none"/>
    </style:style>
    <style:style style:name="T123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23_7" style:family="text">
      <style:text-properties fo:language="he" fo:language-asian="he" fo:language-complex="none"/>
    </style:style>
    <style:style style:name="T123_8" style:family="text" style:parent-style-name="acrostic">
      <style:text-properties fo:language="he" fo:language-asian="he" fo:language-complex="none"/>
    </style:style>
    <style:style style:name="T123_9" style:family="text">
      <style:text-properties fo:language="he" fo:language-asian="he" fo:language-complex="none"/>
    </style:style>
    <style:style style:name="T123_1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23_11" style:family="text">
      <style:text-properties fo:language="he" fo:language-asian="he" fo:language-complex="none"/>
    </style:style>
    <style:style style:name="T123_12" style:family="text" style:parent-style-name="acrostic">
      <style:text-properties fo:language="he" fo:language-asian="he" fo:language-complex="none"/>
    </style:style>
    <style:style style:name="T123_13" style:family="text">
      <style:text-properties fo:language="he" fo:language-asian="he" fo:language-complex="none"/>
    </style:style>
    <style:style style:name="T123_14" style:family="text">
      <style:text-properties fo:language="he" fo:language-asian="he" fo:language-complex="none"/>
    </style:style>
    <style:style style:name="Cell120" style:family="table-cell">
      <style:table-cell-properties style:vertical-align="top" fo:padding-top="0.026cm" fo:padding-bottom="0.026cm" fo:padding-left="0.026cm" fo:padding-right="0.026cm" fo:wrap-option="wrap"/>
    </style:style>
    <style:style style:name="P124" style:family="paragraph" style:parent-style-name="Normal"/>
    <style:style style:name="T124_1" style:family="text" style:parent-style-name="acrostic">
      <style:text-properties fo:language="en" fo:language-asian="en" fo:language-complex="none"/>
    </style:style>
    <style:style style:name="T124_2" style:family="text">
      <style:text-properties fo:language="en" fo:language-asian="en" fo:language-complex="none"/>
    </style:style>
    <style:style style:name="T124_3" style:family="text" style:parent-style-name="acrostic">
      <style:text-properties fo:language="en" fo:language-asian="en" fo:language-complex="none"/>
    </style:style>
    <style:style style:name="T124_4" style:family="text">
      <style:text-properties fo:language="en" fo:language-asian="en" fo:language-complex="none"/>
    </style:style>
    <style:style style:name="T124_5" style:family="text" style:parent-style-name="acrostic">
      <style:text-properties fo:language="en" fo:language-asian="en" fo:language-complex="none"/>
    </style:style>
    <style:style style:name="T124_6" style:family="text">
      <style:text-properties fo:language="en" fo:language-asian="en" fo:language-complex="none"/>
    </style:style>
    <style:style style:name="Row61" style:family="table-row"/>
    <style:style style:name="Cell121" style:family="table-cell">
      <style:table-cell-properties style:vertical-align="top" fo:padding-top="0.026cm" fo:padding-bottom="0.026cm" fo:padding-left="0.026cm" fo:padding-right="0.026cm" fo:wrap-option="wrap"/>
    </style:style>
    <style:style style:name="P125" style:family="paragraph" style:parent-style-name="Normal"/>
    <style:style style:name="T12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25_2" style:family="text">
      <style:text-properties fo:language="he" fo:language-asian="he" fo:language-complex="none"/>
    </style:style>
    <style:style style:name="T125_3" style:family="text">
      <style:text-properties fo:language="he" fo:language-asian="he" fo:language-complex="he" fo:country-complex="IL"/>
    </style:style>
    <style:style style:name="T125_4" style:family="text" style:parent-style-name="acrostic">
      <style:text-properties fo:language="he" fo:language-asian="he" fo:language-complex="none"/>
    </style:style>
    <style:style style:name="T125_5" style:family="text">
      <style:text-properties fo:language="he" fo:language-asian="he" fo:language-complex="none"/>
    </style:style>
    <style:style style:name="T125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25_7" style:family="text">
      <style:text-properties fo:language="he" fo:language-asian="he" fo:language-complex="none"/>
    </style:style>
    <style:style style:name="T125_8" style:family="text" style:parent-style-name="acrostic">
      <style:text-properties fo:language="he" fo:language-asian="he" fo:language-complex="none"/>
    </style:style>
    <style:style style:name="T125_9" style:family="text">
      <style:text-properties fo:language="he" fo:language-asian="he" fo:language-complex="none"/>
    </style:style>
    <style:style style:name="T125_1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25_11" style:family="text">
      <style:text-properties fo:language="he" fo:language-asian="he" fo:language-complex="none"/>
    </style:style>
    <style:style style:name="T125_12" style:family="text" style:parent-style-name="acrostic">
      <style:text-properties fo:language="he" fo:language-asian="he" fo:language-complex="none"/>
    </style:style>
    <style:style style:name="T125_13" style:family="text">
      <style:text-properties fo:language="he" fo:language-asian="he" fo:language-complex="none"/>
    </style:style>
    <style:style style:name="T125_14" style:family="text">
      <style:text-properties fo:language="he" fo:language-asian="he" fo:language-complex="none"/>
    </style:style>
    <style:style style:name="Cell122" style:family="table-cell">
      <style:table-cell-properties style:vertical-align="top" fo:padding-top="0.026cm" fo:padding-bottom="0.026cm" fo:padding-left="0.026cm" fo:padding-right="0.026cm" fo:wrap-option="wrap"/>
    </style:style>
    <style:style style:name="P126" style:family="paragraph" style:parent-style-name="Normal"/>
    <style:style style:name="T126_1" style:family="text" style:parent-style-name="acrostic">
      <style:text-properties fo:language="en" fo:language-asian="en" fo:language-complex="none"/>
    </style:style>
    <style:style style:name="T126_2" style:family="text">
      <style:text-properties fo:language="en" fo:language-asian="en" fo:language-complex="none"/>
    </style:style>
    <style:style style:name="T126_3" style:family="text" style:parent-style-name="acrostic">
      <style:text-properties fo:language="en" fo:language-asian="en" fo:language-complex="none"/>
    </style:style>
    <style:style style:name="T126_4" style:family="text">
      <style:text-properties fo:language="en" fo:language-asian="en" fo:language-complex="none"/>
    </style:style>
    <style:style style:name="T126_5" style:family="text" style:parent-style-name="acrostic">
      <style:text-properties fo:language="en" fo:language-asian="en" fo:language-complex="none"/>
    </style:style>
    <style:style style:name="T126_6" style:family="text">
      <style:text-properties fo:language="en" fo:language-asian="en" fo:language-complex="none"/>
    </style:style>
    <style:style style:name="Row62" style:family="table-row"/>
    <style:style style:name="Cell123" style:family="table-cell">
      <style:table-cell-properties style:vertical-align="top" fo:padding-top="0.026cm" fo:padding-bottom="0.026cm" fo:padding-left="0.026cm" fo:padding-right="0.026cm" fo:wrap-option="wrap"/>
    </style:style>
    <style:style style:name="P127" style:family="paragraph" style:parent-style-name="Normal"/>
    <style:style style:name="T12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27_2" style:family="text">
      <style:text-properties fo:language="he" fo:language-asian="he" fo:language-complex="none"/>
    </style:style>
    <style:style style:name="T127_3" style:family="text">
      <style:text-properties fo:language="he" fo:language-asian="he" fo:language-complex="he" fo:country-complex="IL"/>
    </style:style>
    <style:style style:name="T127_4" style:family="text" style:parent-style-name="acrostic">
      <style:text-properties fo:language="he" fo:language-asian="he" fo:language-complex="none"/>
    </style:style>
    <style:style style:name="T127_5" style:family="text">
      <style:text-properties fo:language="he" fo:language-asian="he" fo:language-complex="none"/>
    </style:style>
    <style:style style:name="T127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27_7" style:family="text">
      <style:text-properties fo:language="he" fo:language-asian="he" fo:language-complex="none"/>
    </style:style>
    <style:style style:name="T127_8" style:family="text" style:parent-style-name="acrostic">
      <style:text-properties fo:language="he" fo:language-asian="he" fo:language-complex="none"/>
    </style:style>
    <style:style style:name="T127_9" style:family="text">
      <style:text-properties fo:language="he" fo:language-asian="he" fo:language-complex="none"/>
    </style:style>
    <style:style style:name="T127_1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27_11" style:family="text">
      <style:text-properties fo:language="he" fo:language-asian="he" fo:language-complex="none"/>
    </style:style>
    <style:style style:name="T127_12" style:family="text" style:parent-style-name="acrostic">
      <style:text-properties fo:language="he" fo:language-asian="he" fo:language-complex="none"/>
    </style:style>
    <style:style style:name="T127_13" style:family="text">
      <style:text-properties fo:language="he" fo:language-asian="he" fo:language-complex="none"/>
    </style:style>
    <style:style style:name="T127_14" style:family="text">
      <style:text-properties fo:language="he" fo:language-asian="he" fo:language-complex="none"/>
    </style:style>
    <style:style style:name="Cell124" style:family="table-cell">
      <style:table-cell-properties style:vertical-align="top" fo:padding-top="0.026cm" fo:padding-bottom="0.026cm" fo:padding-left="0.026cm" fo:padding-right="0.026cm" fo:wrap-option="wrap"/>
    </style:style>
    <style:style style:name="P128" style:family="paragraph" style:parent-style-name="Normal"/>
    <style:style style:name="T128_1" style:family="text" style:parent-style-name="acrostic">
      <style:text-properties fo:language="en" fo:language-asian="en" fo:language-complex="none"/>
    </style:style>
    <style:style style:name="T128_2" style:family="text">
      <style:text-properties fo:language="en" fo:language-asian="en" fo:language-complex="none"/>
    </style:style>
    <style:style style:name="T128_3" style:family="text" style:parent-style-name="acrostic">
      <style:text-properties fo:language="en" fo:language-asian="en" fo:language-complex="none"/>
    </style:style>
    <style:style style:name="T128_4" style:family="text">
      <style:text-properties fo:language="en" fo:language-asian="en" fo:language-complex="none"/>
    </style:style>
    <style:style style:name="T128_5" style:family="text" style:parent-style-name="acrostic">
      <style:text-properties fo:language="en" fo:language-asian="en" fo:language-complex="none"/>
    </style:style>
    <style:style style:name="T128_6" style:family="text">
      <style:text-properties fo:language="en" fo:language-asian="en" fo:language-complex="none"/>
    </style:style>
    <style:style style:name="Row63" style:family="table-row"/>
    <style:style style:name="Cell125" style:family="table-cell">
      <style:table-cell-properties style:vertical-align="top" fo:padding-top="0.026cm" fo:padding-bottom="0.026cm" fo:padding-left="0.026cm" fo:padding-right="0.026cm" fo:wrap-option="wrap"/>
    </style:style>
    <style:style style:name="P129" style:family="paragraph" style:parent-style-name="Normal"/>
    <style:style style:name="T12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29_2" style:family="text">
      <style:text-properties fo:language="he" fo:language-asian="he" fo:language-complex="none"/>
    </style:style>
    <style:style style:name="T129_3" style:family="text">
      <style:text-properties fo:language="he" fo:language-asian="he" fo:language-complex="he" fo:country-complex="IL"/>
    </style:style>
    <style:style style:name="T129_4" style:family="text" style:parent-style-name="acrostic">
      <style:text-properties fo:language="he" fo:language-asian="he" fo:language-complex="none"/>
    </style:style>
    <style:style style:name="T129_5" style:family="text">
      <style:text-properties fo:language="he" fo:language-asian="he" fo:language-complex="none"/>
    </style:style>
    <style:style style:name="T129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29_7" style:family="text">
      <style:text-properties fo:language="he" fo:language-asian="he" fo:language-complex="none"/>
    </style:style>
    <style:style style:name="T129_8" style:family="text" style:parent-style-name="acrostic">
      <style:text-properties fo:language="he" fo:language-asian="he" fo:language-complex="none"/>
    </style:style>
    <style:style style:name="T129_9" style:family="text">
      <style:text-properties fo:language="he" fo:language-asian="he" fo:language-complex="none"/>
    </style:style>
    <style:style style:name="T129_10" style:family="text">
      <style:text-properties fo:color="#a52a2a" fo:language="he" fo:language-asian="he" fo:language-complex="he" fo:country-complex="IL"/>
    </style:style>
    <style:style style:name="T129_11" style:family="text">
      <style:text-properties fo:language="he" fo:language-asian="he" fo:language-complex="none"/>
    </style:style>
    <style:style style:name="T129_12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29_13" style:family="text">
      <style:text-properties fo:language="he" fo:language-asian="he" fo:language-complex="none"/>
    </style:style>
    <style:style style:name="T129_14" style:family="text" style:parent-style-name="acrostic">
      <style:text-properties fo:language="he" fo:language-asian="he" fo:language-complex="none"/>
    </style:style>
    <style:style style:name="T129_15" style:family="text">
      <style:text-properties fo:language="he" fo:language-asian="he" fo:language-complex="none"/>
    </style:style>
    <style:style style:name="T129_16" style:family="text">
      <style:text-properties fo:language="he" fo:language-asian="he" fo:language-complex="none"/>
    </style:style>
    <style:style style:name="Cell126" style:family="table-cell">
      <style:table-cell-properties style:vertical-align="top" fo:padding-top="0.026cm" fo:padding-bottom="0.026cm" fo:padding-left="0.026cm" fo:padding-right="0.026cm" fo:wrap-option="wrap"/>
    </style:style>
    <style:style style:name="P130" style:family="paragraph" style:parent-style-name="Normal"/>
    <style:style style:name="T130_1" style:family="text" style:parent-style-name="acrostic">
      <style:text-properties fo:language="en" fo:language-asian="en" fo:language-complex="none"/>
    </style:style>
    <style:style style:name="T130_2" style:family="text">
      <style:text-properties fo:language="en" fo:language-asian="en" fo:language-complex="none"/>
    </style:style>
    <style:style style:name="T130_3" style:family="text" style:parent-style-name="acrostic">
      <style:text-properties fo:language="en" fo:language-asian="en" fo:language-complex="none"/>
    </style:style>
    <style:style style:name="T130_4" style:family="text">
      <style:text-properties fo:language="en" fo:language-asian="en" fo:language-complex="none"/>
    </style:style>
    <style:style style:name="T130_5" style:family="text" style:parent-style-name="acrostic">
      <style:text-properties fo:language="en" fo:language-asian="en" fo:language-complex="none"/>
    </style:style>
    <style:style style:name="T130_6" style:family="text">
      <style:text-properties fo:language="en" fo:language-asian="en" fo:language-complex="none"/>
    </style:style>
    <style:style style:name="Row64" style:family="table-row"/>
    <style:style style:name="Cell127" style:family="table-cell">
      <style:table-cell-properties style:vertical-align="top" fo:padding-top="0.026cm" fo:padding-bottom="0.026cm" fo:padding-left="0.026cm" fo:padding-right="0.026cm" fo:wrap-option="wrap"/>
    </style:style>
    <style:style style:name="P131" style:family="paragraph" style:parent-style-name="Normal"/>
    <style:style style:name="T13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31_2" style:family="text">
      <style:text-properties fo:language="he" fo:language-asian="he" fo:language-complex="none"/>
    </style:style>
    <style:style style:name="T131_3" style:family="text">
      <style:text-properties fo:language="he" fo:language-asian="he" fo:language-complex="he" fo:country-complex="IL"/>
    </style:style>
    <style:style style:name="T131_4" style:family="text" style:parent-style-name="acrostic">
      <style:text-properties fo:language="he" fo:language-asian="he" fo:language-complex="none"/>
    </style:style>
    <style:style style:name="T131_5" style:family="text">
      <style:text-properties fo:language="he" fo:language-asian="he" fo:language-complex="none"/>
    </style:style>
    <style:style style:name="T131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31_7" style:family="text">
      <style:text-properties fo:language="he" fo:language-asian="he" fo:language-complex="none"/>
    </style:style>
    <style:style style:name="T131_8" style:family="text" style:parent-style-name="acrostic">
      <style:text-properties fo:language="he" fo:language-asian="he" fo:language-complex="none"/>
    </style:style>
    <style:style style:name="T131_9" style:family="text">
      <style:text-properties fo:language="he" fo:language-asian="he" fo:language-complex="none"/>
    </style:style>
    <style:style style:name="T131_1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31_11" style:family="text">
      <style:text-properties fo:language="he" fo:language-asian="he" fo:language-complex="none"/>
    </style:style>
    <style:style style:name="T131_12" style:family="text" style:parent-style-name="acrostic">
      <style:text-properties fo:language="he" fo:language-asian="he" fo:language-complex="none"/>
    </style:style>
    <style:style style:name="T131_13" style:family="text">
      <style:text-properties fo:language="he" fo:language-asian="he" fo:language-complex="none"/>
    </style:style>
    <style:style style:name="T131_14" style:family="text">
      <style:text-properties fo:language="he" fo:language-asian="he" fo:language-complex="none"/>
    </style:style>
    <style:style style:name="Cell128" style:family="table-cell">
      <style:table-cell-properties style:vertical-align="top" fo:padding-top="0.026cm" fo:padding-bottom="0.026cm" fo:padding-left="0.026cm" fo:padding-right="0.026cm" fo:wrap-option="wrap"/>
    </style:style>
    <style:style style:name="P132" style:family="paragraph" style:parent-style-name="Normal"/>
    <style:style style:name="T132_1" style:family="text" style:parent-style-name="acrostic">
      <style:text-properties fo:language="en" fo:language-asian="en" fo:language-complex="none"/>
    </style:style>
    <style:style style:name="T132_2" style:family="text">
      <style:text-properties fo:language="en" fo:language-asian="en" fo:language-complex="none"/>
    </style:style>
    <style:style style:name="T132_3" style:family="text" style:parent-style-name="acrostic">
      <style:text-properties fo:language="en" fo:language-asian="en" fo:language-complex="none"/>
    </style:style>
    <style:style style:name="T132_4" style:family="text">
      <style:text-properties fo:language="en" fo:language-asian="en" fo:language-complex="none"/>
    </style:style>
    <style:style style:name="T132_5" style:family="text" style:parent-style-name="acrostic">
      <style:text-properties fo:language="en" fo:language-asian="en" fo:language-complex="none"/>
    </style:style>
    <style:style style:name="T132_6" style:family="text">
      <style:text-properties fo:language="en" fo:language-asian="en" fo:language-complex="none"/>
    </style:style>
    <style:style style:name="Row65" style:family="table-row"/>
    <style:style style:name="Cell129" style:family="table-cell">
      <style:table-cell-properties style:vertical-align="top" fo:padding-top="0.026cm" fo:padding-bottom="0.026cm" fo:padding-left="0.026cm" fo:padding-right="0.026cm" fo:wrap-option="wrap"/>
    </style:style>
    <style:style style:name="P133" style:family="paragraph" style:parent-style-name="Normal"/>
    <style:style style:name="T13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33_2" style:family="text">
      <style:text-properties fo:language="he" fo:language-asian="he" fo:language-complex="none"/>
    </style:style>
    <style:style style:name="T133_3" style:family="text">
      <style:text-properties fo:language="he" fo:language-asian="he" fo:language-complex="he" fo:country-complex="IL"/>
    </style:style>
    <style:style style:name="T133_4" style:family="text" style:parent-style-name="acrostic">
      <style:text-properties fo:language="he" fo:language-asian="he" fo:language-complex="none"/>
    </style:style>
    <style:style style:name="T133_5" style:family="text">
      <style:text-properties fo:language="he" fo:language-asian="he" fo:language-complex="none"/>
    </style:style>
    <style:style style:name="T133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33_7" style:family="text">
      <style:text-properties fo:language="he" fo:language-asian="he" fo:language-complex="none"/>
    </style:style>
    <style:style style:name="T133_8" style:family="text" style:parent-style-name="acrostic">
      <style:text-properties fo:language="he" fo:language-asian="he" fo:language-complex="none"/>
    </style:style>
    <style:style style:name="T133_9" style:family="text">
      <style:text-properties fo:language="he" fo:language-asian="he" fo:language-complex="none"/>
    </style:style>
    <style:style style:name="T133_1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33_11" style:family="text">
      <style:text-properties fo:language="he" fo:language-asian="he" fo:language-complex="none"/>
    </style:style>
    <style:style style:name="T133_12" style:family="text" style:parent-style-name="acrostic">
      <style:text-properties fo:language="he" fo:language-asian="he" fo:language-complex="none"/>
    </style:style>
    <style:style style:name="T133_13" style:family="text">
      <style:text-properties fo:language="he" fo:language-asian="he" fo:language-complex="none"/>
    </style:style>
    <style:style style:name="T133_14" style:family="text">
      <style:text-properties fo:color="#a52a2a" fo:language="he" fo:language-asian="he" fo:language-complex="he" fo:country-complex="IL"/>
    </style:style>
    <style:style style:name="T133_15" style:family="text">
      <style:text-properties fo:language="he" fo:language-asian="he" fo:language-complex="none"/>
    </style:style>
    <style:style style:name="T133_16" style:family="text">
      <style:text-properties fo:language="he" fo:language-asian="he" fo:language-complex="none"/>
    </style:style>
    <style:style style:name="Cell130" style:family="table-cell">
      <style:table-cell-properties style:vertical-align="top" fo:padding-top="0.026cm" fo:padding-bottom="0.026cm" fo:padding-left="0.026cm" fo:padding-right="0.026cm" fo:wrap-option="wrap"/>
    </style:style>
    <style:style style:name="P134" style:family="paragraph" style:parent-style-name="Normal"/>
    <style:style style:name="T134_1" style:family="text" style:parent-style-name="acrostic">
      <style:text-properties fo:language="en" fo:language-asian="en" fo:language-complex="none"/>
    </style:style>
    <style:style style:name="T134_2" style:family="text">
      <style:text-properties fo:language="en" fo:language-asian="en" fo:language-complex="none"/>
    </style:style>
    <style:style style:name="T134_3" style:family="text" style:parent-style-name="acrostic">
      <style:text-properties fo:language="en" fo:language-asian="en" fo:language-complex="none"/>
    </style:style>
    <style:style style:name="T134_4" style:family="text">
      <style:text-properties fo:language="en" fo:language-asian="en" fo:language-complex="none"/>
    </style:style>
    <style:style style:name="T134_5" style:family="text" style:parent-style-name="acrostic">
      <style:text-properties fo:language="en" fo:language-asian="en" fo:language-complex="none"/>
    </style:style>
    <style:style style:name="T134_6" style:family="text">
      <style:text-properties fo:language="en" fo:language-asian="en" fo:language-complex="none"/>
    </style:style>
    <style:style style:name="Row66" style:family="table-row"/>
    <style:style style:name="Cell131" style:family="table-cell">
      <style:table-cell-properties style:vertical-align="top" fo:padding-top="0.026cm" fo:padding-bottom="0.026cm" fo:padding-left="0.026cm" fo:padding-right="0.026cm" fo:wrap-option="wrap"/>
    </style:style>
    <style:style style:name="P135" style:family="paragraph" style:parent-style-name="Normal"/>
    <style:style style:name="T13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35_2" style:family="text">
      <style:text-properties fo:language="he" fo:language-asian="he" fo:language-complex="none"/>
    </style:style>
    <style:style style:name="T135_3" style:family="text">
      <style:text-properties fo:language="he" fo:language-asian="he" fo:language-complex="he" fo:country-complex="IL"/>
    </style:style>
    <style:style style:name="T135_4" style:family="text" style:parent-style-name="acrostic">
      <style:text-properties fo:language="he" fo:language-asian="he" fo:language-complex="none"/>
    </style:style>
    <style:style style:name="T135_5" style:family="text">
      <style:text-properties fo:language="he" fo:language-asian="he" fo:language-complex="none"/>
    </style:style>
    <style:style style:name="T135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35_7" style:family="text">
      <style:text-properties fo:language="he" fo:language-asian="he" fo:language-complex="none"/>
    </style:style>
    <style:style style:name="T135_8" style:family="text" style:parent-style-name="acrostic">
      <style:text-properties fo:language="he" fo:language-asian="he" fo:language-complex="none"/>
    </style:style>
    <style:style style:name="T135_9" style:family="text">
      <style:text-properties fo:language="he" fo:language-asian="he" fo:language-complex="none"/>
    </style:style>
    <style:style style:name="T135_1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35_11" style:family="text">
      <style:text-properties fo:language="he" fo:language-asian="he" fo:language-complex="none"/>
    </style:style>
    <style:style style:name="T135_12" style:family="text" style:parent-style-name="acrostic">
      <style:text-properties fo:language="he" fo:language-asian="he" fo:language-complex="none"/>
    </style:style>
    <style:style style:name="T135_13" style:family="text">
      <style:text-properties fo:language="he" fo:language-asian="he" fo:language-complex="none"/>
    </style:style>
    <style:style style:name="T135_14" style:family="text">
      <style:text-properties fo:language="he" fo:language-asian="he" fo:language-complex="none"/>
    </style:style>
    <style:style style:name="Cell132" style:family="table-cell">
      <style:table-cell-properties style:vertical-align="top" fo:padding-top="0.026cm" fo:padding-bottom="0.026cm" fo:padding-left="0.026cm" fo:padding-right="0.026cm" fo:wrap-option="wrap"/>
    </style:style>
    <style:style style:name="P136" style:family="paragraph" style:parent-style-name="Normal"/>
    <style:style style:name="T136_1" style:family="text" style:parent-style-name="acrostic">
      <style:text-properties fo:language="en" fo:language-asian="en" fo:language-complex="none"/>
    </style:style>
    <style:style style:name="T136_2" style:family="text">
      <style:text-properties fo:language="en" fo:language-asian="en" fo:language-complex="none"/>
    </style:style>
    <style:style style:name="T136_3" style:family="text" style:parent-style-name="acrostic">
      <style:text-properties fo:language="en" fo:language-asian="en" fo:language-complex="none"/>
    </style:style>
    <style:style style:name="T136_4" style:family="text">
      <style:text-properties fo:language="en" fo:language-asian="en" fo:language-complex="none"/>
    </style:style>
    <style:style style:name="T136_5" style:family="text" style:parent-style-name="acrostic">
      <style:text-properties fo:language="en" fo:language-asian="en" fo:language-complex="none"/>
    </style:style>
    <style:style style:name="T136_6" style:family="text">
      <style:text-properties fo:language="en" fo:language-asian="en" fo:language-complex="none"/>
    </style:style>
    <style:style style:name="Row67" style:family="table-row"/>
    <style:style style:name="Cell133" style:family="table-cell">
      <style:table-cell-properties style:vertical-align="top" fo:padding-top="0.026cm" fo:padding-bottom="0.026cm" fo:padding-left="0.026cm" fo:padding-right="0.026cm" fo:wrap-option="wrap"/>
    </style:style>
    <style:style style:name="P137" style:family="paragraph" style:parent-style-name="Normal"/>
    <style:style style:name="T13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37_2" style:family="text">
      <style:text-properties fo:language="he" fo:language-asian="he" fo:language-complex="none"/>
    </style:style>
    <style:style style:name="T137_3" style:family="text">
      <style:text-properties fo:language="he" fo:language-asian="he" fo:language-complex="he" fo:country-complex="IL"/>
    </style:style>
    <style:style style:name="T137_4" style:family="text" style:parent-style-name="acrostic">
      <style:text-properties fo:language="he" fo:language-asian="he" fo:language-complex="none"/>
    </style:style>
    <style:style style:name="T137_5" style:family="text">
      <style:text-properties fo:language="he" fo:language-asian="he" fo:language-complex="none"/>
    </style:style>
    <style:style style:name="T137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37_7" style:family="text">
      <style:text-properties fo:language="he" fo:language-asian="he" fo:language-complex="none"/>
    </style:style>
    <style:style style:name="T137_8" style:family="text" style:parent-style-name="acrostic">
      <style:text-properties fo:language="he" fo:language-asian="he" fo:language-complex="none"/>
    </style:style>
    <style:style style:name="T137_9" style:family="text">
      <style:text-properties fo:language="he" fo:language-asian="he" fo:language-complex="none"/>
    </style:style>
    <style:style style:name="T137_1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37_11" style:family="text">
      <style:text-properties fo:language="he" fo:language-asian="he" fo:language-complex="none"/>
    </style:style>
    <style:style style:name="T137_12" style:family="text" style:parent-style-name="acrostic">
      <style:text-properties fo:language="he" fo:language-asian="he" fo:language-complex="none"/>
    </style:style>
    <style:style style:name="T137_13" style:family="text">
      <style:text-properties fo:language="he" fo:language-asian="he" fo:language-complex="none"/>
    </style:style>
    <style:style style:name="T137_14" style:family="text">
      <style:text-properties fo:language="he" fo:language-asian="he" fo:language-complex="none"/>
    </style:style>
    <style:style style:name="Cell134" style:family="table-cell">
      <style:table-cell-properties style:vertical-align="top" fo:padding-top="0.026cm" fo:padding-bottom="0.026cm" fo:padding-left="0.026cm" fo:padding-right="0.026cm" fo:wrap-option="wrap"/>
    </style:style>
    <style:style style:name="P138" style:family="paragraph" style:parent-style-name="Normal"/>
    <style:style style:name="T138_1" style:family="text" style:parent-style-name="acrostic">
      <style:text-properties fo:language="en" fo:language-asian="en" fo:language-complex="none"/>
    </style:style>
    <style:style style:name="T138_2" style:family="text">
      <style:text-properties fo:language="en" fo:language-asian="en" fo:language-complex="none"/>
    </style:style>
    <style:style style:name="T138_3" style:family="text" style:parent-style-name="acrostic">
      <style:text-properties fo:language="en" fo:language-asian="en" fo:language-complex="none"/>
    </style:style>
    <style:style style:name="T138_4" style:family="text">
      <style:text-properties fo:language="en" fo:language-asian="en" fo:language-complex="none"/>
    </style:style>
    <style:style style:name="T138_5" style:family="text" style:parent-style-name="acrostic">
      <style:text-properties fo:language="en" fo:language-asian="en" fo:language-complex="none"/>
    </style:style>
    <style:style style:name="T138_6" style:family="text">
      <style:text-properties fo:language="en" fo:language-asian="en" fo:language-complex="none"/>
    </style:style>
    <style:style style:name="Row68" style:family="table-row"/>
    <style:style style:name="Cell135" style:family="table-cell">
      <style:table-cell-properties style:vertical-align="top" fo:padding-top="0.026cm" fo:padding-bottom="0.026cm" fo:padding-left="0.026cm" fo:padding-right="0.026cm" fo:wrap-option="wrap"/>
    </style:style>
    <style:style style:name="P139" style:family="paragraph" style:parent-style-name="Normal"/>
    <style:style style:name="T13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39_2" style:family="text">
      <style:text-properties fo:language="he" fo:language-asian="he" fo:language-complex="none"/>
    </style:style>
    <style:style style:name="T139_3" style:family="text">
      <style:text-properties fo:language="he" fo:language-asian="he" fo:language-complex="he" fo:country-complex="IL"/>
    </style:style>
    <style:style style:name="T139_4" style:family="text" style:parent-style-name="acrostic">
      <style:text-properties fo:language="he" fo:language-asian="he" fo:language-complex="none"/>
    </style:style>
    <style:style style:name="T139_5" style:family="text">
      <style:text-properties fo:language="he" fo:language-asian="he" fo:language-complex="none"/>
    </style:style>
    <style:style style:name="T139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39_7" style:family="text">
      <style:text-properties fo:language="he" fo:language-asian="he" fo:language-complex="none"/>
    </style:style>
    <style:style style:name="T139_8" style:family="text" style:parent-style-name="acrostic">
      <style:text-properties fo:language="he" fo:language-asian="he" fo:language-complex="none"/>
    </style:style>
    <style:style style:name="T139_9" style:family="text">
      <style:text-properties fo:language="he" fo:language-asian="he" fo:language-complex="none"/>
    </style:style>
    <style:style style:name="T139_1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39_11" style:family="text">
      <style:text-properties fo:language="he" fo:language-asian="he" fo:language-complex="none"/>
    </style:style>
    <style:style style:name="T139_12" style:family="text" style:parent-style-name="acrostic">
      <style:text-properties fo:language="he" fo:language-asian="he" fo:language-complex="none"/>
    </style:style>
    <style:style style:name="T139_13" style:family="text">
      <style:text-properties fo:language="he" fo:language-asian="he" fo:language-complex="none"/>
    </style:style>
    <style:style style:name="T139_14" style:family="text">
      <style:text-properties fo:language="he" fo:language-asian="he" fo:language-complex="none"/>
    </style:style>
    <style:style style:name="Cell136" style:family="table-cell">
      <style:table-cell-properties style:vertical-align="top" fo:padding-top="0.026cm" fo:padding-bottom="0.026cm" fo:padding-left="0.026cm" fo:padding-right="0.026cm" fo:wrap-option="wrap"/>
    </style:style>
    <style:style style:name="P140" style:family="paragraph" style:parent-style-name="Normal"/>
    <style:style style:name="T140_1" style:family="text" style:parent-style-name="acrostic">
      <style:text-properties fo:language="en" fo:language-asian="en" fo:language-complex="none"/>
    </style:style>
    <style:style style:name="T140_2" style:family="text">
      <style:text-properties fo:language="en" fo:language-asian="en" fo:language-complex="none"/>
    </style:style>
    <style:style style:name="T140_3" style:family="text" style:parent-style-name="acrostic">
      <style:text-properties fo:language="en" fo:language-asian="en" fo:language-complex="none"/>
    </style:style>
    <style:style style:name="T140_4" style:family="text">
      <style:text-properties fo:language="en" fo:language-asian="en" fo:language-complex="none"/>
    </style:style>
    <style:style style:name="T140_5" style:family="text" style:parent-style-name="acrostic">
      <style:text-properties fo:language="en" fo:language-asian="en" fo:language-complex="none"/>
    </style:style>
    <style:style style:name="T140_6" style:family="text">
      <style:text-properties fo:language="en" fo:language-asian="en" fo:language-complex="none"/>
    </style:style>
    <style:style style:name="Row69" style:family="table-row"/>
    <style:style style:name="Cell137" style:family="table-cell">
      <style:table-cell-properties style:vertical-align="top" fo:padding-top="0.026cm" fo:padding-bottom="0.026cm" fo:padding-left="0.026cm" fo:padding-right="0.026cm" fo:wrap-option="wrap"/>
    </style:style>
    <style:style style:name="P141" style:family="paragraph" style:parent-style-name="Normal"/>
    <style:style style:name="T14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41_2" style:family="text">
      <style:text-properties fo:language="he" fo:language-asian="he" fo:language-complex="none"/>
    </style:style>
    <style:style style:name="T141_3" style:family="text">
      <style:text-properties fo:language="he" fo:language-asian="he" fo:language-complex="he" fo:country-complex="IL"/>
    </style:style>
    <style:style style:name="T141_4" style:family="text" style:parent-style-name="acrostic">
      <style:text-properties fo:language="he" fo:language-asian="he" fo:language-complex="none"/>
    </style:style>
    <style:style style:name="T141_5" style:family="text">
      <style:text-properties fo:language="he" fo:language-asian="he" fo:language-complex="none"/>
    </style:style>
    <style:style style:name="T141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41_7" style:family="text">
      <style:text-properties fo:language="he" fo:language-asian="he" fo:language-complex="none"/>
    </style:style>
    <style:style style:name="T141_8" style:family="text" style:parent-style-name="acrostic">
      <style:text-properties fo:language="he" fo:language-asian="he" fo:language-complex="none"/>
    </style:style>
    <style:style style:name="T141_9" style:family="text">
      <style:text-properties fo:language="he" fo:language-asian="he" fo:language-complex="none"/>
    </style:style>
    <style:style style:name="T141_1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41_11" style:family="text">
      <style:text-properties fo:language="he" fo:language-asian="he" fo:language-complex="none"/>
    </style:style>
    <style:style style:name="T141_12" style:family="text" style:parent-style-name="acrostic">
      <style:text-properties fo:language="he" fo:language-asian="he" fo:language-complex="none"/>
    </style:style>
    <style:style style:name="T141_13" style:family="text">
      <style:text-properties fo:language="he" fo:language-asian="he" fo:language-complex="none"/>
    </style:style>
    <style:style style:name="T141_14" style:family="text">
      <style:text-properties fo:language="he" fo:language-asian="he" fo:language-complex="none"/>
    </style:style>
    <style:style style:name="Cell138" style:family="table-cell">
      <style:table-cell-properties style:vertical-align="top" fo:padding-top="0.026cm" fo:padding-bottom="0.026cm" fo:padding-left="0.026cm" fo:padding-right="0.026cm" fo:wrap-option="wrap"/>
    </style:style>
    <style:style style:name="P142" style:family="paragraph" style:parent-style-name="Normal"/>
    <style:style style:name="T142_1" style:family="text" style:parent-style-name="acrostic">
      <style:text-properties fo:language="en" fo:language-asian="en" fo:language-complex="none"/>
    </style:style>
    <style:style style:name="T142_2" style:family="text">
      <style:text-properties fo:language="en" fo:language-asian="en" fo:language-complex="none"/>
    </style:style>
    <style:style style:name="T142_3" style:family="text" style:parent-style-name="acrostic">
      <style:text-properties fo:language="en" fo:language-asian="en" fo:language-complex="none"/>
    </style:style>
    <style:style style:name="T142_4" style:family="text">
      <style:text-properties fo:language="en" fo:language-asian="en" fo:language-complex="none"/>
    </style:style>
    <style:style style:name="T142_5" style:family="text" style:parent-style-name="acrostic">
      <style:text-properties fo:language="en" fo:language-asian="en" fo:language-complex="none"/>
    </style:style>
    <style:style style:name="T142_6" style:family="text">
      <style:text-properties fo:language="en" fo:language-asian="en" fo:language-complex="none"/>
    </style:style>
    <style:style style:name="Row70" style:family="table-row"/>
    <style:style style:name="Cell139" style:family="table-cell">
      <style:table-cell-properties style:vertical-align="top" fo:padding-top="0.026cm" fo:padding-bottom="0.026cm" fo:padding-left="0.026cm" fo:padding-right="0.026cm" fo:wrap-option="wrap"/>
    </style:style>
    <style:style style:name="P143" style:family="paragraph" style:parent-style-name="Normal"/>
    <style:style style:name="T14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43_2" style:family="text">
      <style:text-properties fo:language="he" fo:language-asian="he" fo:language-complex="none"/>
    </style:style>
    <style:style style:name="T143_3" style:family="text">
      <style:text-properties fo:language="he" fo:language-asian="he" fo:language-complex="he" fo:country-complex="IL"/>
    </style:style>
    <style:style style:name="T143_4" style:family="text" style:parent-style-name="acrostic">
      <style:text-properties fo:language="he" fo:language-asian="he" fo:language-complex="none"/>
    </style:style>
    <style:style style:name="T143_5" style:family="text">
      <style:text-properties fo:language="he" fo:language-asian="he" fo:language-complex="none"/>
    </style:style>
    <style:style style:name="T143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43_7" style:family="text">
      <style:text-properties fo:language="he" fo:language-asian="he" fo:language-complex="none"/>
    </style:style>
    <style:style style:name="T143_8" style:family="text" style:parent-style-name="acrostic">
      <style:text-properties fo:language="he" fo:language-asian="he" fo:language-complex="none"/>
    </style:style>
    <style:style style:name="T143_9" style:family="text">
      <style:text-properties fo:language="he" fo:language-asian="he" fo:language-complex="none"/>
    </style:style>
    <style:style style:name="T143_1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43_11" style:family="text">
      <style:text-properties fo:language="he" fo:language-asian="he" fo:language-complex="none"/>
    </style:style>
    <style:style style:name="T143_12" style:family="text" style:parent-style-name="acrostic">
      <style:text-properties fo:language="he" fo:language-asian="he" fo:language-complex="none"/>
    </style:style>
    <style:style style:name="T143_13" style:family="text">
      <style:text-properties fo:language="he" fo:language-asian="he" fo:language-complex="none"/>
    </style:style>
    <style:style style:name="T143_14" style:family="text">
      <style:text-properties fo:language="he" fo:language-asian="he" fo:language-complex="none"/>
    </style:style>
    <style:style style:name="Cell140" style:family="table-cell">
      <style:table-cell-properties style:vertical-align="top" fo:padding-top="0.026cm" fo:padding-bottom="0.026cm" fo:padding-left="0.026cm" fo:padding-right="0.026cm" fo:wrap-option="wrap"/>
    </style:style>
    <style:style style:name="P144" style:family="paragraph" style:parent-style-name="Normal"/>
    <style:style style:name="T144_1" style:family="text" style:parent-style-name="acrostic">
      <style:text-properties fo:language="en" fo:language-asian="en" fo:language-complex="none"/>
    </style:style>
    <style:style style:name="T144_2" style:family="text">
      <style:text-properties fo:language="en" fo:language-asian="en" fo:language-complex="none"/>
    </style:style>
    <style:style style:name="T144_3" style:family="text" style:parent-style-name="acrostic">
      <style:text-properties fo:language="en" fo:language-asian="en" fo:language-complex="none"/>
    </style:style>
    <style:style style:name="T144_4" style:family="text">
      <style:text-properties fo:language="en" fo:language-asian="en" fo:language-complex="none"/>
    </style:style>
    <style:style style:name="T144_5" style:family="text" style:parent-style-name="acrostic">
      <style:text-properties fo:language="en" fo:language-asian="en" fo:language-complex="none"/>
    </style:style>
    <style:style style:name="T144_6" style:family="text">
      <style:text-properties fo:language="en" fo:language-asian="en" fo:language-complex="none"/>
    </style:style>
    <style:style style:name="Row71" style:family="table-row"/>
    <style:style style:name="Cell141" style:family="table-cell">
      <style:table-cell-properties style:vertical-align="top" fo:padding-top="0.026cm" fo:padding-bottom="0.026cm" fo:padding-left="0.026cm" fo:padding-right="0.026cm" fo:wrap-option="wrap"/>
    </style:style>
    <style:style style:name="P145" style:family="paragraph" style:parent-style-name="Normal"/>
    <style:style style:name="T14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45_2" style:family="text">
      <style:text-properties fo:language="he" fo:language-asian="he" fo:language-complex="none"/>
    </style:style>
    <style:style style:name="T145_3" style:family="text">
      <style:text-properties fo:language="he" fo:language-asian="he" fo:language-complex="he" fo:country-complex="IL"/>
    </style:style>
    <style:style style:name="T145_4" style:family="text" style:parent-style-name="acrostic">
      <style:text-properties fo:language="he" fo:language-asian="he" fo:language-complex="none"/>
    </style:style>
    <style:style style:name="T145_5" style:family="text">
      <style:text-properties fo:language="he" fo:language-asian="he" fo:language-complex="none"/>
    </style:style>
    <style:style style:name="T145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45_7" style:family="text">
      <style:text-properties fo:language="he" fo:language-asian="he" fo:language-complex="none"/>
    </style:style>
    <style:style style:name="T145_8" style:family="text" style:parent-style-name="acrostic">
      <style:text-properties fo:language="he" fo:language-asian="he" fo:language-complex="none"/>
    </style:style>
    <style:style style:name="T145_9" style:family="text">
      <style:text-properties fo:language="he" fo:language-asian="he" fo:language-complex="none"/>
    </style:style>
    <style:style style:name="T145_1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45_11" style:family="text">
      <style:text-properties fo:language="he" fo:language-asian="he" fo:language-complex="none"/>
    </style:style>
    <style:style style:name="T145_12" style:family="text" style:parent-style-name="acrostic">
      <style:text-properties fo:language="he" fo:language-asian="he" fo:language-complex="none"/>
    </style:style>
    <style:style style:name="T145_13" style:family="text">
      <style:text-properties fo:language="he" fo:language-asian="he" fo:language-complex="none"/>
    </style:style>
    <style:style style:name="T145_14" style:family="text">
      <style:text-properties fo:language="he" fo:language-asian="he" fo:language-complex="none"/>
    </style:style>
    <style:style style:name="Cell142" style:family="table-cell">
      <style:table-cell-properties style:vertical-align="top" fo:padding-top="0.026cm" fo:padding-bottom="0.026cm" fo:padding-left="0.026cm" fo:padding-right="0.026cm" fo:wrap-option="wrap"/>
    </style:style>
    <style:style style:name="P146" style:family="paragraph" style:parent-style-name="Normal"/>
    <style:style style:name="T146_1" style:family="text" style:parent-style-name="acrostic">
      <style:text-properties fo:language="en" fo:language-asian="en" fo:language-complex="none"/>
    </style:style>
    <style:style style:name="T146_2" style:family="text">
      <style:text-properties fo:language="en" fo:language-asian="en" fo:language-complex="none"/>
    </style:style>
    <style:style style:name="T146_3" style:family="text" style:parent-style-name="acrostic">
      <style:text-properties fo:language="en" fo:language-asian="en" fo:language-complex="none"/>
    </style:style>
    <style:style style:name="T146_4" style:family="text">
      <style:text-properties fo:language="en" fo:language-asian="en" fo:language-complex="none"/>
    </style:style>
    <style:style style:name="T146_5" style:family="text" style:parent-style-name="acrostic">
      <style:text-properties fo:language="en" fo:language-asian="en" fo:language-complex="none"/>
    </style:style>
    <style:style style:name="T146_6" style:family="text">
      <style:text-properties fo:language="en" fo:language-asian="en" fo:language-complex="none"/>
    </style:style>
    <style:style style:name="Row72" style:family="table-row"/>
    <style:style style:name="Cell143" style:family="table-cell">
      <style:table-cell-properties style:vertical-align="top" fo:padding-top="0.026cm" fo:padding-bottom="0.026cm" fo:padding-left="0.026cm" fo:padding-right="0.026cm" fo:wrap-option="wrap"/>
    </style:style>
    <style:style style:name="P147" style:family="paragraph" style:parent-style-name="Normal"/>
    <style:style style:name="T14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47_2" style:family="text">
      <style:text-properties fo:language="he" fo:language-asian="he" fo:language-complex="none"/>
    </style:style>
    <style:style style:name="T147_3" style:family="text">
      <style:text-properties fo:language="he" fo:language-asian="he" fo:language-complex="he" fo:country-complex="IL"/>
    </style:style>
    <style:style style:name="T147_4" style:family="text" style:parent-style-name="acrostic">
      <style:text-properties fo:language="he" fo:language-asian="he" fo:language-complex="none"/>
    </style:style>
    <style:style style:name="T147_5" style:family="text">
      <style:text-properties fo:language="he" fo:language-asian="he" fo:language-complex="none"/>
    </style:style>
    <style:style style:name="T147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47_7" style:family="text">
      <style:text-properties fo:language="he" fo:language-asian="he" fo:language-complex="none"/>
    </style:style>
    <style:style style:name="T147_8" style:family="text" style:parent-style-name="acrostic">
      <style:text-properties fo:language="he" fo:language-asian="he" fo:language-complex="none"/>
    </style:style>
    <style:style style:name="T147_9" style:family="text">
      <style:text-properties fo:language="he" fo:language-asian="he" fo:language-complex="none"/>
    </style:style>
    <style:style style:name="T147_1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47_11" style:family="text">
      <style:text-properties fo:language="he" fo:language-asian="he" fo:language-complex="none"/>
    </style:style>
    <style:style style:name="T147_12" style:family="text" style:parent-style-name="acrostic">
      <style:text-properties fo:language="he" fo:language-asian="he" fo:language-complex="none"/>
    </style:style>
    <style:style style:name="T147_13" style:family="text">
      <style:text-properties fo:language="he" fo:language-asian="he" fo:language-complex="none"/>
    </style:style>
    <style:style style:name="T147_14" style:family="text">
      <style:text-properties fo:language="he" fo:language-asian="he" fo:language-complex="none"/>
    </style:style>
    <style:style style:name="Cell144" style:family="table-cell">
      <style:table-cell-properties style:vertical-align="top" fo:padding-top="0.026cm" fo:padding-bottom="0.026cm" fo:padding-left="0.026cm" fo:padding-right="0.026cm" fo:wrap-option="wrap"/>
    </style:style>
    <style:style style:name="P148" style:family="paragraph" style:parent-style-name="Normal"/>
    <style:style style:name="T148_1" style:family="text" style:parent-style-name="acrostic">
      <style:text-properties fo:language="en" fo:language-asian="en" fo:language-complex="none"/>
    </style:style>
    <style:style style:name="T148_2" style:family="text">
      <style:text-properties fo:language="en" fo:language-asian="en" fo:language-complex="none"/>
    </style:style>
    <style:style style:name="T148_3" style:family="text" style:parent-style-name="acrostic">
      <style:text-properties fo:language="en" fo:language-asian="en" fo:language-complex="none"/>
    </style:style>
    <style:style style:name="T148_4" style:family="text">
      <style:text-properties fo:language="en" fo:language-asian="en" fo:language-complex="none"/>
    </style:style>
    <style:style style:name="T148_5" style:family="text" style:parent-style-name="acrostic">
      <style:text-properties fo:language="en" fo:language-asian="en" fo:language-complex="none"/>
    </style:style>
    <style:style style:name="T148_6" style:family="text">
      <style:text-properties fo:language="en" fo:language-asian="en" fo:language-complex="none"/>
    </style:style>
    <style:style style:name="Row73" style:family="table-row"/>
    <style:style style:name="Cell145" style:family="table-cell">
      <style:table-cell-properties style:vertical-align="top" fo:padding-top="0.026cm" fo:padding-bottom="0.026cm" fo:padding-left="0.026cm" fo:padding-right="0.026cm" fo:wrap-option="wrap"/>
    </style:style>
    <style:style style:name="P149" style:family="paragraph" style:parent-style-name="Normal"/>
    <style:style style:name="T14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49_2" style:family="text">
      <style:text-properties fo:language="he" fo:language-asian="he" fo:language-complex="none"/>
    </style:style>
    <style:style style:name="T149_3" style:family="text">
      <style:text-properties fo:language="he" fo:language-asian="he" fo:language-complex="he" fo:country-complex="IL"/>
    </style:style>
    <style:style style:name="T149_4" style:family="text" style:parent-style-name="acrostic">
      <style:text-properties fo:language="he" fo:language-asian="he" fo:language-complex="none"/>
    </style:style>
    <style:style style:name="T149_5" style:family="text">
      <style:text-properties fo:language="he" fo:language-asian="he" fo:language-complex="none"/>
    </style:style>
    <style:style style:name="T149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49_7" style:family="text">
      <style:text-properties fo:language="he" fo:language-asian="he" fo:language-complex="none"/>
    </style:style>
    <style:style style:name="T149_8" style:family="text" style:parent-style-name="acrostic">
      <style:text-properties fo:language="he" fo:language-asian="he" fo:language-complex="none"/>
    </style:style>
    <style:style style:name="T149_9" style:family="text">
      <style:text-properties fo:language="he" fo:language-asian="he" fo:language-complex="none"/>
    </style:style>
    <style:style style:name="T149_1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49_11" style:family="text">
      <style:text-properties fo:language="he" fo:language-asian="he" fo:language-complex="none"/>
    </style:style>
    <style:style style:name="T149_12" style:family="text">
      <style:text-properties fo:language="he" fo:language-asian="he" fo:language-complex="none"/>
    </style:style>
    <style:style style:name="T149_13" style:family="text" style:parent-style-name="acrostic">
      <style:text-properties fo:language="he" fo:language-asian="he" fo:language-complex="none"/>
    </style:style>
    <style:style style:name="Cell146" style:family="table-cell">
      <style:table-cell-properties style:vertical-align="top" fo:padding-top="0.026cm" fo:padding-bottom="0.026cm" fo:padding-left="0.026cm" fo:padding-right="0.026cm" fo:wrap-option="wrap"/>
    </style:style>
    <style:style style:name="P150" style:family="paragraph" style:parent-style-name="Normal"/>
    <style:style style:name="T150_1" style:family="text" style:parent-style-name="acrostic">
      <style:text-properties fo:language="en" fo:language-asian="en" fo:language-complex="none"/>
    </style:style>
    <style:style style:name="T150_2" style:family="text">
      <style:text-properties fo:language="en" fo:language-asian="en" fo:language-complex="none"/>
    </style:style>
    <style:style style:name="T150_3" style:family="text" style:parent-style-name="acrostic">
      <style:text-properties fo:language="en" fo:language-asian="en" fo:language-complex="none"/>
    </style:style>
    <style:style style:name="T150_4" style:family="text">
      <style:text-properties fo:language="en" fo:language-asian="en" fo:language-complex="none"/>
    </style:style>
    <style:style style:name="T150_5" style:family="text" style:parent-style-name="acrostic">
      <style:text-properties fo:language="en" fo:language-asian="en" fo:language-complex="none"/>
    </style:style>
    <style:style style:name="T150_6" style:family="text">
      <style:text-properties fo:language="en" fo:language-asian="en" fo:language-complex="none"/>
    </style:style>
    <style:style style:name="Row74" style:family="table-row"/>
    <style:style style:name="Cell147" style:family="table-cell">
      <style:table-cell-properties style:vertical-align="top" fo:padding-top="0.026cm" fo:padding-bottom="0.026cm" fo:padding-left="0.026cm" fo:padding-right="0.026cm" fo:wrap-option="wrap"/>
    </style:style>
    <style:style style:name="P151" style:family="paragraph" style:parent-style-name="Normal"/>
    <style:style style:name="T15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51_2" style:family="text">
      <style:text-properties fo:language="he" fo:language-asian="he" fo:language-complex="none"/>
    </style:style>
    <style:style style:name="T151_3" style:family="text">
      <style:text-properties fo:language="he" fo:language-asian="he" fo:language-complex="he" fo:country-complex="IL"/>
    </style:style>
    <style:style style:name="T151_4" style:family="text" style:parent-style-name="acrostic">
      <style:text-properties fo:language="he" fo:language-asian="he" fo:language-complex="none"/>
    </style:style>
    <style:style style:name="T151_5" style:family="text">
      <style:text-properties fo:language="he" fo:language-asian="he" fo:language-complex="none"/>
    </style:style>
    <style:style style:name="T151_6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51_7" style:family="text">
      <style:text-properties fo:language="he" fo:language-asian="he" fo:language-complex="none"/>
    </style:style>
    <style:style style:name="T151_8" style:family="text" style:parent-style-name="acrostic">
      <style:text-properties fo:language="he" fo:language-asian="he" fo:language-complex="none"/>
    </style:style>
    <style:style style:name="T151_9" style:family="text">
      <style:text-properties fo:language="he" fo:language-asian="he" fo:language-complex="none"/>
    </style:style>
    <style:style style:name="T151_10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51_11" style:family="text">
      <style:text-properties fo:language="he" fo:language-asian="he" fo:language-complex="none"/>
    </style:style>
    <style:style style:name="T151_12" style:family="text" style:parent-style-name="acrostic">
      <style:text-properties fo:language="he" fo:language-asian="he" fo:language-complex="none"/>
    </style:style>
    <style:style style:name="T151_13" style:family="text">
      <style:text-properties fo:language="he" fo:language-asian="he" fo:language-complex="none"/>
    </style:style>
    <style:style style:name="T151_14" style:family="text">
      <style:text-properties fo:language="he" fo:language-asian="he" fo:language-complex="none"/>
    </style:style>
    <style:style style:name="Cell148" style:family="table-cell">
      <style:table-cell-properties style:vertical-align="top" fo:padding-top="0.026cm" fo:padding-bottom="0.026cm" fo:padding-left="0.026cm" fo:padding-right="0.026cm" fo:wrap-option="wrap"/>
    </style:style>
    <style:style style:name="P152" style:family="paragraph" style:parent-style-name="Normal"/>
    <style:style style:name="T152_1" style:family="text" style:parent-style-name="acrostic">
      <style:text-properties fo:language="en" fo:language-asian="en" fo:language-complex="none"/>
    </style:style>
    <style:style style:name="T152_2" style:family="text">
      <style:text-properties fo:language="en" fo:language-asian="en" fo:language-complex="none"/>
    </style:style>
    <style:style style:name="T152_3" style:family="text" style:parent-style-name="acrostic">
      <style:text-properties fo:language="en" fo:language-asian="en" fo:language-complex="none"/>
    </style:style>
    <style:style style:name="T152_4" style:family="text">
      <style:text-properties fo:language="en" fo:language-asian="en" fo:language-complex="none"/>
    </style:style>
    <style:style style:name="T152_5" style:family="text" style:parent-style-name="acrostic">
      <style:text-properties fo:language="en" fo:language-asian="en" fo:language-complex="none"/>
    </style:style>
    <style:style style:name="T152_6" style:family="text">
      <style:text-properties fo:language="en" fo:language-asian="en" fo:language-complex="none"/>
    </style:style>
    <style:style style:name="Row75" style:family="table-row"/>
    <style:style style:name="Cell149" style:family="table-cell">
      <style:table-cell-properties style:vertical-align="top" fo:padding-top="0.026cm" fo:padding-bottom="0.026cm" fo:padding-left="0.026cm" fo:padding-right="0.026cm" fo:wrap-option="wrap"/>
    </style:style>
    <style:style style:name="P153" style:family="paragraph" style:parent-style-name="Normal"/>
    <style:style style:name="T153_1" style:family="text">
      <style:text-properties fo:language="he" fo:language-asian="he" fo:language-complex="he" fo:country-complex="IL"/>
    </style:style>
    <style:style style:name="T153_2" style:family="text">
      <style:text-properties fo:language="he" fo:language-asian="he" fo:language-complex="none"/>
    </style:style>
    <style:style style:name="Cell150" style:family="table-cell">
      <style:table-cell-properties style:vertical-align="top" fo:padding-top="0.026cm" fo:padding-bottom="0.026cm" fo:padding-left="0.026cm" fo:padding-right="0.026cm" fo:wrap-option="wrap"/>
    </style:style>
    <style:style style:name="P154" style:family="paragraph" style:parent-style-name="Normal"/>
    <style:style style:name="T154_1" style:family="text">
      <style:text-properties fo:language="en" fo:language-asian="en" fo:language-complex="none"/>
    </style:style>
    <style:style style:name="Row76" style:family="table-row"/>
    <style:style style:name="Cell151" style:family="table-cell">
      <style:table-cell-properties style:vertical-align="top" fo:padding-top="0.026cm" fo:padding-bottom="0.026cm" fo:padding-left="0.026cm" fo:padding-right="0.026cm" fo:wrap-option="wrap"/>
    </style:style>
    <style:style style:name="P155" style:family="paragraph" style:parent-style-name="Normal"/>
    <style:style style:name="T15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55_2" style:family="text">
      <style:text-properties fo:language="he" fo:language-asian="he" fo:language-complex="none"/>
    </style:style>
    <style:style style:name="T155_3" style:family="text">
      <style:text-properties fo:language="he" fo:language-asian="he" fo:language-complex="he" fo:country-complex="IL"/>
    </style:style>
    <style:style style:name="T155_4" style:family="text" style:parent-style-name="acrostic">
      <style:text-properties fo:language="he" fo:language-asian="he" fo:language-complex="none"/>
    </style:style>
    <style:style style:name="T155_5" style:family="text">
      <style:text-properties fo:language="he" fo:language-asian="he" fo:language-complex="none"/>
    </style:style>
    <style:style style:name="T155_6" style:family="text">
      <style:text-properties fo:language="he" fo:language-asian="he" fo:language-complex="none"/>
    </style:style>
    <style:style style:name="Cell152" style:family="table-cell">
      <style:table-cell-properties style:vertical-align="top" fo:padding-top="0.026cm" fo:padding-bottom="0.026cm" fo:padding-left="0.026cm" fo:padding-right="0.026cm" fo:wrap-option="wrap"/>
    </style:style>
    <style:style style:name="P156" style:family="paragraph" style:parent-style-name="Normal"/>
    <style:style style:name="T156_1" style:family="text" style:parent-style-name="acrostic">
      <style:text-properties fo:language="en" fo:language-asian="en" fo:language-complex="none"/>
    </style:style>
    <style:style style:name="T156_2" style:family="text">
      <style:text-properties fo:language="en" fo:language-asian="en" fo:language-complex="none"/>
    </style:style>
    <style:style style:name="Row77" style:family="table-row"/>
    <style:style style:name="Cell153" style:family="table-cell">
      <style:table-cell-properties style:vertical-align="top" fo:padding-top="0.026cm" fo:padding-bottom="0.026cm" fo:padding-left="0.026cm" fo:padding-right="0.026cm" fo:wrap-option="wrap"/>
    </style:style>
    <style:style style:name="P157" style:family="paragraph" style:parent-style-name="Normal"/>
    <style:style style:name="T15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57_2" style:family="text">
      <style:text-properties fo:language="he" fo:language-asian="he" fo:language-complex="none"/>
    </style:style>
    <style:style style:name="T157_3" style:family="text">
      <style:text-properties fo:language="he" fo:language-asian="he" fo:language-complex="he" fo:country-complex="IL"/>
    </style:style>
    <style:style style:name="T157_4" style:family="text" style:parent-style-name="acrostic">
      <style:text-properties fo:language="he" fo:language-asian="he" fo:language-complex="none"/>
    </style:style>
    <style:style style:name="T157_5" style:family="text">
      <style:text-properties fo:language="he" fo:language-asian="he" fo:language-complex="none"/>
    </style:style>
    <style:style style:name="T157_6" style:family="text">
      <style:text-properties fo:language="he" fo:language-asian="he" fo:language-complex="none"/>
    </style:style>
    <style:style style:name="Cell154" style:family="table-cell">
      <style:table-cell-properties style:vertical-align="top" fo:padding-top="0.026cm" fo:padding-bottom="0.026cm" fo:padding-left="0.026cm" fo:padding-right="0.026cm" fo:wrap-option="wrap"/>
    </style:style>
    <style:style style:name="P158" style:family="paragraph" style:parent-style-name="Normal"/>
    <style:style style:name="T158_1" style:family="text" style:parent-style-name="acrostic">
      <style:text-properties fo:language="en" fo:language-asian="en" fo:language-complex="none"/>
    </style:style>
    <style:style style:name="T158_2" style:family="text">
      <style:text-properties fo:language="en" fo:language-asian="en" fo:language-complex="none"/>
    </style:style>
    <style:style style:name="Row78" style:family="table-row"/>
    <style:style style:name="Cell155" style:family="table-cell">
      <style:table-cell-properties style:vertical-align="top" fo:padding-top="0.026cm" fo:padding-bottom="0.026cm" fo:padding-left="0.026cm" fo:padding-right="0.026cm" fo:wrap-option="wrap"/>
    </style:style>
    <style:style style:name="P159" style:family="paragraph" style:parent-style-name="Normal"/>
    <style:style style:name="T15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59_2" style:family="text">
      <style:text-properties fo:language="he" fo:language-asian="he" fo:language-complex="none"/>
    </style:style>
    <style:style style:name="T159_3" style:family="text">
      <style:text-properties fo:language="he" fo:language-asian="he" fo:language-complex="he" fo:country-complex="IL"/>
    </style:style>
    <style:style style:name="T159_4" style:family="text">
      <style:text-properties fo:color="#a52a2a" fo:language="he" fo:language-asian="he" fo:language-complex="he" fo:country-complex="IL"/>
    </style:style>
    <style:style style:name="T159_5" style:family="text">
      <style:text-properties fo:language="he" fo:language-asian="he" fo:language-complex="none"/>
    </style:style>
    <style:style style:name="T159_6" style:family="text" style:parent-style-name="acrostic">
      <style:text-properties fo:language="he" fo:language-asian="he" fo:language-complex="none"/>
    </style:style>
    <style:style style:name="T159_7" style:family="text">
      <style:text-properties fo:language="he" fo:language-asian="he" fo:language-complex="none"/>
    </style:style>
    <style:style style:name="T159_8" style:family="text">
      <style:text-properties fo:color="#a52a2a" fo:language="he" fo:language-asian="he" fo:language-complex="he" fo:country-complex="IL"/>
    </style:style>
    <style:style style:name="T159_9" style:family="text">
      <style:text-properties fo:language="he" fo:language-asian="he" fo:language-complex="none"/>
    </style:style>
    <style:style style:name="T159_10" style:family="text">
      <style:text-properties fo:language="he" fo:language-asian="he" fo:language-complex="none"/>
    </style:style>
    <style:style style:name="Cell156" style:family="table-cell">
      <style:table-cell-properties style:vertical-align="top" fo:padding-top="0.026cm" fo:padding-bottom="0.026cm" fo:padding-left="0.026cm" fo:padding-right="0.026cm" fo:wrap-option="wrap"/>
    </style:style>
    <style:style style:name="P160" style:family="paragraph" style:parent-style-name="Normal"/>
    <style:style style:name="T160_1" style:family="text" style:parent-style-name="acrostic">
      <style:text-properties fo:language="en" fo:language-asian="en" fo:language-complex="none"/>
    </style:style>
    <style:style style:name="T160_2" style:family="text">
      <style:text-properties fo:language="en" fo:language-asian="en" fo:language-complex="none"/>
    </style:style>
    <style:style style:name="Row79" style:family="table-row"/>
    <style:style style:name="Cell157" style:family="table-cell">
      <style:table-cell-properties style:vertical-align="top" fo:padding-top="0.026cm" fo:padding-bottom="0.026cm" fo:padding-left="0.026cm" fo:padding-right="0.026cm" fo:wrap-option="wrap"/>
    </style:style>
    <style:style style:name="P161" style:family="paragraph" style:parent-style-name="Normal"/>
    <style:style style:name="T16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61_2" style:family="text">
      <style:text-properties fo:language="he" fo:language-asian="he" fo:language-complex="none"/>
    </style:style>
    <style:style style:name="T161_3" style:family="text">
      <style:text-properties fo:language="he" fo:language-asian="he" fo:language-complex="he" fo:country-complex="IL"/>
    </style:style>
    <style:style style:name="T161_4" style:family="text" style:parent-style-name="acrostic">
      <style:text-properties fo:language="he" fo:language-asian="he" fo:language-complex="none"/>
    </style:style>
    <style:style style:name="T161_5" style:family="text">
      <style:text-properties fo:language="he" fo:language-asian="he" fo:language-complex="none"/>
    </style:style>
    <style:style style:name="T161_6" style:family="text">
      <style:text-properties fo:language="he" fo:language-asian="he" fo:language-complex="none"/>
    </style:style>
    <style:style style:name="Cell158" style:family="table-cell">
      <style:table-cell-properties style:vertical-align="top" fo:padding-top="0.026cm" fo:padding-bottom="0.026cm" fo:padding-left="0.026cm" fo:padding-right="0.026cm" fo:wrap-option="wrap"/>
    </style:style>
    <style:style style:name="P162" style:family="paragraph" style:parent-style-name="Normal"/>
    <style:style style:name="T162_1" style:family="text" style:parent-style-name="acrostic">
      <style:text-properties fo:language="en" fo:language-asian="en" fo:language-complex="none"/>
    </style:style>
    <style:style style:name="T162_2" style:family="text">
      <style:text-properties fo:language="en" fo:language-asian="en" fo:language-complex="none"/>
    </style:style>
    <style:style style:name="Row80" style:family="table-row"/>
    <style:style style:name="Cell159" style:family="table-cell">
      <style:table-cell-properties style:vertical-align="top" fo:padding-top="0.026cm" fo:padding-bottom="0.026cm" fo:padding-left="0.026cm" fo:padding-right="0.026cm" fo:wrap-option="wrap"/>
    </style:style>
    <style:style style:name="P163" style:family="paragraph" style:parent-style-name="Normal"/>
    <style:style style:name="T16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63_2" style:family="text">
      <style:text-properties fo:language="he" fo:language-asian="he" fo:language-complex="none"/>
    </style:style>
    <style:style style:name="T163_3" style:family="text">
      <style:text-properties fo:language="he" fo:language-asian="he" fo:language-complex="he" fo:country-complex="IL"/>
    </style:style>
    <style:style style:name="T163_4" style:family="text" style:parent-style-name="acrostic">
      <style:text-properties fo:language="he" fo:language-asian="he" fo:language-complex="none"/>
    </style:style>
    <style:style style:name="T163_5" style:family="text">
      <style:text-properties fo:language="he" fo:language-asian="he" fo:language-complex="none"/>
    </style:style>
    <style:style style:name="T163_6" style:family="text">
      <style:text-properties fo:language="he" fo:language-asian="he" fo:language-complex="none"/>
    </style:style>
    <style:style style:name="Cell160" style:family="table-cell">
      <style:table-cell-properties style:vertical-align="top" fo:padding-top="0.026cm" fo:padding-bottom="0.026cm" fo:padding-left="0.026cm" fo:padding-right="0.026cm" fo:wrap-option="wrap"/>
    </style:style>
    <style:style style:name="P164" style:family="paragraph" style:parent-style-name="Normal"/>
    <style:style style:name="T164_1" style:family="text" style:parent-style-name="acrostic">
      <style:text-properties fo:language="en" fo:language-asian="en" fo:language-complex="none"/>
    </style:style>
    <style:style style:name="T164_2" style:family="text">
      <style:text-properties fo:language="en" fo:language-asian="en" fo:language-complex="none"/>
    </style:style>
    <style:style style:name="Row81" style:family="table-row"/>
    <style:style style:name="Cell161" style:family="table-cell">
      <style:table-cell-properties style:vertical-align="top" fo:padding-top="0.026cm" fo:padding-bottom="0.026cm" fo:padding-left="0.026cm" fo:padding-right="0.026cm" fo:wrap-option="wrap"/>
    </style:style>
    <style:style style:name="P165" style:family="paragraph" style:parent-style-name="Normal"/>
    <style:style style:name="T16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65_2" style:family="text">
      <style:text-properties fo:language="he" fo:language-asian="he" fo:language-complex="none"/>
    </style:style>
    <style:style style:name="T165_3" style:family="text">
      <style:text-properties fo:language="he" fo:language-asian="he" fo:language-complex="he" fo:country-complex="IL"/>
    </style:style>
    <style:style style:name="T165_4" style:family="text" style:parent-style-name="acrostic">
      <style:text-properties fo:language="he" fo:language-asian="he" fo:language-complex="none"/>
    </style:style>
    <style:style style:name="T165_5" style:family="text">
      <style:text-properties fo:language="he" fo:language-asian="he" fo:language-complex="none"/>
    </style:style>
    <style:style style:name="T165_6" style:family="text">
      <style:text-properties fo:language="he" fo:language-asian="he" fo:language-complex="none"/>
    </style:style>
    <style:style style:name="Cell162" style:family="table-cell">
      <style:table-cell-properties style:vertical-align="top" fo:padding-top="0.026cm" fo:padding-bottom="0.026cm" fo:padding-left="0.026cm" fo:padding-right="0.026cm" fo:wrap-option="wrap"/>
    </style:style>
    <style:style style:name="P166" style:family="paragraph" style:parent-style-name="Normal"/>
    <style:style style:name="T166_1" style:family="text" style:parent-style-name="acrostic">
      <style:text-properties fo:language="en" fo:language-asian="en" fo:language-complex="none"/>
    </style:style>
    <style:style style:name="T166_2" style:family="text">
      <style:text-properties fo:language="en" fo:language-asian="en" fo:language-complex="none"/>
    </style:style>
    <style:style style:name="Row82" style:family="table-row"/>
    <style:style style:name="Cell163" style:family="table-cell">
      <style:table-cell-properties style:vertical-align="top" fo:padding-top="0.026cm" fo:padding-bottom="0.026cm" fo:padding-left="0.026cm" fo:padding-right="0.026cm" fo:wrap-option="wrap"/>
    </style:style>
    <style:style style:name="P167" style:family="paragraph" style:parent-style-name="Normal"/>
    <style:style style:name="T16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67_2" style:family="text">
      <style:text-properties fo:language="he" fo:language-asian="he" fo:language-complex="none"/>
    </style:style>
    <style:style style:name="T167_3" style:family="text">
      <style:text-properties fo:language="he" fo:language-asian="he" fo:language-complex="he" fo:country-complex="IL"/>
    </style:style>
    <style:style style:name="T167_4" style:family="text" style:parent-style-name="acrostic">
      <style:text-properties fo:language="he" fo:language-asian="he" fo:language-complex="none"/>
    </style:style>
    <style:style style:name="T167_5" style:family="text">
      <style:text-properties fo:language="he" fo:language-asian="he" fo:language-complex="none"/>
    </style:style>
    <style:style style:name="T167_6" style:family="text">
      <style:text-properties fo:language="he" fo:language-asian="he" fo:language-complex="none"/>
    </style:style>
    <style:style style:name="Cell164" style:family="table-cell">
      <style:table-cell-properties style:vertical-align="top" fo:padding-top="0.026cm" fo:padding-bottom="0.026cm" fo:padding-left="0.026cm" fo:padding-right="0.026cm" fo:wrap-option="wrap"/>
    </style:style>
    <style:style style:name="P168" style:family="paragraph" style:parent-style-name="Normal"/>
    <style:style style:name="T168_1" style:family="text" style:parent-style-name="acrostic">
      <style:text-properties fo:language="en" fo:language-asian="en" fo:language-complex="none"/>
    </style:style>
    <style:style style:name="T168_2" style:family="text">
      <style:text-properties fo:language="en" fo:language-asian="en" fo:language-complex="none"/>
    </style:style>
    <style:style style:name="Row83" style:family="table-row"/>
    <style:style style:name="Cell165" style:family="table-cell">
      <style:table-cell-properties style:vertical-align="top" fo:padding-top="0.026cm" fo:padding-bottom="0.026cm" fo:padding-left="0.026cm" fo:padding-right="0.026cm" fo:wrap-option="wrap"/>
    </style:style>
    <style:style style:name="P169" style:family="paragraph" style:parent-style-name="Normal"/>
    <style:style style:name="T16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69_2" style:family="text">
      <style:text-properties fo:language="he" fo:language-asian="he" fo:language-complex="none"/>
    </style:style>
    <style:style style:name="T169_3" style:family="text">
      <style:text-properties fo:language="he" fo:language-asian="he" fo:language-complex="he" fo:country-complex="IL"/>
    </style:style>
    <style:style style:name="T169_4" style:family="text" style:parent-style-name="acrostic">
      <style:text-properties fo:language="he" fo:language-asian="he" fo:language-complex="none"/>
    </style:style>
    <style:style style:name="T169_5" style:family="text">
      <style:text-properties fo:language="he" fo:language-asian="he" fo:language-complex="none"/>
    </style:style>
    <style:style style:name="T169_6" style:family="text">
      <style:text-properties fo:language="he" fo:language-asian="he" fo:language-complex="none"/>
    </style:style>
    <style:style style:name="Cell166" style:family="table-cell">
      <style:table-cell-properties style:vertical-align="top" fo:padding-top="0.026cm" fo:padding-bottom="0.026cm" fo:padding-left="0.026cm" fo:padding-right="0.026cm" fo:wrap-option="wrap"/>
    </style:style>
    <style:style style:name="P170" style:family="paragraph" style:parent-style-name="Normal"/>
    <style:style style:name="T170_1" style:family="text" style:parent-style-name="acrostic">
      <style:text-properties fo:language="en" fo:language-asian="en" fo:language-complex="none"/>
    </style:style>
    <style:style style:name="T170_2" style:family="text">
      <style:text-properties fo:language="en" fo:language-asian="en" fo:language-complex="none"/>
    </style:style>
    <style:style style:name="Row84" style:family="table-row"/>
    <style:style style:name="Cell167" style:family="table-cell">
      <style:table-cell-properties style:vertical-align="top" fo:padding-top="0.026cm" fo:padding-bottom="0.026cm" fo:padding-left="0.026cm" fo:padding-right="0.026cm" fo:wrap-option="wrap"/>
    </style:style>
    <style:style style:name="P171" style:family="paragraph" style:parent-style-name="Normal"/>
    <style:style style:name="T17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71_2" style:family="text">
      <style:text-properties fo:language="he" fo:language-asian="he" fo:language-complex="none"/>
    </style:style>
    <style:style style:name="T171_3" style:family="text">
      <style:text-properties fo:language="he" fo:language-asian="he" fo:language-complex="he" fo:country-complex="IL"/>
    </style:style>
    <style:style style:name="T171_4" style:family="text" style:parent-style-name="acrostic">
      <style:text-properties fo:language="he" fo:language-asian="he" fo:language-complex="none"/>
    </style:style>
    <style:style style:name="T171_5" style:family="text">
      <style:text-properties fo:language="he" fo:language-asian="he" fo:language-complex="none"/>
    </style:style>
    <style:style style:name="T171_6" style:family="text">
      <style:text-properties fo:language="he" fo:language-asian="he" fo:language-complex="none"/>
    </style:style>
    <style:style style:name="Cell168" style:family="table-cell">
      <style:table-cell-properties style:vertical-align="top" fo:padding-top="0.026cm" fo:padding-bottom="0.026cm" fo:padding-left="0.026cm" fo:padding-right="0.026cm" fo:wrap-option="wrap"/>
    </style:style>
    <style:style style:name="P172" style:family="paragraph" style:parent-style-name="Normal"/>
    <style:style style:name="T172_1" style:family="text" style:parent-style-name="acrostic">
      <style:text-properties fo:language="en" fo:language-asian="en" fo:language-complex="none"/>
    </style:style>
    <style:style style:name="T172_2" style:family="text">
      <style:text-properties fo:language="en" fo:language-asian="en" fo:language-complex="none"/>
    </style:style>
    <style:style style:name="Row85" style:family="table-row"/>
    <style:style style:name="Cell169" style:family="table-cell">
      <style:table-cell-properties style:vertical-align="top" fo:padding-top="0.026cm" fo:padding-bottom="0.026cm" fo:padding-left="0.026cm" fo:padding-right="0.026cm" fo:wrap-option="wrap"/>
    </style:style>
    <style:style style:name="P173" style:family="paragraph" style:parent-style-name="Normal"/>
    <style:style style:name="T17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73_2" style:family="text">
      <style:text-properties fo:language="he" fo:language-asian="he" fo:language-complex="none"/>
    </style:style>
    <style:style style:name="T173_3" style:family="text">
      <style:text-properties fo:language="he" fo:language-asian="he" fo:language-complex="he" fo:country-complex="IL"/>
    </style:style>
    <style:style style:name="T173_4" style:family="text" style:parent-style-name="acrostic">
      <style:text-properties fo:language="he" fo:language-asian="he" fo:language-complex="none"/>
    </style:style>
    <style:style style:name="T173_5" style:family="text">
      <style:text-properties fo:language="he" fo:language-asian="he" fo:language-complex="none"/>
    </style:style>
    <style:style style:name="T173_6" style:family="text">
      <style:text-properties fo:language="he" fo:language-asian="he" fo:language-complex="none"/>
    </style:style>
    <style:style style:name="Cell170" style:family="table-cell">
      <style:table-cell-properties style:vertical-align="top" fo:padding-top="0.026cm" fo:padding-bottom="0.026cm" fo:padding-left="0.026cm" fo:padding-right="0.026cm" fo:wrap-option="wrap"/>
    </style:style>
    <style:style style:name="P174" style:family="paragraph" style:parent-style-name="Normal"/>
    <style:style style:name="T174_1" style:family="text" style:parent-style-name="acrostic">
      <style:text-properties fo:language="en" fo:language-asian="en" fo:language-complex="none"/>
    </style:style>
    <style:style style:name="T174_2" style:family="text">
      <style:text-properties fo:language="en" fo:language-asian="en" fo:language-complex="none"/>
    </style:style>
    <style:style style:name="Row86" style:family="table-row"/>
    <style:style style:name="Cell171" style:family="table-cell">
      <style:table-cell-properties style:vertical-align="top" fo:padding-top="0.026cm" fo:padding-bottom="0.026cm" fo:padding-left="0.026cm" fo:padding-right="0.026cm" fo:wrap-option="wrap"/>
    </style:style>
    <style:style style:name="P175" style:family="paragraph" style:parent-style-name="Normal"/>
    <style:style style:name="T17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75_2" style:family="text">
      <style:text-properties fo:language="he" fo:language-asian="he" fo:language-complex="none"/>
    </style:style>
    <style:style style:name="T175_3" style:family="text">
      <style:text-properties fo:language="he" fo:language-asian="he" fo:language-complex="he" fo:country-complex="IL"/>
    </style:style>
    <style:style style:name="T175_4" style:family="text" style:parent-style-name="acrostic">
      <style:text-properties fo:language="he" fo:language-asian="he" fo:language-complex="none"/>
    </style:style>
    <style:style style:name="T175_5" style:family="text">
      <style:text-properties fo:language="he" fo:language-asian="he" fo:language-complex="none"/>
    </style:style>
    <style:style style:name="T175_6" style:family="text">
      <style:text-properties fo:language="he" fo:language-asian="he" fo:language-complex="none"/>
    </style:style>
    <style:style style:name="Cell172" style:family="table-cell">
      <style:table-cell-properties style:vertical-align="top" fo:padding-top="0.026cm" fo:padding-bottom="0.026cm" fo:padding-left="0.026cm" fo:padding-right="0.026cm" fo:wrap-option="wrap"/>
    </style:style>
    <style:style style:name="P176" style:family="paragraph" style:parent-style-name="Normal"/>
    <style:style style:name="T176_1" style:family="text" style:parent-style-name="acrostic">
      <style:text-properties fo:language="en" fo:language-asian="en" fo:language-complex="none"/>
    </style:style>
    <style:style style:name="T176_2" style:family="text">
      <style:text-properties fo:language="en" fo:language-asian="en" fo:language-complex="none"/>
    </style:style>
    <style:style style:name="Row87" style:family="table-row"/>
    <style:style style:name="Cell173" style:family="table-cell">
      <style:table-cell-properties style:vertical-align="top" fo:padding-top="0.026cm" fo:padding-bottom="0.026cm" fo:padding-left="0.026cm" fo:padding-right="0.026cm" fo:wrap-option="wrap"/>
    </style:style>
    <style:style style:name="P177" style:family="paragraph" style:parent-style-name="Normal"/>
    <style:style style:name="T17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77_2" style:family="text">
      <style:text-properties fo:language="he" fo:language-asian="he" fo:language-complex="none"/>
    </style:style>
    <style:style style:name="T177_3" style:family="text">
      <style:text-properties fo:language="he" fo:language-asian="he" fo:language-complex="he" fo:country-complex="IL"/>
    </style:style>
    <style:style style:name="T177_4" style:family="text" style:parent-style-name="acrostic">
      <style:text-properties fo:language="he" fo:language-asian="he" fo:language-complex="none"/>
    </style:style>
    <style:style style:name="T177_5" style:family="text">
      <style:text-properties fo:language="he" fo:language-asian="he" fo:language-complex="none"/>
    </style:style>
    <style:style style:name="T177_6" style:family="text">
      <style:text-properties fo:color="#a52a2a" fo:language="he" fo:language-asian="he" fo:language-complex="he" fo:country-complex="IL"/>
    </style:style>
    <style:style style:name="T177_7" style:family="text">
      <style:text-properties fo:language="he" fo:language-asian="he" fo:language-complex="none"/>
    </style:style>
    <style:style style:name="T177_8" style:family="text">
      <style:text-properties fo:language="he" fo:language-asian="he" fo:language-complex="none"/>
    </style:style>
    <style:style style:name="Cell174" style:family="table-cell">
      <style:table-cell-properties style:vertical-align="top" fo:padding-top="0.026cm" fo:padding-bottom="0.026cm" fo:padding-left="0.026cm" fo:padding-right="0.026cm" fo:wrap-option="wrap"/>
    </style:style>
    <style:style style:name="P178" style:family="paragraph" style:parent-style-name="Normal"/>
    <style:style style:name="T178_1" style:family="text" style:parent-style-name="acrostic">
      <style:text-properties fo:language="en" fo:language-asian="en" fo:language-complex="none"/>
    </style:style>
    <style:style style:name="T178_2" style:family="text">
      <style:text-properties fo:language="en" fo:language-asian="en" fo:language-complex="none"/>
    </style:style>
    <style:style style:name="Row88" style:family="table-row"/>
    <style:style style:name="Cell175" style:family="table-cell">
      <style:table-cell-properties style:vertical-align="top" fo:padding-top="0.026cm" fo:padding-bottom="0.026cm" fo:padding-left="0.026cm" fo:padding-right="0.026cm" fo:wrap-option="wrap"/>
    </style:style>
    <style:style style:name="P179" style:family="paragraph" style:parent-style-name="Normal"/>
    <style:style style:name="T17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79_2" style:family="text">
      <style:text-properties fo:language="he" fo:language-asian="he" fo:language-complex="none"/>
    </style:style>
    <style:style style:name="T179_3" style:family="text">
      <style:text-properties fo:language="he" fo:language-asian="he" fo:language-complex="he" fo:country-complex="IL"/>
    </style:style>
    <style:style style:name="T179_4" style:family="text" style:parent-style-name="acrostic">
      <style:text-properties fo:language="he" fo:language-asian="he" fo:language-complex="none"/>
    </style:style>
    <style:style style:name="T179_5" style:family="text">
      <style:text-properties fo:language="he" fo:language-asian="he" fo:language-complex="none"/>
    </style:style>
    <style:style style:name="T179_6" style:family="text">
      <style:text-properties fo:language="he" fo:language-asian="he" fo:language-complex="none"/>
    </style:style>
    <style:style style:name="Cell176" style:family="table-cell">
      <style:table-cell-properties style:vertical-align="top" fo:padding-top="0.026cm" fo:padding-bottom="0.026cm" fo:padding-left="0.026cm" fo:padding-right="0.026cm" fo:wrap-option="wrap"/>
    </style:style>
    <style:style style:name="P180" style:family="paragraph" style:parent-style-name="Normal"/>
    <style:style style:name="T180_1" style:family="text" style:parent-style-name="acrostic">
      <style:text-properties fo:language="en" fo:language-asian="en" fo:language-complex="none"/>
    </style:style>
    <style:style style:name="T180_2" style:family="text">
      <style:text-properties fo:language="en" fo:language-asian="en" fo:language-complex="none"/>
    </style:style>
    <style:style style:name="Row89" style:family="table-row"/>
    <style:style style:name="Cell177" style:family="table-cell">
      <style:table-cell-properties style:vertical-align="top" fo:padding-top="0.026cm" fo:padding-bottom="0.026cm" fo:padding-left="0.026cm" fo:padding-right="0.026cm" fo:wrap-option="wrap"/>
    </style:style>
    <style:style style:name="P181" style:family="paragraph" style:parent-style-name="Normal"/>
    <style:style style:name="T18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81_2" style:family="text">
      <style:text-properties fo:language="he" fo:language-asian="he" fo:language-complex="none"/>
    </style:style>
    <style:style style:name="T181_3" style:family="text">
      <style:text-properties fo:language="he" fo:language-asian="he" fo:language-complex="he" fo:country-complex="IL"/>
    </style:style>
    <style:style style:name="T181_4" style:family="text" style:parent-style-name="acrostic">
      <style:text-properties fo:language="he" fo:language-asian="he" fo:language-complex="none"/>
    </style:style>
    <style:style style:name="T181_5" style:family="text">
      <style:text-properties fo:language="he" fo:language-asian="he" fo:language-complex="none"/>
    </style:style>
    <style:style style:name="T181_6" style:family="text">
      <style:text-properties fo:language="he" fo:language-asian="he" fo:language-complex="none"/>
    </style:style>
    <style:style style:name="Cell178" style:family="table-cell">
      <style:table-cell-properties style:vertical-align="top" fo:padding-top="0.026cm" fo:padding-bottom="0.026cm" fo:padding-left="0.026cm" fo:padding-right="0.026cm" fo:wrap-option="wrap"/>
    </style:style>
    <style:style style:name="P182" style:family="paragraph" style:parent-style-name="Normal"/>
    <style:style style:name="T182_1" style:family="text" style:parent-style-name="acrostic">
      <style:text-properties fo:language="en" fo:language-asian="en" fo:language-complex="none"/>
    </style:style>
    <style:style style:name="T182_2" style:family="text">
      <style:text-properties fo:language="en" fo:language-asian="en" fo:language-complex="none"/>
    </style:style>
    <style:style style:name="Row90" style:family="table-row"/>
    <style:style style:name="Cell179" style:family="table-cell">
      <style:table-cell-properties style:vertical-align="top" fo:padding-top="0.026cm" fo:padding-bottom="0.026cm" fo:padding-left="0.026cm" fo:padding-right="0.026cm" fo:wrap-option="wrap"/>
    </style:style>
    <style:style style:name="P183" style:family="paragraph" style:parent-style-name="Normal"/>
    <style:style style:name="T18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83_2" style:family="text">
      <style:text-properties fo:language="he" fo:language-asian="he" fo:language-complex="none"/>
    </style:style>
    <style:style style:name="T183_3" style:family="text">
      <style:text-properties fo:language="he" fo:language-asian="he" fo:language-complex="he" fo:country-complex="IL"/>
    </style:style>
    <style:style style:name="T183_4" style:family="text" style:parent-style-name="acrostic">
      <style:text-properties fo:language="he" fo:language-asian="he" fo:language-complex="none"/>
    </style:style>
    <style:style style:name="T183_5" style:family="text">
      <style:text-properties fo:language="he" fo:language-asian="he" fo:language-complex="none"/>
    </style:style>
    <style:style style:name="T183_6" style:family="text">
      <style:text-properties fo:language="he" fo:language-asian="he" fo:language-complex="none"/>
    </style:style>
    <style:style style:name="Cell180" style:family="table-cell">
      <style:table-cell-properties style:vertical-align="top" fo:padding-top="0.026cm" fo:padding-bottom="0.026cm" fo:padding-left="0.026cm" fo:padding-right="0.026cm" fo:wrap-option="wrap"/>
    </style:style>
    <style:style style:name="P184" style:family="paragraph" style:parent-style-name="Normal"/>
    <style:style style:name="T184_1" style:family="text">
      <style:text-properties fo:language="en" fo:language-asian="en" fo:language-complex="none"/>
    </style:style>
    <style:style style:name="T184_2" style:family="text" style:parent-style-name="acrostic">
      <style:text-properties fo:language="en" fo:language-asian="en" fo:language-complex="none"/>
    </style:style>
    <style:style style:name="T184_3" style:family="text">
      <style:text-properties fo:language="en" fo:language-asian="en" fo:language-complex="none"/>
    </style:style>
    <style:style style:name="Row91" style:family="table-row"/>
    <style:style style:name="Cell181" style:family="table-cell">
      <style:table-cell-properties style:vertical-align="top" fo:padding-top="0.026cm" fo:padding-bottom="0.026cm" fo:padding-left="0.026cm" fo:padding-right="0.026cm" fo:wrap-option="wrap"/>
    </style:style>
    <style:style style:name="P185" style:family="paragraph" style:parent-style-name="Normal"/>
    <style:style style:name="T18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85_2" style:family="text">
      <style:text-properties fo:language="he" fo:language-asian="he" fo:language-complex="none"/>
    </style:style>
    <style:style style:name="T185_3" style:family="text">
      <style:text-properties fo:language="he" fo:language-asian="he" fo:language-complex="he" fo:country-complex="IL"/>
    </style:style>
    <style:style style:name="T185_4" style:family="text" style:parent-style-name="acrostic">
      <style:text-properties fo:language="he" fo:language-asian="he" fo:language-complex="none"/>
    </style:style>
    <style:style style:name="T185_5" style:family="text">
      <style:text-properties fo:language="he" fo:language-asian="he" fo:language-complex="none"/>
    </style:style>
    <style:style style:name="T185_6" style:family="text">
      <style:text-properties fo:color="#a52a2a" fo:language="he" fo:language-asian="he" fo:language-complex="he" fo:country-complex="IL"/>
    </style:style>
    <style:style style:name="T185_7" style:family="text">
      <style:text-properties fo:language="he" fo:language-asian="he" fo:language-complex="none"/>
    </style:style>
    <style:style style:name="T185_8" style:family="text">
      <style:text-properties fo:language="he" fo:language-asian="he" fo:language-complex="none"/>
    </style:style>
    <style:style style:name="Cell182" style:family="table-cell">
      <style:table-cell-properties style:vertical-align="top" fo:padding-top="0.026cm" fo:padding-bottom="0.026cm" fo:padding-left="0.026cm" fo:padding-right="0.026cm" fo:wrap-option="wrap"/>
    </style:style>
    <style:style style:name="P186" style:family="paragraph" style:parent-style-name="Normal"/>
    <style:style style:name="T186_1" style:family="text" style:parent-style-name="acrostic">
      <style:text-properties fo:language="en" fo:language-asian="en" fo:language-complex="none"/>
    </style:style>
    <style:style style:name="T186_2" style:family="text">
      <style:text-properties fo:language="en" fo:language-asian="en" fo:language-complex="none"/>
    </style:style>
    <style:style style:name="Row92" style:family="table-row"/>
    <style:style style:name="Cell183" style:family="table-cell">
      <style:table-cell-properties style:vertical-align="top" fo:padding-top="0.026cm" fo:padding-bottom="0.026cm" fo:padding-left="0.026cm" fo:padding-right="0.026cm" fo:wrap-option="wrap"/>
    </style:style>
    <style:style style:name="P187" style:family="paragraph" style:parent-style-name="Normal"/>
    <style:style style:name="T18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87_2" style:family="text">
      <style:text-properties fo:language="he" fo:language-asian="he" fo:language-complex="none"/>
    </style:style>
    <style:style style:name="T187_3" style:family="text">
      <style:text-properties fo:color="#a52a2a" fo:language="he" fo:language-asian="he" fo:language-complex="he" fo:country-complex="IL"/>
    </style:style>
    <style:style style:name="T187_4" style:family="text">
      <style:text-properties fo:language="he" fo:language-asian="he" fo:language-complex="none"/>
    </style:style>
    <style:style style:name="T187_5" style:family="text" style:parent-style-name="acrostic">
      <style:text-properties fo:language="he" fo:language-asian="he" fo:language-complex="none"/>
    </style:style>
    <style:style style:name="T187_6" style:family="text">
      <style:text-properties fo:language="he" fo:language-asian="he" fo:language-complex="none"/>
    </style:style>
    <style:style style:name="T187_7" style:family="text">
      <style:text-properties fo:language="he" fo:language-asian="he" fo:language-complex="none"/>
    </style:style>
    <style:style style:name="Cell184" style:family="table-cell">
      <style:table-cell-properties style:vertical-align="top" fo:padding-top="0.026cm" fo:padding-bottom="0.026cm" fo:padding-left="0.026cm" fo:padding-right="0.026cm" fo:wrap-option="wrap"/>
    </style:style>
    <style:style style:name="P188" style:family="paragraph" style:parent-style-name="Normal"/>
    <style:style style:name="T188_1" style:family="text" style:parent-style-name="acrostic">
      <style:text-properties fo:language="en" fo:language-asian="en" fo:language-complex="none"/>
    </style:style>
    <style:style style:name="T188_2" style:family="text">
      <style:text-properties fo:language="en" fo:language-asian="en" fo:language-complex="none"/>
    </style:style>
    <style:style style:name="Row93" style:family="table-row"/>
    <style:style style:name="Cell185" style:family="table-cell">
      <style:table-cell-properties style:vertical-align="top" fo:padding-top="0.026cm" fo:padding-bottom="0.026cm" fo:padding-left="0.026cm" fo:padding-right="0.026cm" fo:wrap-option="wrap"/>
    </style:style>
    <style:style style:name="P189" style:family="paragraph" style:parent-style-name="Normal"/>
    <style:style style:name="T18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89_2" style:family="text">
      <style:text-properties fo:language="he" fo:language-asian="he" fo:language-complex="none"/>
    </style:style>
    <style:style style:name="T189_3" style:family="text">
      <style:text-properties fo:language="he" fo:language-asian="he" fo:language-complex="he" fo:country-complex="IL"/>
    </style:style>
    <style:style style:name="T189_4" style:family="text" style:parent-style-name="acrostic">
      <style:text-properties fo:language="he" fo:language-asian="he" fo:language-complex="none"/>
    </style:style>
    <style:style style:name="T189_5" style:family="text">
      <style:text-properties fo:language="he" fo:language-asian="he" fo:language-complex="none"/>
    </style:style>
    <style:style style:name="T189_6" style:family="text">
      <style:text-properties fo:language="he" fo:language-asian="he" fo:language-complex="none"/>
    </style:style>
    <style:style style:name="Cell186" style:family="table-cell">
      <style:table-cell-properties style:vertical-align="top" fo:padding-top="0.026cm" fo:padding-bottom="0.026cm" fo:padding-left="0.026cm" fo:padding-right="0.026cm" fo:wrap-option="wrap"/>
    </style:style>
    <style:style style:name="P190" style:family="paragraph" style:parent-style-name="Normal"/>
    <style:style style:name="T190_1" style:family="text" style:parent-style-name="acrostic">
      <style:text-properties fo:language="en" fo:language-asian="en" fo:language-complex="none"/>
    </style:style>
    <style:style style:name="T190_2" style:family="text">
      <style:text-properties fo:language="en" fo:language-asian="en" fo:language-complex="none"/>
    </style:style>
    <style:style style:name="Row94" style:family="table-row"/>
    <style:style style:name="Cell187" style:family="table-cell">
      <style:table-cell-properties style:vertical-align="top" fo:padding-top="0.026cm" fo:padding-bottom="0.026cm" fo:padding-left="0.026cm" fo:padding-right="0.026cm" fo:wrap-option="wrap"/>
    </style:style>
    <style:style style:name="P191" style:family="paragraph" style:parent-style-name="Normal"/>
    <style:style style:name="T19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91_2" style:family="text">
      <style:text-properties fo:language="he" fo:language-asian="he" fo:language-complex="none"/>
    </style:style>
    <style:style style:name="T191_3" style:family="text">
      <style:text-properties fo:language="he" fo:language-asian="he" fo:language-complex="he" fo:country-complex="IL"/>
    </style:style>
    <style:style style:name="T191_4" style:family="text" style:parent-style-name="acrostic">
      <style:text-properties fo:language="he" fo:language-asian="he" fo:language-complex="none"/>
    </style:style>
    <style:style style:name="T191_5" style:family="text">
      <style:text-properties fo:language="he" fo:language-asian="he" fo:language-complex="none"/>
    </style:style>
    <style:style style:name="T191_6" style:family="text">
      <style:text-properties fo:language="he" fo:language-asian="he" fo:language-complex="none"/>
    </style:style>
    <style:style style:name="Cell188" style:family="table-cell">
      <style:table-cell-properties style:vertical-align="top" fo:padding-top="0.026cm" fo:padding-bottom="0.026cm" fo:padding-left="0.026cm" fo:padding-right="0.026cm" fo:wrap-option="wrap"/>
    </style:style>
    <style:style style:name="P192" style:family="paragraph" style:parent-style-name="Normal"/>
    <style:style style:name="T192_1" style:family="text" style:parent-style-name="acrostic">
      <style:text-properties fo:language="en" fo:language-asian="en" fo:language-complex="none"/>
    </style:style>
    <style:style style:name="T192_2" style:family="text">
      <style:text-properties fo:language="en" fo:language-asian="en" fo:language-complex="none"/>
    </style:style>
    <style:style style:name="Row95" style:family="table-row"/>
    <style:style style:name="Cell189" style:family="table-cell">
      <style:table-cell-properties style:vertical-align="top" fo:padding-top="0.026cm" fo:padding-bottom="0.026cm" fo:padding-left="0.026cm" fo:padding-right="0.026cm" fo:wrap-option="wrap"/>
    </style:style>
    <style:style style:name="P193" style:family="paragraph" style:parent-style-name="Normal"/>
    <style:style style:name="T19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93_2" style:family="text">
      <style:text-properties fo:language="he" fo:language-asian="he" fo:language-complex="none"/>
    </style:style>
    <style:style style:name="T193_3" style:family="text">
      <style:text-properties fo:language="he" fo:language-asian="he" fo:language-complex="he" fo:country-complex="IL"/>
    </style:style>
    <style:style style:name="T193_4" style:family="text" style:parent-style-name="acrostic">
      <style:text-properties fo:language="he" fo:language-asian="he" fo:language-complex="none"/>
    </style:style>
    <style:style style:name="T193_5" style:family="text">
      <style:text-properties fo:language="he" fo:language-asian="he" fo:language-complex="none"/>
    </style:style>
    <style:style style:name="T193_6" style:family="text">
      <style:text-properties fo:language="he" fo:language-asian="he" fo:language-complex="none"/>
    </style:style>
    <style:style style:name="Cell190" style:family="table-cell">
      <style:table-cell-properties style:vertical-align="top" fo:padding-top="0.026cm" fo:padding-bottom="0.026cm" fo:padding-left="0.026cm" fo:padding-right="0.026cm" fo:wrap-option="wrap"/>
    </style:style>
    <style:style style:name="P194" style:family="paragraph" style:parent-style-name="Normal"/>
    <style:style style:name="T194_1" style:family="text" style:parent-style-name="acrostic">
      <style:text-properties fo:language="en" fo:language-asian="en" fo:language-complex="none"/>
    </style:style>
    <style:style style:name="T194_2" style:family="text">
      <style:text-properties fo:language="en" fo:language-asian="en" fo:language-complex="none"/>
    </style:style>
    <style:style style:name="Row96" style:family="table-row"/>
    <style:style style:name="Cell191" style:family="table-cell">
      <style:table-cell-properties style:vertical-align="top" fo:padding-top="0.026cm" fo:padding-bottom="0.026cm" fo:padding-left="0.026cm" fo:padding-right="0.026cm" fo:wrap-option="wrap"/>
    </style:style>
    <style:style style:name="P195" style:family="paragraph" style:parent-style-name="Normal"/>
    <style:style style:name="T19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95_2" style:family="text">
      <style:text-properties fo:language="he" fo:language-asian="he" fo:language-complex="none"/>
    </style:style>
    <style:style style:name="T195_3" style:family="text">
      <style:text-properties fo:language="he" fo:language-asian="he" fo:language-complex="he" fo:country-complex="IL"/>
    </style:style>
    <style:style style:name="T195_4" style:family="text" style:parent-style-name="acrostic">
      <style:text-properties fo:language="he" fo:language-asian="he" fo:language-complex="none"/>
    </style:style>
    <style:style style:name="T195_5" style:family="text">
      <style:text-properties fo:language="he" fo:language-asian="he" fo:language-complex="none"/>
    </style:style>
    <style:style style:name="T195_6" style:family="text">
      <style:text-properties fo:color="#a52a2a" fo:language="he" fo:language-asian="he" fo:language-complex="he" fo:country-complex="IL"/>
    </style:style>
    <style:style style:name="T195_7" style:family="text">
      <style:text-properties fo:language="he" fo:language-asian="he" fo:language-complex="none"/>
    </style:style>
    <style:style style:name="T195_8" style:family="text">
      <style:text-properties fo:language="he" fo:language-asian="he" fo:language-complex="none"/>
    </style:style>
    <style:style style:name="Cell192" style:family="table-cell">
      <style:table-cell-properties style:vertical-align="top" fo:padding-top="0.026cm" fo:padding-bottom="0.026cm" fo:padding-left="0.026cm" fo:padding-right="0.026cm" fo:wrap-option="wrap"/>
    </style:style>
    <style:style style:name="P196" style:family="paragraph" style:parent-style-name="Normal"/>
    <style:style style:name="T196_1" style:family="text" style:parent-style-name="acrostic">
      <style:text-properties fo:language="en" fo:language-asian="en" fo:language-complex="none"/>
    </style:style>
    <style:style style:name="T196_2" style:family="text">
      <style:text-properties fo:language="en" fo:language-asian="en" fo:language-complex="none"/>
    </style:style>
    <style:style style:name="Row97" style:family="table-row"/>
    <style:style style:name="Cell193" style:family="table-cell">
      <style:table-cell-properties style:vertical-align="top" fo:padding-top="0.026cm" fo:padding-bottom="0.026cm" fo:padding-left="0.026cm" fo:padding-right="0.026cm" fo:wrap-option="wrap"/>
    </style:style>
    <style:style style:name="P197" style:family="paragraph" style:parent-style-name="Normal"/>
    <style:style style:name="T19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197_2" style:family="text">
      <style:text-properties fo:language="he" fo:language-asian="he" fo:language-complex="none"/>
    </style:style>
    <style:style style:name="T197_3" style:family="text">
      <style:text-properties fo:language="he" fo:language-asian="he" fo:language-complex="he" fo:country-complex="IL"/>
    </style:style>
    <style:style style:name="T197_4" style:family="text" style:parent-style-name="acrostic">
      <style:text-properties fo:language="he" fo:language-asian="he" fo:language-complex="none"/>
    </style:style>
    <style:style style:name="T197_5" style:family="text">
      <style:text-properties fo:language="he" fo:language-asian="he" fo:language-complex="none"/>
    </style:style>
    <style:style style:name="T197_6" style:family="text">
      <style:text-properties fo:language="he" fo:language-asian="he" fo:language-complex="none"/>
    </style:style>
    <style:style style:name="Cell194" style:family="table-cell">
      <style:table-cell-properties style:vertical-align="top" fo:padding-top="0.026cm" fo:padding-bottom="0.026cm" fo:padding-left="0.026cm" fo:padding-right="0.026cm" fo:wrap-option="wrap"/>
    </style:style>
    <style:style style:name="P198" style:family="paragraph" style:parent-style-name="Normal"/>
    <style:style style:name="T198_1" style:family="text" style:parent-style-name="acrostic">
      <style:text-properties fo:language="en" fo:language-asian="en" fo:language-complex="none"/>
    </style:style>
    <style:style style:name="T198_2" style:family="text">
      <style:text-properties fo:language="en" fo:language-asian="en" fo:language-complex="none"/>
    </style:style>
    <style:style style:name="Row98" style:family="table-row"/>
    <style:style style:name="Cell195" style:family="table-cell">
      <style:table-cell-properties style:vertical-align="top" fo:padding-top="0.026cm" fo:padding-bottom="0.026cm" fo:padding-left="0.026cm" fo:padding-right="0.026cm" fo:wrap-option="wrap"/>
    </style:style>
    <style:style style:name="P199" style:family="paragraph" style:parent-style-name="Normal"/>
    <style:style style:name="T199_1" style:family="text">
      <style:text-properties fo:language="he" fo:language-asian="he" fo:language-complex="he" fo:country-complex="IL"/>
    </style:style>
    <style:style style:name="T199_2" style:family="text">
      <style:text-properties fo:language="he" fo:language-asian="he" fo:language-complex="none"/>
    </style:style>
    <style:style style:name="Cell196" style:family="table-cell">
      <style:table-cell-properties style:vertical-align="top" fo:padding-top="0.026cm" fo:padding-bottom="0.026cm" fo:padding-left="0.026cm" fo:padding-right="0.026cm" fo:wrap-option="wrap"/>
    </style:style>
    <style:style style:name="P200" style:family="paragraph" style:parent-style-name="Normal"/>
    <style:style style:name="T200_1" style:family="text">
      <style:text-properties fo:language="en" fo:language-asian="en" fo:language-complex="none"/>
    </style:style>
    <style:style style:name="Row99" style:family="table-row"/>
    <style:style style:name="Cell197" style:family="table-cell">
      <style:table-cell-properties style:vertical-align="top" fo:padding-top="0.026cm" fo:padding-bottom="0.026cm" fo:padding-left="0.026cm" fo:padding-right="0.026cm" fo:wrap-option="wrap"/>
    </style:style>
    <style:style style:name="P201" style:family="paragraph" style:parent-style-name="Normal"/>
    <style:style style:name="T20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01_2" style:family="text">
      <style:text-properties fo:language="he" fo:language-asian="he" fo:language-complex="none"/>
    </style:style>
    <style:style style:name="T201_3" style:family="text">
      <style:text-properties fo:language="he" fo:language-asian="he" fo:language-complex="he" fo:country-complex="IL"/>
    </style:style>
    <style:style style:name="T201_4" style:family="text">
      <style:text-properties fo:color="#a52a2a" fo:language="he" fo:language-asian="he" fo:language-complex="he" fo:country-complex="IL"/>
    </style:style>
    <style:style style:name="T201_5" style:family="text">
      <style:text-properties fo:language="he" fo:language-asian="he" fo:language-complex="none"/>
    </style:style>
    <style:style style:name="T201_6" style:family="text">
      <style:text-properties fo:language="he" fo:language-asian="he" fo:language-complex="none"/>
    </style:style>
    <style:style style:name="Cell198" style:family="table-cell">
      <style:table-cell-properties style:vertical-align="top" fo:padding-top="0.026cm" fo:padding-bottom="0.026cm" fo:padding-left="0.026cm" fo:padding-right="0.026cm" fo:wrap-option="wrap"/>
    </style:style>
    <style:style style:name="P202" style:family="paragraph" style:parent-style-name="Normal"/>
    <style:style style:name="T202_1" style:family="text">
      <style:text-properties fo:language="en" fo:language-asian="en" fo:language-complex="none"/>
    </style:style>
    <style:style style:name="Row100" style:family="table-row"/>
    <style:style style:name="Cell199" style:family="table-cell">
      <style:table-cell-properties style:vertical-align="top" fo:padding-top="0.026cm" fo:padding-bottom="0.026cm" fo:padding-left="0.026cm" fo:padding-right="0.026cm" fo:wrap-option="wrap"/>
    </style:style>
    <style:style style:name="P203" style:family="paragraph" style:parent-style-name="Normal"/>
    <style:style style:name="T20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03_2" style:family="text">
      <style:text-properties fo:language="he" fo:language-asian="he" fo:language-complex="none"/>
    </style:style>
    <style:style style:name="T203_3" style:family="text">
      <style:text-properties fo:language="he" fo:language-asian="he" fo:language-complex="he" fo:country-complex="IL"/>
    </style:style>
    <style:style style:name="T203_4" style:family="text">
      <style:text-properties fo:language="he" fo:language-asian="he" fo:language-complex="none"/>
    </style:style>
    <style:style style:name="Cell200" style:family="table-cell">
      <style:table-cell-properties style:vertical-align="top" fo:padding-top="0.026cm" fo:padding-bottom="0.026cm" fo:padding-left="0.026cm" fo:padding-right="0.026cm" fo:wrap-option="wrap"/>
    </style:style>
    <style:style style:name="P204" style:family="paragraph" style:parent-style-name="Normal"/>
    <style:style style:name="T204_1" style:family="text">
      <style:text-properties fo:language="en" fo:language-asian="en" fo:language-complex="none"/>
    </style:style>
    <style:style style:name="Row101" style:family="table-row"/>
    <style:style style:name="Cell201" style:family="table-cell">
      <style:table-cell-properties style:vertical-align="top" fo:padding-top="0.026cm" fo:padding-bottom="0.026cm" fo:padding-left="0.026cm" fo:padding-right="0.026cm" fo:wrap-option="wrap"/>
    </style:style>
    <style:style style:name="P205" style:family="paragraph" style:parent-style-name="Normal"/>
    <style:style style:name="T20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05_2" style:family="text">
      <style:text-properties fo:language="he" fo:language-asian="he" fo:language-complex="none"/>
    </style:style>
    <style:style style:name="T205_3" style:family="text">
      <style:text-properties fo:language="he" fo:language-asian="he" fo:language-complex="he" fo:country-complex="IL"/>
    </style:style>
    <style:style style:name="T205_4" style:family="text">
      <style:text-properties fo:color="#a52a2a" fo:language="he" fo:language-asian="he" fo:language-complex="he" fo:country-complex="IL"/>
    </style:style>
    <style:style style:name="T205_5" style:family="text">
      <style:text-properties fo:language="he" fo:language-asian="he" fo:language-complex="none"/>
    </style:style>
    <style:style style:name="T205_6" style:family="text">
      <style:text-properties fo:language="he" fo:language-asian="he" fo:language-complex="none"/>
    </style:style>
    <style:style style:name="Cell202" style:family="table-cell">
      <style:table-cell-properties style:vertical-align="top" fo:padding-top="0.026cm" fo:padding-bottom="0.026cm" fo:padding-left="0.026cm" fo:padding-right="0.026cm" fo:wrap-option="wrap"/>
    </style:style>
    <style:style style:name="P206" style:family="paragraph" style:parent-style-name="Normal"/>
    <style:style style:name="T206_1" style:family="text">
      <style:text-properties fo:language="en" fo:language-asian="en" fo:language-complex="none"/>
    </style:style>
    <style:style style:name="Row102" style:family="table-row"/>
    <style:style style:name="Cell203" style:family="table-cell">
      <style:table-cell-properties style:vertical-align="top" fo:padding-top="0.026cm" fo:padding-bottom="0.026cm" fo:padding-left="0.026cm" fo:padding-right="0.026cm" fo:wrap-option="wrap"/>
    </style:style>
    <style:style style:name="P207" style:family="paragraph" style:parent-style-name="Normal"/>
    <style:style style:name="T20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07_2" style:family="text">
      <style:text-properties fo:language="he" fo:language-asian="he" fo:language-complex="none"/>
    </style:style>
    <style:style style:name="T207_3" style:family="text">
      <style:text-properties fo:language="he" fo:language-asian="he" fo:language-complex="he" fo:country-complex="IL"/>
    </style:style>
    <style:style style:name="T207_4" style:family="text">
      <style:text-properties fo:language="he" fo:language-asian="he" fo:language-complex="none"/>
    </style:style>
    <style:style style:name="Cell204" style:family="table-cell">
      <style:table-cell-properties style:vertical-align="top" fo:padding-top="0.026cm" fo:padding-bottom="0.026cm" fo:padding-left="0.026cm" fo:padding-right="0.026cm" fo:wrap-option="wrap"/>
    </style:style>
    <style:style style:name="P208" style:family="paragraph" style:parent-style-name="Normal"/>
    <style:style style:name="T208_1" style:family="text">
      <style:text-properties fo:language="en" fo:language-asian="en" fo:language-complex="none"/>
    </style:style>
    <style:style style:name="Row103" style:family="table-row"/>
    <style:style style:name="Cell205" style:family="table-cell">
      <style:table-cell-properties style:vertical-align="top" fo:padding-top="0.026cm" fo:padding-bottom="0.026cm" fo:padding-left="0.026cm" fo:padding-right="0.026cm" fo:wrap-option="wrap"/>
    </style:style>
    <style:style style:name="P209" style:family="paragraph" style:parent-style-name="Normal"/>
    <style:style style:name="T20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09_2" style:family="text">
      <style:text-properties fo:language="he" fo:language-asian="he" fo:language-complex="none"/>
    </style:style>
    <style:style style:name="T209_3" style:family="text">
      <style:text-properties fo:language="he" fo:language-asian="he" fo:language-complex="he" fo:country-complex="IL"/>
    </style:style>
    <style:style style:name="T209_4" style:family="text">
      <style:text-properties fo:color="#a52a2a" fo:language="he" fo:language-asian="he" fo:language-complex="he" fo:country-complex="IL"/>
    </style:style>
    <style:style style:name="T209_5" style:family="text">
      <style:text-properties fo:language="he" fo:language-asian="he" fo:language-complex="none"/>
    </style:style>
    <style:style style:name="T209_6" style:family="text">
      <style:text-properties fo:language="he" fo:language-asian="he" fo:language-complex="none"/>
    </style:style>
    <style:style style:name="Cell206" style:family="table-cell">
      <style:table-cell-properties style:vertical-align="top" fo:padding-top="0.026cm" fo:padding-bottom="0.026cm" fo:padding-left="0.026cm" fo:padding-right="0.026cm" fo:wrap-option="wrap"/>
    </style:style>
    <style:style style:name="P210" style:family="paragraph" style:parent-style-name="Normal"/>
    <style:style style:name="T210_1" style:family="text">
      <style:text-properties fo:language="en" fo:language-asian="en" fo:language-complex="none"/>
    </style:style>
    <style:style style:name="Row104" style:family="table-row"/>
    <style:style style:name="Cell207" style:family="table-cell">
      <style:table-cell-properties style:vertical-align="top" fo:padding-top="0.026cm" fo:padding-bottom="0.026cm" fo:padding-left="0.026cm" fo:padding-right="0.026cm" fo:wrap-option="wrap"/>
    </style:style>
    <style:style style:name="P211" style:family="paragraph" style:parent-style-name="Normal"/>
    <style:style style:name="T21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11_2" style:family="text">
      <style:text-properties fo:language="he" fo:language-asian="he" fo:language-complex="none"/>
    </style:style>
    <style:style style:name="T211_3" style:family="text">
      <style:text-properties fo:language="he" fo:language-asian="he" fo:language-complex="he" fo:country-complex="IL"/>
    </style:style>
    <style:style style:name="T211_4" style:family="text">
      <style:text-properties fo:language="he" fo:language-asian="he" fo:language-complex="none"/>
    </style:style>
    <style:style style:name="Cell208" style:family="table-cell">
      <style:table-cell-properties style:vertical-align="top" fo:padding-top="0.026cm" fo:padding-bottom="0.026cm" fo:padding-left="0.026cm" fo:padding-right="0.026cm" fo:wrap-option="wrap"/>
    </style:style>
    <style:style style:name="P212" style:family="paragraph" style:parent-style-name="Normal"/>
    <style:style style:name="T212_1" style:family="text">
      <style:text-properties fo:language="en" fo:language-asian="en" fo:language-complex="none"/>
    </style:style>
    <style:style style:name="Row105" style:family="table-row"/>
    <style:style style:name="Cell209" style:family="table-cell">
      <style:table-cell-properties style:vertical-align="top" fo:padding-top="0.026cm" fo:padding-bottom="0.026cm" fo:padding-left="0.026cm" fo:padding-right="0.026cm" fo:wrap-option="wrap"/>
    </style:style>
    <style:style style:name="P213" style:family="paragraph" style:parent-style-name="Normal"/>
    <style:style style:name="T21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13_2" style:family="text">
      <style:text-properties fo:language="he" fo:language-asian="he" fo:language-complex="none"/>
    </style:style>
    <style:style style:name="T213_3" style:family="text">
      <style:text-properties fo:language="he" fo:language-asian="he" fo:language-complex="he" fo:country-complex="IL"/>
    </style:style>
    <style:style style:name="T213_4" style:family="text">
      <style:text-properties fo:color="#a52a2a" fo:language="he" fo:language-asian="he" fo:language-complex="he" fo:country-complex="IL"/>
    </style:style>
    <style:style style:name="T213_5" style:family="text">
      <style:text-properties fo:language="he" fo:language-asian="he" fo:language-complex="none"/>
    </style:style>
    <style:style style:name="T213_6" style:family="text">
      <style:text-properties fo:color="#a52a2a" fo:language="he" fo:language-asian="he" fo:language-complex="he" fo:country-complex="IL"/>
    </style:style>
    <style:style style:name="T213_7" style:family="text">
      <style:text-properties fo:language="he" fo:language-asian="he" fo:language-complex="none"/>
    </style:style>
    <style:style style:name="T213_8" style:family="text">
      <style:text-properties fo:language="he" fo:language-asian="he" fo:language-complex="none"/>
    </style:style>
    <style:style style:name="Cell210" style:family="table-cell">
      <style:table-cell-properties style:vertical-align="top" fo:padding-top="0.026cm" fo:padding-bottom="0.026cm" fo:padding-left="0.026cm" fo:padding-right="0.026cm" fo:wrap-option="wrap"/>
    </style:style>
    <style:style style:name="P214" style:family="paragraph" style:parent-style-name="Normal"/>
    <style:style style:name="T214_1" style:family="text">
      <style:text-properties fo:language="en" fo:language-asian="en" fo:language-complex="none"/>
    </style:style>
    <style:style style:name="Row106" style:family="table-row"/>
    <style:style style:name="Cell211" style:family="table-cell">
      <style:table-cell-properties style:vertical-align="top" fo:padding-top="0.026cm" fo:padding-bottom="0.026cm" fo:padding-left="0.026cm" fo:padding-right="0.026cm" fo:wrap-option="wrap"/>
    </style:style>
    <style:style style:name="P215" style:family="paragraph" style:parent-style-name="Normal"/>
    <style:style style:name="T21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15_2" style:family="text">
      <style:text-properties fo:language="he" fo:language-asian="he" fo:language-complex="none"/>
    </style:style>
    <style:style style:name="T215_3" style:family="text">
      <style:text-properties fo:language="he" fo:language-asian="he" fo:language-complex="he" fo:country-complex="IL"/>
    </style:style>
    <style:style style:name="T215_4" style:family="text">
      <style:text-properties fo:language="he" fo:language-asian="he" fo:language-complex="none"/>
    </style:style>
    <style:style style:name="Cell212" style:family="table-cell">
      <style:table-cell-properties style:vertical-align="top" fo:padding-top="0.026cm" fo:padding-bottom="0.026cm" fo:padding-left="0.026cm" fo:padding-right="0.026cm" fo:wrap-option="wrap"/>
    </style:style>
    <style:style style:name="P216" style:family="paragraph" style:parent-style-name="Normal"/>
    <style:style style:name="T216_1" style:family="text">
      <style:text-properties fo:language="en" fo:language-asian="en" fo:language-complex="none"/>
    </style:style>
    <style:style style:name="Row107" style:family="table-row"/>
    <style:style style:name="Cell213" style:family="table-cell">
      <style:table-cell-properties style:vertical-align="top" fo:padding-top="0.026cm" fo:padding-bottom="0.026cm" fo:padding-left="0.026cm" fo:padding-right="0.026cm" fo:wrap-option="wrap"/>
    </style:style>
    <style:style style:name="P217" style:family="paragraph" style:parent-style-name="Normal"/>
    <style:style style:name="T21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17_2" style:family="text">
      <style:text-properties fo:language="he" fo:language-asian="he" fo:language-complex="none"/>
    </style:style>
    <style:style style:name="T217_3" style:family="text">
      <style:text-properties fo:language="he" fo:language-asian="he" fo:language-complex="he" fo:country-complex="IL"/>
    </style:style>
    <style:style style:name="T217_4" style:family="text">
      <style:text-properties fo:language="he" fo:language-asian="he" fo:language-complex="none"/>
    </style:style>
    <style:style style:name="Cell214" style:family="table-cell">
      <style:table-cell-properties style:vertical-align="top" fo:padding-top="0.026cm" fo:padding-bottom="0.026cm" fo:padding-left="0.026cm" fo:padding-right="0.026cm" fo:wrap-option="wrap"/>
    </style:style>
    <style:style style:name="P218" style:family="paragraph" style:parent-style-name="Normal"/>
    <style:style style:name="T218_1" style:family="text">
      <style:text-properties fo:language="en" fo:language-asian="en" fo:language-complex="none"/>
    </style:style>
    <style:style style:name="Row108" style:family="table-row"/>
    <style:style style:name="Cell215" style:family="table-cell">
      <style:table-cell-properties style:vertical-align="top" fo:padding-top="0.026cm" fo:padding-bottom="0.026cm" fo:padding-left="0.026cm" fo:padding-right="0.026cm" fo:wrap-option="wrap"/>
    </style:style>
    <style:style style:name="P219" style:family="paragraph" style:parent-style-name="Normal"/>
    <style:style style:name="T21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19_2" style:family="text">
      <style:text-properties fo:language="he" fo:language-asian="he" fo:language-complex="none"/>
    </style:style>
    <style:style style:name="T219_3" style:family="text">
      <style:text-properties fo:language="he" fo:language-asian="he" fo:language-complex="he" fo:country-complex="IL"/>
    </style:style>
    <style:style style:name="T219_4" style:family="text">
      <style:text-properties fo:language="he" fo:language-asian="he" fo:language-complex="none"/>
    </style:style>
    <style:style style:name="Cell216" style:family="table-cell">
      <style:table-cell-properties style:vertical-align="top" fo:padding-top="0.026cm" fo:padding-bottom="0.026cm" fo:padding-left="0.026cm" fo:padding-right="0.026cm" fo:wrap-option="wrap"/>
    </style:style>
    <style:style style:name="P220" style:family="paragraph" style:parent-style-name="Normal"/>
    <style:style style:name="T220_1" style:family="text">
      <style:text-properties fo:language="en" fo:language-asian="en" fo:language-complex="none"/>
    </style:style>
    <style:style style:name="Row109" style:family="table-row"/>
    <style:style style:name="Cell217" style:family="table-cell">
      <style:table-cell-properties style:vertical-align="top" fo:padding-top="0.026cm" fo:padding-bottom="0.026cm" fo:padding-left="0.026cm" fo:padding-right="0.026cm" fo:wrap-option="wrap"/>
    </style:style>
    <style:style style:name="P221" style:family="paragraph" style:parent-style-name="Normal"/>
    <style:style style:name="T22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21_2" style:family="text">
      <style:text-properties fo:language="he" fo:language-asian="he" fo:language-complex="none"/>
    </style:style>
    <style:style style:name="T221_3" style:family="text">
      <style:text-properties fo:language="he" fo:language-asian="he" fo:language-complex="he" fo:country-complex="IL"/>
    </style:style>
    <style:style style:name="T221_4" style:family="text">
      <style:text-properties fo:language="he" fo:language-asian="he" fo:language-complex="none"/>
    </style:style>
    <style:style style:name="Cell218" style:family="table-cell">
      <style:table-cell-properties style:vertical-align="top" fo:padding-top="0.026cm" fo:padding-bottom="0.026cm" fo:padding-left="0.026cm" fo:padding-right="0.026cm" fo:wrap-option="wrap"/>
    </style:style>
    <style:style style:name="P222" style:family="paragraph" style:parent-style-name="Normal"/>
    <style:style style:name="T222_1" style:family="text">
      <style:text-properties fo:language="en" fo:language-asian="en" fo:language-complex="none"/>
    </style:style>
    <style:style style:name="Row110" style:family="table-row"/>
    <style:style style:name="Cell219" style:family="table-cell">
      <style:table-cell-properties style:vertical-align="top" fo:padding-top="0.026cm" fo:padding-bottom="0.026cm" fo:padding-left="0.026cm" fo:padding-right="0.026cm" fo:wrap-option="wrap"/>
    </style:style>
    <style:style style:name="P223" style:family="paragraph" style:parent-style-name="Normal"/>
    <style:style style:name="T22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23_2" style:family="text">
      <style:text-properties fo:language="he" fo:language-asian="he" fo:language-complex="none"/>
    </style:style>
    <style:style style:name="T223_3" style:family="text">
      <style:text-properties fo:language="he" fo:language-asian="he" fo:language-complex="he" fo:country-complex="IL"/>
    </style:style>
    <style:style style:name="T223_4" style:family="text">
      <style:text-properties fo:language="he" fo:language-asian="he" fo:language-complex="none"/>
    </style:style>
    <style:style style:name="Cell220" style:family="table-cell">
      <style:table-cell-properties style:vertical-align="top" fo:padding-top="0.026cm" fo:padding-bottom="0.026cm" fo:padding-left="0.026cm" fo:padding-right="0.026cm" fo:wrap-option="wrap"/>
    </style:style>
    <style:style style:name="P224" style:family="paragraph" style:parent-style-name="Normal"/>
    <style:style style:name="T224_1" style:family="text">
      <style:text-properties fo:language="en" fo:language-asian="en" fo:language-complex="none"/>
    </style:style>
    <style:style style:name="Row111" style:family="table-row"/>
    <style:style style:name="Cell221" style:family="table-cell">
      <style:table-cell-properties style:vertical-align="top" fo:padding-top="0.026cm" fo:padding-bottom="0.026cm" fo:padding-left="0.026cm" fo:padding-right="0.026cm" fo:wrap-option="wrap"/>
    </style:style>
    <style:style style:name="P225" style:family="paragraph" style:parent-style-name="Normal"/>
    <style:style style:name="T22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25_2" style:family="text">
      <style:text-properties fo:language="he" fo:language-asian="he" fo:language-complex="none"/>
    </style:style>
    <style:style style:name="T225_3" style:family="text">
      <style:text-properties fo:language="he" fo:language-asian="he" fo:language-complex="he" fo:country-complex="IL"/>
    </style:style>
    <style:style style:name="T225_4" style:family="text">
      <style:text-properties fo:language="he" fo:language-asian="he" fo:language-complex="none"/>
    </style:style>
    <style:style style:name="Cell222" style:family="table-cell">
      <style:table-cell-properties style:vertical-align="top" fo:padding-top="0.026cm" fo:padding-bottom="0.026cm" fo:padding-left="0.026cm" fo:padding-right="0.026cm" fo:wrap-option="wrap"/>
    </style:style>
    <style:style style:name="P226" style:family="paragraph" style:parent-style-name="Normal"/>
    <style:style style:name="T226_1" style:family="text">
      <style:text-properties fo:language="en" fo:language-asian="en" fo:language-complex="none"/>
    </style:style>
    <style:style style:name="Row112" style:family="table-row"/>
    <style:style style:name="Cell223" style:family="table-cell">
      <style:table-cell-properties style:vertical-align="top" fo:padding-top="0.026cm" fo:padding-bottom="0.026cm" fo:padding-left="0.026cm" fo:padding-right="0.026cm" fo:wrap-option="wrap"/>
    </style:style>
    <style:style style:name="P227" style:family="paragraph" style:parent-style-name="Normal"/>
    <style:style style:name="T22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27_2" style:family="text">
      <style:text-properties fo:language="he" fo:language-asian="he" fo:language-complex="none"/>
    </style:style>
    <style:style style:name="T227_3" style:family="text">
      <style:text-properties fo:language="he" fo:language-asian="he" fo:language-complex="he" fo:country-complex="IL"/>
    </style:style>
    <style:style style:name="T227_4" style:family="text">
      <style:text-properties fo:language="he" fo:language-asian="he" fo:language-complex="none"/>
    </style:style>
    <style:style style:name="Cell224" style:family="table-cell">
      <style:table-cell-properties style:vertical-align="top" fo:padding-top="0.026cm" fo:padding-bottom="0.026cm" fo:padding-left="0.026cm" fo:padding-right="0.026cm" fo:wrap-option="wrap"/>
    </style:style>
    <style:style style:name="P228" style:family="paragraph" style:parent-style-name="Normal"/>
    <style:style style:name="T228_1" style:family="text">
      <style:text-properties fo:language="en" fo:language-asian="en" fo:language-complex="none"/>
    </style:style>
    <style:style style:name="Row113" style:family="table-row"/>
    <style:style style:name="Cell225" style:family="table-cell">
      <style:table-cell-properties style:vertical-align="top" fo:padding-top="0.026cm" fo:padding-bottom="0.026cm" fo:padding-left="0.026cm" fo:padding-right="0.026cm" fo:wrap-option="wrap"/>
    </style:style>
    <style:style style:name="P229" style:family="paragraph" style:parent-style-name="Normal"/>
    <style:style style:name="T22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29_2" style:family="text">
      <style:text-properties fo:language="he" fo:language-asian="he" fo:language-complex="none"/>
    </style:style>
    <style:style style:name="T229_3" style:family="text">
      <style:text-properties fo:language="he" fo:language-asian="he" fo:language-complex="he" fo:country-complex="IL"/>
    </style:style>
    <style:style style:name="T229_4" style:family="text">
      <style:text-properties fo:language="he" fo:language-asian="he" fo:language-complex="none"/>
    </style:style>
    <style:style style:name="Cell226" style:family="table-cell">
      <style:table-cell-properties style:vertical-align="top" fo:padding-top="0.026cm" fo:padding-bottom="0.026cm" fo:padding-left="0.026cm" fo:padding-right="0.026cm" fo:wrap-option="wrap"/>
    </style:style>
    <style:style style:name="P230" style:family="paragraph" style:parent-style-name="Normal"/>
    <style:style style:name="T230_1" style:family="text">
      <style:text-properties fo:language="en" fo:language-asian="en" fo:language-complex="none"/>
    </style:style>
    <style:style style:name="Row114" style:family="table-row"/>
    <style:style style:name="Cell227" style:family="table-cell">
      <style:table-cell-properties style:vertical-align="top" fo:padding-top="0.026cm" fo:padding-bottom="0.026cm" fo:padding-left="0.026cm" fo:padding-right="0.026cm" fo:wrap-option="wrap"/>
    </style:style>
    <style:style style:name="P231" style:family="paragraph" style:parent-style-name="Normal"/>
    <style:style style:name="T23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31_2" style:family="text">
      <style:text-properties fo:language="he" fo:language-asian="he" fo:language-complex="none"/>
    </style:style>
    <style:style style:name="T231_3" style:family="text">
      <style:text-properties fo:language="he" fo:language-asian="he" fo:language-complex="he" fo:country-complex="IL"/>
    </style:style>
    <style:style style:name="T231_4" style:family="text">
      <style:text-properties fo:language="he" fo:language-asian="he" fo:language-complex="none"/>
    </style:style>
    <style:style style:name="Cell228" style:family="table-cell">
      <style:table-cell-properties style:vertical-align="top" fo:padding-top="0.026cm" fo:padding-bottom="0.026cm" fo:padding-left="0.026cm" fo:padding-right="0.026cm" fo:wrap-option="wrap"/>
    </style:style>
    <style:style style:name="P232" style:family="paragraph" style:parent-style-name="Normal"/>
    <style:style style:name="T232_1" style:family="text">
      <style:text-properties fo:language="en" fo:language-asian="en" fo:language-complex="none"/>
    </style:style>
    <style:style style:name="Row115" style:family="table-row"/>
    <style:style style:name="Cell229" style:family="table-cell">
      <style:table-cell-properties style:vertical-align="top" fo:padding-top="0.026cm" fo:padding-bottom="0.026cm" fo:padding-left="0.026cm" fo:padding-right="0.026cm" fo:wrap-option="wrap"/>
    </style:style>
    <style:style style:name="P233" style:family="paragraph" style:parent-style-name="Normal"/>
    <style:style style:name="T23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33_2" style:family="text">
      <style:text-properties fo:language="he" fo:language-asian="he" fo:language-complex="none"/>
    </style:style>
    <style:style style:name="T233_3" style:family="text">
      <style:text-properties fo:language="he" fo:language-asian="he" fo:language-complex="he" fo:country-complex="IL"/>
    </style:style>
    <style:style style:name="T233_4" style:family="text">
      <style:text-properties fo:language="he" fo:language-asian="he" fo:language-complex="none"/>
    </style:style>
    <style:style style:name="Cell230" style:family="table-cell">
      <style:table-cell-properties style:vertical-align="top" fo:padding-top="0.026cm" fo:padding-bottom="0.026cm" fo:padding-left="0.026cm" fo:padding-right="0.026cm" fo:wrap-option="wrap"/>
    </style:style>
    <style:style style:name="P234" style:family="paragraph" style:parent-style-name="Normal"/>
    <style:style style:name="T234_1" style:family="text">
      <style:text-properties fo:language="en" fo:language-asian="en" fo:language-complex="none"/>
    </style:style>
    <style:style style:name="Row116" style:family="table-row"/>
    <style:style style:name="Cell231" style:family="table-cell">
      <style:table-cell-properties style:vertical-align="top" fo:padding-top="0.026cm" fo:padding-bottom="0.026cm" fo:padding-left="0.026cm" fo:padding-right="0.026cm" fo:wrap-option="wrap"/>
    </style:style>
    <style:style style:name="P235" style:family="paragraph" style:parent-style-name="Normal"/>
    <style:style style:name="T235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35_2" style:family="text">
      <style:text-properties fo:language="he" fo:language-asian="he" fo:language-complex="none"/>
    </style:style>
    <style:style style:name="T235_3" style:family="text">
      <style:text-properties fo:language="he" fo:language-asian="he" fo:language-complex="he" fo:country-complex="IL"/>
    </style:style>
    <style:style style:name="T235_4" style:family="text">
      <style:text-properties fo:language="he" fo:language-asian="he" fo:language-complex="none"/>
    </style:style>
    <style:style style:name="Cell232" style:family="table-cell">
      <style:table-cell-properties style:vertical-align="top" fo:padding-top="0.026cm" fo:padding-bottom="0.026cm" fo:padding-left="0.026cm" fo:padding-right="0.026cm" fo:wrap-option="wrap"/>
    </style:style>
    <style:style style:name="P236" style:family="paragraph" style:parent-style-name="Normal"/>
    <style:style style:name="T236_1" style:family="text">
      <style:text-properties fo:language="en" fo:language-asian="en" fo:language-complex="none"/>
    </style:style>
    <style:style style:name="Row117" style:family="table-row"/>
    <style:style style:name="Cell233" style:family="table-cell">
      <style:table-cell-properties style:vertical-align="top" fo:padding-top="0.026cm" fo:padding-bottom="0.026cm" fo:padding-left="0.026cm" fo:padding-right="0.026cm" fo:wrap-option="wrap"/>
    </style:style>
    <style:style style:name="P237" style:family="paragraph" style:parent-style-name="Normal"/>
    <style:style style:name="T237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37_2" style:family="text">
      <style:text-properties fo:language="he" fo:language-asian="he" fo:language-complex="none"/>
    </style:style>
    <style:style style:name="T237_3" style:family="text">
      <style:text-properties fo:language="he" fo:language-asian="he" fo:language-complex="he" fo:country-complex="IL"/>
    </style:style>
    <style:style style:name="T237_4" style:family="text">
      <style:text-properties fo:language="he" fo:language-asian="he" fo:language-complex="none"/>
    </style:style>
    <style:style style:name="Cell234" style:family="table-cell">
      <style:table-cell-properties style:vertical-align="top" fo:padding-top="0.026cm" fo:padding-bottom="0.026cm" fo:padding-left="0.026cm" fo:padding-right="0.026cm" fo:wrap-option="wrap"/>
    </style:style>
    <style:style style:name="P238" style:family="paragraph" style:parent-style-name="Normal"/>
    <style:style style:name="T238_1" style:family="text">
      <style:text-properties fo:language="en" fo:language-asian="en" fo:language-complex="none"/>
    </style:style>
    <style:style style:name="Row118" style:family="table-row"/>
    <style:style style:name="Cell235" style:family="table-cell">
      <style:table-cell-properties style:vertical-align="top" fo:padding-top="0.026cm" fo:padding-bottom="0.026cm" fo:padding-left="0.026cm" fo:padding-right="0.026cm" fo:wrap-option="wrap"/>
    </style:style>
    <style:style style:name="P239" style:family="paragraph" style:parent-style-name="Normal"/>
    <style:style style:name="T239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39_2" style:family="text">
      <style:text-properties fo:language="he" fo:language-asian="he" fo:language-complex="none"/>
    </style:style>
    <style:style style:name="T239_3" style:family="text">
      <style:text-properties fo:language="he" fo:language-asian="he" fo:language-complex="he" fo:country-complex="IL"/>
    </style:style>
    <style:style style:name="T239_4" style:family="text">
      <style:text-properties fo:language="he" fo:language-asian="he" fo:language-complex="none"/>
    </style:style>
    <style:style style:name="Cell236" style:family="table-cell">
      <style:table-cell-properties style:vertical-align="top" fo:padding-top="0.026cm" fo:padding-bottom="0.026cm" fo:padding-left="0.026cm" fo:padding-right="0.026cm" fo:wrap-option="wrap"/>
    </style:style>
    <style:style style:name="P240" style:family="paragraph" style:parent-style-name="Normal"/>
    <style:style style:name="T240_1" style:family="text">
      <style:text-properties fo:language="en" fo:language-asian="en" fo:language-complex="none"/>
    </style:style>
    <style:style style:name="Row119" style:family="table-row"/>
    <style:style style:name="Cell237" style:family="table-cell">
      <style:table-cell-properties style:vertical-align="top" fo:padding-top="0.026cm" fo:padding-bottom="0.026cm" fo:padding-left="0.026cm" fo:padding-right="0.026cm" fo:wrap-option="wrap"/>
    </style:style>
    <style:style style:name="P241" style:family="paragraph" style:parent-style-name="Normal"/>
    <style:style style:name="T241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41_2" style:family="text">
      <style:text-properties fo:language="he" fo:language-asian="he" fo:language-complex="none"/>
    </style:style>
    <style:style style:name="T241_3" style:family="text">
      <style:text-properties fo:language="he" fo:language-asian="he" fo:language-complex="he" fo:country-complex="IL"/>
    </style:style>
    <style:style style:name="T241_4" style:family="text">
      <style:text-properties fo:color="#a52a2a" fo:language="he" fo:language-asian="he" fo:language-complex="he" fo:country-complex="IL"/>
    </style:style>
    <style:style style:name="T241_5" style:family="text">
      <style:text-properties fo:language="he" fo:language-asian="he" fo:language-complex="none"/>
    </style:style>
    <style:style style:name="T241_6" style:family="text">
      <style:text-properties fo:language="he" fo:language-asian="he" fo:language-complex="none"/>
    </style:style>
    <style:style style:name="Cell238" style:family="table-cell">
      <style:table-cell-properties style:vertical-align="top" fo:padding-top="0.026cm" fo:padding-bottom="0.026cm" fo:padding-left="0.026cm" fo:padding-right="0.026cm" fo:wrap-option="wrap"/>
    </style:style>
    <style:style style:name="P242" style:family="paragraph" style:parent-style-name="Normal"/>
    <style:style style:name="T242_1" style:family="text">
      <style:text-properties fo:language="en" fo:language-asian="en" fo:language-complex="none"/>
    </style:style>
    <style:style style:name="Row120" style:family="table-row"/>
    <style:style style:name="Cell239" style:family="table-cell">
      <style:table-cell-properties style:vertical-align="top" fo:padding-top="0.026cm" fo:padding-bottom="0.026cm" fo:padding-left="0.026cm" fo:padding-right="0.026cm" fo:wrap-option="wrap"/>
    </style:style>
    <style:style style:name="P243" style:family="paragraph" style:parent-style-name="Normal"/>
    <style:style style:name="T243_1" style:family="text">
      <style:text-properties style:text-position="super 58%" fo:font-size="15pt" style:font-size-asian="15pt" style:font-size-complex="15pt" fo:language="he" fo:language-asian="he" fo:language-complex="none"/>
    </style:style>
    <style:style style:name="T243_2" style:family="text">
      <style:text-properties fo:language="he" fo:language-asian="he" fo:language-complex="none"/>
    </style:style>
    <style:style style:name="T243_3" style:family="text">
      <style:text-properties fo:language="he" fo:language-asian="he" fo:language-complex="he" fo:country-complex="IL"/>
    </style:style>
    <style:style style:name="T243_4" style:family="text">
      <style:text-properties fo:language="he" fo:language-asian="he" fo:language-complex="none"/>
    </style:style>
    <style:style style:name="Cell240" style:family="table-cell">
      <style:table-cell-properties style:vertical-align="top" fo:padding-top="0.026cm" fo:padding-bottom="0.026cm" fo:padding-left="0.026cm" fo:padding-right="0.026cm" fo:wrap-option="wrap"/>
    </style:style>
    <style:style style:name="P244" style:family="paragraph" style:parent-style-name="Normal"/>
    <style:style style:name="T244_1" style:family="text">
      <style:text-properties fo:language="en" fo:language-asian="en" fo:language-complex="none"/>
    </style:style>
    <style:style style:name="Row121" style:family="table-row"/>
    <style:style style:name="Cell241" style:family="table-cell">
      <style:table-cell-properties style:vertical-align="top" fo:padding-top="0.026cm" fo:padding-bottom="0.026cm" fo:padding-left="0.026cm" fo:padding-right="0.026cm" fo:wrap-option="wrap"/>
    </style:style>
    <style:style style:name="P245" style:family="paragraph" style:parent-style-name="Normal"/>
    <style:style style:name="T245_1" style:family="text">
      <style:text-properties fo:language="he" fo:language-asian="he" fo:language-complex="he" fo:country-complex="IL"/>
    </style:style>
    <style:style style:name="T245_2" style:family="text">
      <style:text-properties fo:language="he" fo:language-asian="he" fo:language-complex="none"/>
    </style:style>
    <style:style style:name="Cell242" style:family="table-cell">
      <style:table-cell-properties style:vertical-align="top" fo:padding-top="0.026cm" fo:padding-bottom="0.026cm" fo:padding-left="0.026cm" fo:padding-right="0.026cm" fo:wrap-option="wrap"/>
    </style:style>
    <style:style style:name="P246" style:family="paragraph" style:parent-style-name="Normal"/>
    <style:style style:name="T246_1" style:family="text">
      <style:text-properties fo:language="en" fo:language-asian="en" fo:language-complex="none"/>
    </style:style>
    <style:style style:name="P247" style:family="paragraph" style:parent-style-name="Normal"/>
    <style:style style:name="T247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8" style:family="paragraph" style:parent-style-name="Normal"/>
    <style:style style:name="T248_1" style:family="text"/>
  </office:automatic-styles>
  <office:body>
    <office:text>
      <text:h text:style-name="P1" text:outline-level="1"><text:span text:style-name="T1_1">💬</text:span><text:span text:style-name="T1_2"><text:s/></text:span><text:span text:style-name="T1_3">מְגִלַּת<text:s/>אֵיכָה</text:span><text:span text:style-name="T1_4"><text:s/>|<text:s/>Megillat<text:s/>Eikhah<text:s/>(Lamentations)<text:s/>in<text:s/>acrostic<text:s/>English<text:s/>translation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7-26<text:s/>15:03:2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ikhah<text:s/>(Lamentations)<text:s/>|<text:s/>Tishah<text:s/>b'Av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155</text:span></text:p>
          </table:table-cell>
        </table:table-row>
      </table:table>
      <text:p text:style-name="P10"><text:span text:style-name="T10_1">An<text:s/>original<text:s/>gender-neutral<text:s/>translation<text:s/>of<text:s/>the<text:s/>book<text:s/>of<text:s/>Lamentations,<text:s/>preserving<text:s/>the<text:s/>alphabetical<text:s/>acrostic<text:s/>through<text:s/>closest<text:s/>parallels<text:s/>to<text:s/>the<text:s/>Hebrew<text:s/>letter.<text:s/>(The<text:s/>Hebrew<text:s/>alphabet<text:s/>is<text:s/>represented<text:s/>as<text:s/>A<text:s/>B<text:s/>G<text:s/>D<text:s/>E<text:s/>W<text:s/>Z<text:s/>H<text:s/>Th<text:s/>I<text:s/>K<text:s/>L<text:s/>M<text:s/>N<text:s/>S<text:s/>O<text:s/>C<text:s/>P<text:s/>Q<text:s/>R<text:s/>Sh<text:s/>T.<text:s/>In<text:s/>chapters<text:s/>2<text:s/>through<text:s/>4<text:s/>O<text:s/>and<text:s/>P<text:s/>are<text:s/>reversed.)<text:s/>Note:<text:s/>“The<text:s/>CAUSE”<text:s/>is<text:s/>used<text:s/>to<text:s/>translate<text:s/>the<text:s/>Divine<text:s/>Name<text:s/>YHVH,<text:s/>based<text:s/>on<text:s/>the<text:s/>philosophical<text:s/>idea<text:s/>of<text:s/>God<text:s/>as<text:s/>the<text:s/>Prime<text:s/>Mover<text:s/>and<text:s/>on<text:s/>the<text:s/>interpretation<text:s/>of<text:s/>the<text:s/>Name<text:s/>as<text:s/>a<text:s/>causative<text:s/>form<text:s/>of<text:s/>the<text:s/>copula<text:s/>–<text:s/>“causes<text:s/>to<text:s/>be.”<text:s/>This<text:s/>translation<text:s/>also<text:s/>uses<text:s/>the<text:s/>pluralis<text:s/>majestatis<text:s/>(singular<text:s/>THEY/THEM<text:s/>pronouns)<text:s/>to<text:s/>refer<text:s/>to<text:s/>the<text:s/>Divine.<text:s/>This<text:s/>is<text:s/>not<text:s/>meant<text:s/>to<text:s/>imply<text:s/>that<text:s/>God<text:s/>is<text:s/>more<text:s/>than<text:s/>one<text:s/>—<text:s/></text:span><text:span text:style-name="T10_2">ḥas<text:s/>v’shalom</text:span><text:span text:style-name="T10_3"><text:s/>—<text:s/>but<text:s/>rather<text:s/>to<text:s/>reflect<text:s/>the<text:s/>vastness<text:s/>and<text:s/>majesty<text:s/>of<text:s/>God<text:s/>while<text:s/>also<text:s/>avoiding<text:s/>gendered<text:s/>language.<text:s/>See<text:s/>Ibn<text:s/>Ezra’s<text:s/>commentary<text:s/>on<text:s/>Genesis<text:s/>1:1<text:s/>for<text:s/>a<text:s/>discussion<text:s/>of<text:s/>the<text:s/>pluralis<text:s/>majestatis<text:s/>when<text:s/>referring<text:s/>to<text:s/>God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פרק<text:s/>א׳</text:span><text:span text:style-name="T15_2"><text:s/></text:span></text:p>
          </table:table-cell>
          <table:table-cell table:style-name="Cell12">
            <text:p text:style-name="P16"><text:span text:style-name="T16_1">CHAPTER<text:s/>1<text:s/></text:span></text:p>
          </table:table-cell>
        </table:table-row>
        <table:table-row table:style-name="Row7">
          <table:table-cell table:style-name="Cell13">
            <text:p text:style-name="P17"><text:span text:style-name="T17_1">1</text:span><text:span text:style-name="T17_2"><text:s/></text:span><text:span text:style-name="T17_3">אֵיכָ֣ה<text:s/>׀<text:s/></text:span><text:span text:style-name="T17_4"> </text:span><text:span text:style-name="T17_5"><text:s/>יָשְׁבָ֣ה<text:s/>בָדָ֗ד<text:s/>הָעִיר֙<text:s/>רַבָּ֣תִי<text:s/>עָ֔ם<text:s/>הָיְתָ֖ה<text:s/>כְּאַלְמָנָ֑ה<text:s/>רַּבָּ֣תִי<text:s/>בַגּוֹיִ֗ם<text:s/>שָׂרָ֙תִי֙<text:s/>בַּמְּדִינ֔וֹת<text:s/>הָיְתָ֖ה<text:s/>לָמַֽס׃<text:s/>ס</text:span><text:span text:style-name="T17_6"><text:s/></text:span></text:p>
          </table:table-cell>
          <table:table-cell table:style-name="Cell14">
            <text:p text:style-name="P18"><text:span text:style-name="T18_1">A</text:span><text:span text:style-name="T18_2">las,<text:s/>she<text:s/>sits<text:s/>alone!<text:s/>The<text:s/>city<text:s/>great<text:s/>with<text:s/>people<text:s/>has<text:s/>become<text:s/>a<text:s/>widow;<text:s/>great<text:s/>in<text:s/>nations,<text:s/>noble<text:s/>in<text:s/>lands,<text:s/>has<text:s/>become<text:s/>corvée.<text:s/></text:span></text:p>
          </table:table-cell>
        </table:table-row>
        <table:table-row table:style-name="Row8">
          <table:table-cell table:style-name="Cell15">
            <text:p text:style-name="P19"><text:span text:style-name="T19_1">2</text:span><text:span text:style-name="T19_2"><text:s/></text:span><text:span text:style-name="T19_3">בָּכ֨וֹ<text:s/>תִבְכֶּ֜ה<text:s/>בַּלַּ֗יְלָה<text:s/></text:span><text:span text:style-name="T19_4"> </text:span><text:span text:style-name="T19_5"><text:s/>וְדִמְעָתָהּ֙<text:s/>עַ֣ל<text:s/>לֶֽחֱיָ֔הּ<text:s/>אֵֽין־לָ֥הּ<text:s/>מְנַחֵ֖ם<text:s/>מִכָּל־אֹהֲבֶ֑יהָ<text:s/>כָּל־רֵעֶ֙יהָ֙<text:s/>בָּ֣גְדוּ<text:s/>בָ֔הּ<text:s/>הָ֥יוּ<text:s/>לָ֖הּ<text:s/>לְאֹיְבִֽים׃<text:s/>ס</text:span><text:span text:style-name="T19_6"><text:s/></text:span></text:p>
          </table:table-cell>
          <table:table-cell table:style-name="Cell16">
            <text:p text:style-name="P20"><text:span text:style-name="T20_1">B</text:span><text:span text:style-name="T20_2">y<text:s/>the<text:s/>night<text:s/>she<text:s/>weeps,<text:s/>weeps,<text:s/>and<text:s/>her<text:s/>tears<text:s/>are<text:s/>on<text:s/>her<text:s/>cheeks,<text:s/>none<text:s/>of<text:s/>her<text:s/>lovers<text:s/>comfort<text:s/>her;<text:s/>all<text:s/>her<text:s/>friends<text:s/>have<text:s/>betrayed<text:s/>her,<text:s/>they<text:s/>have<text:s/>become<text:s/>like<text:s/>enemies.<text:s/></text:span></text:p>
          </table:table-cell>
        </table:table-row>
        <table:table-row table:style-name="Row9">
          <table:table-cell table:style-name="Cell17">
            <text:p text:style-name="P21"><text:span text:style-name="T21_1">3</text:span><text:span text:style-name="T21_2"><text:s/></text:span><text:span text:style-name="T21_3">גָּֽלְתָ֨ה<text:s/>יְהוּדָ֤ה<text:s/></text:span><text:span text:style-name="T21_4"> </text:span><text:span text:style-name="T21_5"><text:s/>מֵעֹ֙נִי֙<text:s/>וּמֵרֹ֣ב<text:s/>עֲבֹדָ֔ה<text:s/>הִ֚יא<text:s/>יָשְׁבָ֣ה<text:s/>בַגּוֹיִ֔ם<text:s/>לֹ֥א<text:s/>מָצְאָ֖ה<text:s/>מָנ֑וֹחַ<text:s/>כָּל־רֹדְפֶ֥יהָ<text:s/>הִשִּׂיג֖וּהָ<text:s/>בֵּ֥ין<text:s/>הַמְּצָרִֽים׃<text:s/>ס</text:span><text:span text:style-name="T21_6"><text:s/></text:span></text:p>
          </table:table-cell>
          <table:table-cell table:style-name="Cell18">
            <text:p text:style-name="P22"><text:span text:style-name="T22_1">G</text:span><text:span text:style-name="T22_2">one<text:s/>into<text:s/>exile<text:s/>is<text:s/>Judah<text:s/>from<text:s/>affliction,<text:s/>and<text:s/>from<text:s/>great<text:s/>labor,<text:s/>she<text:s/>dwells<text:s/>among<text:s/>the<text:s/>nations<text:s/>and<text:s/>finds<text:s/>no<text:s/>rest;<text:s/>all<text:s/>her<text:s/>pursuers<text:s/>overtook<text:s/>her<text:s/>between<text:s/>straits.<text:s/></text:span></text:p>
          </table:table-cell>
        </table:table-row>
        <table:table-row table:style-name="Row10">
          <table:table-cell table:style-name="Cell19">
            <text:p text:style-name="P23"><text:span text:style-name="T23_1">4</text:span><text:span text:style-name="T23_2"><text:s/></text:span><text:span text:style-name="T23_3">דַּרְכֵ֨י<text:s/>צִיּ֜וֹן<text:s/>אֲבֵל֗וֹת<text:s/>מִבְּלִי֙<text:s/>בָּאֵ֣י<text:s/>מוֹעֵ֔ד<text:s/></text:span><text:span text:style-name="T23_4"> </text:span><text:span text:style-name="T23_5"><text:s/>כָּל־שְׁעָרֶ֙יהָ֙<text:s/>שֽׁוֹמֵמִ֔ין<text:s/>כֹּהֲנֶ֖יהָ<text:s/>נֶאֱנָחִ֑ים<text:s/>בְּתוּלֹתֶ֥יהָ<text:s/>נּוּג֖וֹת<text:s/>וְהִ֥יא<text:s/>מַר־לָֽהּ׃<text:s/>ס</text:span><text:span text:style-name="T23_6"><text:s/></text:span></text:p>
          </table:table-cell>
          <table:table-cell table:style-name="Cell20">
            <text:p text:style-name="P24"><text:span text:style-name="T24_1">D</text:span><text:span text:style-name="T24_2">evoid<text:s/>of<text:s/>festival<text:s/>pilgrims,<text:s/>Zion’s<text:s/>paths<text:s/>mourn,<text:s/>her<text:s/>gates<text:s/>are<text:s/>desolate,<text:s/>her<text:s/>priests<text:s/>groan;<text:s/>her<text:s/>virgins<text:s/>are<text:s/>aggreived<text:s/>and<text:s/>she<text:s/>is<text:s/>bitter.<text:s/></text:span></text:p>
          </table:table-cell>
        </table:table-row>
        <table:table-row table:style-name="Row11">
          <table:table-cell table:style-name="Cell21">
            <text:p text:style-name="P25"><text:span text:style-name="T25_1">5</text:span><text:span text:style-name="T25_2"><text:s/></text:span><text:span text:style-name="T25_3">הָי֨וּ<text:s/>צָרֶ֤יהָ<text:s/>לְרֹאשׁ֙<text:s/></text:span><text:span text:style-name="T25_4"> </text:span><text:span text:style-name="T25_5"><text:s/>אֹיְבֶ֣יהָ<text:s/>שָׁל֔וּ<text:s/>כִּֽי־יְהוָ֥ה<text:s/>הוֹגָ֖הּ<text:s/>עַ֣ל<text:s/>רֹב־פְּשָׁעֶ֑יהָ<text:s/>עוֹלָלֶ֛יהָ<text:s/>הָלְכ֥וּ<text:s/>שְׁבִ֖י<text:s/>לִפְנֵי־צָֽר׃<text:s/>ס</text:span><text:span text:style-name="T25_6"><text:s/></text:span></text:p>
          </table:table-cell>
          <table:table-cell table:style-name="Cell22">
            <text:p text:style-name="P26"><text:span text:style-name="T26_1">E</text:span><text:span text:style-name="T26_2">nemies<text:s/>of<text:s/>hers<text:s/>have<text:s/>become<text:s/>the<text:s/>head,<text:s/>her<text:s/>foes<text:s/>are<text:s/>satistied,<text:s/>for<text:s/>the<text:s/>CAUSE<text:s/>has<text:s/>aggrieved<text:s/>her<text:s/>for<text:s/>her<text:s/>great<text:s/>crimes;<text:s/>her<text:s/>children<text:s/>have<text:s/>gone<text:s/>captive<text:s/>before<text:s/>the<text:s/>foe.<text:s/></text:span></text:p>
          </table:table-cell>
        </table:table-row>
        <table:table-row table:style-name="Row12">
          <table:table-cell table:style-name="Cell23">
            <text:p text:style-name="P27"><text:span text:style-name="T27_1">6</text:span><text:span text:style-name="T27_2"><text:s/></text:span><text:span text:style-name="T27_3">וַיֵּצֵ֥א<text:s/></text:span><text:span text:style-name="T27_4">מן־בת־</text:span><text:span text:style-name="T27_5"><text:s/>מִבַּת־צִיּ֖וֹן<text:s/>כָּל־הֲדָרָ֑הּ<text:s/></text:span><text:span text:style-name="T27_6"> </text:span><text:span text:style-name="T27_7"><text:s/>הָי֣וּ<text:s/>שָׂרֶ֗יהָ<text:s/>כְּאַיָּלִים֙<text:s/>לֹא־מָצְא֣וּ<text:s/>מִרְעֶ֔ה<text:s/>וַיֵּלְכ֥וּ<text:s/>בְלֹא־כֹ֖חַ<text:s/>לִפְנֵ֥י<text:s/>רוֹדֵֽף׃<text:s/>ס</text:span><text:span text:style-name="T27_8"><text:s/></text:span></text:p>
          </table:table-cell>
          <table:table-cell table:style-name="Cell24">
            <text:p text:style-name="P28"><text:span text:style-name="T28_1">W</text:span><text:span text:style-name="T28_2">ithout<text:s/>all<text:s/>her<text:s/>splendor<text:s/>is<text:s/>fair<text:s/>Zion;<text:s/>her<text:s/>ministers<text:s/>are<text:s/>like<text:s/>deer<text:s/>finding<text:s/>no<text:s/>pasture,<text:s/>and<text:s/>they<text:s/>are<text:s/>gone<text:s/>without<text:s/>strength<text:s/>from<text:s/>before<text:s/>the<text:s/>pursuer.<text:s/></text:span></text:p>
          </table:table-cell>
        </table:table-row>
        <table:table-row table:style-name="Row13">
          <table:table-cell table:style-name="Cell25">
            <text:p text:style-name="P29"><text:span text:style-name="T29_1">7</text:span><text:span text:style-name="T29_2"><text:s/></text:span><text:span text:style-name="T29_3">זָֽכְרָ֣ה<text:s/>יְרוּשָׁלִַ֗ם<text:s/></text:span><text:span text:style-name="T29_4"> </text:span><text:span text:style-name="T29_5"><text:s/>יְמֵ֤י<text:s/>עָנְיָהּ֙<text:s/>וּמְרוּדֶ֔יהָ<text:s/>כֹּ֚ל<text:s/>מַחֲמֻדֶ֔יהָ<text:s/>אֲשֶׁ֥ר<text:s/>הָי֖וּ<text:s/>מִ֣ימֵי<text:s/>קֶ֑דֶם<text:s/>בִּנְפֹ֧ל<text:s/>עַמָּ֣הּ<text:s/>בְּיַד־צָ֗ר<text:s/>וְאֵ֤ין<text:s/>עוֹזֵר֙<text:s/>לָ֔הּ<text:s/>רָא֣וּהָ<text:s/>צָרִ֔ים<text:s/>שָׂחֲק֖וּ<text:s/>עַ֥ל<text:s/>מִשְׁבַּתֶּֽהָ׃<text:s/>ס</text:span><text:span text:style-name="T29_6"><text:s/></text:span></text:p>
          </table:table-cell>
          <table:table-cell table:style-name="Cell26">
            <text:p text:style-name="P30"><text:span text:style-name="T30_1">Z</text:span><text:span text:style-name="T30_2">enithward<text:s/>Jerusalem<text:s/>remembers<text:s/>in<text:s/>the<text:s/>days<text:s/>of<text:s/>her<text:s/>affliction<text:s/>and<text:s/>nadir,<text:s/>all<text:s/>her<text:s/>treasures<text:s/>he<text:s/>had<text:s/>in<text:s/>days<text:s/>of<text:s/>yore;<text:s/>as<text:s/>her<text:s/>people<text:s/>fall<text:s/>to<text:s/>the<text:s/>foe’s<text:s/>hand,<text:s/>and<text:s/>none<text:s/>help<text:s/>her,<text:s/>the<text:s/>foes<text:s/>saw<text:s/>her<text:s/>and<text:s/>laughted<text:s/>at<text:s/>her<text:s/>desolations.<text:s/></text:span></text:p>
          </table:table-cell>
        </table:table-row>
        <table:table-row table:style-name="Row14">
          <table:table-cell table:style-name="Cell27">
            <text:p text:style-name="P31"><text:span text:style-name="T31_1">8</text:span><text:span text:style-name="T31_2"><text:s/></text:span><text:span text:style-name="T31_3">חֵ֤טְא<text:s/>חָֽטְאָה֙<text:s/>יְר֣וּשָׁלִַ֔ם<text:s/></text:span><text:span text:style-name="T31_4"> </text:span><text:span text:style-name="T31_5"><text:s/>עַל־כֵּ֖ן<text:s/>לְנִידָ֣ה<text:s/>הָיָ֑תָה<text:s/>כָּֽל־מְכַבְּדֶ֤יהָ<text:s/>הִזִּיל֙וּהָ֙<text:s/>כִּי־רָא֣וּ<text:s/>עֶרְוָתָ֔הּ<text:s/>גַּם־הִ֥יא<text:s/>נֶאֶנְחָ֖ה<text:s/>וַתָּ֥שָׁב<text:s/>אָחֽוֹר׃<text:s/>ס</text:span><text:span text:style-name="T31_6"><text:s/></text:span></text:p>
          </table:table-cell>
          <table:table-cell table:style-name="Cell28">
            <text:p text:style-name="P32"><text:span text:style-name="T32_1">H</text:span><text:span text:style-name="T32_2">orribly<text:s/>has<text:s/>Jerusalem<text:s/>sinned,<text:s/>thus<text:s/>she<text:s/>has<text:s/>become<text:s/>like<text:s/>one<text:s/>unclean;<text:s/>all<text:s/>who<text:s/>honored<text:s/>her<text:s/>despise<text:s/>her,<text:s/>for<text:s/>they<text:s/>saw<text:s/>her<text:s/>nakedness,<text:s/>and<text:s/>she<text:s/>too<text:s/>groans<text:s/>and<text:s/>turns<text:s/>back.<text:s/></text:span></text:p>
          </table:table-cell>
        </table:table-row>
        <table:table-row table:style-name="Row15">
          <table:table-cell table:style-name="Cell29">
            <text:p text:style-name="P33"><text:span text:style-name="T33_1">9</text:span><text:span text:style-name="T33_2"><text:s/></text:span><text:span text:style-name="T33_3">טֻמְאָתָ֣הּ<text:s/>בְּשׁוּלֶ֗יהָ<text:s/></text:span><text:span text:style-name="T33_4"> </text:span><text:span text:style-name="T33_5"><text:s/>לֹ֤א<text:s/>זָֽכְרָה֙<text:s/>אַחֲרִיתָ֔הּ<text:s/>וַתֵּ֣רֶד<text:s/>פְּלָאִ֔ים<text:s/>אֵ֥ין<text:s/>מְנַחֵ֖ם<text:s/>לָ֑הּ<text:s/>רְאֵ֤ה<text:s/>יְהוָה֙<text:s/>אֶת־עָנְיִ֔י<text:s/>כִּ֥י<text:s/>הִגְדִּ֖יל<text:s/>אוֹיֵֽב׃<text:s/>ס</text:span><text:span text:style-name="T33_6"><text:s/></text:span></text:p>
          </table:table-cell>
          <table:table-cell table:style-name="Cell30">
            <text:p text:style-name="P34"><text:span text:style-name="T34_1">Th</text:span><text:span text:style-name="T34_2">ere<text:s/>in<text:s/>her<text:s/>skirt<text:s/>was<text:s/>her<text:s/>filth,<text:s/>she<text:s/>did<text:s/>not<text:s/>remember<text:s/>her<text:s/>end,<text:s/>so<text:s/>she<text:s/>fell<text:s/>drastically,<text:s/>with<text:s/>none<text:s/>to<text:s/>comfort<text:s/>her:<text:s/>“See,<text:s/>o<text:s/>CAUSE,<text:s/>my<text:s/>affliction,<text:s/>for<text:s/>the<text:s/>enemy<text:s/>has<text:s/>become<text:s/>great!”<text:s/></text:span></text:p>
          </table:table-cell>
        </table:table-row>
        <table:table-row table:style-name="Row16">
          <table:table-cell table:style-name="Cell31">
            <text:p text:style-name="P35"><text:span text:style-name="T35_1">10</text:span><text:span text:style-name="T35_2"><text:s/></text:span><text:span text:style-name="T35_3">יָדוֹ֙<text:s/>פָּ֣רַשׂ<text:s/>צָ֔ר<text:s/>עַ֖ל<text:s/>כָּל־מַחֲמַדֶּ֑יהָ<text:s/></text:span><text:span text:style-name="T35_4"> </text:span><text:span text:style-name="T35_5"><text:s/>כִּֽי־רָאֲתָ֤ה<text:s/>גוֹיִם֙<text:s/>בָּ֣אוּ<text:s/>מִקְדָּשָׁ֔הּ<text:s/>אֲשֶׁ֣ר<text:s/>צִוִּ֔יתָה<text:s/>לֹא־יָבֹ֥אוּ<text:s/>בַקָּהָ֖ל<text:s/>לָֽךְ׃<text:s/>ס</text:span><text:span text:style-name="T35_6"><text:s/></text:span></text:p>
          </table:table-cell>
          <table:table-cell table:style-name="Cell32">
            <text:p text:style-name="P36"><text:span text:style-name="T36_1">I</text:span><text:span text:style-name="T36_2">n<text:s/>all<text:s/>her<text:s/>treasures<text:s/>the<text:s/>adversary<text:s/>has<text:s/>spread<text:s/>his<text:s/>hand,<text:s/>for<text:s/>she<text:s/>saw<text:s/>the<text:s/>nations<text:s/>—<text:s/>of<text:s/>which<text:s/>You<text:s/>commanded<text:s/>they<text:s/>should<text:s/>not<text:s/>come<text:s/>into<text:s/>the<text:s/>congregation<text:s/>—<text:s/>come<text:s/>into<text:s/>her<text:s/>Temple.<text:s/></text:span></text:p>
          </table:table-cell>
        </table:table-row>
        <table:table-row table:style-name="Row17">
          <table:table-cell table:style-name="Cell33">
            <text:p text:style-name="P37"><text:span text:style-name="T37_1">11</text:span><text:span text:style-name="T37_2"><text:s/></text:span><text:span text:style-name="T37_3">כָּל־עַמָּ֤הּ<text:s/>נֶאֱנָחִים֙<text:s/></text:span><text:span text:style-name="T37_4"> </text:span><text:span text:style-name="T37_5"><text:s/>מְבַקְּשִׁ֣ים<text:s/>לֶ֔חֶם<text:s/>נָתְנ֧וּ<text:s/></text:span><text:span text:style-name="T37_6">מחמודיהם</text:span><text:span text:style-name="T37_7"><text:s/>מַחֲמַדֵּיהֶ֛ם<text:s/>בְּאֹ֖כֶל<text:s/>לְהָשִׁ֣יב<text:s/>נָ֑פֶשׁ<text:s/>רְאֵ֤ה<text:s/>יְהוָה֙<text:s/>וְֽהַבִּ֔יטָה<text:s/>כִּ֥י<text:s/>הָיִ֖יתִי<text:s/>זוֹלֵלָֽה׃<text:s/>ס</text:span><text:span text:style-name="T37_8"><text:s/></text:span></text:p>
          </table:table-cell>
          <table:table-cell table:style-name="Cell34">
            <text:p text:style-name="P38"><text:span text:style-name="T38_1">K</text:span><text:span text:style-name="T38_2">eening<text:s/>are<text:s/>all<text:s/>her<text:s/>people,<text:s/>seeking<text:s/>bread,<text:s/>having<text:s/>given<text:s/>their<text:s/>pleasant<text:s/>things<text:s/>for<text:s/>food<text:s/>to<text:s/>return<text:s/>their<text:s/>life.<text:s/>“See,<text:s/>o<text:s/>CAUSE,<text:s/>and<text:s/>behold<text:s/>how<text:s/>I<text:s/>have<text:s/>become<text:s/>craven!”<text:s/></text:span></text:p>
          </table:table-cell>
        </table:table-row>
        <table:table-row table:style-name="Row18">
          <table:table-cell table:style-name="Cell35">
            <text:p text:style-name="P39"><text:span text:style-name="T39_1">12</text:span><text:span text:style-name="T39_2"><text:s/></text:span><text:span text:style-name="T39_3">ל֣וֹא<text:s/>אֲלֵיכֶם֮<text:s/></text:span><text:span text:style-name="T39_4"> </text:span><text:span text:style-name="T39_5"><text:s/>כָּל־עֹ֣בְרֵי<text:s/>דֶרֶךְ֒<text:s/>הַבִּ֣יטוּ<text:s/>וּרְא֗וּ<text:s/>אִם־יֵ֤שׁ<text:s/>מַכְאוֹב֙<text:s/>כְּמַכְאֹבִ֔י<text:s/>אֲשֶׁ֥ר<text:s/>עוֹלַ֖ל<text:s/>לִ֑י<text:s/>אֲשֶׁר֙<text:s/>הוֹגָ֣ה<text:s/>יְהוָ֔ה<text:s/>בְּי֖וֹם<text:s/>חֲר֥וֹן<text:s/>אַפּֽוֹ׃<text:s/>ס</text:span><text:span text:style-name="T39_6"><text:s/></text:span></text:p>
          </table:table-cell>
          <table:table-cell table:style-name="Cell36">
            <text:p text:style-name="P40"><text:span text:style-name="T40_1">L</text:span><text:span text:style-name="T40_2">et<text:s/>it<text:s/>not<text:s/>fall<text:s/>on<text:s/>you,<text:s/>all<text:s/>passers-by!<text:s/>Behold<text:s/>and<text:s/>see<text:s/>if<text:s/>there<text:s/>is<text:s/>any<text:s/>pain<text:s/>like<text:s/>my<text:s/>pain,<text:s/>which<text:s/>was<text:s/>acted<text:s/>upon<text:s/>me,<text:s/>for<text:s/>the<text:s/>CAUSE<text:s/>has<text:s/>aggrieved<text:s/>me<text:s/>on<text:s/>the<text:s/>day<text:s/>of<text:s/>boiling<text:s/>rage.<text:s/></text:span></text:p>
          </table:table-cell>
        </table:table-row>
        <table:table-row table:style-name="Row19">
          <table:table-cell table:style-name="Cell37">
            <text:p text:style-name="P41"><text:span text:style-name="T41_1">13</text:span><text:span text:style-name="T41_2"><text:s/></text:span><text:span text:style-name="T41_3">מִמָּר֛וֹם<text:s/>שָֽׁלַח־אֵ֥שׁ<text:s/></text:span><text:span text:style-name="T41_4"> </text:span><text:span text:style-name="T41_5"><text:s/>בְּעַצְמֹתַ֖י<text:s/>וַיִּרְדֶּ֑נָּה<text:s/>פָּרַ֨שׂ<text:s/>רֶ֤שֶׁת<text:s/>לְרַגְלַי֙<text:s/>הֱשִׁיבַ֣נִי<text:s/>אָח֔וֹר<text:s/>נְתָנַ֙נִי֙<text:s/>שֹֽׁמֵמָ֔ה<text:s/>כָּל־הַיּ֖וֹם<text:s/>דָּוָֽה׃<text:s/>ס</text:span><text:span text:style-name="T41_6"><text:s/></text:span></text:p>
          </table:table-cell>
          <table:table-cell table:style-name="Cell38">
            <text:p text:style-name="P42"><text:span text:style-name="T42_1">M</text:span><text:span text:style-name="T42_2">oving<text:s/>fire<text:s/>from<text:s/>on<text:s/>high<text:s/>into<text:s/>my<text:s/>bones,<text:s/>dominating<text:s/>them;<text:s/>They<text:s/>spread<text:s/>a<text:s/>net<text:s/>for<text:s/>my<text:s/>feet,<text:s/>turned<text:s/>me<text:s/>around,<text:s/>gave<text:s/>me<text:s/>desolation<text:s/>and<text:s/>faint<text:s/>all<text:s/>day<text:s/>long.<text:s/></text:span></text:p>
          </table:table-cell>
        </table:table-row>
        <table:table-row table:style-name="Row20">
          <table:table-cell table:style-name="Cell39">
            <text:p text:style-name="P43"><text:span text:style-name="T43_1">14</text:span><text:span text:style-name="T43_2"><text:s/></text:span><text:span text:style-name="T43_3">נִשְׂקַד֩<text:s/>עֹ֨ל<text:s/>פְּשָׁעַ֜י<text:s/>בְּיָד֗וֹ<text:s/>יִשְׂתָּֽרְג֛וּ<text:s/></text:span><text:span text:style-name="T43_4"> </text:span><text:span text:style-name="T43_5"><text:s/>עָל֥וּ<text:s/>עַל־צַוָּארִ֖י<text:s/>הִכְשִׁ֣יל<text:s/>כֹּחִ֑י<text:s/>נְתָנַ֣נִי<text:s/>אֲדֹנָ֔י<text:s/>בִּידֵ֖י<text:s/>לֹא־אוּכַ֥ל<text:s/>קֽוּם׃<text:s/>ס</text:span><text:span text:style-name="T43_6"><text:s/></text:span></text:p>
          </table:table-cell>
          <table:table-cell table:style-name="Cell40">
            <text:p text:style-name="P44"><text:span text:style-name="T44_1">N</text:span><text:span text:style-name="T44_2">oted<text:s/>by<text:s/>THEIR<text:s/>hand<text:s/>is<text:s/>the<text:s/>yoke<text:s/>of<text:s/>my<text:s/>crimes,<text:s/>they<text:s/>are<text:s/>entangled,<text:s/>coming<text:s/>up<text:s/>my<text:s/>neck,<text:s/>making<text:s/>my<text:s/>strength<text:s/>fail;<text:s/>the<text:s/>Lord<text:s/>has<text:s/>given<text:s/>me<text:s/>over<text:s/>to<text:s/>the<text:s/>hands<text:s/>of<text:s/>those<text:s/>against<text:s/>whom<text:s/>I<text:s/>cannot<text:s/>stand.<text:s/></text:span></text:p>
          </table:table-cell>
        </table:table-row>
        <table:table-row table:style-name="Row21">
          <table:table-cell table:style-name="Cell41">
            <text:p text:style-name="P45"><text:span text:style-name="T45_1">15</text:span><text:span text:style-name="T45_2"><text:s/></text:span><text:span text:style-name="T45_3">סִלָּ֨ה<text:s/>כָל־אַבִּירַ֤י<text:s/>׀<text:s/>אֲדֹנָי֙<text:s/>בְּקִרְבִּ֔י<text:s/></text:span><text:span text:style-name="T45_4"> </text:span><text:span text:style-name="T45_5"><text:s/>קָרָ֥א<text:s/>עָלַ֛י<text:s/>מוֹעֵ֖ד<text:s/>לִשְׁבֹּ֣ר<text:s/>בַּחוּרָ֑י<text:s/>גַּ֚ת<text:s/>דָּרַ֣ךְ<text:s/>אֲדֹנָ֔י<text:s/>לִבְתוּלַ֖ת<text:s/>בַּת־יְהוּדָֽה׃<text:s/>ס</text:span><text:span text:style-name="T45_6"><text:s/></text:span></text:p>
          </table:table-cell>
          <table:table-cell table:style-name="Cell42">
            <text:p text:style-name="P46"><text:span text:style-name="T46_1">S</text:span><text:span text:style-name="T46_2">trong<text:s/>ones<text:s/>within<text:s/>me<text:s/>the<text:s/>Lord<text:s/>has<text:s/>thrown<text:s/>aside,<text:s/>calling<text:s/>an<text:s/>assembly<text:s/>against<text:s/>me<text:s/>to<text:s/>shatter<text:s/>my<text:s/>young<text:s/>men;<text:s/>the<text:s/>Lord<text:s/>has<text:s/>winepress-crushed<text:s/>the<text:s/>virgin<text:s/>fair<text:s/>Judah.<text:s/></text:span></text:p>
          </table:table-cell>
        </table:table-row>
        <table:table-row table:style-name="Row22">
          <table:table-cell table:style-name="Cell43">
            <text:p text:style-name="P47"><text:span text:style-name="T47_1">16</text:span><text:span text:style-name="T47_2"><text:s/></text:span><text:span text:style-name="T47_3">עַל־אֵ֣לֶּה<text:s/>׀<text:s/>אֲנִ֣י<text:s/>בוֹכִיָּ֗ה<text:s/></text:span><text:span text:style-name="T47_4"> </text:span><text:span text:style-name="T47_5"><text:s/>עֵינִ֤י<text:s/>׀<text:s/>עֵינִי֙<text:s/>יֹ֣רְדָה<text:s/>מַּ֔יִם<text:s/>כִּֽי־רָחַ֥ק<text:s/>מִמֶּ֛נִּי<text:s/>מְנַחֵ֖ם<text:s/>מֵשִׁ֣יב<text:s/>נַפְשִׁ֑י<text:s/>הָי֤וּ<text:s/>בָנַי֙<text:s/>שֽׁוֹמֵמִ֔ים<text:s/>כִּ֥י<text:s/>גָבַ֖ר<text:s/>אוֹיֵֽב׃<text:s/>ס</text:span><text:span text:style-name="T47_6"><text:s/></text:span></text:p>
          </table:table-cell>
          <table:table-cell table:style-name="Cell44">
            <text:p text:style-name="P48"><text:span text:style-name="T48_1">O</text:span><text:span text:style-name="T48_2">ver<text:s/>these<text:s/>things<text:s/>I<text:s/>weep;<text:s/>my<text:s/>eye,<text:s/>my<text:s/>eye<text:s/>runs<text:s/>with<text:s/>water,<text:s/>for<text:s/>a<text:s/>comforter<text:s/>who<text:s/>returns<text:s/>my<text:s/>soul<text:s/>is<text:s/>far<text:s/>from<text:s/>me;<text:s/>my<text:s/>children<text:s/>are<text:s/>desolate,<text:s/>for<text:s/>the<text:s/>enemy<text:s/>has<text:s/>won.<text:s/></text:span></text:p>
          </table:table-cell>
        </table:table-row>
        <table:table-row table:style-name="Row23">
          <table:table-cell table:style-name="Cell45">
            <text:p text:style-name="P49"><text:span text:style-name="T49_1">17</text:span><text:span text:style-name="T49_2"><text:s/></text:span><text:span text:style-name="T49_3">פֵּֽרְשָׂ֨ה<text:s/>צִיּ֜וֹן<text:s/>בְּיָדֶ֗יהָ<text:s/></text:span><text:span text:style-name="T49_4"> </text:span><text:span text:style-name="T49_5"><text:s/>אֵ֤ין<text:s/>מְנַחֵם֙<text:s/>לָ֔הּ<text:s/>צִוָּ֧ה<text:s/>יְהוָ֛ה<text:s/>לְיַעֲקֹ֖ב<text:s/>סְבִיבָ֣יו<text:s/>צָרָ֑יו<text:s/>הָיְתָ֧ה<text:s/>יְרוּשָׁלִַ֛ם<text:s/>לְנִדָּ֖ה<text:s/>בֵּינֵיהֶֽם׃<text:s/>ס</text:span><text:span text:style-name="T49_6"><text:s/></text:span></text:p>
          </table:table-cell>
          <table:table-cell table:style-name="Cell46">
            <text:p text:style-name="P50"><text:span text:style-name="T50_1">P</text:span><text:span text:style-name="T50_2">rojecting<text:s/>forth<text:s/>her<text:s/>hands<text:s/>is<text:s/>Zion,<text:s/>but<text:s/>none<text:s/>comfort<text:s/>her,<text:s/>the<text:s/>CAUSE<text:s/>commanded<text:s/>that<text:s/>those<text:s/>around<text:s/>Jacob<text:s/>be<text:s/>his<text:s/>enemies;<text:s/>Jerusalem<text:s/>has<text:s/>become<text:s/>like<text:s/>one<text:s/>unclean<text:s/>among<text:s/>them.<text:s/></text:span></text:p>
          </table:table-cell>
        </table:table-row>
        <table:table-row table:style-name="Row24">
          <table:table-cell table:style-name="Cell47">
            <text:p text:style-name="P51"><text:span text:style-name="T51_1">18</text:span><text:span text:style-name="T51_2"><text:s/></text:span><text:span text:style-name="T51_3">צַדִּ֥יק<text:s/>ה֛וּא<text:s/>יְהוָ֖ה<text:s/></text:span><text:span text:style-name="T51_4"> </text:span><text:span text:style-name="T51_5"><text:s/>כִּ֣י<text:s/>פִ֣יהוּ<text:s/>מָרִ֑יתִי<text:s/>שִׁמְעוּ־נָ֣א<text:s/>כָל־</text:span><text:span text:style-name="T51_6">עמים</text:span><text:span text:style-name="T51_7"><text:s/>הָֽעַמִּ֗ים<text:s/>וּרְאוּ֙<text:s/>מַכְאֹבִ֔י<text:s/>בְּתוּלֹתַ֥י<text:s/>וּבַחוּרַ֖י<text:s/>הָלְכ֥וּ<text:s/>בַשֶּֽׁבִי׃<text:s/>ס</text:span><text:span text:style-name="T51_8"><text:s/></text:span></text:p>
          </table:table-cell>
          <table:table-cell table:style-name="Cell48">
            <text:p text:style-name="P52"><text:span text:style-name="T52_1">C</text:span><text:span text:style-name="T52_2">ertainly<text:s/>the<text:s/>CAUSE<text:s/>is<text:s/>in<text:s/>the<text:s/>right,<text:s/>for<text:s/>I<text:s/>have<text:s/>rebelled<text:s/>against<text:s/>THEIR<text:s/>Mouth;<text:s/>hear,<text:s/>please,<text:s/>all<text:s/></text:span><text:span text:style-name="T52_3">the</text:span><text:span text:style-name="T52_4"><text:s/>peoples,<text:s/>and<text:s/>see<text:s/>my<text:s/>pain!<text:s/>My<text:s/>virgins<text:s/>and<text:s/>young<text:s/>men<text:s/>have<text:s/>gone<text:s/>captive.<text:s/></text:span></text:p>
          </table:table-cell>
        </table:table-row>
        <table:table-row table:style-name="Row25">
          <table:table-cell table:style-name="Cell49">
            <text:p text:style-name="P53"><text:span text:style-name="T53_1">19</text:span><text:span text:style-name="T53_2"><text:s/></text:span><text:span text:style-name="T53_3">קָרָ֤אתִי<text:s/>לַֽמְאַהֲבַי֙<text:s/></text:span><text:span text:style-name="T53_4"> </text:span><text:span text:style-name="T53_5"><text:s/>הֵ֣מָּה<text:s/>רִמּ֔וּנִי<text:s/>כֹּהֲנַ֥י<text:s/>וּזְקֵנַ֖י<text:s/>בָּעִ֣יר<text:s/>גָּוָ֑עוּ<text:s/>כִּֽי־בִקְשׁ֥וּ<text:s/>אֹ֙כֶל֙<text:s/>לָ֔מוֹ<text:s/>וְיָשִׁ֖יבוּ<text:s/>אֶת־נַפְשָֽׁם׃<text:s/>ס</text:span><text:span text:style-name="T53_6"><text:s/></text:span></text:p>
          </table:table-cell>
          <table:table-cell table:style-name="Cell50">
            <text:p text:style-name="P54"><text:span text:style-name="T54_1">Q</text:span><text:span text:style-name="T54_2">uesting<text:s/>for<text:s/>my<text:s/>lovers,<text:s/>but<text:s/>they<text:s/>decieved<text:s/>me;<text:s/>my<text:s/>priests<text:s/>and<text:s/>elders<text:s/>have<text:s/>perished<text:s/>in<text:s/>the<text:s/>city,<text:s/>as<text:s/>they<text:s/>sought<text:s/>food<text:s/>for<text:s/>them<text:s/>to<text:s/>return<text:s/>their<text:s/>souls.<text:s/></text:span></text:p>
          </table:table-cell>
        </table:table-row>
        <table:table-row table:style-name="Row26">
          <table:table-cell table:style-name="Cell51">
            <text:p text:style-name="P55"><text:span text:style-name="T55_1">20</text:span><text:span text:style-name="T55_2"><text:s/></text:span><text:span text:style-name="T55_3">רְאֵ֨ה<text:s/>יְהוָ֤ה<text:s/>כִּֽי־צַר־לִי֙<text:s/></text:span><text:span text:style-name="T55_4"> </text:span><text:span text:style-name="T55_5"><text:s/>מֵעַ֣י<text:s/>חֳמַרְמָ֔רוּ<text:s/>נֶהְפַּ֤ךְ<text:s/>לִבִּי֙<text:s/>בְּקִרְבִּ֔י<text:s/>כִּ֥י<text:s/>מָר֖וֹ<text:s/>מָרִ֑יתִי<text:s/>מִח֥וּץ<text:s/>שִׁכְּלָה־חֶ֖רֶב<text:s/>בַּבַּ֥יִת<text:s/>כַּמָּֽוֶת׃<text:s/>ס</text:span><text:span text:style-name="T55_6"><text:s/></text:span></text:p>
          </table:table-cell>
          <table:table-cell table:style-name="Cell52">
            <text:p text:style-name="P56"><text:span text:style-name="T56_1">R</text:span><text:span text:style-name="T56_2">egard,<text:s/>o<text:s/>CAUSE,<text:s/>my<text:s/>distress!<text:s/>My<text:s/>innards<text:s/>burn,<text:s/>my<text:s/>heart<text:s/>turns<text:s/>within<text:s/>me,<text:s/>for<text:s/>I<text:s/>have<text:s/>rebelled<text:s/>rebelliously;<text:s/>outside<text:s/>the<text:s/>sword<text:s/>bereaves,<text:s/>inside<text:s/>is<text:s/>deathlike.<text:s/></text:span></text:p>
          </table:table-cell>
        </table:table-row>
        <table:table-row table:style-name="Row27">
          <table:table-cell table:style-name="Cell53">
            <text:p text:style-name="P57"><text:span text:style-name="T57_1">21</text:span><text:span text:style-name="T57_2"><text:s/></text:span><text:span text:style-name="T57_3">שָׁמְע֞וּ<text:s/>כִּ֧י<text:s/>נֶאֱנָחָ֣ה<text:s/>אָ֗נִי<text:s/></text:span><text:span text:style-name="T57_4"> </text:span><text:span text:style-name="T57_5"><text:s/>אֵ֤ין<text:s/>מְנַחֵם֙<text:s/>לִ֔י<text:s/>כָּל־אֹ֨יְבַ֜י<text:s/>שָׁמְע֤וּ<text:s/>רָֽעָתִי֙<text:s/>שָׂ֔שׂוּ<text:s/>כִּ֥י<text:s/>אַתָּ֖ה<text:s/>עָשִׂ֑יתָ<text:s/>הֵבֵ֥אתָ<text:s/>יוֹם־קָרָ֖אתָ<text:s/>וְיִֽהְי֥וּ<text:s/>כָמֽוֹנִי׃<text:s/>ס</text:span><text:span text:style-name="T57_6"><text:s/></text:span></text:p>
          </table:table-cell>
          <table:table-cell table:style-name="Cell54">
            <text:p text:style-name="P58"><text:span text:style-name="T58_1">S</text:span><text:span text:style-name="T58_2">urely<text:s/>they<text:s/>heard<text:s/>that<text:s/>I<text:s/>groan,<text:s/>none<text:s/>comfort<text:s/>me,<text:s/>all<text:s/>my<text:s/>enemies<text:s/>who<text:s/>heard<text:s/>my<text:s/>evil<text:s/>rejoiced,<text:s/>for<text:s/>You<text:s/>did<text:s/>it;<text:s/>You<text:s/>brought<text:s/>the<text:s/>day<text:s/>You<text:s/>called<text:s/>for<text:s/>and<text:s/>they<text:s/>will<text:s/>be<text:s/>like<text:s/>me.<text:s/></text:span></text:p>
          </table:table-cell>
        </table:table-row>
        <table:table-row table:style-name="Row28">
          <table:table-cell table:style-name="Cell55">
            <text:p text:style-name="P59"><text:span text:style-name="T59_1">22</text:span><text:span text:style-name="T59_2"><text:s/></text:span><text:span text:style-name="T59_3">תָּבֹ֨א<text:s/>כָל־רָעָתָ֤ם<text:s/>לְפָנֶ֙יךָ֙<text:s/></text:span><text:span text:style-name="T59_4"> </text:span><text:span text:style-name="T59_5"><text:s/>וְעוֹלֵ֣ל<text:s/>לָ֔מוֹ<text:s/>כַּאֲשֶׁ֥ר<text:s/>עוֹלַ֛לְתָּ<text:s/>לִ֖י<text:s/>עַ֣ל<text:s/>כָּל־פְּשָׁעָ֑י<text:s/>כִּֽי־רַבּ֥וֹת<text:s/>אַנְחֹתַ֖י<text:s/>וְלִבִּ֥י<text:s/>דַוָּֽי׃<text:s/>פ</text:span><text:span text:style-name="T59_6"><text:s/></text:span></text:p>
          </table:table-cell>
          <table:table-cell table:style-name="Cell56">
            <text:p text:style-name="P60"><text:span text:style-name="T60_1">T</text:span><text:span text:style-name="T60_2">ake<text:s/>their<text:s/>evil<text:s/>before<text:s/>you<text:s/>and<text:s/>act<text:s/>upon<text:s/>them<text:s/>as<text:s/>You<text:s/>acted<text:s/>upon<text:s/>me<text:s/>for<text:s/>all<text:s/>my<text:s/>crimes;<text:s/>for<text:s/>my<text:s/>groans<text:s/>are<text:s/>many<text:s/>and<text:s/>my<text:s/>heart<text:s/>is<text:s/>faint.<text:s/></text:span></text:p>
          </table:table-cell>
        </table:table-row>
        <table:table-row table:style-name="Row29">
          <table:table-cell table:style-name="Cell57">
            <text:p text:style-name="P61"><text:span text:style-name="T61_1">פרק<text:s/>ב׳</text:span><text:span text:style-name="T61_2"><text:s/></text:span></text:p>
          </table:table-cell>
          <table:table-cell table:style-name="Cell58">
            <text:p text:style-name="P62"><text:span text:style-name="T62_1">CHAPTER<text:s/>2<text:s/></text:span></text:p>
          </table:table-cell>
        </table:table-row>
        <table:table-row table:style-name="Row30">
          <table:table-cell table:style-name="Cell59">
            <text:p text:style-name="P63"><text:span text:style-name="T63_1">1</text:span><text:span text:style-name="T63_2"><text:s/></text:span><text:span text:style-name="T63_3">אֵיכָה֩<text:s/></text:span><text:span text:style-name="T63_4"> </text:span><text:span text:style-name="T63_5"><text:s/>יָעִ֨יב<text:s/>בְּאַפּ֤וֹ<text:s/>׀<text:s/>אֲדֹנָי֙<text:s/>אֶת־בַּת־צִיּ֔וֹן<text:s/>הִשְׁלִ֤יךְ<text:s/>מִשָּׁמַ֙יִם֙<text:s/>אֶ֔רֶץ<text:s/>תִּפְאֶ֖רֶת<text:s/>יִשְׂרָאֵ֑ל<text:s/>וְלֹא־זָכַ֥ר<text:s/>הֲדֹם־רַגְלָ֖יו<text:s/>בְּי֥וֹם<text:s/>אַפּֽוֹ׃<text:s/>ס</text:span><text:span text:style-name="T63_6"><text:s/></text:span></text:p>
          </table:table-cell>
          <table:table-cell table:style-name="Cell60">
            <text:p text:style-name="P64"><text:span text:style-name="T64_1">A</text:span><text:span text:style-name="T64_2">las,<text:s/>beclouded<text:s/>in<text:s/>the<text:s/>Lord’s<text:s/>rage<text:s/>is<text:s/>fair<text:s/>Zion!<text:s/>They<text:s/>cast<text:s/>down<text:s/>Israel’s<text:s/>beauty<text:s/>from<text:s/>heaven<text:s/>to<text:s/>earth,<text:s/>and<text:s/>have<text:s/>not<text:s/>remembered<text:s/>THEIR<text:s/>footstool<text:s/>on<text:s/>the<text:s/>day<text:s/>of<text:s/>THEIR<text:s/>anger.<text:s/></text:span></text:p>
          </table:table-cell>
        </table:table-row>
        <table:table-row table:style-name="Row31">
          <table:table-cell table:style-name="Cell61">
            <text:p text:style-name="P65"><text:span text:style-name="T65_1">2</text:span><text:span text:style-name="T65_2"><text:s/></text:span><text:span text:style-name="T65_3">בִּלַּ֨ע<text:s/>אֲדֹנָ֜י<text:s/></text:span><text:span text:style-name="T65_4">לא</text:span><text:span text:style-name="T65_5"><text:s/>וְלֹ֣א<text:s/>חָמַ֗ל<text:s/>אֵ֚ת<text:s/>כָּל־נְא֣וֹת<text:s/>יַעֲקֹ֔ב<text:s/></text:span><text:span text:style-name="T65_6"> </text:span><text:span text:style-name="T65_7"><text:s/>הָרַ֧ס<text:s/>בְּעֶבְרָת֛וֹ<text:s/>מִבְצְרֵ֥י<text:s/>בַת־יְהוּדָ֖ה<text:s/>הִגִּ֣יעַ<text:s/>לָאָ֑רֶץ<text:s/>חִלֵּ֥ל<text:s/>מַמְלָכָ֖ה<text:s/>וְשָׂרֶֽיהָ׃<text:s/>ס</text:span><text:span text:style-name="T65_8"><text:s/></text:span></text:p>
          </table:table-cell>
          <table:table-cell table:style-name="Cell62">
            <text:p text:style-name="P66"><text:span text:style-name="T66_1">B</text:span><text:span text:style-name="T66_2">illets<text:s/>of<text:s/>Jacob<text:s/>has<text:s/>the<text:s/>Lord<text:s/>swallowed<text:s/>without<text:s/>mercy,<text:s/>throwing<text:s/>down<text:s/>in<text:s/>wrath<text:s/>the<text:s/>strongholds<text:s/>of<text:s/>fair<text:s/>Judah,<text:s/>They<text:s/>brought<text:s/>them<text:s/>to<text:s/>earth,<text:s/>profaning<text:s/>the<text:s/>regime<text:s/>and<text:s/>its<text:s/>ministers.<text:s/></text:span></text:p>
          </table:table-cell>
        </table:table-row>
        <table:table-row table:style-name="Row32">
          <table:table-cell table:style-name="Cell63">
            <text:p text:style-name="P67"><text:span text:style-name="T67_1">3</text:span><text:span text:style-name="T67_2"><text:s/></text:span><text:span text:style-name="T67_3">גָּדַ֣ע<text:s/>בָּֽחֳרִי<text:s/>אַ֗ף<text:s/></text:span><text:span text:style-name="T67_4"> </text:span><text:span text:style-name="T67_5"><text:s/>כֹּ֚ל<text:s/>קֶ֣רֶן<text:s/>יִשְׂרָאֵ֔ל<text:s/>הֵשִׁ֥יב<text:s/>אָח֛וֹר<text:s/>יְמִינ֖וֹ<text:s/>מִפְּנֵ֣י<text:s/>אוֹיֵ֑ב<text:s/>וַיִּבְעַ֤ר<text:s/>בְּיַעֲקֹב֙<text:s/>כְּאֵ֣שׁ<text:s/>לֶֽהָבָ֔ה<text:s/>אָכְלָ֖ה<text:s/>סָבִֽיב׃<text:s/>ס</text:span><text:span text:style-name="T67_6"><text:s/></text:span></text:p>
          </table:table-cell>
          <table:table-cell table:style-name="Cell64">
            <text:p text:style-name="P68"><text:span text:style-name="T68_1">G</text:span><text:span text:style-name="T68_2">reatly<text:s/>angry,<text:s/>They<text:s/>cut<text:s/>off<text:s/>all<text:s/>the<text:s/>horn<text:s/>of<text:s/>Israel,<text:s/>drawing<text:s/>back<text:s/>THEIR<text:s/>Right<text:s/>Hand<text:s/>from<text:s/>the<text:s/>enemy,<text:s/>and<text:s/>burning<text:s/>in<text:s/>Jacob<text:s/>like<text:s/>a<text:s/>flaming<text:s/>fire<text:s/>devouring<text:s/>all<text:s/>around.<text:s/></text:span></text:p>
          </table:table-cell>
        </table:table-row>
        <table:table-row table:style-name="Row33">
          <table:table-cell table:style-name="Cell65">
            <text:p text:style-name="P69"><text:span text:style-name="T69_1">4</text:span><text:span text:style-name="T69_2"><text:s/></text:span><text:span text:style-name="T69_3">דָּרַ֨ךְ<text:s/>קַשְׁתּ֜וֹ<text:s/>כְּאוֹיֵ֗ב<text:s/></text:span><text:span text:style-name="T69_4"> </text:span><text:span text:style-name="T69_5"><text:s/>נִצָּ֤ב<text:s/>יְמִינוֹ֙<text:s/>כְּצָ֔ר<text:s/>וַֽיַּהֲרֹ֔ג<text:s/>כֹּ֖ל<text:s/>מַחֲמַדֵּי־עָ֑יִן<text:s/>בְּאֹ֙הֶל֙<text:s/>בַּת־צִיּ֔וֹן<text:s/>שָׁפַ֥ךְ<text:s/>כָּאֵ֖שׁ<text:s/>חֲמָתֽוֹ׃<text:s/>ס</text:span><text:span text:style-name="T69_6"><text:s/></text:span></text:p>
          </table:table-cell>
          <table:table-cell table:style-name="Cell66">
            <text:p text:style-name="P70"><text:span text:style-name="T70_1">D</text:span><text:span text:style-name="T70_2">rawing<text:s/>THEIR<text:s/>Bow<text:s/>like<text:s/>an<text:s/>enemy,<text:s/>making<text:s/>THEIR<text:s/>Right<text:s/>Hand<text:s/>stand<text:s/>like<text:s/>a<text:s/>foe,<text:s/>and<text:s/>killing<text:s/>all<text:s/>those<text:s/>pleasant<text:s/>to<text:s/>the<text:s/>eye;<text:s/>in<text:s/>the<text:s/>tent<text:s/>of<text:s/>fair<text:s/>Zion<text:s/>pouring<text:s/>out<text:s/>rage<text:s/>like<text:s/>fire.<text:s/></text:span></text:p>
          </table:table-cell>
        </table:table-row>
        <table:table-row table:style-name="Row34">
          <table:table-cell table:style-name="Cell67">
            <text:p text:style-name="P71"><text:span text:style-name="T71_1">5</text:span><text:span text:style-name="T71_2"><text:s/></text:span><text:span text:style-name="T71_3">הָיָ֨ה<text:s/>אֲדֹנָ֤י<text:s/>׀<text:s/>כְּאוֹיֵב֙<text:s/></text:span><text:span text:style-name="T71_4"> </text:span><text:span text:style-name="T71_5"><text:s/>בִּלַּ֣ע<text:s/>יִשְׂרָאֵ֔ל<text:s/>בִּלַּע֙<text:s/>כָּל־אַרְמְנוֹתֶ֔יהָ<text:s/>שִׁחֵ֖ת<text:s/>מִבְצָרָ֑יו<text:s/>וַיֶּ֙רֶב֙<text:s/>בְּבַת־יְהוּדָ֔ה<text:s/>תַּאֲנִיָּ֖ה<text:s/>וַאֲנִיָּֽה׃<text:s/>ס</text:span><text:span text:style-name="T71_6"><text:s/></text:span></text:p>
          </table:table-cell>
          <table:table-cell table:style-name="Cell68">
            <text:p text:style-name="P72"><text:span text:style-name="T72_1">E</text:span><text:span text:style-name="T72_2">nemylike<text:s/>has<text:s/>the<text:s/>Lord<text:s/>become,<text:s/>swallowing<text:s/>up<text:s/>Israel,<text:s/>swallowing<text:s/>up<text:s/>her<text:s/>palaces,<text:s/>destroying<text:s/>her<text:s/>strongholds;<text:s/>and<text:s/>increasing<text:s/>in<text:s/>fair<text:s/>Judah<text:s/>mourning<text:s/>and<text:s/>moaning.<text:s/></text:span></text:p>
          </table:table-cell>
        </table:table-row>
        <table:table-row table:style-name="Row35">
          <table:table-cell table:style-name="Cell69">
            <text:p text:style-name="P73"><text:span text:style-name="T73_1">6</text:span><text:span text:style-name="T73_2"><text:s/></text:span><text:span text:style-name="T73_3">וַיַּחְמֹ֤ס<text:s/>כַּגַּן֙<text:s/>שֻׂכּ֔וֹ<text:s/></text:span><text:span text:style-name="T73_4"> </text:span><text:span text:style-name="T73_5"><text:s/>שִׁחֵ֖ת<text:s/>מוֹעֲד֑וֹ<text:s/>שִׁכַּ֨ח<text:s/>יְהוָ֤ה<text:s/>׀<text:s/>בְּצִיּוֹן֙<text:s/>מוֹעֵ֣ד<text:s/>וְשַׁבָּ֔ת<text:s/>וַיִּנְאַ֥ץ<text:s/>בְּזַֽעַם־אַפּ֖וֹ<text:s/>מֶ֥לֶךְ<text:s/>וְכֹהֵֽן׃<text:s/>ס</text:span><text:span text:style-name="T73_6"><text:s/></text:span></text:p>
          </table:table-cell>
          <table:table-cell table:style-name="Cell70">
            <text:p text:style-name="P74"><text:span text:style-name="T74_1">W</text:span><text:span text:style-name="T74_2">hile<text:s/>They<text:s/>stripped<text:s/>the<text:s/>Tent<text:s/>like<text:s/>a<text:s/>garden,<text:s/>destroying<text:s/>the<text:s/>assembly;<text:s/>the<text:s/>CAUSE<text:s/>made<text:s/>assembly<text:s/>and<text:s/>Sabbath<text:s/>forgotten<text:s/>in<text:s/>Zion,<text:s/>and<text:s/>in<text:s/>indignant<text:s/>rage<text:s/>rejected<text:s/>king<text:s/>and<text:s/>priest.<text:s/></text:span></text:p>
          </table:table-cell>
        </table:table-row>
        <table:table-row table:style-name="Row36">
          <table:table-cell table:style-name="Cell71">
            <text:p text:style-name="P75"><text:span text:style-name="T75_1">7</text:span><text:span text:style-name="T75_2"><text:s/></text:span><text:span text:style-name="T75_3">זָנַ֨ח<text:s/>אֲדֹנָ֤י<text:s/>׀<text:s/>מִזְבְּחוֹ֙<text:s/></text:span><text:span text:style-name="T75_4"> </text:span><text:span text:style-name="T75_5"><text:s/>נִאֵ֣ר<text:s/>מִקְדָּשׁ֔וֹ<text:s/>הִסְגִּיר֙<text:s/>בְּיַד־אוֹיֵ֔ב<text:s/>חוֹמֹ֖ת<text:s/>אַרְמְנוֹתֶ֑יהָ<text:s/>ק֛וֹל<text:s/>נָתְנ֥וּ<text:s/>בְּבֵית־יְהוָ֖ה<text:s/>כְּי֥וֹם<text:s/>מוֹעֵֽד׃<text:s/>ס</text:span><text:span text:style-name="T75_6"><text:s/></text:span></text:p>
          </table:table-cell>
          <table:table-cell table:style-name="Cell72">
            <text:p text:style-name="P76"><text:span text:style-name="T76_1">Z</text:span><text:span text:style-name="T76_2">ealously<text:s/>has<text:s/>the<text:s/>Lord<text:s/>rejected<text:s/>the<text:s/>altar,<text:s/>abhorred<text:s/>the<text:s/>sanctuary,<text:s/>giving<text:s/>the<text:s/>walls<text:s/>of<text:s/>her<text:s/>palaces<text:s/>into<text:s/>the<text:s/>hand<text:s/>of<text:s/>the<text:s/>enemy;<text:s/>they<text:s/>raised<text:s/>their<text:s/>voice<text:s/>in<text:s/>the<text:s/>house<text:s/>of<text:s/>the<text:s/>CAUSE<text:s/>as<text:s/>on<text:s/>an<text:s/>assembly<text:s/>day.<text:s/></text:span></text:p>
          </table:table-cell>
        </table:table-row>
        <table:table-row table:style-name="Row37">
          <table:table-cell table:style-name="Cell73">
            <text:p text:style-name="P77"><text:span text:style-name="T77_1">8</text:span><text:span text:style-name="T77_2"><text:s/></text:span><text:span text:style-name="T77_3">חָשַׁ֨ב<text:s/>יְהוָ֤ה<text:s/>׀<text:s/>לְהַשְׁחִית֙<text:s/>חוֹמַ֣ת<text:s/>בַּת־צִיּ֔וֹן<text:s/>נָ֣טָה<text:s/>קָ֔ו<text:s/></text:span><text:span text:style-name="T77_4"> </text:span><text:span text:style-name="T77_5"><text:s/>לֹא־הֵשִׁ֥יב<text:s/>יָד֖וֹ<text:s/>מִבַּלֵּ֑עַ<text:s/>וַיַּֽאֲבֶל־חֵ֥ל<text:s/>וְחוֹמָ֖ה<text:s/>יַחְדָּ֥ו<text:s/>אֻמְלָֽלוּ׃<text:s/>ס</text:span><text:span text:style-name="T77_6"><text:s/></text:span></text:p>
          </table:table-cell>
          <table:table-cell table:style-name="Cell74">
            <text:p text:style-name="P78"><text:span text:style-name="T78_1">H</text:span><text:span text:style-name="T78_2">aving<text:s/>in<text:s/>mind<text:s/>to<text:s/>destroy<text:s/>the<text:s/>wall<text:s/>of<text:s/>fair<text:s/>Zion,<text:s/>the<text:s/>CAUSE<text:s/>stretched<text:s/>the<text:s/>line,<text:s/>hand<text:s/>not<text:s/>withdrawing<text:s/>rom<text:s/>consumption;<text:s/>making<text:s/>the<text:s/>rampart<text:s/>and<text:s/>wall<text:s/>mourn,<text:s/>together<text:s/>languishing.<text:s/></text:span></text:p>
          </table:table-cell>
        </table:table-row>
        <table:table-row table:style-name="Row38">
          <table:table-cell table:style-name="Cell75">
            <text:p text:style-name="P79"><text:span text:style-name="T79_1">9</text:span><text:span text:style-name="T79_2"><text:s/></text:span><text:span text:style-name="T79_3">טָבְע֤וּ<text:s/>בָאָ֙רֶץ֙<text:s/>שְׁעָרֶ֔יהָ<text:s/></text:span><text:span text:style-name="T79_4"> </text:span><text:span text:style-name="T79_5"><text:s/>אִבַּ֥ד<text:s/>וְשִׁבַּ֖ר<text:s/>בְּרִיחֶ֑יהָ<text:s/>מַלְכָּ֨הּ<text:s/>וְשָׂרֶ֤יהָ<text:s/>בַגּוֹיִם֙<text:s/>אֵ֣ין<text:s/>תּוֹרָ֔ה<text:s/>גַּם־נְבִיאֶ֕יהָ<text:s/>לֹא־מָצְא֥וּ<text:s/>חָז֖וֹן<text:s/>מֵיְהוָֽה׃<text:s/>ס</text:span><text:span text:style-name="T79_6"><text:s/></text:span></text:p>
          </table:table-cell>
          <table:table-cell table:style-name="Cell76">
            <text:p text:style-name="P80"><text:span text:style-name="T80_1">Th</text:span><text:span text:style-name="T80_2">ere<text:s/>her<text:s/>gates<text:s/>are<text:s/>sunk<text:s/>into<text:s/>the<text:s/>earth,<text:s/>They<text:s/>have<text:s/>destroyed<text:s/>and<text:s/>broken<text:s/>her<text:s/>bars;<text:s/>her<text:s/>king<text:s/>and<text:s/>princes<text:s/>are<text:s/>among<text:s/>the<text:s/>nations,<text:s/>without<text:s/>teaching,<text:s/>and<text:s/>what’s<text:s/>more,<text:s/>her<text:s/>prophets<text:s/>have<text:s/>found<text:s/>no<text:s/>vision<text:s/>from<text:s/>the<text:s/>CAUSE.<text:s/></text:span></text:p>
          </table:table-cell>
        </table:table-row>
        <table:table-row table:style-name="Row39">
          <table:table-cell table:style-name="Cell77">
            <text:p text:style-name="P81"><text:span text:style-name="T81_1">10</text:span><text:span text:style-name="T81_2"><text:s/></text:span><text:span text:style-name="T81_3">יֵשְׁב֨וּ<text:s/>לָאָ֤רֶץ<text:s/>יִדְּמוּ֙<text:s/>זִקְנֵ֣י<text:s/>בַת־צִיּ֔וֹן<text:s/></text:span><text:span text:style-name="T81_4"> </text:span><text:span text:style-name="T81_5"><text:s/>הֶֽעֱל֤וּ<text:s/>עָפָר֙<text:s/>עַל־רֹאשָׁ֔ם<text:s/>חָגְר֖וּ<text:s/>שַׂקִּ֑ים<text:s/>הוֹרִ֤ידוּ<text:s/>לָאָ֙רֶץ֙<text:s/>רֹאשָׁ֔ן<text:s/>בְּתוּלֹ֖ת<text:s/>יְרוּשָׁלִָֽם׃<text:s/>ס</text:span><text:span text:style-name="T81_6"><text:s/></text:span></text:p>
          </table:table-cell>
          <table:table-cell table:style-name="Cell78">
            <text:p text:style-name="P82"><text:span text:style-name="T82_1">I</text:span><text:span text:style-name="T82_2">n<text:s/>silence<text:s/>the<text:s/>elders<text:s/>of<text:s/>fair<text:s/>Zion<text:s/>sit<text:s/>on<text:s/>the<text:s/>ground,<text:s/>they<text:s/>cast<text:s/>dust<text:s/>on<text:s/>their<text:s/>heads<text:s/>and<text:s/>girded<text:s/>with<text:s/>sackcloth;<text:s/>the<text:s/>virgins<text:s/>of<text:s/>Jerusalem<text:s/>hang<text:s/>down<text:s/>their<text:s/>heads<text:s/>to<text:s/>earth.<text:s/></text:span></text:p>
          </table:table-cell>
        </table:table-row>
        <table:table-row table:style-name="Row40">
          <table:table-cell table:style-name="Cell79">
            <text:p text:style-name="P83"><text:span text:style-name="T83_1">11</text:span><text:span text:style-name="T83_2"><text:s/></text:span><text:span text:style-name="T83_3">כָּל֨וּ<text:s/>בַדְּמָע֤וֹת<text:s/>עֵינַי֙<text:s/></text:span><text:span text:style-name="T83_4"> </text:span><text:span text:style-name="T83_5"><text:s/>חֳמַרְמְר֣וּ<text:s/>מֵעַ֔י<text:s/>נִשְׁפַּ֤ךְ<text:s/>לָאָ֙רֶץ֙<text:s/>כְּבֵדִ֔י<text:s/>עַל־שֶׁ֖בֶר<text:s/>בַּת־עַמִּ֑י<text:s/>בֵּֽעָטֵ֤ף<text:s/>עוֹלֵל֙<text:s/>וְיוֹנֵ֔ק<text:s/>בִּרְחֹב֖וֹת<text:s/>קִרְיָֽה׃<text:s/>ס</text:span><text:span text:style-name="T83_6"><text:s/></text:span></text:p>
          </table:table-cell>
          <table:table-cell table:style-name="Cell80">
            <text:p text:style-name="P84"><text:span text:style-name="T84_1">K</text:span><text:span text:style-name="T84_2">aput<text:s/>are<text:s/>my<text:s/>eyes<text:s/>with<text:s/>tears,<text:s/>my<text:s/>innards<text:s/>burn,<text:s/>my<text:s/>liver<text:s/>is<text:s/>poured<text:s/>on<text:s/>the<text:s/>earth<text:s/>for<text:s/>the<text:s/>brokenness<text:s/>of<text:s/>my<text:s/>fair<text:s/>people;<text:s/>as<text:s/>the<text:s/>children<text:s/>and<text:s/>infants<text:s/>languish<text:s/>in<text:s/>the<text:s/>streets<text:s/>of<text:s/>the<text:s/>city.<text:s/></text:span></text:p>
          </table:table-cell>
        </table:table-row>
        <table:table-row table:style-name="Row41">
          <table:table-cell table:style-name="Cell81">
            <text:p text:style-name="P85"><text:span text:style-name="T85_1">12</text:span><text:span text:style-name="T85_2"><text:s/></text:span><text:span text:style-name="T85_3">לְאִמֹּתָם֙<text:s/>יֹֽאמְר֔וּ<text:s/>אַיֵּ֖ה<text:s/>דָּגָ֣ן<text:s/>וָיָ֑יִן<text:s/>בְּהִֽתְעַטְּפָ֤ם<text:s/>כֶּֽחָלָל֙<text:s/>בִּרְחֹב֣וֹת<text:s/>עִ֔יר<text:s/></text:span><text:span text:style-name="T85_4"> </text:span><text:span text:style-name="T85_5"><text:s/>בְּהִשְׁתַּפֵּ֣ךְ<text:s/>נַפְשָׁ֔ם<text:s/>אֶל־חֵ֖יק<text:s/>אִמֹּתָֽם׃<text:s/>ס</text:span><text:span text:style-name="T85_6"><text:s/></text:span></text:p>
          </table:table-cell>
          <table:table-cell table:style-name="Cell82">
            <text:p text:style-name="P86"><text:span text:style-name="T86_1">L</text:span><text:span text:style-name="T86_2">anguishing<text:s/>like<text:s/>the<text:s/>wounded<text:s/>in<text:s/>the<text:s/>streets<text:s/>of<text:s/>the<text:s/>city,<text:s/>they<text:s/>ask<text:s/>their<text:s/>mothers<text:s/>“Where<text:s/>is<text:s/>grain<text:s/>and<text:s/>wine?”<text:s/>as<text:s/>their<text:s/>soul<text:s/>is<text:s/>poured<text:s/>out<text:s/>into<text:s/>their<text:s/>mother’s<text:s/>bosom.<text:s/></text:span></text:p>
          </table:table-cell>
        </table:table-row>
        <table:table-row table:style-name="Row42">
          <table:table-cell table:style-name="Cell83">
            <text:p text:style-name="P87"><text:span text:style-name="T87_1">13</text:span><text:span text:style-name="T87_2"><text:s/></text:span><text:span text:style-name="T87_3">מָֽה־אֲעִידֵ֞ךְ<text:s/>מָ֣ה<text:s/>אֲדַמֶּה־לָּ֗ךְ<text:s/>הַבַּת֙<text:s/>יְר֣וּשָׁלִַ֔ם<text:s/></text:span><text:span text:style-name="T87_4"> </text:span><text:span text:style-name="T87_5"><text:s/>מָ֤ה<text:s/>אַשְׁוֶה־לָּךְ֙<text:s/>וַאֲנַֽחֲמֵ֔ךְ<text:s/>בְּתוּלַ֖ת<text:s/>בַּת־צִיּ֑וֹן<text:s/>כִּֽי־גָד֥וֹל<text:s/>כַּיָּ֛ם<text:s/>שִׁבְרֵ֖ךְ<text:s/>מִ֥י<text:s/>יִרְפָּא־לָֽךְ׃<text:s/>ס</text:span><text:span text:style-name="T87_6"><text:s/></text:span></text:p>
          </table:table-cell>
          <table:table-cell table:style-name="Cell84">
            <text:p text:style-name="P88"><text:span text:style-name="T88_1">M</text:span><text:span text:style-name="T88_2">y<text:s/>fair<text:s/>Jerusalem,<text:s/>what<text:s/>could<text:s/>I<text:s/>call<text:s/>to<text:s/>witness<text:s/>for<text:s/>you,<text:s/>what<text:s/>could<text:s/>I<text:s/>compare<text:s/>to<text:s/>you?<text:s/>What<text:s/>could<text:s/>I<text:s/>equate<text:s/>to<text:s/>you,<text:s/>so<text:s/>as<text:s/>to<text:s/>comfort<text:s/>you,<text:s/>virgin<text:s/>fair<text:s/>Zion?<text:s/>For<text:s/>great<text:s/>as<text:s/>the<text:s/>sea<text:s/>is<text:s/>your<text:s/>brokenness,<text:s/>who<text:s/>can<text:s/>heal<text:s/>you?<text:s/></text:span></text:p>
          </table:table-cell>
        </table:table-row>
        <table:table-row table:style-name="Row43">
          <table:table-cell table:style-name="Cell85">
            <text:p text:style-name="P89"><text:span text:style-name="T89_1">14</text:span><text:span text:style-name="T89_2"><text:s/></text:span><text:span text:style-name="T89_3">נְבִיאַ֗יִךְ<text:s/>חָ֤זוּ<text:s/>לָךְ֙<text:s/>שָׁ֣וְא<text:s/>וְתָפֵ֔ל<text:s/></text:span><text:span text:style-name="T89_4"> </text:span><text:span text:style-name="T89_5"><text:s/>וְלֹֽא־גִלּ֥וּ<text:s/>עַל־עֲוֺנֵ֖ךְ<text:s/>לְהָשִׁ֣יב<text:s/></text:span><text:span text:style-name="T89_6">שביתך</text:span><text:span text:style-name="T89_7"><text:s/>שְׁבוּתֵ֑ךְ<text:s/>וַיֶּ֣חֱזוּ<text:s/>לָ֔ךְ<text:s/>מַשְׂא֥וֹת<text:s/>שָׁ֖וְא<text:s/>וּמַדּוּחִֽים׃<text:s/>ס</text:span><text:span text:style-name="T89_8"><text:s/></text:span></text:p>
          </table:table-cell>
          <table:table-cell table:style-name="Cell86">
            <text:p text:style-name="P90"><text:span text:style-name="T90_1">N</text:span><text:span text:style-name="T90_2">othing<text:s/>but<text:s/>vanity<text:s/>and<text:s/>folly<text:s/>have<text:s/>your<text:s/>prophets<text:s/>envisioned<text:s/>for<text:s/>you,<text:s/>and<text:s/>they<text:s/>have<text:s/>not<text:s/>uncovered<text:s/>your<text:s/>iniquity<text:s/>to<text:s/>return<text:s/>your<text:s/>captivity;<text:s/>but<text:s/>they<text:s/>have<text:s/>envisioned<text:s/>for<text:s/>you<text:s/>burdens<text:s/>of<text:s/>vanity<text:s/>and<text:s/>enticements.<text:s/></text:span></text:p>
          </table:table-cell>
        </table:table-row>
        <table:table-row table:style-name="Row44">
          <table:table-cell table:style-name="Cell87">
            <text:p text:style-name="P91"><text:span text:style-name="T91_1">15</text:span><text:span text:style-name="T91_2"><text:s/></text:span><text:span text:style-name="T91_3">סָֽפְק֨וּ<text:s/>עָלַ֤יִךְ<text:s/>כַּפַּ֙יִם֙<text:s/>כָּל־עֹ֣בְרֵי<text:s/>דֶ֔רֶךְ<text:s/></text:span><text:span text:style-name="T91_4"> </text:span><text:span text:style-name="T91_5"><text:s/>שָֽׁרְקוּ֙<text:s/>וַיָּנִ֣עוּ<text:s/>רֹאשָׁ֔ם<text:s/>עַל־בַּ֖ת<text:s/>יְרוּשָׁלִָ֑ם<text:s/>הֲזֹ֣את<text:s/>הָעִ֗יר<text:s/>שֶׁיֹּֽאמְרוּ֙<text:s/>כְּלִ֣ילַת<text:s/>יֹ֔פִי<text:s/>מָשׂ֖וֹשׂ<text:s/>לְכָל־הָאָֽרֶץ׃<text:s/>ס</text:span><text:span text:style-name="T91_6"><text:s/></text:span></text:p>
          </table:table-cell>
          <table:table-cell table:style-name="Cell88">
            <text:p text:style-name="P92"><text:span text:style-name="T92_1">S</text:span><text:span text:style-name="T92_2">arcastically<text:s/>the<text:s/>passers-by<text:s/>clap<text:s/>their<text:s/>hands<text:s/>at<text:s/>you,<text:s/>they<text:s/>hiss<text:s/>and<text:s/>shake<text:s/>their<text:s/>head<text:s/>at<text:s/>fair<text:s/>Jerusalem:<text:s/>“Is<text:s/>this<text:s/>the<text:s/>city<text:s/>that<text:s/>was<text:s/>called<text:s/>‘perfect<text:s/>beauty,<text:s/>joy<text:s/>of<text:s/>all<text:s/>the<text:s/>earth?’”<text:s/></text:span></text:p>
          </table:table-cell>
        </table:table-row>
        <table:table-row table:style-name="Row45">
          <table:table-cell table:style-name="Cell89">
            <text:p text:style-name="P93"><text:span text:style-name="T93_1">16</text:span><text:span text:style-name="T93_2"><text:s/></text:span><text:span text:style-name="T93_3">פָּצ֨וּ<text:s/>עָלַ֤יִךְ<text:s/>פִּיהֶם֙<text:s/></text:span><text:span text:style-name="T93_4"> </text:span><text:span text:style-name="T93_5"><text:s/>כָּל־א֣וֹיְבַ֔יִךְ<text:s/>שָֽׁרְקוּ֙<text:s/>וַיַּֽחַרְקוּ־שֵׁ֔ן<text:s/>אָמְר֖וּ<text:s/>בִּלָּ֑עְנוּ<text:s/>אַ֣ךְ<text:s/>זֶ֥ה<text:s/>הַיּ֛וֹם<text:s/>שֶׁקִּוִּינֻ֖הוּ<text:s/>מָצָ֥אנוּ<text:s/>רָאִֽינוּ׃<text:s/>ס</text:span><text:span text:style-name="T93_6"><text:s/></text:span></text:p>
          </table:table-cell>
          <table:table-cell table:style-name="Cell90">
            <text:p text:style-name="P94"><text:span text:style-name="T94_1">P</text:span><text:span text:style-name="T94_2">arting<text:s/>their<text:s/>mouth<text:s/>wide<text:s/>at<text:s/>you,<text:s/>your<text:s/>enemies<text:s/>hiss<text:s/>and<text:s/>clatter<text:s/>their<text:s/>teeth,<text:s/>and<text:s/>say,<text:s/>“We<text:s/>have<text:s/>swallowed<text:s/>her!<text:s/>Yes,<text:s/>this<text:s/>is<text:s/>the<text:s/>day<text:s/>that<text:s/>we<text:s/>hoped<text:s/>for,<text:s/>we<text:s/>have<text:s/>found<text:s/>it,<text:s/>seen<text:s/>it!”<text:s/></text:span></text:p>
          </table:table-cell>
        </table:table-row>
        <table:table-row table:style-name="Row46">
          <table:table-cell table:style-name="Cell91">
            <text:p text:style-name="P95"><text:span text:style-name="T95_1">17</text:span><text:span text:style-name="T95_2"><text:s/></text:span><text:span text:style-name="T95_3">עָשָׂ֨ה<text:s/>יְהוָ֜ה<text:s/>אֲשֶׁ֣ר<text:s/>זָמָ֗ם<text:s/></text:span><text:span text:style-name="T95_4"> </text:span><text:span text:style-name="T95_5"><text:s/>בִּצַּ֤ע<text:s/>אֶמְרָתוֹ֙<text:s/>אֲשֶׁ֣ר<text:s/>צִוָּ֣ה<text:s/>מִֽימֵי־קֶ֔דֶם<text:s/>הָרַ֖ס<text:s/>וְלֹ֣א<text:s/>חָמָ֑ל<text:s/>וַיְשַׂמַּ֤ח<text:s/>עָלַ֙יִךְ֙<text:s/>אוֹיֵ֔ב<text:s/>הֵרִ֖ים<text:s/>קֶ֥רֶן<text:s/>צָרָֽיִךְ׃<text:s/>ס</text:span><text:span text:style-name="T95_6"><text:s/></text:span></text:p>
          </table:table-cell>
          <table:table-cell table:style-name="Cell92">
            <text:p text:style-name="P96"><text:span text:style-name="T96_1">O</text:span><text:span text:style-name="T96_2">nly<text:s/>what<text:s/>the<text:s/>CAUSE<text:s/>plotted<text:s/>was<text:s/>done;<text:s/>finishing<text:s/>THEIR<text:s/>word<text:s/>commanded<text:s/>in<text:s/>days<text:s/>of<text:s/>yore,<text:s/>throwing<text:s/>down<text:s/>without<text:s/>mercy,<text:s/>making<text:s/>the<text:s/>enemy<text:s/>rejoice,<text:s/>raising<text:s/>the<text:s/>foe’s<text:s/>horn.<text:s/></text:span></text:p>
          </table:table-cell>
        </table:table-row>
        <table:table-row table:style-name="Row47">
          <table:table-cell table:style-name="Cell93">
            <text:p text:style-name="P97"><text:span text:style-name="T97_1">18</text:span><text:span text:style-name="T97_2"><text:s/></text:span><text:span text:style-name="T97_3">צָעַ֥ק<text:s/>לִבָּ֖ם<text:s/>אֶל־אֲדֹנָ֑י<text:s/></text:span><text:span text:style-name="T97_4"> </text:span><text:span text:style-name="T97_5"><text:s/>חוֹמַ֣ת<text:s/>בַּת־צִ֠יּוֹן<text:s/>הוֹרִ֨ידִי<text:s/>כַנַּ֤חַל<text:s/>דִּמְעָה֙<text:s/>יוֹמָ֣ם<text:s/>וָלַ֔יְלָה<text:s/>אַֽל־תִּתְּנִ֤י<text:s/>פוּגַת֙<text:s/>לָ֔ךְ<text:s/>אַל־תִּדֹּ֖ם<text:s/>בַּת־עֵינֵֽךְ׃<text:s/>ס</text:span><text:span text:style-name="T97_6"><text:s/></text:span></text:p>
          </table:table-cell>
          <table:table-cell table:style-name="Cell94">
            <text:p text:style-name="P98"><text:span text:style-name="T98_1">C</text:span><text:span text:style-name="T98_2">easelessly<text:s/>their<text:s/>heart<text:s/>cried<text:s/>to<text:s/>the<text:s/>Lord:<text:s/>“Wall<text:s/>of<text:s/>fair<text:s/>Zion,<text:s/>let<text:s/>tears<text:s/>fall<text:s/>down<text:s/>like<text:s/>a<text:s/>river<text:s/>daily<text:s/>and<text:s/>nightly;<text:s/>do<text:s/>not<text:s/>intermit<text:s/>yourself,<text:s/>do<text:s/>not<text:s/>silence<text:s/>your<text:s/>pupil!”<text:s/></text:span></text:p>
          </table:table-cell>
        </table:table-row>
        <table:table-row table:style-name="Row48">
          <table:table-cell table:style-name="Cell95">
            <text:p text:style-name="P99"><text:span text:style-name="T99_1">19</text:span><text:span text:style-name="T99_2"><text:s/></text:span><text:span text:style-name="T99_3">ק֣וּמִי<text:s/>׀<text:s/>רֹ֣נִּי<text:s/></text:span><text:span text:style-name="T99_4">בליל</text:span><text:span text:style-name="T99_5"><text:s/>בַלַּ֗יְלָה<text:s/></text:span><text:span text:style-name="T99_6"> </text:span><text:span text:style-name="T99_7"><text:s/>לְרֹאשׁ֙<text:s/>אַשְׁמֻר֔וֹת<text:s/>שִׁפְכִ֤י<text:s/>כַמַּ֙יִם֙<text:s/>לִבֵּ֔ךְ<text:s/>נֹ֖כַח<text:s/>פְּנֵ֣י<text:s/>אֲדֹנָ֑י<text:s/>שְׂאִ֧י<text:s/>אֵלָ֣יו<text:s/>כַּפַּ֗יִךְ<text:s/>עַל־נֶ֙פֶשׁ֙<text:s/>עֽוֹלָלַ֔יִךְ<text:s/>הָעֲטוּפִ֥ים<text:s/>בְּרָעָ֖ב<text:s/>בְּרֹ֥אשׁ<text:s/>כָּל־חוּצֽוֹת׃<text:s/>ס</text:span><text:span text:style-name="T99_8"><text:s/></text:span></text:p>
          </table:table-cell>
          <table:table-cell table:style-name="Cell96">
            <text:p text:style-name="P100"><text:span text:style-name="T100_1">Q</text:span><text:span text:style-name="T100_2">uick,<text:s/>get<text:s/>up,<text:s/>call<text:s/>in<text:s/>the<text:s/>night<text:s/>at<text:s/>the<text:s/>start<text:s/>of<text:s/>the<text:s/>watches,<text:s/>pour<text:s/>your<text:s/>heart<text:s/>like<text:s/>water<text:s/>before<text:s/>the<text:s/>face<text:s/>of<text:s/>the<text:s/>Lord;<text:s/>raise<text:s/>your<text:s/>palms<text:s/>to<text:s/>Them<text:s/>for<text:s/>the<text:s/>life<text:s/>of<text:s/>your<text:s/>children<text:s/>languishing<text:s/>from<text:s/>hunger<text:s/>at<text:s/>the<text:s/>head<text:s/>of<text:s/>every<text:s/>street!<text:s/></text:span></text:p>
          </table:table-cell>
        </table:table-row>
        <table:table-row table:style-name="Row49">
          <table:table-cell table:style-name="Cell97">
            <text:p text:style-name="P101"><text:span text:style-name="T101_1">20</text:span><text:span text:style-name="T101_2"><text:s/></text:span><text:span text:style-name="T101_3">רְאֵ֤ה<text:s/>יְהוָה֙<text:s/>וְֽהַבִּ֔יטָה<text:s/></text:span><text:span text:style-name="T101_4"> </text:span><text:span text:style-name="T101_5"><text:s/>לְמִ֖י<text:s/>עוֹלַ֣לְתָּ<text:s/>כֹּ֑ה<text:s/>אִם־תֹּאכַ֨לְנָה<text:s/>נָשִׁ֤ים<text:s/>פִּרְיָם֙<text:s/>עֹלֲלֵ֣י<text:s/>טִפֻּחִ֔ים<text:s/>אִם־יֵהָרֵ֛ג<text:s/>בְּמִקְדַּ֥שׁ<text:s/>אֲדֹנָ֖י<text:s/>כֹּהֵ֥ן<text:s/>וְנָבִֽיא׃<text:s/>ס</text:span><text:span text:style-name="T101_6"><text:s/></text:span></text:p>
          </table:table-cell>
          <table:table-cell table:style-name="Cell98">
            <text:p text:style-name="P102"><text:span text:style-name="T102_1">R</text:span><text:span text:style-name="T102_2">egard,<text:s/>o<text:s/>CAUSE,<text:s/>and<text:s/>consider,<text:s/>to<text:s/>whom<text:s/>have<text:s/>You<text:s/>acted<text:s/>thus?<text:s/>Will<text:s/>women<text:s/>eat<text:s/>their<text:s/>fruit,<text:s/>their<text:s/>dandled<text:s/>children?<text:s/>Will<text:s/>priest<text:s/>and<text:s/>prophet<text:s/>be<text:s/>killed<text:s/>in<text:s/>the<text:s/>temple<text:s/>of<text:s/>the<text:s/>Lord?<text:s/></text:span></text:p>
          </table:table-cell>
        </table:table-row>
        <table:table-row table:style-name="Row50">
          <table:table-cell table:style-name="Cell99">
            <text:p text:style-name="P103"><text:span text:style-name="T103_1">21</text:span><text:span text:style-name="T103_2"><text:s/></text:span><text:span text:style-name="T103_3">שָׁכְב֨וּ<text:s/>לָאָ֤רֶץ<text:s/>חוּצוֹת֙<text:s/></text:span><text:span text:style-name="T103_4"> </text:span><text:span text:style-name="T103_5"><text:s/>נַ֣עַר<text:s/>וְזָקֵ֔ן<text:s/>בְּתוּלֹתַ֥י<text:s/>וּבַחוּרַ֖י<text:s/>נָפְל֣וּ<text:s/>בֶחָ֑רֶב<text:s/>הָרַ֙גְתָּ֙<text:s/>בְּי֣וֹם<text:s/>אַפֶּ֔ךָ<text:s/>טָבַ֖חְתָּ<text:s/>לֹ֥א<text:s/>חָמָֽלְתָּ׃<text:s/>ס</text:span><text:span text:style-name="T103_6"><text:s/></text:span></text:p>
          </table:table-cell>
          <table:table-cell table:style-name="Cell100">
            <text:p text:style-name="P104"><text:span text:style-name="T104_1">Sh</text:span><text:span text:style-name="T104_2">ould<text:s/>lads<text:s/>and<text:s/>elders<text:s/>lie<text:s/>outside<text:s/>in<text:s/>the<text:s/>courtyards?<text:s/>My<text:s/>virgins<text:s/>and<text:s/>young<text:s/>men<text:s/>have<text:s/>fallen<text:s/>by<text:s/>the<text:s/>word!<text:s/>You<text:s/>killed<text:s/>them<text:s/>on<text:s/>the<text:s/>day<text:s/>of<text:s/>Your<text:s/>rage,<text:s/>slaughtering<text:s/>without<text:s/>mercy!<text:s/></text:span></text:p>
          </table:table-cell>
        </table:table-row>
        <table:table-row table:style-name="Row51">
          <table:table-cell table:style-name="Cell101">
            <text:p text:style-name="P105"><text:span text:style-name="T105_1">22</text:span><text:span text:style-name="T105_2"><text:s/></text:span><text:span text:style-name="T105_3">תִּקְרָא֩<text:s/>כְי֨וֹם<text:s/>מוֹעֵ֤ד<text:s/>מְגוּרַי֙<text:s/>מִסָּבִ֔יב<text:s/></text:span><text:span text:style-name="T105_4"> </text:span><text:span text:style-name="T105_5"><text:s/>וְלֹ֥א<text:s/>הָיָ֛ה<text:s/>בְּי֥וֹם<text:s/>אַף־יְהוָ֖ה<text:s/>פָּלִ֣יט<text:s/>וְשָׂרִ֑יד<text:s/>אֲשֶׁר־טִפַּ֥חְתִּי<text:s/>וְרִבִּ֖יתִי<text:s/>אֹיְבִ֥י<text:s/>כִלָּֽם׃<text:s/>פ</text:span><text:span text:style-name="T105_6"><text:s/></text:span></text:p>
          </table:table-cell>
          <table:table-cell table:style-name="Cell102">
            <text:p text:style-name="P106"><text:span text:style-name="T106_1">T</text:span><text:span text:style-name="T106_2">errors<text:s/>You<text:s/>called<text:s/>all<text:s/>around,<text:s/>as<text:s/>if<text:s/>on<text:s/>an<text:s/>assembly<text:s/>day,<text:s/>and<text:s/>on<text:s/>the<text:s/>day<text:s/>of<text:s/>the<text:s/>CAUSE’s<text:s/>rage<text:s/>there<text:s/>no<text:s/>escape<text:s/>or<text:s/>remnant;<text:s/>those<text:s/>I<text:s/>dandled<text:s/>and<text:s/>raised<text:s/>my<text:s/>enemy<text:s/>has<text:s/>finished<text:s/>off!<text:s/></text:span></text:p>
          </table:table-cell>
        </table:table-row>
        <table:table-row table:style-name="Row52">
          <table:table-cell table:style-name="Cell103">
            <text:p text:style-name="P107"><text:span text:style-name="T107_1">פרק<text:s/>ג׳</text:span><text:span text:style-name="T107_2"><text:s/></text:span></text:p>
          </table:table-cell>
          <table:table-cell table:style-name="Cell104">
            <text:p text:style-name="P108"><text:span text:style-name="T108_1">CHAPTER<text:s/>3<text:s/></text:span></text:p>
          </table:table-cell>
        </table:table-row>
        <table:table-row table:style-name="Row53">
          <table:table-cell table:style-name="Cell105">
            <text:p text:style-name="P109"><text:span text:style-name="T109_1">1</text:span><text:span text:style-name="T109_2"><text:s/></text:span><text:span text:style-name="T109_3">אֲנִ֤י<text:s/>הַגֶּ֙בֶר֙<text:s/>רָאָ֣ה<text:s/>עֳנִ֔י<text:s/></text:span><text:span text:style-name="T109_4"> </text:span><text:span text:style-name="T109_5"><text:s/>בְּשֵׁ֖בֶט<text:s/>עֶבְרָתֽוֹ׃<text:s/></text:span><text:span text:style-name="T109_6">2</text:span><text:span text:style-name="T109_7"><text:s/>אוֹתִ֥י<text:s/>נָהַ֛ג<text:s/>וַיֹּלַ֖ךְ<text:s/></text:span><text:span text:style-name="T109_8"> </text:span><text:span text:style-name="T109_9"><text:s/>חֹ֥שֶׁךְ<text:s/>וְלֹא־אֽוֹר׃<text:s/></text:span><text:span text:style-name="T109_10">3</text:span><text:span text:style-name="T109_11"><text:s/>אַ֣ךְ<text:s/>בִּ֥י<text:s/>יָשֻׁ֛ב<text:s/>יַהֲפֹ֥ךְ<text:s/>יָד֖וֹ<text:s/></text:span><text:span text:style-name="T109_12"> </text:span><text:span text:style-name="T109_13"><text:s/>כָּל־הַיּֽוֹם׃<text:s/>ס</text:span><text:span text:style-name="T109_14"><text:s/></text:span></text:p>
          </table:table-cell>
          <table:table-cell table:style-name="Cell106">
            <text:p text:style-name="P110"><text:span text:style-name="T110_1">A</text:span><text:span text:style-name="T110_2">ffliction,<text:s/>I<text:s/>am<text:s/>the<text:s/>man<text:s/>who<text:s/>has<text:s/>seen<text:s/>it,<text:s/>by<text:s/>the<text:s/>staff<text:s/>of<text:s/>THEIR<text:s/>rage.<text:s/></text:span><text:span text:style-name="T110_3">A</text:span><text:span text:style-name="T110_4">ssigning<text:s/>me<text:s/>to<text:s/>walk<text:s/>in<text:s/>darkness<text:s/>and<text:s/>not<text:s/>light.<text:s/></text:span><text:span text:style-name="T110_5">A</text:span><text:span text:style-name="T110_6">gainst<text:s/>me<text:s/>They<text:s/>have<text:s/>indeed<text:s/>turned<text:s/>THEIR<text:s/>Hand<text:s/>all<text:s/>day.<text:s/></text:span></text:p>
          </table:table-cell>
        </table:table-row>
        <table:table-row table:style-name="Row54">
          <table:table-cell table:style-name="Cell107">
            <text:p text:style-name="P111"><text:span text:style-name="T111_1">4</text:span><text:span text:style-name="T111_2"><text:s/></text:span><text:span text:style-name="T111_3">בִּלָּ֤ה<text:s/>בְשָׂרִי֙<text:s/>וְעוֹרִ֔י<text:s/></text:span><text:span text:style-name="T111_4"> </text:span><text:span text:style-name="T111_5"><text:s/>שִׁבַּ֖ר<text:s/>עַצְמוֹתָֽי׃<text:s/></text:span><text:span text:style-name="T111_6">5</text:span><text:span text:style-name="T111_7"><text:s/>בָּנָ֥ה<text:s/>עָלַ֛י<text:s/>וַיַּקַּ֖ף<text:s/></text:span><text:span text:style-name="T111_8"> </text:span><text:span text:style-name="T111_9"><text:s/>רֹ֥אשׁ<text:s/>וּתְלָאָֽה׃<text:s/></text:span><text:span text:style-name="T111_10">6</text:span><text:span text:style-name="T111_11"><text:s/>בְּמַחֲשַׁכִּ֥ים<text:s/>הוֹשִׁיבַ֖נִי<text:s/></text:span><text:span text:style-name="T111_12"> </text:span><text:span text:style-name="T111_13"><text:s/>כְּמֵתֵ֥י<text:s/>עוֹלָֽם׃<text:s/>ס</text:span><text:span text:style-name="T111_14"><text:s/></text:span></text:p>
          </table:table-cell>
          <table:table-cell table:style-name="Cell108">
            <text:p text:style-name="P112"><text:span text:style-name="T112_1">B</text:span><text:span text:style-name="T112_2">urning<text:s/>out<text:s/>my<text:s/>flesh<text:s/>and<text:s/>skin,<text:s/>They<text:s/>broke<text:s/>my<text:s/>bones,<text:s/></text:span><text:span text:style-name="T112_3">B</text:span><text:span text:style-name="T112_4">uilt<text:s/>against<text:s/>me,<text:s/>and<text:s/>struck<text:s/>me<text:s/>with<text:s/>venom<text:s/>and<text:s/>hardship.<text:s/></text:span><text:span text:style-name="T112_5">B</text:span><text:span text:style-name="T112_6">y<text:s/>dark<text:s/>places<text:s/>They<text:s/>made<text:s/>me<text:s/>dwell,<text:s/>like<text:s/>the<text:s/>ancient<text:s/>dead.<text:s/></text:span></text:p>
          </table:table-cell>
        </table:table-row>
        <table:table-row table:style-name="Row55">
          <table:table-cell table:style-name="Cell109">
            <text:p text:style-name="P113"><text:span text:style-name="T113_1">7</text:span><text:span text:style-name="T113_2"><text:s/></text:span><text:span text:style-name="T113_3">גָּדַ֧ר<text:s/>בַּעֲדִ֛י<text:s/></text:span><text:span text:style-name="T113_4"> </text:span><text:span text:style-name="T113_5"><text:s/>וְלֹ֥א<text:s/>אֵצֵ֖א<text:s/>הִכְבִּ֥יד<text:s/>נְחָשְׁתִּֽי׃<text:s/></text:span><text:span text:style-name="T113_6">8</text:span><text:span text:style-name="T113_7"><text:s/>גַּ֣ם<text:s/>כִּ֤י<text:s/>אֶזְעַק֙<text:s/>וַאֲשַׁוֵּ֔עַ<text:s/></text:span><text:span text:style-name="T113_8"> </text:span><text:span text:style-name="T113_9"><text:s/>שָׂתַ֖ם<text:s/>תְּפִלָּתִֽי׃<text:s/></text:span><text:span text:style-name="T113_10">9</text:span><text:span text:style-name="T113_11"><text:s/>גָּדַ֤ר<text:s/>דְּרָכַי֙<text:s/></text:span><text:span text:style-name="T113_12"> </text:span><text:span text:style-name="T113_13"><text:s/>בְּגָזִ֔ית<text:s/>נְתִיבֹתַ֖י<text:s/>עִוָּֽה׃<text:s/>ס</text:span><text:span text:style-name="T113_14"><text:s/></text:span></text:p>
          </table:table-cell>
          <table:table-cell table:style-name="Cell110">
            <text:p text:style-name="P114"><text:span text:style-name="T114_1">G</text:span><text:span text:style-name="T114_2">irdling<text:s/>me<text:s/>about<text:s/>so<text:s/>I<text:s/>cannot<text:s/>leave,<text:s/>They<text:s/>made<text:s/>my<text:s/>copper-fetters<text:s/>heavy.<text:s/></text:span><text:span text:style-name="T114_3">G</text:span><text:span text:style-name="T114_4">ranted,<text:s/>I<text:s/>cry<text:s/>to<text:s/>be<text:s/>saved,<text:s/>and<text:s/>They<text:s/>shut<text:s/>out<text:s/>my<text:s/>prayer.<text:s/></text:span><text:span text:style-name="T114_5">G</text:span><text:span text:style-name="T114_6">irdling<text:s/>my<text:s/>paths<text:s/>with<text:s/>stone,<text:s/>They<text:s/>made<text:s/>my<text:s/>paths<text:s/>crooked,<text:s/></text:span></text:p>
          </table:table-cell>
        </table:table-row>
        <table:table-row table:style-name="Row56">
          <table:table-cell table:style-name="Cell111">
            <text:p text:style-name="P115"><text:span text:style-name="T115_1">10</text:span><text:span text:style-name="T115_2"><text:s/></text:span><text:span text:style-name="T115_3">דֹּ֣ב<text:s/>אֹרֵ֥ב<text:s/>הוּא֙<text:s/>לִ֔י<text:s/></text:span><text:span text:style-name="T115_4"> </text:span><text:span text:style-name="T115_5"><text:s/></text:span><text:span text:style-name="T115_6">אריה</text:span><text:span text:style-name="T115_7"><text:s/>אֲרִ֖י<text:s/>בְּמִסְתָּרִֽים׃<text:s/></text:span><text:span text:style-name="T115_8">11</text:span><text:span text:style-name="T115_9"><text:s/>דְּרָכַ֥י<text:s/>סוֹרֵ֛ר<text:s/>וַֽיְפַשְּׁחֵ֖נִי<text:s/></text:span><text:span text:style-name="T115_10"> </text:span><text:span text:style-name="T115_11"><text:s/>שָׂמַ֥נִי<text:s/>שֹׁמֵֽם׃<text:s/></text:span><text:span text:style-name="T115_12">12</text:span><text:span text:style-name="T115_13"><text:s/>דָּרַ֤ךְ<text:s/>קַשְׁתוֹ֙<text:s/></text:span><text:span text:style-name="T115_14"> </text:span><text:span text:style-name="T115_15"><text:s/>וַיַּצִּיבֵ֔נִי<text:s/>כַּמַּטָּרָ֖א<text:s/>לַחֵֽץ׃<text:s/>ס</text:span><text:span text:style-name="T115_16"><text:s/></text:span></text:p>
          </table:table-cell>
          <table:table-cell table:style-name="Cell112">
            <text:p text:style-name="P116"><text:span text:style-name="T116_1">D</text:span><text:span text:style-name="T116_2">ealt<text:s/>with<text:s/>me<text:s/>like<text:s/>a<text:s/>bear<text:s/>lying<text:s/>in<text:s/>wait,<text:s/>a<text:s/>lion[foot]Ketiv:<text:s/>lioness[/foot]<text:s/>hidden.<text:s/></text:span><text:span text:style-name="T116_3">D</text:span><text:span text:style-name="T116_4">rew<text:s/>aside<text:s/>my<text:s/>paths<text:s/>and<text:s/>torn<text:s/>me,<text:s/>making<text:s/>me<text:s/>desolate.<text:s/></text:span><text:span text:style-name="T116_5">D</text:span><text:span text:style-name="T116_6">rawing<text:s/>THEIR<text:s/>bow,<text:s/>They<text:s/>set<text:s/>me<text:s/>as<text:s/>a<text:s/>mark<text:s/>for<text:s/>the<text:s/>arrow,<text:s/></text:span></text:p>
          </table:table-cell>
        </table:table-row>
        <table:table-row table:style-name="Row57">
          <table:table-cell table:style-name="Cell113">
            <text:p text:style-name="P117"><text:span text:style-name="T117_1">13</text:span><text:span text:style-name="T117_2"><text:s/></text:span><text:span text:style-name="T117_3">הֵבִיא֙<text:s/>בְּכִלְיוֹתָ֔י<text:s/></text:span><text:span text:style-name="T117_4"> </text:span><text:span text:style-name="T117_5"><text:s/>בְּנֵ֖י<text:s/>אַשְׁפָּתֽוֹ׃<text:s/></text:span><text:span text:style-name="T117_6">14</text:span><text:span text:style-name="T117_7"><text:s/>הָיִ֤יתִי<text:s/>שְּׂחֹק֙<text:s/>לְכָל־עַמִּ֔י<text:s/></text:span><text:span text:style-name="T117_8"> </text:span><text:span text:style-name="T117_9"><text:s/>נְגִינָתָ֖ם<text:s/>כָּל־הַיּֽוֹם׃<text:s/></text:span><text:span text:style-name="T117_10">15</text:span><text:span text:style-name="T117_11"><text:s/>הִשְׂבִּיעַ֥נִי<text:s/>בַמְּרוֹרִ֖ים<text:s/></text:span><text:span text:style-name="T117_12"> </text:span><text:span text:style-name="T117_13"><text:s/>הִרְוַ֥נִי<text:s/>לַעֲנָֽה׃<text:s/>ס</text:span><text:span text:style-name="T117_14"><text:s/></text:span></text:p>
          </table:table-cell>
          <table:table-cell table:style-name="Cell114">
            <text:p text:style-name="P118"><text:span text:style-name="T118_1">E</text:span><text:span text:style-name="T118_2">ntering<text:s/>into<text:s/>my<text:s/>innards<text:s/>the<text:s/>produce<text:s/>of<text:s/>THEIR<text:s/>quiver.<text:s/></text:span><text:span text:style-name="T118_3">E</text:span><text:span text:style-name="T118_4">ven<text:s/>to<text:s/>my<text:s/>people<text:s/>I<text:s/>have<text:s/>become<text:s/>a<text:s/>joke,<text:s/>their<text:s/>songs<text:s/>all<text:s/>day.<text:s/></text:span><text:span text:style-name="T118_5">E</text:span><text:span text:style-name="T118_6">ngorging<text:s/>me<text:s/>with<text:s/>bitterness,<text:s/>They<text:s/>sated<text:s/>me<text:s/>with<text:s/>wormwood.<text:s/></text:span></text:p>
          </table:table-cell>
        </table:table-row>
        <table:table-row table:style-name="Row58">
          <table:table-cell table:style-name="Cell115">
            <text:p text:style-name="P119"><text:span text:style-name="T119_1">16</text:span><text:span text:style-name="T119_2"><text:s/></text:span><text:span text:style-name="T119_3">וַיַּגְרֵ֤ס<text:s/>בֶּֽחָצָץ֙<text:s/>שִׁנָּ֔י<text:s/></text:span><text:span text:style-name="T119_4"> </text:span><text:span text:style-name="T119_5"><text:s/>הִכְפִּישַׁ֖נִי<text:s/>בָּאֵֽפֶר׃<text:s/></text:span><text:span text:style-name="T119_6">17</text:span><text:span text:style-name="T119_7"><text:s/>וַתִּזְנַ֧ח<text:s/>מִשָּׁל֛וֹם<text:s/></text:span><text:span text:style-name="T119_8"> </text:span><text:span text:style-name="T119_9"><text:s/>נַפְשִׁ֖י<text:s/>נָשִׁ֥יתִי<text:s/>טוֹבָֽה׃<text:s/></text:span><text:span text:style-name="T119_10">18</text:span><text:span text:style-name="T119_11"><text:s/>וָאֹמַר֙<text:s/>אָבַ֣ד<text:s/>נִצְחִ֔י<text:s/></text:span><text:span text:style-name="T119_12"> </text:span><text:span text:style-name="T119_13"><text:s/>וְתוֹחַלְתִּ֖י<text:s/>מֵיְהוָֽה׃<text:s/>ס</text:span><text:span text:style-name="T119_14"><text:s/></text:span></text:p>
          </table:table-cell>
          <table:table-cell table:style-name="Cell116">
            <text:p text:style-name="P120"><text:span text:style-name="T120_1">W</text:span><text:span text:style-name="T120_2">ith<text:s/>gravel<text:s/>They<text:s/>ground<text:s/>my<text:s/>teeth,<text:s/>They<text:s/>trampled<text:s/>me<text:s/>in<text:s/>ashes.<text:s/></text:span><text:span text:style-name="T120_3">W</text:span><text:span text:style-name="T120_4">hile<text:s/>my<text:s/>soul<text:s/>has<text:s/>long<text:s/>left<text:s/>peace,<text:s/>I<text:s/>have<text:s/>forgotten<text:s/>goodness.<text:s/></text:span><text:span text:style-name="T120_5">W</text:span><text:span text:style-name="T120_6">hen<text:s/>I<text:s/>said,<text:s/>“My<text:s/>endurance<text:s/>is<text:s/>lost,<text:s/>as<text:s/>is<text:s/>my<text:s/>hope<text:s/>from<text:s/>the<text:s/>CAUSE.”<text:s/></text:span></text:p>
          </table:table-cell>
        </table:table-row>
        <table:table-row table:style-name="Row59">
          <table:table-cell table:style-name="Cell117">
            <text:p text:style-name="P121"><text:span text:style-name="T121_1">19</text:span><text:span text:style-name="T121_2"><text:s/></text:span><text:span text:style-name="T121_3">זְכָר־עָנְיִ֥י<text:s/>וּמְרוּדִ֖י<text:s/></text:span><text:span text:style-name="T121_4"> </text:span><text:span text:style-name="T121_5"><text:s/>לַעֲנָ֥ה<text:s/>וָרֹֽאשׁ׃<text:s/></text:span><text:span text:style-name="T121_6">20</text:span><text:span text:style-name="T121_7"><text:s/>זָכ֣וֹר<text:s/>תִּזְכּ֔וֹר<text:s/></text:span><text:span text:style-name="T121_8"> </text:span><text:span text:style-name="T121_9"><text:s/></text:span><text:span text:style-name="T121_10">ותשיח</text:span><text:span text:style-name="T121_11"><text:s/>וְתָשׁ֥וֹחַ<text:s/>עָלַ֖י<text:s/>נַפְשִֽׁי׃<text:s/></text:span><text:span text:style-name="T121_12">21</text:span><text:span text:style-name="T121_13"><text:s/>זֹ֛את<text:s/>אָשִׁ֥יב<text:s/>אֶל־לִבִּ֖י<text:s/></text:span><text:span text:style-name="T121_14"> </text:span><text:span text:style-name="T121_15"><text:s/>עַל־כֵּ֥ן<text:s/>אוֹחִֽיל׃<text:s/>ס</text:span><text:span text:style-name="T121_16"><text:s/></text:span></text:p>
          </table:table-cell>
          <table:table-cell table:style-name="Cell118">
            <text:p text:style-name="P122"><text:span text:style-name="T122_1">Z</text:span><text:span text:style-name="T122_2">ero<text:s/>in<text:s/>on<text:s/>my<text:s/>affliction<text:s/>and<text:s/>my<text:s/>nadir,<text:s/>wormwood<text:s/>and<text:s/>venom.<text:s/></text:span><text:span text:style-name="T122_3">Z</text:span><text:span text:style-name="T122_4">ealously<text:s/>my<text:s/>soul<text:s/>remembers<text:s/>them,<text:s/>and<text:s/>sinks[foot]Ketiv:<text:s/>speaks[/foot]<text:s/>in<text:s/>me.<text:s/></text:span><text:span text:style-name="T122_5">Z</text:span><text:span text:style-name="T122_6">eroing<text:s/>in<text:s/>on<text:s/>this<text:s/>in<text:s/>my<text:s/>mind<text:s/>so<text:s/>that<text:s/>I<text:s/>have<text:s/>hope:<text:s/></text:span></text:p>
          </table:table-cell>
        </table:table-row>
        <table:table-row table:style-name="Row60">
          <table:table-cell table:style-name="Cell119">
            <text:p text:style-name="P123"><text:span text:style-name="T123_1">22</text:span><text:span text:style-name="T123_2"><text:s/></text:span><text:span text:style-name="T123_3">חַֽסְדֵ֤י<text:s/>יְהוָה֙<text:s/></text:span><text:span text:style-name="T123_4"> </text:span><text:span text:style-name="T123_5"><text:s/>כִּ֣י<text:s/>לֹא־תָ֔מְנוּ<text:s/>כִּ֥י<text:s/>לֹא־כָל֖וּ<text:s/>רַחֲמָֽיו׃<text:s/></text:span><text:span text:style-name="T123_6">23</text:span><text:span text:style-name="T123_7"><text:s/>חֲדָשִׁים֙<text:s/>לַבְּקָרִ֔ים<text:s/></text:span><text:span text:style-name="T123_8"> </text:span><text:span text:style-name="T123_9"><text:s/>רַבָּ֖ה<text:s/>אֱמוּנָתֶֽךָ׃<text:s/></text:span><text:span text:style-name="T123_10">24</text:span><text:span text:style-name="T123_11"><text:s/>חֶלְקִ֤י<text:s/>יְהוָה֙<text:s/></text:span><text:span text:style-name="T123_12"> </text:span><text:span text:style-name="T123_13"><text:s/>אָמְרָ֣ה<text:s/>נַפְשִׁ֔י<text:s/>עַל־כֵּ֖ן<text:s/>אוֹחִ֥יל<text:s/>לֽוֹ׃<text:s/>ס</text:span><text:span text:style-name="T123_14"><text:s/></text:span></text:p>
          </table:table-cell>
          <table:table-cell table:style-name="Cell120">
            <text:p text:style-name="P124"><text:span text:style-name="T124_1">H</text:span><text:span text:style-name="T124_2">ow<text:s/>could<text:s/>the<text:s/>CAUSE’s<text:s/>kindness<text:s/>be<text:s/>spent?<text:s/>THEIR<text:s/>compassion<text:s/>has<text:s/>not<text:s/>failed.<text:s/></text:span><text:span text:style-name="T124_3">H</text:span><text:span text:style-name="T124_4">ow<text:s/>great<text:s/>is<text:s/>Your<text:s/>faithfulness!<text:s/>They<text:s/>are<text:s/>renewed<text:s/>each<text:s/>morning.<text:s/></text:span><text:span text:style-name="T124_5">H</text:span><text:span text:style-name="T124_6">ere<text:s/>my<text:s/>portion<text:s/>is<text:s/>the<text:s/>CAUSE<text:s/>—<text:s/>says<text:s/>my<text:s/>soul<text:s/>—<text:s/>thus<text:s/>I<text:s/>trust<text:s/>Them.<text:s/></text:span></text:p>
          </table:table-cell>
        </table:table-row>
        <table:table-row table:style-name="Row61">
          <table:table-cell table:style-name="Cell121">
            <text:p text:style-name="P125"><text:span text:style-name="T125_1">25</text:span><text:span text:style-name="T125_2"><text:s/></text:span><text:span text:style-name="T125_3">ט֤וֹב<text:s/>יְהוָה֙<text:s/></text:span><text:span text:style-name="T125_4"> </text:span><text:span text:style-name="T125_5"><text:s/>לְקֹוָ֔ו<text:s/>לְנֶ֖פֶשׁ<text:s/>תִּדְרְשֶֽׁנּוּ׃<text:s/></text:span><text:span text:style-name="T125_6">26</text:span><text:span text:style-name="T125_7"><text:s/>ט֤וֹב<text:s/>וְיָחִיל֙<text:s/>וְדוּמָ֔ם<text:s/></text:span><text:span text:style-name="T125_8"> </text:span><text:span text:style-name="T125_9"><text:s/>לִתְשׁוּעַ֖ת<text:s/>יְהוָֽה׃<text:s/></text:span><text:span text:style-name="T125_10">27</text:span><text:span text:style-name="T125_11"><text:s/>ט֣וֹב<text:s/>לַגֶּ֔בֶר<text:s/></text:span><text:span text:style-name="T125_12"> </text:span><text:span text:style-name="T125_13"><text:s/>כִּֽי־יִשָּׂ֥א<text:s/>עֹ֖ל<text:s/>בִּנְעוּרָֽיו׃<text:s/>ס</text:span><text:span text:style-name="T125_14"><text:s/></text:span></text:p>
          </table:table-cell>
          <table:table-cell table:style-name="Cell122">
            <text:p text:style-name="P126"><text:span text:style-name="T126_1">Th</text:span><text:span text:style-name="T126_2">e<text:s/>CAUSE<text:s/>is<text:s/>good<text:s/>to<text:s/>those<text:s/>who<text:s/>who<text:s/>wait<text:s/>for<text:s/>Them,<text:s/>to<text:s/>the<text:s/>soul<text:s/>seeking<text:s/>Them.<text:s/></text:span><text:span text:style-name="T126_3">Th</text:span><text:span text:style-name="T126_4">us<text:s/>it<text:s/>is<text:s/>good<text:s/>for<text:s/>a<text:s/>person<text:s/>to<text:s/>quietly<text:s/>wait<text:s/>for<text:s/>the<text:s/>CAUSE’s<text:s/>rescue.<text:s/></text:span><text:span text:style-name="T126_5">Th</text:span><text:span text:style-name="T126_6">us<text:s/>it<text:s/>is<text:s/>good<text:s/>for<text:s/>a<text:s/>man<text:s/>to<text:s/>bear<text:s/>a<text:s/>yoke<text:s/>in<text:s/>his<text:s/>youth.<text:s/></text:span></text:p>
          </table:table-cell>
        </table:table-row>
        <table:table-row table:style-name="Row62">
          <table:table-cell table:style-name="Cell123">
            <text:p text:style-name="P127"><text:span text:style-name="T127_1">28</text:span><text:span text:style-name="T127_2"><text:s/></text:span><text:span text:style-name="T127_3">יֵשֵׁ֤ב<text:s/>בָּדָד֙<text:s/>וְיִדֹּ֔ם<text:s/></text:span><text:span text:style-name="T127_4"> </text:span><text:span text:style-name="T127_5"><text:s/>כִּ֥י<text:s/>נָטַ֖ל<text:s/>עָלָֽיו׃<text:s/></text:span><text:span text:style-name="T127_6">29</text:span><text:span text:style-name="T127_7"><text:s/>יִתֵּ֤ן<text:s/>בֶּֽעָפָר֙<text:s/>פִּ֔יהוּ<text:s/></text:span><text:span text:style-name="T127_8"> </text:span><text:span text:style-name="T127_9"><text:s/>אוּלַ֖י<text:s/>יֵ֥שׁ<text:s/>תִּקְוָֽה׃<text:s/></text:span><text:span text:style-name="T127_10">30</text:span><text:span text:style-name="T127_11"><text:s/>יִתֵּ֧ן<text:s/>לְמַכֵּ֛הוּ<text:s/>לֶ֖חִי<text:s/></text:span><text:span text:style-name="T127_12"> </text:span><text:span text:style-name="T127_13"><text:s/>יִשְׂבַּ֥ע<text:s/>בְּחֶרְפָּֽה׃<text:s/>ס</text:span><text:span text:style-name="T127_14"><text:s/></text:span></text:p>
          </table:table-cell>
          <table:table-cell table:style-name="Cell124">
            <text:p text:style-name="P128"><text:span text:style-name="T128_1">I</text:span><text:span text:style-name="T128_2">n<text:s/>silence<text:s/>he<text:s/>should<text:s/>sit,<text:s/>for<text:s/>They<text:s/>laid<text:s/>it<text:s/>on<text:s/>him.<text:s/></text:span><text:span text:style-name="T128_3">I</text:span><text:span text:style-name="T128_4">n<text:s/>the<text:s/>dust<text:s/>he<text:s/>should<text:s/>put<text:s/>his<text:s/>mouth,<text:s/>maybe<text:s/>then<text:s/>there<text:s/>will<text:s/>be<text:s/>hope.<text:s/></text:span><text:span text:style-name="T128_5">I</text:span><text:span text:style-name="T128_6">ndeed,<text:s/>he<text:s/>should<text:s/>turn<text:s/>his<text:s/>cheek<text:s/>to<text:s/>his<text:s/>smiter,<text:s/>to<text:s/>be<text:s/>full<text:s/>of<text:s/>reproach.<text:s/></text:span></text:p>
          </table:table-cell>
        </table:table-row>
        <table:table-row table:style-name="Row63">
          <table:table-cell table:style-name="Cell125">
            <text:p text:style-name="P129"><text:span text:style-name="T129_1">31</text:span><text:span text:style-name="T129_2"><text:s/></text:span><text:span text:style-name="T129_3">כִּ֣י<text:s/>לֹ֥א<text:s/>יִזְנַ֛ח<text:s/></text:span><text:span text:style-name="T129_4"> </text:span><text:span text:style-name="T129_5"><text:s/>לְעוֹלָ֖ם<text:s/>אֲדֹנָֽי׃<text:s/></text:span><text:span text:style-name="T129_6">32</text:span><text:span text:style-name="T129_7"><text:s/>כִּ֣י<text:s/>אִם־הוֹגָ֔ה<text:s/>וְרִחַ֖ם<text:s/></text:span><text:span text:style-name="T129_8"> </text:span><text:span text:style-name="T129_9"><text:s/>כְּרֹ֥ב<text:s/></text:span><text:span text:style-name="T129_10">חסדו</text:span><text:span text:style-name="T129_11"><text:s/>חֲסָדָֽיו׃<text:s/></text:span><text:span text:style-name="T129_12">33</text:span><text:span text:style-name="T129_13"><text:s/>כִּ֣י<text:s/>לֹ֤א<text:s/>עִנָּה֙<text:s/>מִלִּבּ֔וֹ<text:s/></text:span><text:span text:style-name="T129_14"> </text:span><text:span text:style-name="T129_15"><text:s/>וַיַּגֶּ֖ה<text:s/>בְנֵי־אִֽישׁ׃<text:s/>ס</text:span><text:span text:style-name="T129_16"><text:s/></text:span></text:p>
          </table:table-cell>
          <table:table-cell table:style-name="Cell126">
            <text:p text:style-name="P130"><text:span text:style-name="T130_1">K</text:span><text:span text:style-name="T130_2">eep<text:s/>on<text:s/>—<text:s/>the<text:s/>Lord<text:s/>will<text:s/>not<text:s/>cast<text:s/>off<text:s/>forever.<text:s/></text:span><text:span text:style-name="T130_3">K</text:span><text:span text:style-name="T130_4">eeping<text:s/>compassion,<text:s/>even<text:s/>when<text:s/>causing<text:s/>grief,<text:s/>as<text:s/>per<text:s/>THEIR<text:s/>great<text:s/>kindness.<text:s/></text:span><text:span text:style-name="T130_5">K</text:span><text:span text:style-name="T130_6">een<text:s/>to<text:s/>afflict<text:s/>They<text:s/>are<text:s/>not,<text:s/>nor<text:s/>to<text:s/>aggrieve<text:s/>mortals.<text:s/></text:span></text:p>
          </table:table-cell>
        </table:table-row>
        <table:table-row table:style-name="Row64">
          <table:table-cell table:style-name="Cell127">
            <text:p text:style-name="P131"><text:span text:style-name="T131_1">34</text:span><text:span text:style-name="T131_2"><text:s/></text:span><text:span text:style-name="T131_3">לְדַכֵּא֙<text:s/>תַּ֣חַת<text:s/>רַגְלָ֔יו<text:s/>כֹּ֖ל<text:s/>אֲסִ֥ירֵי<text:s/>אָֽרֶץ׃<text:s/></text:span><text:span text:style-name="T131_4"> </text:span><text:span text:style-name="T131_5"><text:s/></text:span><text:span text:style-name="T131_6">35</text:span><text:span text:style-name="T131_7"><text:s/>לְהַטּוֹת֙<text:s/>מִשְׁפַּט־גָּ֔בֶר<text:s/></text:span><text:span text:style-name="T131_8"> </text:span><text:span text:style-name="T131_9"><text:s/>נֶ֖גֶד<text:s/>פְּנֵ֥י<text:s/>עֶלְיֽוֹן׃<text:s/></text:span><text:span text:style-name="T131_10">36</text:span><text:span text:style-name="T131_11"><text:s/>לְעַוֵּ֤ת<text:s/>אָדָם֙<text:s/>בְּרִיב֔וֹ<text:s/></text:span><text:span text:style-name="T131_12"> </text:span><text:span text:style-name="T131_13"><text:s/>אֲדֹנָ֖י<text:s/>לֹ֥א<text:s/>רָאָֽה׃<text:s/>ס</text:span><text:span text:style-name="T131_14"><text:s/></text:span></text:p>
          </table:table-cell>
          <table:table-cell table:style-name="Cell128">
            <text:p text:style-name="P132"><text:span text:style-name="T132_1">L</text:span><text:span text:style-name="T132_2">etting<text:s/>the<text:s/>prisoners<text:s/>of<text:s/>earth<text:s/>be<text:s/>crushed<text:s/>underfoot?<text:s/></text:span><text:span text:style-name="T132_3">L</text:span><text:span text:style-name="T132_4">eaving<text:s/>off<text:s/>the<text:s/>rights<text:s/>of<text:s/>a<text:s/>man<text:s/>before<text:s/>the<text:s/>Highest<text:s/>One’s<text:s/>face?<text:s/></text:span><text:span text:style-name="T132_5">L</text:span><text:span text:style-name="T132_6">etting<text:s/>one’s<text:s/>cause<text:s/>be<text:s/>subverted?<text:s/>The<text:s/>Lord<text:s/>does<text:s/>not<text:s/>see<text:s/>it.<text:s/></text:span></text:p>
          </table:table-cell>
        </table:table-row>
        <table:table-row table:style-name="Row65">
          <table:table-cell table:style-name="Cell129">
            <text:p text:style-name="P133"><text:span text:style-name="T133_1">37</text:span><text:span text:style-name="T133_2"><text:s/></text:span><text:span text:style-name="T133_3">מִ֣י<text:s/>זֶ֤ה<text:s/>אָמַר֙<text:s/>וַתֶּ֔הִי<text:s/></text:span><text:span text:style-name="T133_4"> </text:span><text:span text:style-name="T133_5"><text:s/>אֲדֹנָ֖י<text:s/>לֹ֥א<text:s/>צִוָּֽה׃<text:s/></text:span><text:span text:style-name="T133_6">38</text:span><text:span text:style-name="T133_7"><text:s/>מִפִּ֤י<text:s/>עֶלְיוֹן֙<text:s/>לֹ֣א<text:s/>תֵצֵ֔א<text:s/>הָרָע֖וֹת<text:s/>וְהַטּֽוֹב׃<text:s/></text:span><text:span text:style-name="T133_8"> </text:span><text:span text:style-name="T133_9"><text:s/></text:span><text:span text:style-name="T133_10">39</text:span><text:span text:style-name="T133_11"><text:s/>מַה־יִּתְאוֹנֵן֙<text:s/>אָדָ֣ם<text:s/>חָ֔י<text:s/></text:span><text:span text:style-name="T133_12"> </text:span><text:span text:style-name="T133_13"><text:s/>גֶּ֖בֶר<text:s/>עַל־</text:span><text:span text:style-name="T133_14">חטאו</text:span><text:span text:style-name="T133_15"><text:s/>חֲטָאָֽיו׃<text:s/>ס</text:span><text:span text:style-name="T133_16"><text:s/></text:span></text:p>
          </table:table-cell>
          <table:table-cell table:style-name="Cell130">
            <text:p text:style-name="P134"><text:span text:style-name="T134_1">M</text:span><text:span text:style-name="T134_2">ay<text:s/>anyone<text:s/>say<text:s/>what<text:s/>comes<text:s/>to<text:s/>pass<text:s/>if<text:s/>the<text:s/>Lord<text:s/>has<text:s/>not<text:s/>commanded<text:s/>it?<text:s/></text:span><text:span text:style-name="T134_3">M</text:span><text:span text:style-name="T134_4">ustn’t<text:s/>evil<text:s/>and<text:s/>good<text:s/>come<text:s/>out<text:s/>from<text:s/>the<text:s/>Highest<text:s/>One’s<text:s/>mouth?<text:s/></text:span><text:span text:style-name="T134_5">M</text:span><text:span text:style-name="T134_6">ay<text:s/>a<text:s/>living<text:s/>person<text:s/>complain,<text:s/>a<text:s/>man<text:s/>for<text:s/>his<text:s/>sins?<text:s/></text:span></text:p>
          </table:table-cell>
        </table:table-row>
        <table:table-row table:style-name="Row66">
          <table:table-cell table:style-name="Cell131">
            <text:p text:style-name="P135"><text:span text:style-name="T135_1">40</text:span><text:span text:style-name="T135_2"><text:s/></text:span><text:span text:style-name="T135_3">נַחְפְּשָׂ֤ה<text:s/>דְרָכֵ֙ינוּ֙<text:s/>וְֽנַחְקֹ֔רָה<text:s/></text:span><text:span text:style-name="T135_4"> </text:span><text:span text:style-name="T135_5"><text:s/>וְנָשׁ֖וּבָה<text:s/>עַד־יְהוָֽה׃<text:s/></text:span><text:span text:style-name="T135_6">41</text:span><text:span text:style-name="T135_7"><text:s/>נִשָּׂ֤א<text:s/>לְבָבֵ֙נוּ֙<text:s/>אֶל־כַּפָּ֔יִם<text:s/></text:span><text:span text:style-name="T135_8"> </text:span><text:span text:style-name="T135_9"><text:s/>אֶל־אֵ֖ל<text:s/>בַּשָּׁמָֽיִם׃<text:s/></text:span><text:span text:style-name="T135_10">42</text:span><text:span text:style-name="T135_11"><text:s/>נַ֤חְנוּ<text:s/>פָשַׁ֙עְנוּ֙<text:s/>וּמָרִ֔ינוּ<text:s/></text:span><text:span text:style-name="T135_12"> </text:span><text:span text:style-name="T135_13"><text:s/>אַתָּ֖ה<text:s/>לֹ֥א<text:s/>סָלָֽחְתָּ׃<text:s/>ס</text:span><text:span text:style-name="T135_14"><text:s/></text:span></text:p>
          </table:table-cell>
          <table:table-cell table:style-name="Cell132">
            <text:p text:style-name="P136"><text:span text:style-name="T136_1">N</text:span><text:span text:style-name="T136_2">ow<text:s/>let<text:s/>us<text:s/>search<text:s/>and<text:s/>test<text:s/>our<text:s/>ways<text:s/>and<text:s/>return<text:s/>to<text:s/>the<text:s/>CAUSE.<text:s/></text:span><text:span text:style-name="T136_3">N</text:span><text:span text:style-name="T136_4">ow<text:s/>let<text:s/>us<text:s/>raise<text:s/>our<text:s/>hearts<text:s/>in<text:s/>our<text:s/>palms<text:s/>to<text:s/>the<text:s/>Deity<text:s/>in<text:s/>heaven.<text:s/></text:span><text:span text:style-name="T136_5">N</text:span><text:span text:style-name="T136_6">ow<text:s/>we<text:s/>have<text:s/>sinned<text:s/>and<text:s/>rebelled;<text:s/>You<text:s/>have<text:s/>not<text:s/>pardoned.<text:s/></text:span></text:p>
          </table:table-cell>
        </table:table-row>
        <table:table-row table:style-name="Row67">
          <table:table-cell table:style-name="Cell133">
            <text:p text:style-name="P137"><text:span text:style-name="T137_1">43</text:span><text:span text:style-name="T137_2"><text:s/></text:span><text:span text:style-name="T137_3">סַכֹּ֤תָה<text:s/>בָאַף֙<text:s/></text:span><text:span text:style-name="T137_4"> </text:span><text:span text:style-name="T137_5"><text:s/>וַֽתִּרְדְּפֵ֔נוּ<text:s/>הָרַ֖גְתָּ<text:s/>לֹ֥א<text:s/>חָמָֽלְתָּ׃<text:s/></text:span><text:span text:style-name="T137_6">44</text:span><text:span text:style-name="T137_7"><text:s/>סַכּ֤וֹתָה<text:s/>בֶֽעָנָן֙<text:s/>לָ֔ךְ<text:s/></text:span><text:span text:style-name="T137_8"> </text:span><text:span text:style-name="T137_9"><text:s/>מֵעֲב֖וֹר<text:s/>תְּפִלָּֽה׃<text:s/></text:span><text:span text:style-name="T137_10">45</text:span><text:span text:style-name="T137_11"><text:s/>סְחִ֧י<text:s/>וּמָא֛וֹס<text:s/></text:span><text:span text:style-name="T137_12"> </text:span><text:span text:style-name="T137_13"><text:s/>תְּשִׂימֵ֖נוּ<text:s/>בְּקֶ֥רֶב<text:s/>הָעַמִּֽים׃<text:s/>ס</text:span><text:span text:style-name="T137_14"><text:s/></text:span></text:p>
          </table:table-cell>
          <table:table-cell table:style-name="Cell134">
            <text:p text:style-name="P138"><text:span text:style-name="T138_1">S</text:span><text:span text:style-name="T138_2">o<text:s/>You<text:s/>covered<text:s/>us<text:s/>with<text:s/>anger<text:s/>and<text:s/>pursued<text:s/>us;<text:s/>killing<text:s/>us<text:s/>without<text:s/>mercy.<text:s/></text:span><text:span text:style-name="T138_3">S</text:span><text:span text:style-name="T138_4">ecreting<text:s/>Yourself<text:s/>in<text:s/>a<text:s/>cloud,<text:s/>lest<text:s/>prayer<text:s/>pass<text:s/>through.<text:s/></text:span><text:span text:style-name="T138_5">S</text:span><text:span text:style-name="T138_6">lag<text:s/>and<text:s/>spoilage<text:s/>You<text:s/>have<text:s/>made<text:s/>us<text:s/>amongst<text:s/>the<text:s/>peoples.<text:s/></text:span></text:p>
          </table:table-cell>
        </table:table-row>
        <table:table-row table:style-name="Row68">
          <table:table-cell table:style-name="Cell135">
            <text:p text:style-name="P139"><text:span text:style-name="T139_1">46</text:span><text:span text:style-name="T139_2"><text:s/></text:span><text:span text:style-name="T139_3">פָּצ֥וּ<text:s/>עָלֵ֛ינוּ<text:s/></text:span><text:span text:style-name="T139_4"> </text:span><text:span text:style-name="T139_5"><text:s/>פִּיהֶ֖ם<text:s/>כָּל־אֹיְבֵֽינוּ׃<text:s/></text:span><text:span text:style-name="T139_6">47</text:span><text:span text:style-name="T139_7"><text:s/>פַּ֧חַד<text:s/>וָפַ֛חַת<text:s/>הָ֥יָה<text:s/>לָ֖נוּ<text:s/></text:span><text:span text:style-name="T139_8"> </text:span><text:span text:style-name="T139_9"><text:s/>הַשֵּׁ֥את<text:s/>וְהַשָּֽׁבֶר׃<text:s/></text:span><text:span text:style-name="T139_10">48</text:span><text:span text:style-name="T139_11"><text:s/>פַּלְגֵי־מַ֙יִם֙<text:s/>תֵּרַ֣ד<text:s/>עֵינִ֔י<text:s/></text:span><text:span text:style-name="T139_12"> </text:span><text:span text:style-name="T139_13"><text:s/>עַל־שֶׁ֖בֶר<text:s/>בַּת־עַמִּֽי׃<text:s/>ס</text:span><text:span text:style-name="T139_14"><text:s/></text:span></text:p>
          </table:table-cell>
          <table:table-cell table:style-name="Cell136">
            <text:p text:style-name="P140"><text:span text:style-name="T140_1">P</text:span><text:span text:style-name="T140_2">arted<text:s/>open<text:s/>against<text:s/>us<text:s/>are<text:s/>the<text:s/>mouths<text:s/>of<text:s/>all<text:s/>our<text:s/>enemies.<text:s/></text:span><text:span text:style-name="T140_3">P</text:span><text:span text:style-name="T140_4">anic<text:s/>and<text:s/>pitfall<text:s/>are<text:s/>upon<text:s/>us,<text:s/>calamity<text:s/>and<text:s/>crumbling.<text:s/></text:span><text:span text:style-name="T140_5">P</text:span><text:span text:style-name="T140_6">rofusely<text:s/>my<text:s/>eyes<text:s/>water<text:s/>with<text:s/>tears,<text:s/>for<text:s/>the<text:s/>brokenness<text:s/>of<text:s/>my<text:s/>fair<text:s/>people.<text:s/></text:span></text:p>
          </table:table-cell>
        </table:table-row>
        <table:table-row table:style-name="Row69">
          <table:table-cell table:style-name="Cell137">
            <text:p text:style-name="P141"><text:span text:style-name="T141_1">49</text:span><text:span text:style-name="T141_2"><text:s/></text:span><text:span text:style-name="T141_3">עֵינִ֧י<text:s/>נִגְּרָ֛ה<text:s/></text:span><text:span text:style-name="T141_4"> </text:span><text:span text:style-name="T141_5"><text:s/>וְלֹ֥א<text:s/>תִדְמֶ֖ה<text:s/>מֵאֵ֥ין<text:s/>הֲפֻגֽוֹת׃<text:s/></text:span><text:span text:style-name="T141_6">50</text:span><text:span text:style-name="T141_7"><text:s/>עַד־יַשְׁקִ֣יף<text:s/></text:span><text:span text:style-name="T141_8"> </text:span><text:span text:style-name="T141_9"><text:s/>וְיֵ֔רֶא<text:s/>יְהוָ֖ה<text:s/>מִשָּׁמָֽיִם׃<text:s/></text:span><text:span text:style-name="T141_10">51</text:span><text:span text:style-name="T141_11"><text:s/>עֵינִי֙<text:s/>עֽוֹלְלָ֣ה<text:s/>לְנַפְשִׁ֔י<text:s/></text:span><text:span text:style-name="T141_12"> </text:span><text:span text:style-name="T141_13"><text:s/>מִכֹּ֖ל<text:s/>בְּנ֥וֹת<text:s/>עִירִֽי׃<text:s/>ס</text:span><text:span text:style-name="T141_14"><text:s/></text:span></text:p>
          </table:table-cell>
          <table:table-cell table:style-name="Cell138">
            <text:p text:style-name="P142"><text:span text:style-name="T142_1">O</text:span><text:span text:style-name="T142_2">utpouring<text:s/>are<text:s/>my<text:s/>eyes,<text:s/>unceasing,<text:s/>without<text:s/>intermission,<text:s/></text:span><text:span text:style-name="T142_3">O</text:span><text:span text:style-name="T142_4">n<text:s/>until<text:s/>the<text:s/>CAUSE<text:s/>looks<text:s/>out<text:s/>and<text:s/>sees<text:s/>from<text:s/>Heaven.<text:s/></text:span><text:span text:style-name="T142_5">O</text:span><text:span text:style-name="T142_6">n<text:s/>my<text:s/>soul<text:s/>my<text:s/>eye<text:s/>has<text:s/>acted,<text:s/>from<text:s/>all<text:s/>my<text:s/>city’s<text:s/>daughters.<text:s/></text:span></text:p>
          </table:table-cell>
        </table:table-row>
        <table:table-row table:style-name="Row70">
          <table:table-cell table:style-name="Cell139">
            <text:p text:style-name="P143"><text:span text:style-name="T143_1">52</text:span><text:span text:style-name="T143_2"><text:s/></text:span><text:span text:style-name="T143_3">צ֥וֹד<text:s/>צָד֛וּנִי<text:s/>כַּצִּפּ֖וֹר<text:s/></text:span><text:span text:style-name="T143_4"> </text:span><text:span text:style-name="T143_5"><text:s/>אֹיְבַ֥י<text:s/>חִנָּֽם׃<text:s/></text:span><text:span text:style-name="T143_6">53</text:span><text:span text:style-name="T143_7"><text:s/>צָֽמְת֤וּ<text:s/>בַבּוֹר֙<text:s/>חַיָּ֔י<text:s/></text:span><text:span text:style-name="T143_8"> </text:span><text:span text:style-name="T143_9"><text:s/>וַיַּדּוּ־אֶ֖בֶן<text:s/>בִּֽי׃<text:s/></text:span><text:span text:style-name="T143_10">54</text:span><text:span text:style-name="T143_11"><text:s/>צָֽפוּ־מַ֥יִם<text:s/>עַל־רֹאשִׁ֖י<text:s/></text:span><text:span text:style-name="T143_12"> </text:span><text:span text:style-name="T143_13"><text:s/>אָמַ֥רְתִּי<text:s/>נִגְזָֽרְתִּי׃<text:s/>ס</text:span><text:span text:style-name="T143_14"><text:s/></text:span></text:p>
          </table:table-cell>
          <table:table-cell table:style-name="Cell140">
            <text:p text:style-name="P144"><text:span text:style-name="T144_1">Ch</text:span><text:span text:style-name="T144_2">asing<text:s/>me,<text:s/>chasing<text:s/>like<text:s/>a<text:s/>bird,<text:s/>my<text:s/>unreasoning<text:s/>enemies.<text:s/></text:span><text:span text:style-name="T144_3">C</text:span><text:span text:style-name="T144_4">easing<text:s/>my<text:s/>life<text:s/>in<text:s/>the<text:s/>pit,<text:s/>throwing<text:s/>stones<text:s/>upon<text:s/>me.<text:s/></text:span><text:span text:style-name="T144_5">Ch</text:span><text:span text:style-name="T144_6">oking<text:s/>with<text:s/>water<text:s/>over<text:s/>my<text:s/>head,<text:s/>I<text:s/>said,<text:s/>“I<text:s/>am<text:s/>cut<text:s/>off.”<text:s/></text:span></text:p>
          </table:table-cell>
        </table:table-row>
        <table:table-row table:style-name="Row71">
          <table:table-cell table:style-name="Cell141">
            <text:p text:style-name="P145"><text:span text:style-name="T145_1">55</text:span><text:span text:style-name="T145_2"><text:s/></text:span><text:span text:style-name="T145_3">קָרָ֤אתִי<text:s/>שִׁמְךָ֙<text:s/>יְהוָ֔ה<text:s/>מִבּ֖וֹר<text:s/></text:span><text:span text:style-name="T145_4"> </text:span><text:span text:style-name="T145_5"><text:s/>תַּחְתִּיּֽוֹת׃<text:s/></text:span><text:span text:style-name="T145_6">56</text:span><text:span text:style-name="T145_7"><text:s/>קוֹלִ֖י<text:s/>שָׁמָ֑עְתָּ<text:s/></text:span><text:span text:style-name="T145_8"> </text:span><text:span text:style-name="T145_9"><text:s/>אַל־תַּעְלֵ֧ם<text:s/>אָזְנְךָ֛<text:s/>לְרַוְחָתִ֖י<text:s/>לְשַׁוְעָתִֽי׃<text:s/></text:span><text:span text:style-name="T145_10">57</text:span><text:span text:style-name="T145_11"><text:s/>קָרַ֙בְתָּ֙<text:s/>בְּי֣וֹם<text:s/>אֶקְרָאֶ֔ךָּ<text:s/></text:span><text:span text:style-name="T145_12"> </text:span><text:span text:style-name="T145_13"><text:s/>אָמַ֖רְתָּ<text:s/>אַל־תִּירָֽא׃<text:s/>ס</text:span><text:span text:style-name="T145_14"><text:s/></text:span></text:p>
          </table:table-cell>
          <table:table-cell table:style-name="Cell142">
            <text:p text:style-name="P146"><text:span text:style-name="T146_1">Q</text:span><text:span text:style-name="T146_2">uesting<text:s/>was<text:s/>I<text:s/>for<text:s/>Your<text:s/>Name,<text:s/>CAUSE,<text:s/>from<text:s/>the<text:s/>lowest<text:s/>pit.<text:s/></text:span><text:span text:style-name="T146_3">Q</text:span><text:span text:style-name="T146_4">uaking<text:s/>of<text:s/>my<text:s/>voice<text:s/>You<text:s/>heard<text:s/>—<text:s/>don’t<text:s/>hide<text:s/>Your<text:s/>ear<text:s/>as<text:s/>I<text:s/>cry<text:s/>for<text:s/>help<text:s/>and<text:s/>relief!<text:s/></text:span><text:span text:style-name="T146_5">Q</text:span><text:span text:style-name="T146_6">uoth<text:s/>You<text:s/>on<text:s/>the<text:s/>day<text:s/>You<text:s/>came<text:s/>near<text:s/>when<text:s/>I<text:s/>called,<text:s/>“Do<text:s/>not<text:s/>fear.”<text:s/></text:span></text:p>
          </table:table-cell>
        </table:table-row>
        <table:table-row table:style-name="Row72">
          <table:table-cell table:style-name="Cell143">
            <text:p text:style-name="P147"><text:span text:style-name="T147_1">58</text:span><text:span text:style-name="T147_2"><text:s/></text:span><text:span text:style-name="T147_3">רַ֧בְתָּ<text:s/>אֲדֹנָ֛י<text:s/></text:span><text:span text:style-name="T147_4"> </text:span><text:span text:style-name="T147_5"><text:s/>רִיבֵ֥י<text:s/>נַפְשִׁ֖י<text:s/>גָּאַ֥לְתָּ<text:s/>חַיָּֽי׃<text:s/></text:span><text:span text:style-name="T147_6">59</text:span><text:span text:style-name="T147_7"><text:s/>רָאִ֤יתָה<text:s/>יְהוָה֙<text:s/>עַוָּ֣תָתִ֔י<text:s/></text:span><text:span text:style-name="T147_8"> </text:span><text:span text:style-name="T147_9"><text:s/>שָׁפְטָ֖ה<text:s/>מִשְׁפָּטִֽי׃<text:s/></text:span><text:span text:style-name="T147_10">60</text:span><text:span text:style-name="T147_11"><text:s/>רָאִ֙יתָה֙<text:s/>כָּל־נִקְמָתָ֔ם<text:s/></text:span><text:span text:style-name="T147_12"> </text:span><text:span text:style-name="T147_13"><text:s/>כָּל־מַחְשְׁבֹתָ֖ם<text:s/>לִֽי׃<text:s/>ס</text:span><text:span text:style-name="T147_14"><text:s/></text:span></text:p>
          </table:table-cell>
          <table:table-cell table:style-name="Cell144">
            <text:p text:style-name="P148"><text:span text:style-name="T148_1">R</text:span><text:span text:style-name="T148_2">epresentative,<text:s/>Lord,<text:s/>of<text:s/>my<text:s/>soul’s<text:s/>cases,<text:s/>You<text:s/>redeemed<text:s/>my<text:s/>life.<text:s/></text:span><text:span text:style-name="T148_3">R</text:span><text:span text:style-name="T148_4">egarding<text:s/>my<text:s/>wrongdoing,<text:s/>CAUSE,<text:s/>judge<text:s/>my<text:s/>judgement!<text:s/></text:span><text:span text:style-name="T148_5">R</text:span><text:span text:style-name="T148_6">egard<text:s/>all<text:s/>their<text:s/>vengeances<text:s/>and<text:s/>their<text:s/>plots<text:s/>against<text:s/>me.<text:s/></text:span></text:p>
          </table:table-cell>
        </table:table-row>
        <table:table-row table:style-name="Row73">
          <table:table-cell table:style-name="Cell145">
            <text:p text:style-name="P149"><text:span text:style-name="T149_1">61</text:span><text:span text:style-name="T149_2"><text:s/></text:span><text:span text:style-name="T149_3">שָׁמַ֤עְתָּ<text:s/>חֶרְפָּתָם֙<text:s/>יְהוָ֔ה<text:s/></text:span><text:span text:style-name="T149_4"> </text:span><text:span text:style-name="T149_5"><text:s/>כָּל־מַחְשְׁבֹתָ֖ם<text:s/>עָלָֽי׃<text:s/></text:span><text:span text:style-name="T149_6">62</text:span><text:span text:style-name="T149_7"><text:s/>שִׂפְתֵ֤י<text:s/>קָמַי֙<text:s/>וְהֶגְיוֹנָ֔ם<text:s/>עָלַ֖י<text:s/>כָּל־הַיּֽוֹם׃<text:s/></text:span><text:span text:style-name="T149_8"> </text:span><text:span text:style-name="T149_9"><text:s/></text:span><text:span text:style-name="T149_10">63</text:span><text:span text:style-name="T149_11"><text:s/>שִׁבְתָּ֤ם<text:s/>וְקִֽימָתָם֙<text:s/>הַבִּ֔יטָה<text:s/>אֲנִ֖י<text:s/>מַנְגִּינָתָֽם׃<text:s/>ס</text:span><text:span text:style-name="T149_12"><text:s/></text:span><text:span text:style-name="T149_13"> </text:span></text:p>
          </table:table-cell>
          <table:table-cell table:style-name="Cell146">
            <text:p text:style-name="P150"><text:span text:style-name="T150_1">S</text:span><text:span text:style-name="T150_2">urely<text:s/>You<text:s/>heard<text:s/>their<text:s/>taunts,<text:s/>CAUSE,<text:s/>and<text:s/>all<text:s/>their<text:s/>plots<text:s/>against<text:s/>me!<text:s/></text:span><text:span text:style-name="T150_3">S</text:span><text:span text:style-name="T150_4">usurrations<text:s/>daily<text:s/>of<text:s/>the<text:s/>lips<text:s/>of<text:s/>those<text:s/>rising<text:s/>up<text:s/>against<text:s/>me.<text:s/></text:span><text:span text:style-name="T150_5">Sh</text:span><text:span text:style-name="T150_6">anty<text:s/>of<text:s/>theirs<text:s/>am<text:s/>I<text:s/>—<text:s/>look<text:s/>upon<text:s/>their<text:s/>sitting<text:s/>down<text:s/>and<text:s/>rising<text:s/>up!<text:s/></text:span></text:p>
          </table:table-cell>
        </table:table-row>
        <table:table-row table:style-name="Row74">
          <table:table-cell table:style-name="Cell147">
            <text:p text:style-name="P151"><text:span text:style-name="T151_1">64</text:span><text:span text:style-name="T151_2"><text:s/></text:span><text:span text:style-name="T151_3">תָּשִׁ֨יב<text:s/>לָהֶ֥ם<text:s/>גְּמ֛וּל<text:s/>יְהוָ֖ה<text:s/></text:span><text:span text:style-name="T151_4"> </text:span><text:span text:style-name="T151_5"><text:s/>כְּמַעֲשֵׂ֥ה<text:s/>יְדֵיהֶֽם׃<text:s/></text:span><text:span text:style-name="T151_6">65</text:span><text:span text:style-name="T151_7"><text:s/>תִּתֵּ֤ן<text:s/>לָהֶם֙<text:s/>מְגִנַּת־לֵ֔ב<text:s/></text:span><text:span text:style-name="T151_8"> </text:span><text:span text:style-name="T151_9"><text:s/>תַּאֲלָֽתְךָ֖<text:s/>לָהֶֽם׃<text:s/></text:span><text:span text:style-name="T151_10">66</text:span><text:span text:style-name="T151_11"><text:s/>תִּרְדֹּ֤ף<text:s/>בְּאַף֙<text:s/>וְתַשְׁמִידֵ֔ם<text:s/></text:span><text:span text:style-name="T151_12"> </text:span><text:span text:style-name="T151_13"><text:s/>מִתַּ֖חַת<text:s/>שְׁמֵ֥י<text:s/>יְהוָֽה׃<text:s/>פ</text:span><text:span text:style-name="T151_14"><text:s/></text:span></text:p>
          </table:table-cell>
          <table:table-cell table:style-name="Cell148">
            <text:p text:style-name="P152"><text:span text:style-name="T152_1">T</text:span><text:span text:style-name="T152_2">urn<text:s/>back<text:s/>to<text:s/>them<text:s/>recompense,<text:s/>CAUSE,<text:s/>as<text:s/>per<text:s/>their<text:s/>handiwork.<text:s/></text:span><text:span text:style-name="T152_3">T</text:span><text:span text:style-name="T152_4">oughness<text:s/>of<text:s/>heart<text:s/>give<text:s/>to<text:s/>them,<text:s/>Your<text:s/>curse<text:s/>upon<text:s/>them!<text:s/></text:span><text:span text:style-name="T152_5">T</text:span><text:span text:style-name="T152_6">ear<text:s/>after<text:s/>them<text:s/>in<text:s/>rage<text:s/>and<text:s/>destroy<text:s/>them<text:s/>from<text:s/>under<text:s/>the<text:s/>CAUSE’s<text:s/>heavens.<text:s/></text:span></text:p>
          </table:table-cell>
        </table:table-row>
        <table:table-row table:style-name="Row75">
          <table:table-cell table:style-name="Cell149">
            <text:p text:style-name="P153"><text:span text:style-name="T153_1">פרק<text:s/>ד׳</text:span><text:span text:style-name="T153_2"><text:s/></text:span></text:p>
          </table:table-cell>
          <table:table-cell table:style-name="Cell150">
            <text:p text:style-name="P154"><text:span text:style-name="T154_1">CHAPTER<text:s/>4<text:s/></text:span></text:p>
          </table:table-cell>
        </table:table-row>
        <table:table-row table:style-name="Row76">
          <table:table-cell table:style-name="Cell151">
            <text:p text:style-name="P155"><text:span text:style-name="T155_1">1</text:span><text:span text:style-name="T155_2"><text:s/></text:span><text:span text:style-name="T155_3">אֵיכָה֙<text:s/></text:span><text:span text:style-name="T155_4"> </text:span><text:span text:style-name="T155_5"><text:s/>יוּעַ֣ם<text:s/>זָהָ֔ב<text:s/>יִשְׁנֶ֖א<text:s/>הַכֶּ֣תֶם<text:s/>הַטּ֑וֹב<text:s/>תִּשְׁתַּפֵּ֙כְנָה֙<text:s/>אַבְנֵי־קֹ֔דֶשׁ<text:s/>בְּרֹ֖אשׁ<text:s/>כָּל־חוּצֽוֹת׃<text:s/>ס</text:span><text:span text:style-name="T155_6"><text:s/></text:span></text:p>
          </table:table-cell>
          <table:table-cell table:style-name="Cell152">
            <text:p text:style-name="P156"><text:span text:style-name="T156_1">A</text:span><text:span text:style-name="T156_2">las,<text:s/>the<text:s/>gold<text:s/>is<text:s/>dimmed,<text:s/>the<text:s/>fine<text:s/>aurum<text:s/>changed!<text:s/>The<text:s/>holy<text:s/>stones<text:s/>poured<text:s/>out<text:s/>at<text:s/>the<text:s/>heads<text:s/>of<text:s/>the<text:s/>street.<text:s/></text:span></text:p>
          </table:table-cell>
        </table:table-row>
        <table:table-row table:style-name="Row77">
          <table:table-cell table:style-name="Cell153">
            <text:p text:style-name="P157"><text:span text:style-name="T157_1">2</text:span><text:span text:style-name="T157_2"><text:s/></text:span><text:span text:style-name="T157_3">בְּנֵ֤י<text:s/>צִיּוֹן֙<text:s/>הַיְקָרִ֔ים<text:s/></text:span><text:span text:style-name="T157_4"> </text:span><text:span text:style-name="T157_5"><text:s/>הַמְסֻלָּאִ֖ים<text:s/>בַּפָּ֑ז<text:s/>אֵיכָ֤ה<text:s/>נֶחְשְׁבוּ֙<text:s/>לְנִבְלֵי־חֶ֔רֶשׂ<text:s/>מַעֲשֵׂ֖ה<text:s/>יְדֵ֥י<text:s/>יוֹצֵֽר׃<text:s/>ס</text:span><text:span text:style-name="T157_6"><text:s/></text:span></text:p>
          </table:table-cell>
          <table:table-cell table:style-name="Cell154">
            <text:p text:style-name="P158"><text:span text:style-name="T158_1">B</text:span><text:span text:style-name="T158_2">oys<text:s/>of<text:s/>Zion,<text:s/>precious,<text:s/>comparable<text:s/>to<text:s/>gilt;<text:s/>alas,<text:s/>they<text:s/>are<text:s/>treated<text:s/>as<text:s/>clay<text:s/>pots<text:s/>the<text:s/>potter’s<text:s/>handiwork!<text:s/></text:span></text:p>
          </table:table-cell>
        </table:table-row>
        <table:table-row table:style-name="Row78">
          <table:table-cell table:style-name="Cell155">
            <text:p text:style-name="P159"><text:span text:style-name="T159_1">3</text:span><text:span text:style-name="T159_2"><text:s/></text:span><text:span text:style-name="T159_3">גַּם־</text:span><text:span text:style-name="T159_4">תנין</text:span><text:span text:style-name="T159_5"><text:s/>תַּנִּים֙<text:s/>חָ֣לְצוּ<text:s/>שַׁ֔ד<text:s/>הֵינִ֖יקוּ<text:s/>גּוּרֵיהֶ֑ן<text:s/>בַּת־עַמִּ֣י<text:s/>לְאַכְזָ֔ר<text:s/></text:span><text:span text:style-name="T159_6"> </text:span><text:span text:style-name="T159_7"><text:s/></text:span><text:span text:style-name="T159_8">כי<text:s/>ענים</text:span><text:span text:style-name="T159_9"><text:s/>כַּיְעֵנִ֖ים<text:s/>בַּמִּדְבָּֽר׃<text:s/>ס</text:span><text:span text:style-name="T159_10"><text:s/></text:span></text:p>
          </table:table-cell>
          <table:table-cell table:style-name="Cell156">
            <text:p text:style-name="P160"><text:span text:style-name="T160_1">G</text:span><text:span text:style-name="T160_2">olden<text:s/>jackals[foot]Ketiv:<text:s/>monsters[/foot]<text:s/>even<text:s/>breastfeed<text:s/>their<text:s/>pups;<text:s/>my<text:s/>fair<text:s/>people<text:s/>is<text:s/>as<text:s/>cruel<text:s/>as<text:s/>ostriches[foot]Ketiv:<text:s/>for<text:s/>they<text:s/>call[/foot]<text:s/>in<text:s/>the<text:s/>desert.<text:s/></text:span></text:p>
          </table:table-cell>
        </table:table-row>
        <table:table-row table:style-name="Row79">
          <table:table-cell table:style-name="Cell157">
            <text:p text:style-name="P161"><text:span text:style-name="T161_1">4</text:span><text:span text:style-name="T161_2"><text:s/></text:span><text:span text:style-name="T161_3">דָּבַ֨ק<text:s/>לְשׁ֥וֹן<text:s/>יוֹנֵ֛ק<text:s/></text:span><text:span text:style-name="T161_4"> </text:span><text:span text:style-name="T161_5"><text:s/>אֶל־חכּ֖וֹ<text:s/>בַּצָּמָ֑א<text:s/>עֽוֹלָלִים֙<text:s/>שָׁ֣אֲלוּ<text:s/>לֶ֔חֶם<text:s/>פֹּרֵ֖שׂ<text:s/>אֵ֥ין<text:s/>לָהֶֽם׃<text:s/>ס</text:span><text:span text:style-name="T161_6"><text:s/></text:span></text:p>
          </table:table-cell>
          <table:table-cell table:style-name="Cell158">
            <text:p text:style-name="P162"><text:span text:style-name="T162_1">D</text:span><text:span text:style-name="T162_2">rawn<text:s/>is<text:s/>the<text:s/>infant’s<text:s/>tongue<text:s/>to<text:s/>his<text:s/>palate<text:s/>from<text:s/>thirst;<text:s/>children<text:s/>ask<text:s/>for<text:s/>bread<text:s/>but<text:s/>none<text:s/>break<text:s/>it<text:s/>for<text:s/>them.<text:s/></text:span></text:p>
          </table:table-cell>
        </table:table-row>
        <table:table-row table:style-name="Row80">
          <table:table-cell table:style-name="Cell159">
            <text:p text:style-name="P163"><text:span text:style-name="T163_1">5</text:span><text:span text:style-name="T163_2"><text:s/></text:span><text:span text:style-name="T163_3">הָאֹֽכְלִים֙<text:s/>לְמַ֣עֲדַנִּ֔ים<text:s/></text:span><text:span text:style-name="T163_4"> </text:span><text:span text:style-name="T163_5"><text:s/>נָשַׁ֖מּוּ<text:s/>בַּחוּצ֑וֹת<text:s/>הָאֱמֻנִים֙<text:s/>עֲלֵ֣י<text:s/>תוֹלָ֔ע<text:s/>חִבְּק֖וּ<text:s/>אַשְׁפַּתּֽוֹת׃<text:s/>ס</text:span><text:span text:style-name="T163_6"><text:s/></text:span></text:p>
          </table:table-cell>
          <table:table-cell table:style-name="Cell160">
            <text:p text:style-name="P164"><text:span text:style-name="T164_1">E</text:span><text:span text:style-name="T164_2">aters<text:s/>of<text:s/>desserts<text:s/>are<text:s/>desolate<text:s/>in<text:s/>the<text:s/>courtyards,<text:s/>those<text:s/>used<text:s/>to<text:s/>wearing<text:s/>scarlet<text:s/>grab<text:s/>on<text:s/>to<text:s/>middens.<text:s/></text:span></text:p>
          </table:table-cell>
        </table:table-row>
        <table:table-row table:style-name="Row81">
          <table:table-cell table:style-name="Cell161">
            <text:p text:style-name="P165"><text:span text:style-name="T165_1">6</text:span><text:span text:style-name="T165_2"><text:s/></text:span><text:span text:style-name="T165_3">וַיִּגְדַּל֙<text:s/>עֲוֺ֣ן<text:s/>בַּת־עַמִּ֔י<text:s/></text:span><text:span text:style-name="T165_4"> </text:span><text:span text:style-name="T165_5"><text:s/>מֵֽחַטַּ֖את<text:s/>סְדֹ֑ם<text:s/>הַֽהֲפוּכָ֣ה<text:s/>כְמוֹ־רָ֔גַע<text:s/>וְלֹא־חָ֥לוּ<text:s/>בָ֖הּ<text:s/>יָדָֽיִם׃<text:s/>ס</text:span><text:span text:style-name="T165_6"><text:s/></text:span></text:p>
          </table:table-cell>
          <table:table-cell table:style-name="Cell162">
            <text:p text:style-name="P166"><text:span text:style-name="T166_1">W</text:span><text:span text:style-name="T166_2">hy,<text:s/>my<text:s/>fair<text:s/>people’s<text:s/>iniquity<text:s/>is<text:s/>greater<text:s/>than<text:s/>Sodom’s<text:s/>sin,<text:s/>for<text:s/>it<text:s/>was<text:s/>overthrown<text:s/>in<text:s/>a<text:s/>moment<text:s/>and<text:s/>no<text:s/>hands<text:s/>fell<text:s/>upon<text:s/>her.<text:s/></text:span></text:p>
          </table:table-cell>
        </table:table-row>
        <table:table-row table:style-name="Row82">
          <table:table-cell table:style-name="Cell163">
            <text:p text:style-name="P167"><text:span text:style-name="T167_1">7</text:span><text:span text:style-name="T167_2"><text:s/></text:span><text:span text:style-name="T167_3">זַכּ֤וּ<text:s/>נְזִירֶ֙יהָ֙<text:s/>מִשֶּׁ֔לֶג<text:s/></text:span><text:span text:style-name="T167_4"> </text:span><text:span text:style-name="T167_5"><text:s/>צַח֖וּ<text:s/>מֵחָלָ֑ב<text:s/>אָ֤דְמוּ<text:s/>עֶ֙צֶם֙<text:s/>מִפְּנִינִ֔ים<text:s/>סַפִּ֖יר<text:s/>גִּזְרָתָֽם׃<text:s/>ס</text:span><text:span text:style-name="T167_6"><text:s/></text:span></text:p>
          </table:table-cell>
          <table:table-cell table:style-name="Cell164">
            <text:p text:style-name="P168"><text:span text:style-name="T168_1">Z</text:span><text:span text:style-name="T168_2">inc-white<text:s/>were<text:s/>their<text:s/>princes,<text:s/>purer<text:s/>than<text:s/>snow,<text:s/>whiter<text:s/>than<text:s/>milk,<text:s/>their<text:s/>bodies<text:s/>redder<text:s/>than<text:s/>rubies,<text:s/>polished<text:s/>like<text:s/>sapphire.<text:s/></text:span></text:p>
          </table:table-cell>
        </table:table-row>
        <table:table-row table:style-name="Row83">
          <table:table-cell table:style-name="Cell165">
            <text:p text:style-name="P169"><text:span text:style-name="T169_1">8</text:span><text:span text:style-name="T169_2"><text:s/></text:span><text:span text:style-name="T169_3">חָשַׁ֤ךְ<text:s/>מִשְּׁחוֹר֙<text:s/></text:span><text:span text:style-name="T169_4"> </text:span><text:span text:style-name="T169_5"><text:s/>תָּֽאֳרָ֔ם<text:s/>לֹ֥א<text:s/>נִכְּר֖וּ<text:s/>בַּחוּצ֑וֹת<text:s/>צָפַ֤ד<text:s/>עוֹרָם֙<text:s/>עַל־עַצְמָ֔ם<text:s/>יָבֵ֖שׁ<text:s/>הָיָ֥ה<text:s/>כָעֵֽץ׃<text:s/>ס</text:span><text:span text:style-name="T169_6"><text:s/></text:span></text:p>
          </table:table-cell>
          <table:table-cell table:style-name="Cell166">
            <text:p text:style-name="P170"><text:span text:style-name="T170_1">H</text:span><text:span text:style-name="T170_2">ow<text:s/>dark<text:s/>as<text:s/>coal<text:s/>their<text:s/>visages,<text:s/>unrecognized<text:s/>in<text:s/>the<text:s/>courts,<text:s/>their<text:s/>skin<text:s/>is<text:s/>shriveled<text:s/>on<text:s/>their<text:s/>bones,<text:s/>dried<text:s/>up<text:s/>like<text:s/>wood.<text:s/></text:span></text:p>
          </table:table-cell>
        </table:table-row>
        <table:table-row table:style-name="Row84">
          <table:table-cell table:style-name="Cell167">
            <text:p text:style-name="P171"><text:span text:style-name="T171_1">9</text:span><text:span text:style-name="T171_2"><text:s/></text:span><text:span text:style-name="T171_3">טוֹבִ֤ים<text:s/>הָיוּ֙<text:s/>חַלְלֵי־חֶ֔רֶב<text:s/></text:span><text:span text:style-name="T171_4"> </text:span><text:span text:style-name="T171_5"><text:s/>מֵֽחַלְלֵ֖י<text:s/>רָעָ֑ב<text:s/>שֶׁ֣הֵ֤ם<text:s/>יָז֙וּבוּ֙<text:s/>מְדֻקָּרִ֔ים<text:s/>מִתְּנוּבֹ֖ת<text:s/>שָׂדָֽי׃<text:s/>ס</text:span><text:span text:style-name="T171_6"><text:s/></text:span></text:p>
          </table:table-cell>
          <table:table-cell table:style-name="Cell168">
            <text:p text:style-name="P172"><text:span text:style-name="T172_1">Th</text:span><text:span text:style-name="T172_2">ose<text:s/>fallen<text:s/>to<text:s/>the<text:s/>sword<text:s/>are<text:s/>better<text:s/>off<text:s/>than<text:s/>those<text:s/>fallen<text:s/>to<text:s/>hunger,<text:s/>for<text:s/>they<text:s/>ooze,<text:s/>pierced<text:s/>through<text:s/>by<text:s/>the<text:s/>crops<text:s/>of<text:s/>the<text:s/>field.<text:s/></text:span></text:p>
          </table:table-cell>
        </table:table-row>
        <table:table-row table:style-name="Row85">
          <table:table-cell table:style-name="Cell169">
            <text:p text:style-name="P173"><text:span text:style-name="T173_1">10</text:span><text:span text:style-name="T173_2"><text:s/></text:span><text:span text:style-name="T173_3">יְדֵ֗י<text:s/>נָשִׁים֙<text:s/>רַחֲמָ֣נִיּ֔וֹת<text:s/></text:span><text:span text:style-name="T173_4"> </text:span><text:span text:style-name="T173_5"><text:s/>בִּשְּׁל֖וּ<text:s/>יַלְדֵיהֶ֑ן<text:s/>הָי֤וּ<text:s/>לְבָרוֹת֙<text:s/>לָ֔מוֹ<text:s/>בְּשֶׁ֖בֶר<text:s/>בַּת־עַמִּֽי׃<text:s/>ס</text:span><text:span text:style-name="T173_6"><text:s/></text:span></text:p>
          </table:table-cell>
          <table:table-cell table:style-name="Cell170">
            <text:p text:style-name="P174"><text:span text:style-name="T174_1">I</text:span><text:span text:style-name="T174_2">n<text:s/>compassionate<text:s/>women’s<text:s/>hands<text:s/>children<text:s/>have<text:s/>been<text:s/>cooked,<text:s/>devoured<text:s/>in<text:s/>the<text:s/>breaking<text:s/>of<text:s/>my<text:s/>fair<text:s/>people.<text:s/></text:span></text:p>
          </table:table-cell>
        </table:table-row>
        <table:table-row table:style-name="Row86">
          <table:table-cell table:style-name="Cell171">
            <text:p text:style-name="P175"><text:span text:style-name="T175_1">11</text:span><text:span text:style-name="T175_2"><text:s/></text:span><text:span text:style-name="T175_3">כִּלָּ֤ה<text:s/>יְהוָה֙<text:s/>אֶת־חֲמָת֔וֹ<text:s/></text:span><text:span text:style-name="T175_4"> </text:span><text:span text:style-name="T175_5"><text:s/>שָׁפַ֖ךְ<text:s/>חֲר֣וֹן<text:s/>אַפּ֑וֹ<text:s/>וַיַּצֶּת־אֵ֣שׁ<text:s/>בְּצִיּ֔וֹן<text:s/>וַתֹּ֖אכַל<text:s/>יְסוֹדֹתֶֽיהָ׃<text:s/>ס</text:span><text:span text:style-name="T175_6"><text:s/></text:span></text:p>
          </table:table-cell>
          <table:table-cell table:style-name="Cell172">
            <text:p text:style-name="P176"><text:span text:style-name="T176_1">C</text:span><text:span text:style-name="T176_2">oncluded<text:s/>is<text:s/>the<text:s/>CAUSE’s<text:s/>rage;<text:s/>They<text:s/>have<text:s/>poured<text:s/>out<text:s/>THEIR<text:s/>hot<text:s/>anger,<text:s/>kindling<text:s/>a<text:s/>fire<text:s/>in<text:s/>Zion<text:s/>and<text:s/>eating<text:s/>her<text:s/>foundations.<text:s/></text:span></text:p>
          </table:table-cell>
        </table:table-row>
        <table:table-row table:style-name="Row87">
          <table:table-cell table:style-name="Cell173">
            <text:p text:style-name="P177"><text:span text:style-name="T177_1">12</text:span><text:span text:style-name="T177_2"><text:s/></text:span><text:span text:style-name="T177_3">לֹ֤א<text:s/>הֶאֱמִ֙ינוּ֙<text:s/>מַלְכֵי־אֶ֔רֶץ<text:s/></text:span><text:span text:style-name="T177_4"> </text:span><text:span text:style-name="T177_5"><text:s/></text:span><text:span text:style-name="T177_6">וכל</text:span><text:span text:style-name="T177_7"><text:s/>כֹּ֖ל<text:s/>יֹשְׁבֵ֣י<text:s/>תֵבֵ֑ל<text:s/>כִּ֤י<text:s/>יָבֹא֙<text:s/>צַ֣ר<text:s/>וְאוֹיֵ֔ב<text:s/>בְּשַׁעֲרֵ֖י<text:s/>יְרוּשָׁלִָֽם׃<text:s/>ס</text:span><text:span text:style-name="T177_8"><text:s/></text:span></text:p>
          </table:table-cell>
          <table:table-cell table:style-name="Cell174">
            <text:p text:style-name="P178"><text:span text:style-name="T178_1">L</text:span><text:span text:style-name="T178_2">eaders<text:s/>of<text:s/>earth<text:s/>did<text:s/>not<text:s/>believe,[foot]Ketiv:<text:s/>nor<text:s/>did[/foot]<text:s/>all<text:s/>the<text:s/>land’s<text:s/>inhabitants,<text:s/>that<text:s/>the<text:s/>foe<text:s/>and<text:s/>enemy<text:s/>could<text:s/>come<text:s/>into<text:s/>Jerusalem’s<text:s/>gates.<text:s/></text:span></text:p>
          </table:table-cell>
        </table:table-row>
        <table:table-row table:style-name="Row88">
          <table:table-cell table:style-name="Cell175">
            <text:p text:style-name="P179"><text:span text:style-name="T179_1">13</text:span><text:span text:style-name="T179_2"><text:s/></text:span><text:span text:style-name="T179_3">מֵֽחַטֹּ֣את<text:s/>נְבִיאֶ֔יהָ<text:s/></text:span><text:span text:style-name="T179_4"> </text:span><text:span text:style-name="T179_5"><text:s/>עֲוֺנ֖וֹת<text:s/>כֹּהֲנֶ֑יהָ<text:s/>הַשֹּׁפְכִ֥ים<text:s/>בְּקִרְבָּ֖הּ<text:s/>דַּ֥ם<text:s/>צַדִּיקִֽים׃<text:s/>ס</text:span><text:span text:style-name="T179_6"><text:s/></text:span></text:p>
          </table:table-cell>
          <table:table-cell table:style-name="Cell176">
            <text:p text:style-name="P180"><text:span text:style-name="T180_1">M</text:span><text:span text:style-name="T180_2">eted<text:s/>from<text:s/>the<text:s/>sins<text:s/>of<text:s/>her<text:s/>prophets,<text:s/>the<text:s/>iniquities<text:s/>of<text:s/>her<text:s/>priests,<text:s/>who<text:s/>shed<text:s/>righteous<text:s/>blood<text:s/>in<text:s/>her<text:s/>midst.<text:s/></text:span></text:p>
          </table:table-cell>
        </table:table-row>
        <table:table-row table:style-name="Row89">
          <table:table-cell table:style-name="Cell177">
            <text:p text:style-name="P181"><text:span text:style-name="T181_1">14</text:span><text:span text:style-name="T181_2"><text:s/></text:span><text:span text:style-name="T181_3">נָע֤וּ<text:s/>עִוְרִים֙<text:s/></text:span><text:span text:style-name="T181_4"> </text:span><text:span text:style-name="T181_5"><text:s/>בַּֽחוּצ֔וֹת<text:s/>נְגֹֽאֲל֖וּ<text:s/>בַּדָּ֑ם<text:s/>בְּלֹ֣א<text:s/>יֽוּכְל֔וּ<text:s/>יִגְּע֖וּ<text:s/>בִּלְבֻשֵׁיהֶֽם׃<text:s/>ס</text:span><text:span text:style-name="T181_6"><text:s/></text:span></text:p>
          </table:table-cell>
          <table:table-cell table:style-name="Cell178">
            <text:p text:style-name="P182"><text:span text:style-name="T182_1">N</text:span><text:span text:style-name="T182_2">omadizing<text:s/>blindly<text:s/>through<text:s/>the<text:s/>courtyards,<text:s/>stained<text:s/>with<text:s/>blood,<text:s/>that<text:s/>none<text:s/>could<text:s/>touch<text:s/>their<text:s/>garments.<text:s/></text:span></text:p>
          </table:table-cell>
        </table:table-row>
        <table:table-row table:style-name="Row90">
          <table:table-cell table:style-name="Cell179">
            <text:p text:style-name="P183"><text:span text:style-name="T183_1">15</text:span><text:span text:style-name="T183_2"><text:s/></text:span><text:span text:style-name="T183_3">ס֣וּרוּ<text:s/>טָמֵ֞א<text:s/></text:span><text:span text:style-name="T183_4"> </text:span><text:span text:style-name="T183_5"><text:s/>קָ֣רְאוּ<text:s/>לָ֗מוֹ<text:s/>ס֤וּרוּ<text:s/>ס֙וּרוּ֙<text:s/>אַל־תִּגָּ֔עוּ<text:s/>כִּ֥י<text:s/>נָצ֖וּ<text:s/>גַּם־נָ֑עוּ<text:s/>אָֽמְרוּ֙<text:s/>בַּגּוֹיִ֔ם<text:s/>לֹ֥א<text:s/>יוֹסִ֖יפוּ<text:s/>לָגֽוּר׃<text:s/>ס</text:span><text:span text:style-name="T183_6"><text:s/></text:span></text:p>
          </table:table-cell>
          <table:table-cell table:style-name="Cell180">
            <text:p text:style-name="P184"><text:span text:style-name="T184_1">“</text:span><text:span text:style-name="T184_2">S</text:span><text:span text:style-name="T184_3">cram!<text:s/>Filth!”<text:s/>they<text:s/>shouted<text:s/>at<text:s/>them.<text:s/>“Scram!<text:s/>Scram!<text:s/>Don’t<text:s/>touch<text:s/>me!”<text:s/>So<text:s/>they<text:s/>wandered<text:s/>and<text:s/>roamed;<text:s/>it<text:s/>was<text:s/>said<text:s/>in<text:s/>the<text:s/>nations<text:s/>“they<text:s/>will<text:s/>not<text:s/>stay<text:s/>here<text:s/>longer.”<text:s/></text:span></text:p>
          </table:table-cell>
        </table:table-row>
        <table:table-row table:style-name="Row91">
          <table:table-cell table:style-name="Cell181">
            <text:p text:style-name="P185"><text:span text:style-name="T185_1">16</text:span><text:span text:style-name="T185_2"><text:s/></text:span><text:span text:style-name="T185_3">פְּנֵ֤י<text:s/>יְהוָה֙<text:s/>חִלְּקָ֔ם<text:s/></text:span><text:span text:style-name="T185_4"> </text:span><text:span text:style-name="T185_5"><text:s/>לֹ֥א<text:s/>יוֹסִ֖יף<text:s/>לְהַבִּיטָ֑ם<text:s/>פְּנֵ֤י<text:s/>כֹהֲנִים֙<text:s/>לֹ֣א<text:s/>נָשָׂ֔אוּ<text:s/></text:span><text:span text:style-name="T185_6">זקנים</text:span><text:span text:style-name="T185_7"><text:s/>וּזְקֵנִ֖ים<text:s/>לֹ֥א<text:s/>חָנָֽנוּ׃<text:s/>ס</text:span><text:span text:style-name="T185_8"><text:s/></text:span></text:p>
          </table:table-cell>
          <table:table-cell table:style-name="Cell182">
            <text:p text:style-name="P186"><text:span text:style-name="T186_1">P</text:span><text:span text:style-name="T186_2">assed<text:s/>away<text:s/>from<text:s/>them<text:s/>was<text:s/>the<text:s/>face<text:s/>of<text:s/>the<text:s/>CAUSE,<text:s/>who<text:s/>will<text:s/>look<text:s/>upon<text:s/>them<text:s/>no<text:s/>longer.<text:s/>They<text:s/>did<text:s/>not<text:s/>not<text:s/>lift<text:s/>up<text:s/>the<text:s/>faces<text:s/>of<text:s/>priests,[foot]Ketiv:<text:s/>and[/foot]<text:s/>did<text:s/>not<text:s/>grace<text:s/>elders.<text:s/></text:span></text:p>
          </table:table-cell>
        </table:table-row>
        <table:table-row table:style-name="Row92">
          <table:table-cell table:style-name="Cell183">
            <text:p text:style-name="P187"><text:span text:style-name="T187_1">17</text:span><text:span text:style-name="T187_2"><text:s/></text:span><text:span text:style-name="T187_3">עודינה</text:span><text:span text:style-name="T187_4"><text:s/>עוֹדֵ֙ינוּ֙<text:s/>תִּכְלֶ֣ינָה<text:s/>עֵינֵ֔ינוּ<text:s/></text:span><text:span text:style-name="T187_5"> </text:span><text:span text:style-name="T187_6"><text:s/>אֶל־עֶזְרָתֵ֖נוּ<text:s/>הָ֑בֶל<text:s/>בְּצִפִּיָּתֵ֣נוּ<text:s/>צִפִּ֔ינוּ<text:s/>אֶל־גּ֖וֹי<text:s/>לֹ֥א<text:s/>יוֹשִֽׁעַ׃<text:s/>ס</text:span><text:span text:style-name="T187_7"><text:s/></text:span></text:p>
          </table:table-cell>
          <table:table-cell table:style-name="Cell184">
            <text:p text:style-name="P188"><text:span text:style-name="T188_1">O</text:span><text:span text:style-name="T188_2">ur<text:s/>eyes<text:s/>even<text:s/>now<text:s/>are<text:s/>pining<text:s/>for<text:s/>our<text:s/>help<text:s/>in<text:s/>vain;<text:s/>as<text:s/>we<text:s/>wait,<text:s/>we<text:s/>wait<text:s/>for<text:s/>a<text:s/>nation<text:s/>that<text:s/>will<text:s/>not<text:s/>save<text:s/>us.<text:s/></text:span></text:p>
          </table:table-cell>
        </table:table-row>
        <table:table-row table:style-name="Row93">
          <table:table-cell table:style-name="Cell185">
            <text:p text:style-name="P189"><text:span text:style-name="T189_1">18</text:span><text:span text:style-name="T189_2"><text:s/></text:span><text:span text:style-name="T189_3">צָד֣וּ<text:s/>צְעָדֵ֔ינוּ<text:s/></text:span><text:span text:style-name="T189_4"> </text:span><text:span text:style-name="T189_5"><text:s/>מִלֶּ֖כֶת<text:s/>בִּרְחֹבֹתֵ֑ינוּ<text:s/>קָרַ֥ב<text:s/>קִצֵּ֛ינוּ<text:s/>מָלְא֥וּ<text:s/>יָמֵ֖ינוּ<text:s/>כִּי־בָ֥א<text:s/>קִצֵּֽינוּ׃<text:s/>ס</text:span><text:span text:style-name="T189_6"><text:s/></text:span></text:p>
          </table:table-cell>
          <table:table-cell table:style-name="Cell186">
            <text:p text:style-name="P190"><text:span text:style-name="T190_1">Ch</text:span><text:span text:style-name="T190_2">ecked<text:s/>were<text:s/>our<text:s/>steps<text:s/>from<text:s/>walking<text:s/>in<text:s/>our<text:s/>streets.<text:s/>Our<text:s/>end<text:s/>is<text:s/>soon,<text:s/>our<text:s/>days<text:s/>are<text:s/>done<text:s/>for<text:s/>our<text:s/>end<text:s/>has<text:s/>come.<text:s/></text:span></text:p>
          </table:table-cell>
        </table:table-row>
        <table:table-row table:style-name="Row94">
          <table:table-cell table:style-name="Cell187">
            <text:p text:style-name="P191"><text:span text:style-name="T191_1">19</text:span><text:span text:style-name="T191_2"><text:s/></text:span><text:span text:style-name="T191_3">קַלִּ֤ים<text:s/>הָיוּ֙<text:s/>רֹדְפֵ֔ינוּ<text:s/>מִנִּשְׁרֵ֖י<text:s/>שָׁמָ֑יִם<text:s/></text:span><text:span text:style-name="T191_4"> </text:span><text:span text:style-name="T191_5"><text:s/>עַל־הֶהָרִ֣ים<text:s/>דְּלָקֻ֔נוּ<text:s/>בַּמִּדְבָּ֖ר<text:s/>אָ֥רְבוּ<text:s/>לָֽנוּ׃<text:s/>ס</text:span><text:span text:style-name="T191_6"><text:s/></text:span></text:p>
          </table:table-cell>
          <table:table-cell table:style-name="Cell188">
            <text:p text:style-name="P192"><text:span text:style-name="T192_1">Q</text:span><text:span text:style-name="T192_2">uicker<text:s/>than<text:s/>eagles<text:s/>of<text:s/>the<text:s/>sky<text:s/>were<text:s/>our<text:s/>pursuers;<text:s/>they<text:s/>chased<text:s/>us<text:s/>in<text:s/>the<text:s/>mountains,<text:s/>ambushed<text:s/>us<text:s/>in<text:s/>the<text:s/>desert.<text:s/></text:span></text:p>
          </table:table-cell>
        </table:table-row>
        <table:table-row table:style-name="Row95">
          <table:table-cell table:style-name="Cell189">
            <text:p text:style-name="P193"><text:span text:style-name="T193_1">20</text:span><text:span text:style-name="T193_2"><text:s/></text:span><text:span text:style-name="T193_3">ר֤וּחַ<text:s/>אַפֵּ֙ינוּ֙<text:s/>מְשִׁ֣יחַ<text:s/>יְהוָ֔ה<text:s/></text:span><text:span text:style-name="T193_4"> </text:span><text:span text:style-name="T193_5"><text:s/>נִלְכַּ֖ד<text:s/>בִּשְׁחִיתוֹתָ֑ם<text:s/>אֲשֶׁ֣ר<text:s/>אָמַ֔רְנוּ<text:s/>בְּצִלּ֖וֹ<text:s/>נִֽחְיֶ֥ה<text:s/>בַגּוֹיִֽם׃<text:s/>ס</text:span><text:span text:style-name="T193_6"><text:s/></text:span></text:p>
          </table:table-cell>
          <table:table-cell table:style-name="Cell190">
            <text:p text:style-name="P194"><text:span text:style-name="T194_1">R</text:span><text:span text:style-name="T194_2">espiring<text:s/>of<text:s/>our<text:s/>life<text:s/>—<text:s/>the<text:s/>anointed<text:s/>of<text:s/>the<text:s/>CAUSE!<text:s/>—<text:s/>was<text:s/>captured<text:s/>in<text:s/>their<text:s/>traps;<text:s/>the<text:s/>one<text:s/>whom<text:s/>we<text:s/>thought<text:s/>we<text:s/>would<text:s/>live<text:s/>among<text:s/>the<text:s/>nations<text:s/>in<text:s/>his<text:s/>shade.<text:s/></text:span></text:p>
          </table:table-cell>
        </table:table-row>
        <table:table-row table:style-name="Row96">
          <table:table-cell table:style-name="Cell191">
            <text:p text:style-name="P195"><text:span text:style-name="T195_1">21</text:span><text:span text:style-name="T195_2"><text:s/></text:span><text:span text:style-name="T195_3">שִׂ֤ישִׂי<text:s/>וְשִׂמְחִי֙<text:s/>בַּת־אֱד֔וֹם<text:s/></text:span><text:span text:style-name="T195_4"> </text:span><text:span text:style-name="T195_5"><text:s/></text:span><text:span text:style-name="T195_6">יושבתי</text:span><text:span text:style-name="T195_7"><text:s/>יוֹשֶׁ֖בֶת<text:s/>בְּאֶ֣רֶץ<text:s/>ע֑וּץ<text:s/>גַּם־עָלַ֙יִךְ֙<text:s/>תַּעֲבָר־כּ֔וֹס<text:s/>תִּשְׁכְּרִ֖י<text:s/>וְתִתְעָרִֽי׃<text:s/>ס</text:span><text:span text:style-name="T195_8"><text:s/></text:span></text:p>
          </table:table-cell>
          <table:table-cell table:style-name="Cell192">
            <text:p text:style-name="P196"><text:span text:style-name="T196_1">Sh</text:span><text:span text:style-name="T196_2">out<text:s/>for<text:s/>joy,<text:s/>fair<text:s/>Edom,<text:s/>dwelling[foot]Ketiv:<text:s/>a<text:s/>dwelling[/foot]<text:s/>in<text:s/>the<text:s/>land<text:s/>of<text:s/>Uz;<text:s/>upon<text:s/>you<text:s/>to<text:s/>the<text:s/>cup<text:s/>will<text:s/>pass,<text:s/>you<text:s/>will<text:s/>get<text:s/>drunk<text:s/>and<text:s/>strip<text:s/>bare.<text:s/></text:span></text:p>
          </table:table-cell>
        </table:table-row>
        <table:table-row table:style-name="Row97">
          <table:table-cell table:style-name="Cell193">
            <text:p text:style-name="P197"><text:span text:style-name="T197_1">22</text:span><text:span text:style-name="T197_2"><text:s/></text:span><text:span text:style-name="T197_3">תַּם־עֲוֺנֵךְ֙<text:s/>בַּת־צִיּ֔וֹן<text:s/></text:span><text:span text:style-name="T197_4"> </text:span><text:span text:style-name="T197_5"><text:s/>לֹ֥א<text:s/>יוֹסִ֖יף<text:s/>לְהַגְלוֹתֵ֑ךְ<text:s/>פָּקַ֤ד<text:s/>עֲוֺנֵךְ֙<text:s/>בַּת־אֱד֔וֹם<text:s/>גִּלָּ֖ה<text:s/>עַל־חַטֹּאתָֽיִךְ׃<text:s/>פ</text:span><text:span text:style-name="T197_6"><text:s/></text:span></text:p>
          </table:table-cell>
          <table:table-cell table:style-name="Cell194">
            <text:p text:style-name="P198"><text:span text:style-name="T198_1">T</text:span><text:span text:style-name="T198_2">aken<text:s/>away<text:s/>is<text:s/>your<text:s/>iniquity,<text:s/>fair<text:s/>Zion;<text:s/>They<text:s/>will<text:s/>exile<text:s/>you<text:s/>no<text:s/>longer.<text:s/>Your<text:s/>iniquity,<text:s/>fair<text:s/>Edom,<text:s/>They<text:s/>will<text:s/>note,<text:s/>and<text:s/>uncover<text:s/>all<text:s/>your<text:s/>sins.<text:s/></text:span></text:p>
          </table:table-cell>
        </table:table-row>
        <table:table-row table:style-name="Row98">
          <table:table-cell table:style-name="Cell195">
            <text:p text:style-name="P199"><text:span text:style-name="T199_1">פרק<text:s/>ה׳</text:span><text:span text:style-name="T199_2"><text:s/></text:span></text:p>
          </table:table-cell>
          <table:table-cell table:style-name="Cell196">
            <text:p text:style-name="P200"><text:span text:style-name="T200_1">CHAPTER<text:s/>5<text:s/></text:span></text:p>
          </table:table-cell>
        </table:table-row>
        <table:table-row table:style-name="Row99">
          <table:table-cell table:style-name="Cell197">
            <text:p text:style-name="P201"><text:span text:style-name="T201_1">1</text:span><text:span text:style-name="T201_2"><text:s/></text:span><text:span text:style-name="T201_3">זְכֹ֤ר<text:s/>יְהוָה֙<text:s/>מֶֽה־הָ֣יָה<text:s/>לָ֔נוּ<text:s/></text:span><text:span text:style-name="T201_4">הביט</text:span><text:span text:style-name="T201_5"><text:s/>הַבִּ֖יטָה<text:s/>וּרְאֵ֥ה<text:s/>אֶת־חֶרְפָּתֵֽנוּ׃</text:span><text:span text:style-name="T201_6"><text:s/></text:span></text:p>
          </table:table-cell>
          <table:table-cell table:style-name="Cell198">
            <text:p text:style-name="P202"><text:span text:style-name="T202_1">Remember,<text:s/>CAUSE,<text:s/>what<text:s/>has<text:s/>become<text:s/>of<text:s/>us;<text:s/>regard<text:s/>and<text:s/>see<text:s/>our<text:s/>shame!<text:s/></text:span></text:p>
          </table:table-cell>
        </table:table-row>
        <table:table-row table:style-name="Row100">
          <table:table-cell table:style-name="Cell199">
            <text:p text:style-name="P203"><text:span text:style-name="T203_1">2</text:span><text:span text:style-name="T203_2"><text:s/></text:span><text:span text:style-name="T203_3">נַחֲלָתֵ֙נוּ֙<text:s/>נֶֽהֶפְכָ֣ה<text:s/>לְזָרִ֔ים<text:s/>בָּתֵּ֖ינוּ<text:s/>לְנָכְרִֽים׃</text:span><text:span text:style-name="T203_4"><text:s/></text:span></text:p>
          </table:table-cell>
          <table:table-cell table:style-name="Cell200">
            <text:p text:style-name="P204"><text:span text:style-name="T204_1">Our<text:s/>inheritance<text:s/>turned<text:s/>over<text:s/>to<text:s/>strangers;<text:s/>our<text:s/>homes<text:s/>to<text:s/>foreigners!<text:s/></text:span></text:p>
          </table:table-cell>
        </table:table-row>
        <table:table-row table:style-name="Row101">
          <table:table-cell table:style-name="Cell201">
            <text:p text:style-name="P205"><text:span text:style-name="T205_1">3</text:span><text:span text:style-name="T205_2"><text:s/></text:span><text:span text:style-name="T205_3">יְתוֹמִ֤ים<text:s/>הָיִ֙ינוּ֙<text:s/></text:span><text:span text:style-name="T205_4">אין</text:span><text:span text:style-name="T205_5"><text:s/>וְאֵ֣ין<text:s/>אָ֔ב<text:s/>אִמֹּתֵ֖ינוּ<text:s/>כְּאַלְמָנֽוֹת׃</text:span><text:span text:style-name="T205_6"><text:s/></text:span></text:p>
          </table:table-cell>
          <table:table-cell table:style-name="Cell202">
            <text:p text:style-name="P206"><text:span text:style-name="T206_1">We<text:s/>have<text:s/>become<text:s/>orphans[foot]Ketiv:<text:s/>“and”[/foot]<text:s/>without<text:s/>a<text:s/>father,<text:s/>our<text:s/>mothers<text:s/>like<text:s/>widows.<text:s/></text:span></text:p>
          </table:table-cell>
        </table:table-row>
        <table:table-row table:style-name="Row102">
          <table:table-cell table:style-name="Cell203">
            <text:p text:style-name="P207"><text:span text:style-name="T207_1">4</text:span><text:span text:style-name="T207_2"><text:s/></text:span><text:span text:style-name="T207_3">מֵימֵ֙ינוּ֙<text:s/>בְּכֶ֣סֶף<text:s/>שָׁתִ֔ינוּ<text:s/>עֵצֵ֖ינוּ<text:s/>בִּמְחִ֥יר<text:s/>יָבֹֽאוּ׃</text:span><text:span text:style-name="T207_4"><text:s/></text:span></text:p>
          </table:table-cell>
          <table:table-cell table:style-name="Cell204">
            <text:p text:style-name="P208"><text:span text:style-name="T208_1">Our<text:s/>water<text:s/>we<text:s/>pay<text:s/>to<text:s/>drink,<text:s/>our<text:s/>wood<text:s/>comes<text:s/>at<text:s/>a<text:s/>price.<text:s/></text:span></text:p>
          </table:table-cell>
        </table:table-row>
        <table:table-row table:style-name="Row103">
          <table:table-cell table:style-name="Cell205">
            <text:p text:style-name="P209"><text:span text:style-name="T209_1">5</text:span><text:span text:style-name="T209_2"><text:s/></text:span><text:span text:style-name="T209_3">עַ֤ל<text:s/>צַוָּארֵ֙נוּ֙<text:s/>נִרְדָּ֔פְנוּ<text:s/>יָגַ֖עְנוּ<text:s/></text:span><text:span text:style-name="T209_4">לא</text:span><text:span text:style-name="T209_5"><text:s/>וְלֹ֥א<text:s/>הֽוּנַ֖ח<text:s/>לָֽנוּ׃</text:span><text:span text:style-name="T209_6"><text:s/></text:span></text:p>
          </table:table-cell>
          <table:table-cell table:style-name="Cell206">
            <text:p text:style-name="P210"><text:span text:style-name="T210_1">At<text:s/>our<text:s/>necks<text:s/>we<text:s/>are<text:s/>pursued,<text:s/>we<text:s/>are<text:s/>exhausted,[foot]Ketiv:<text:s/>“and”[/foot]<text:s/>given<text:s/>no<text:s/>rest.<text:s/></text:span></text:p>
          </table:table-cell>
        </table:table-row>
        <table:table-row table:style-name="Row104">
          <table:table-cell table:style-name="Cell207">
            <text:p text:style-name="P211"><text:span text:style-name="T211_1">6</text:span><text:span text:style-name="T211_2"><text:s/></text:span><text:span text:style-name="T211_3">מִצְרַ֙יִם֙<text:s/>נָתַ֣נּוּ<text:s/>יָ֔ד<text:s/>אַשּׁ֖וּר<text:s/>לִשְׂבֹּ֥עַֽ<text:s/>לָֽחֶם׃</text:span><text:span text:style-name="T211_4"><text:s/></text:span></text:p>
          </table:table-cell>
          <table:table-cell table:style-name="Cell208">
            <text:p text:style-name="P212"><text:span text:style-name="T212_1">To<text:s/>Egypt<text:s/>we<text:s/>hold<text:s/>out<text:s/>our<text:s/>hand,<text:s/>to<text:s/>Assyria,<text:s/>for<text:s/>our<text:s/>fill<text:s/>of<text:s/>bread.<text:s/></text:span></text:p>
          </table:table-cell>
        </table:table-row>
        <table:table-row table:style-name="Row105">
          <table:table-cell table:style-name="Cell209">
            <text:p text:style-name="P213"><text:span text:style-name="T213_1">7</text:span><text:span text:style-name="T213_2"><text:s/></text:span><text:span text:style-name="T213_3">אֲבֹתֵ֤ינוּ<text:s/>חָֽטְאוּ֙<text:s/></text:span><text:span text:style-name="T213_4">אינם</text:span><text:span text:style-name="T213_5"><text:s/>וְאֵינָ֔ם<text:s/></text:span><text:span text:style-name="T213_6">אנחנו</text:span><text:span text:style-name="T213_7"><text:s/>וַאֲנַ֖חְנוּ<text:s/>עֲוֺנֹתֵיהֶ֥ם<text:s/>סָבָֽלְנוּ׃</text:span><text:span text:style-name="T213_8"><text:s/></text:span></text:p>
          </table:table-cell>
          <table:table-cell table:style-name="Cell210">
            <text:p text:style-name="P214"><text:span text:style-name="T214_1">Our<text:s/>ancestors<text:s/>sinned<text:s/>and[foot]Ketiv:<text:s/>NO<text:s/>“and”[/foot]<text:s/>are<text:s/>no<text:s/>more,<text:s/>and[foot]Ketiv:<text:s/>NO<text:s/>“and”[/foot]<text:s/>we<text:s/>bear<text:s/>their<text:s/>guilt.<text:s/></text:span></text:p>
          </table:table-cell>
        </table:table-row>
        <table:table-row table:style-name="Row106">
          <table:table-cell table:style-name="Cell211">
            <text:p text:style-name="P215"><text:span text:style-name="T215_1">8</text:span><text:span text:style-name="T215_2"><text:s/></text:span><text:span text:style-name="T215_3">עֲבָדִים֙<text:s/>מָ֣שְׁלוּ<text:s/>בָ֔נוּ<text:s/>פֹּרֵ֖ק<text:s/>אֵ֥ין<text:s/>מִיָּדָֽם׃</text:span><text:span text:style-name="T215_4"><text:s/></text:span></text:p>
          </table:table-cell>
          <table:table-cell table:style-name="Cell212">
            <text:p text:style-name="P216"><text:span text:style-name="T216_1">Slaves<text:s/>rule<text:s/>over<text:s/>us,<text:s/>and<text:s/>none<text:s/>rescue<text:s/>from<text:s/>their<text:s/>hand.<text:s/></text:span></text:p>
          </table:table-cell>
        </table:table-row>
        <table:table-row table:style-name="Row107">
          <table:table-cell table:style-name="Cell213">
            <text:p text:style-name="P217"><text:span text:style-name="T217_1">9</text:span><text:span text:style-name="T217_2"><text:s/></text:span><text:span text:style-name="T217_3">בְּנַפְשֵׁ֙נוּ֙<text:s/>נָבִ֣יא<text:s/>לַחְמֵ֔נוּ<text:s/>מִפְּנֵ֖י<text:s/>חֶ֥רֶב<text:s/>הַמִּדְבָּֽר׃</text:span><text:span text:style-name="T217_4"><text:s/></text:span></text:p>
          </table:table-cell>
          <table:table-cell table:style-name="Cell214">
            <text:p text:style-name="P218"><text:span text:style-name="T218_1">We<text:s/>risk<text:s/>our<text:s/>lives<text:s/>to<text:s/>get<text:s/>bread,<text:s/>from<text:s/>the<text:s/>sword<text:s/>of<text:s/>the<text:s/>desert.<text:s/></text:span></text:p>
          </table:table-cell>
        </table:table-row>
        <table:table-row table:style-name="Row108">
          <table:table-cell table:style-name="Cell215">
            <text:p text:style-name="P219"><text:span text:style-name="T219_1">10</text:span><text:span text:style-name="T219_2"><text:s/></text:span><text:span text:style-name="T219_3">עוֹרֵ֙נוּ֙<text:s/>כְּתַנּ֣וּר<text:s/>נִכְמָ֔רוּ<text:s/>מִפְּנֵ֖י<text:s/>זַלְעֲפ֥וֹת<text:s/>רָעָֽב׃</text:span><text:span text:style-name="T219_4"><text:s/></text:span></text:p>
          </table:table-cell>
          <table:table-cell table:style-name="Cell216">
            <text:p text:style-name="P220"><text:span text:style-name="T220_1">Our<text:s/>skin<text:s/>glows<text:s/>like<text:s/>an<text:s/>oven,<text:s/>from<text:s/>the<text:s/>fever<text:s/>of<text:s/>hunger.<text:s/></text:span></text:p>
          </table:table-cell>
        </table:table-row>
        <table:table-row table:style-name="Row109">
          <table:table-cell table:style-name="Cell217">
            <text:p text:style-name="P221"><text:span text:style-name="T221_1">11</text:span><text:span text:style-name="T221_2"><text:s/></text:span><text:span text:style-name="T221_3">נָשִׁים֙<text:s/>בְּצִיּ֣וֹן<text:s/>עִנּ֔וּ<text:s/>בְּתֻלֹ֖ת<text:s/>בְּעָרֵ֥י<text:s/>יְהוּדָֽה׃</text:span><text:span text:style-name="T221_4"><text:s/></text:span></text:p>
          </table:table-cell>
          <table:table-cell table:style-name="Cell218">
            <text:p text:style-name="P222"><text:span text:style-name="T222_1">Women<text:s/>in<text:s/>Zion<text:s/>they<text:s/>afflicted,<text:s/>virgins<text:s/>in<text:s/>the<text:s/>cities<text:s/>of<text:s/>Judah.<text:s/></text:span></text:p>
          </table:table-cell>
        </table:table-row>
        <table:table-row table:style-name="Row110">
          <table:table-cell table:style-name="Cell219">
            <text:p text:style-name="P223"><text:span text:style-name="T223_1">12</text:span><text:span text:style-name="T223_2"><text:s/></text:span><text:span text:style-name="T223_3">שָׂרִים֙<text:s/>בְּיָדָ֣ם<text:s/>נִתְל֔וּ<text:s/>פְּנֵ֥י<text:s/>זְקֵנִ֖ים<text:s/>לֹ֥א<text:s/>נֶהְדָּֽרוּ׃</text:span><text:span text:style-name="T223_4"><text:s/></text:span></text:p>
          </table:table-cell>
          <table:table-cell table:style-name="Cell220">
            <text:p text:style-name="P224"><text:span text:style-name="T224_1">Ministers<text:s/>they<text:s/>hanged<text:s/>by<text:s/>their<text:s/>hands,<text:s/>no<text:s/>respect<text:s/>shown<text:s/>to<text:s/>elders.<text:s/></text:span></text:p>
          </table:table-cell>
        </table:table-row>
        <table:table-row table:style-name="Row111">
          <table:table-cell table:style-name="Cell221">
            <text:p text:style-name="P225"><text:span text:style-name="T225_1">13</text:span><text:span text:style-name="T225_2"><text:s/></text:span><text:span text:style-name="T225_3">בַּחוּרִים֙<text:s/>טְח֣וֹן<text:s/>נָשָׂ֔אוּ<text:s/>וּנְעָרִ֖ים<text:s/>בָּעֵ֥ץ<text:s/>כָּשָֽׁלוּ׃</text:span><text:span text:style-name="T225_4"><text:s/></text:span></text:p>
          </table:table-cell>
          <table:table-cell table:style-name="Cell222">
            <text:p text:style-name="P226"><text:span text:style-name="T226_1">Young<text:s/>men<text:s/>carry<text:s/>millstones,<text:s/>lads<text:s/>stagger<text:s/>with<text:s/>wood.<text:s/></text:span></text:p>
          </table:table-cell>
        </table:table-row>
        <table:table-row table:style-name="Row112">
          <table:table-cell table:style-name="Cell223">
            <text:p text:style-name="P227"><text:span text:style-name="T227_1">14</text:span><text:span text:style-name="T227_2"><text:s/></text:span><text:span text:style-name="T227_3">זְקֵנִים֙<text:s/>מִשַּׁ֣עַר<text:s/>שָׁבָ֔תוּ<text:s/>בַּחוּרִ֖ים<text:s/>מִנְּגִינָתָֽם׃</text:span><text:span text:style-name="T227_4"><text:s/></text:span></text:p>
          </table:table-cell>
          <table:table-cell table:style-name="Cell224">
            <text:p text:style-name="P228"><text:span text:style-name="T228_1">Elders<text:s/>gone<text:s/>from<text:s/>the<text:s/>gate,<text:s/>young<text:s/>men<text:s/>from<text:s/>their<text:s/>songs.<text:s/></text:span></text:p>
          </table:table-cell>
        </table:table-row>
        <table:table-row table:style-name="Row113">
          <table:table-cell table:style-name="Cell225">
            <text:p text:style-name="P229"><text:span text:style-name="T229_1">15</text:span><text:span text:style-name="T229_2"><text:s/></text:span><text:span text:style-name="T229_3">שָׁבַת֙<text:s/>מְשׂ֣וֹשׂ<text:s/>לִבֵּ֔נוּ<text:s/>נֶהְפַּ֥ךְ<text:s/>לְאֵ֖בֶל<text:s/>מְחֹלֵֽנוּ׃</text:span><text:span text:style-name="T229_4"><text:s/></text:span></text:p>
          </table:table-cell>
          <table:table-cell table:style-name="Cell226">
            <text:p text:style-name="P230"><text:span text:style-name="T230_1">Gone<text:s/>is<text:s/>our<text:s/>hearts’<text:s/>joy,<text:s/>our<text:s/>dancing<text:s/>turned<text:s/>to<text:s/>mourning.<text:s/></text:span></text:p>
          </table:table-cell>
        </table:table-row>
        <table:table-row table:style-name="Row114">
          <table:table-cell table:style-name="Cell227">
            <text:p text:style-name="P231"><text:span text:style-name="T231_1">16</text:span><text:span text:style-name="T231_2"><text:s/></text:span><text:span text:style-name="T231_3">נָֽפְלָה֙<text:s/>עֲטֶ֣רֶת<text:s/>רֹאשֵׁ֔נוּ<text:s/>אֽוֹי־נָ֥א<text:s/>לָ֖נוּ<text:s/>כִּ֥י<text:s/>חָטָֽאנוּ׃</text:span><text:span text:style-name="T231_4"><text:s/></text:span></text:p>
          </table:table-cell>
          <table:table-cell table:style-name="Cell228">
            <text:p text:style-name="P232"><text:span text:style-name="T232_1">The<text:s/>crown<text:s/>has<text:s/>fallen<text:s/>from<text:s/>our<text:s/>head,<text:s/>woe<text:s/>is<text:s/>us<text:s/>for<text:s/>our<text:s/>sins!<text:s/></text:span></text:p>
          </table:table-cell>
        </table:table-row>
        <table:table-row table:style-name="Row115">
          <table:table-cell table:style-name="Cell229">
            <text:p text:style-name="P233"><text:span text:style-name="T233_1">17</text:span><text:span text:style-name="T233_2"><text:s/></text:span><text:span text:style-name="T233_3">עַל־זֶ֗ה<text:s/>הָיָ֤ה<text:s/>דָוֶה֙<text:s/>לִבֵּ֔נוּ<text:s/>עַל־אֵ֖לֶּה<text:s/>חָשְׁכ֥וּ<text:s/>עֵינֵֽינוּ׃</text:span><text:span text:style-name="T233_4"><text:s/></text:span></text:p>
          </table:table-cell>
          <table:table-cell table:style-name="Cell230">
            <text:p text:style-name="P234"><text:span text:style-name="T234_1">For<text:s/>this,<text:s/>our<text:s/>hearts<text:s/>are<text:s/>faint,<text:s/>for<text:s/>these<text:s/>our<text:s/>eyes<text:s/>are<text:s/>darkened.<text:s/></text:span></text:p>
          </table:table-cell>
        </table:table-row>
        <table:table-row table:style-name="Row116">
          <table:table-cell table:style-name="Cell231">
            <text:p text:style-name="P235"><text:span text:style-name="T235_1">18</text:span><text:span text:style-name="T235_2"><text:s/></text:span><text:span text:style-name="T235_3">עַ֤ל<text:s/>הַר־צִיּוֹן֙<text:s/>שֶׁשָּׁמֵ֔ם<text:s/>שׁוּעָלִ֖ים<text:s/>הִלְּכוּ־בֽוֹ׃<text:s/>פ</text:span><text:span text:style-name="T235_4"><text:s/></text:span></text:p>
          </table:table-cell>
          <table:table-cell table:style-name="Cell232">
            <text:p text:style-name="P236"><text:span text:style-name="T236_1">For<text:s/>Mount<text:s/>Zion,<text:s/>which<text:s/>is<text:s/>desolate,<text:s/>foxes<text:s/>dwell<text:s/>upon<text:s/>it.<text:s/></text:span></text:p>
          </table:table-cell>
        </table:table-row>
        <table:table-row table:style-name="Row117">
          <table:table-cell table:style-name="Cell233">
            <text:p text:style-name="P237"><text:span text:style-name="T237_1">19</text:span><text:span text:style-name="T237_2"><text:s/></text:span><text:span text:style-name="T237_3">אַתָּ֤ה<text:s/>יְהוָה֙<text:s/>לְעוֹלָ֣ם<text:s/>תֵּשֵׁ֔ב<text:s/>כִּסְאֲךָ֖<text:s/>לְדֹ֥ר<text:s/>וָדֽוֹר׃</text:span><text:span text:style-name="T237_4"><text:s/></text:span></text:p>
          </table:table-cell>
          <table:table-cell table:style-name="Cell234">
            <text:p text:style-name="P238"><text:span text:style-name="T238_1">You,<text:s/>CAUSE,<text:s/>are<text:s/>forever<text:s/>enthroned;<text:s/>Your<text:s/>seat<text:s/>is<text:s/>for<text:s/>all<text:s/>generations.<text:s/></text:span></text:p>
          </table:table-cell>
        </table:table-row>
        <table:table-row table:style-name="Row118">
          <table:table-cell table:style-name="Cell235">
            <text:p text:style-name="P239"><text:span text:style-name="T239_1">20</text:span><text:span text:style-name="T239_2"><text:s/></text:span><text:span text:style-name="T239_3">לָ֤מָּה<text:s/>לָנֶ֙צַח֙<text:s/>תִּשְׁכָּחֵ֔נוּ<text:s/>תַּֽעַזְבֵ֖נוּ<text:s/>לְאֹ֥רֶךְ<text:s/>יָמִֽים׃</text:span><text:span text:style-name="T239_4"><text:s/></text:span></text:p>
          </table:table-cell>
          <table:table-cell table:style-name="Cell236">
            <text:p text:style-name="P240"><text:span text:style-name="T240_1">Why<text:s/>have<text:s/>You<text:s/>entirely<text:s/>forgotten<text:s/>us,<text:s/>left<text:s/>us<text:s/>for<text:s/>so<text:s/>long?<text:s/></text:span></text:p>
          </table:table-cell>
        </table:table-row>
        <table:table-row table:style-name="Row119">
          <table:table-cell table:style-name="Cell237">
            <text:p text:style-name="P241"><text:span text:style-name="T241_1">21</text:span><text:span text:style-name="T241_2"><text:s/></text:span><text:span text:style-name="T241_3">הֲשִׁיבֵ֨נוּ<text:s/>יְהוָ֤ה<text:s/>׀<text:s/>אֵלֶ֙יךָ֙<text:s/></text:span><text:span text:style-name="T241_4">ונשוב</text:span><text:span text:style-name="T241_5"><text:s/>וְֽנָשׁ֔וּבָה<text:s/>חַדֵּ֥שׁ<text:s/>יָמֵ֖ינוּ<text:s/>כְּקֶֽדֶם׃</text:span><text:span text:style-name="T241_6"><text:s/></text:span></text:p>
          </table:table-cell>
          <table:table-cell table:style-name="Cell238">
            <text:p text:style-name="P242"><text:span text:style-name="T242_1">Return<text:s/>us,<text:s/>CAUSE,<text:s/>so<text:s/>we<text:s/>can<text:s/>return;<text:s/>renew<text:s/>our<text:s/>days<text:s/>as<text:s/>of<text:s/>old!<text:s/></text:span></text:p>
          </table:table-cell>
        </table:table-row>
        <table:table-row table:style-name="Row120">
          <table:table-cell table:style-name="Cell239">
            <text:p text:style-name="P243"><text:span text:style-name="T243_1">22</text:span><text:span text:style-name="T243_2"><text:s/></text:span><text:span text:style-name="T243_3">כִּ֚י<text:s/>אִם־מָאֹ֣ס<text:s/>מְאַסְתָּ֔נוּ<text:s/>קָצַ֥פְתָּ<text:s/>עָלֵ֖ינוּ<text:s/>עַד־מְאֹֽד׃</text:span><text:span text:style-name="T243_4"><text:s/></text:span></text:p>
          </table:table-cell>
          <table:table-cell table:style-name="Cell240">
            <text:p text:style-name="P244"><text:span text:style-name="T244_1">For<text:s/>have<text:s/>you<text:s/>rejected,<text:s/>rejected<text:s/>us,<text:s/>been<text:s/>enraged<text:s/>at<text:s/>us<text:s/>so<text:s/>much!?<text:s/></text:span></text:p>
          </table:table-cell>
        </table:table-row>
        <table:table-row table:style-name="Row121">
          <table:table-cell table:style-name="Cell241">
            <text:p text:style-name="P245"><text:span text:style-name="T245_1">הֲשִׁיבֵ֨נוּ<text:s/>יְהוָ֤ה<text:s/>׀<text:s/>אֵלֶ֙יךָ֙<text:s/>וְֽנָשׁ֔וּבָה<text:s/>חַדֵּ֥שׁ<text:s/>יָמֵ֖ינוּ<text:s/>כְּקֶֽדֶם׃</text:span><text:span text:style-name="T245_2"><text:s/></text:span></text:p>
          </table:table-cell>
          <table:table-cell table:style-name="Cell242">
            <text:p text:style-name="P246"><text:span text:style-name="T246_1">Return<text:s/>us,<text:s/>CAUSE,<text:s/>so<text:s/>we<text:s/>can<text:s/>return;<text:s/>renew<text:s/>our<text:s/>days<text:s/>as<text:s/>of<text:s/>old!<text:s/></text:span></text:p>
          </table:table-cell>
        </table:table-row>
      </table:table>
      <text:p text:style-name="P247"><text:span text:style-name="T247_1"><draw:rect svg:x="0cm" svg:y="0cm" svg:width="16.51cm" svg:height="0.053cm" draw:style-name="FR2" text:anchor-type="as-char" draw:z-index="0"/></text:span></text:p>
      <text:p text:style-name="P248"><text:span text:style-name="T248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x1f4ac; מְגִלַּת אֵיכָה | Megillat Eikhah (Lamentations) in acrostic English translation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