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מגילת<text:s/>יונה</text:span><text:span text:style-name="T1_4"><text:s/>|<text:s/>Megillat<text:s/>Yonah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03<text:s/>21:54:4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nah<text:s/>|<text:s/>Yom<text:s/>Kippur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471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megillatyonahwithenglishtranstropilationlenfellman2019/Megillat%20Yonah%20with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megillatyonahwithenglishtranstropilationlenfellman2019/Megillat%20Yonah%20with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megillatyonahwithenglishtranstropilationlenfellman2019/Megillat%20Yonah%20with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megillatyonahwithenglishtranstropilationlenfellman2019/Megillat%20Yonah%20with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<text:s/>megillah<text:s/>reading<text:s/>for<text:s/>Yonah<text:s/>(Jonah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megillatyonahwithenglishtranstropilationlenfellman2019/Megillat%20Yonah%20with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מגילת יונה | Megillat Yonah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