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822cm"/>
    </style:style>
    <style:style style:name="Column4" style:family="table-column">
      <style:table-column-properties style:column-width="12.6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4" style:family="text">
      <style:text-properties fo:language="he" fo:language-asian="he" fo:language-complex="none"/>
    </style:style>
    <style:style style:name="T17_5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T19_5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font-style="italic" style:font-style-asian="italic" style:font-style-complex="italic"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>
      <style:text-properties fo:font-style="italic" style:font-style-asian="italic" style:font-style-complex="italic"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>
      <style:text-properties fo:language="he" fo:language-asian="he" fo:language-complex="none"/>
    </style:style>
    <style:style style:name="T27_5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>
      <style:text-properties fo:language="en" fo:language-asian="en" fo:language-complex="none"/>
    </style:style>
    <style:style style:name="T28_5" style:family="text">
      <style:text-properties fo:font-style="italic" style:font-style-asian="italic" style:font-style-complex="italic" fo:language="en" fo:language-asian="en" fo:language-complex="none"/>
    </style:style>
    <style:style style:name="T28_6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>
      <style:text-properties fo:language="he" fo:language-asian="he" fo:language-complex="none"/>
    </style:style>
    <style:style style:name="T29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>
      <style:text-properties fo:language="he" fo:language-asian="he" fo:language-complex="none"/>
    </style:style>
    <style:style style:name="T29_7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T30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>
      <style:text-properties fo:language="he" fo:language-asian="he" fo:language-complex="none"/>
    </style:style>
    <style:style style:name="T31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>
      <style:text-properties fo:language="he" fo:language-asian="he" fo:language-complex="none"/>
    </style:style>
    <style:style style:name="T31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8" style:family="text">
      <style:text-properties fo:language="he" fo:language-asian="he" fo:language-complex="none"/>
    </style:style>
    <style:style style:name="T31_9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T32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>
      <style:text-properties fo:language="en" fo:language-asian="en" fo:language-complex="none"/>
    </style:style>
    <style:style style:name="T32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>
      <style:text-properties fo:language="en" fo:language-asian="en" fo:language-complex="none"/>
    </style:style>
    <style:style style:name="T32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T35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>
      <style:text-properties fo:language="he" fo:language-asian="he" fo:language-complex="none"/>
    </style:style>
    <style:style style:name="T35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>
      <style:text-properties fo:language="he" fo:language-asian="he" fo:language-complex="none"/>
    </style:style>
    <style:style style:name="T35_7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T36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>
      <style:text-properties fo:language="en" fo:language-asian="en" fo:language-complex="none"/>
    </style:style>
    <style:style style:name="T36_5" style:family="text">
      <style:text-properties fo:font-style="italic" style:font-style-asian="italic" style:font-style-complex="italic" fo:language="en" fo:language-asian="en" fo:language-complex="none"/>
    </style:style>
    <style:style style:name="T36_6" style:family="text">
      <style:text-properties fo:language="en" fo:language-asian="en" fo:language-complex="none"/>
    </style:style>
    <style:style style:name="T36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6_8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T37_4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5" style:family="text">
      <style:text-properties fo:language="he" fo:language-asian="he" fo:language-complex="none"/>
    </style:style>
    <style:style style:name="T37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7" style:family="text">
      <style:text-properties fo:language="he" fo:language-asian="he" fo:language-complex="none"/>
    </style:style>
    <style:style style:name="T37_8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9" style:family="text">
      <style:text-properties fo:language="he" fo:language-asian="he" fo:language-complex="none"/>
    </style:style>
    <style:style style:name="T37_10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1" style:family="text">
      <style:text-properties fo:language="he" fo:language-asian="he" fo:language-complex="none"/>
    </style:style>
    <style:style style:name="T37_1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3" style:family="text">
      <style:text-properties fo:language="he" fo:language-asian="he" fo:language-complex="none"/>
    </style:style>
    <style:style style:name="T37_14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5" style:family="text">
      <style:text-properties fo:language="he" fo:language-asian="he" fo:language-complex="none"/>
    </style:style>
    <style:style style:name="T37_16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T38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7" style:family="text">
      <style:text-properties fo:language="en" fo:language-asian="en" fo:language-complex="none"/>
    </style:style>
    <style:style style:name="T38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9" style:family="text">
      <style:text-properties fo:language="en" fo:language-asian="en" fo:language-complex="none"/>
    </style:style>
    <style:style style:name="T38_10" style:family="text">
      <style:text-properties fo:font-style="italic" style:font-style-asian="italic" style:font-style-complex="italic" fo:language="en" fo:language-asian="en" fo:language-complex="none"/>
    </style:style>
    <style:style style:name="T38_11" style:family="text">
      <style:text-properties fo:language="en" fo:language-asian="en" fo:language-complex="none"/>
    </style:style>
    <style:style style:name="T38_1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13" style:family="text">
      <style:text-properties fo:language="en" fo:language-asian="en" fo:language-complex="none"/>
    </style:style>
    <style:style style:name="T38_1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15" style:family="text">
      <style:text-properties fo:language="en" fo:language-asian="en" fo:language-complex="none"/>
    </style:style>
    <style:style style:name="T38_1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17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T43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>
      <style:text-properties fo:language="he" fo:language-asian="he" fo:language-complex="none"/>
    </style:style>
    <style:style style:name="T43_5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T44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4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T45_3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T47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>
      <style:text-properties fo:language="he" fo:language-asian="he" fo:language-complex="none"/>
    </style:style>
    <style:style style:name="T47_5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T4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T49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>
      <style:text-properties fo:language="he" fo:language-asian="he" fo:language-complex="none"/>
    </style:style>
    <style:style style:name="T49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>
      <style:text-properties fo:language="he" fo:language-asian="he" fo:language-complex="none"/>
    </style:style>
    <style:style style:name="T49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8" style:family="text">
      <style:text-properties fo:language="he" fo:language-asian="he" fo:language-complex="none"/>
    </style:style>
    <style:style style:name="T49_9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T5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>
      <style:text-properties fo:language="en" fo:language-asian="en" fo:language-complex="none"/>
    </style:style>
    <style:style style:name="T50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6" style:family="text">
      <style:text-properties fo:language="en" fo:language-asian="en" fo:language-complex="none"/>
    </style:style>
    <style:style style:name="T50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8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T51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T55_3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T57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4" style:family="text">
      <style:text-properties fo:language="he" fo:language-asian="he" fo:language-complex="none"/>
    </style:style>
    <style:style style:name="T57_5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>
      <style:text-properties fo:language="en" fo:language-asian="en" fo:language-complex="none"/>
    </style:style>
    <style:style style:name="T58_3" style:family="text">
      <style:text-properties fo:font-style="italic" style:font-style-asian="italic" style:font-style-complex="italic" fo:language="en" fo:language-asian="en" fo:language-complex="none"/>
    </style:style>
    <style:style style:name="T58_4" style:family="text">
      <style:text-properties fo:language="en" fo:language-asian="en" fo:language-complex="none"/>
    </style:style>
    <style:style style:name="T58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8_6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T59_3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T61_3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2_2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T63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4" style:family="text">
      <style:text-properties fo:language="he" fo:language-asian="he" fo:language-complex="none"/>
    </style:style>
    <style:style style:name="T63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6" style:family="text">
      <style:text-properties fo:language="he" fo:language-asian="he" fo:language-complex="none"/>
    </style:style>
    <style:style style:name="T63_7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4_2" style:family="text">
      <style:text-properties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T64_4" style:family="text">
      <style:text-properties fo:color="#0000ee" fo:language="en" fo:language-asian="en" fo:language-complex="none" style:text-underline-style="solid" style:text-underline-color="font-color"/>
    </style:style>
    <style:style style:name="T64_5" style:family="text">
      <style:text-properties fo:language="en" fo:language-asian="en" fo:language-complex="none"/>
    </style:style>
    <style:style style:name="T64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4_7" style:family="text">
      <style:text-properties fo:language="en" fo:language-asian="en" fo:language-complex="none"/>
    </style:style>
    <style:style style:name="T64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4_9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T65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4" style:family="text">
      <style:text-properties fo:language="he" fo:language-asian="he" fo:language-complex="none"/>
    </style:style>
    <style:style style:name="T65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6" style:family="text">
      <style:text-properties fo:language="he" fo:language-asian="he" fo:language-complex="none"/>
    </style:style>
    <style:style style:name="T65_7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6_2" style:family="text">
      <style:text-properties fo:language="en" fo:language-asian="en" fo:language-complex="none"/>
    </style:style>
    <style:style style:name="T66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6_4" style:family="text">
      <style:text-properties fo:language="en" fo:language-asian="en" fo:language-complex="none"/>
    </style:style>
    <style:style style:name="T66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6_6" style:family="text">
      <style:text-properties fo:language="en" fo:language-asian="en" fo:language-complex="none"/>
    </style:style>
    <style:style style:name="P67" style:family="paragraph" style:parent-style-name="Normal"/>
    <style:style style:name="T6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8" style:family="paragraph" style:parent-style-name="Normal"/>
    <style:style style:name="T68_1" style:family="text"/>
    <style:style style:name="T68_2" style:family="text">
      <style:text-properties fo:font-style="italic" style:font-style-asian="italic" style:font-style-complex="italic" fo:language="none" fo:language-asian="none" fo:language-complex="none"/>
    </style:style>
    <style:style style:name="T68_3" style:family="text"/>
    <style:style style:name="P69" style:family="paragraph" style:parent-style-name="Heading_20_3">
      <style:paragraph-properties fo:margin-top="0.496cm" fo:margin-bottom="0.496cm"/>
    </style:style>
    <style:style style:name="T6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0" style:family="paragraph" style:parent-style-name="Normal"/>
    <style:style style:name="T70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מגילת<text:s/>יונה</text:span><text:span text:style-name="T1_4"><text:s/>|<text:s/>Megillat<text:s/>Yonah,<text:s/>translated<text:s/>by<text:s/>J.R.R.<text:s/>Tolkien<text:s/>(19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24<text:s/>15:13:46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nah<text:s/>|<text:s/>Yom<text:s/>Kippur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3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ונה</text:span><text:span text:style-name="T13_2"><text:s/></text:span></text:p>
          </table:table-cell>
          <table:table-cell table:style-name="Cell12">
            <text:p text:style-name="P14"><text:span text:style-name="T14_1">Yonah<text:s/></text:span></text:p>
          </table:table-cell>
        </table:table-row>
        <table:table-row table:style-name="Row7">
          <table:table-cell table:style-name="Cell13">
            <text:p text:style-name="P15"><text:span text:style-name="T15_1">פרק<text:s/>א</text:span><text:span text:style-name="T15_2"><text:s/></text:span></text:p>
          </table:table-cell>
          <table:table-cell table:style-name="Cell14">
            <text:p text:style-name="P16"><text:span text:style-name="T16_1">Chapter<text:s/>1<text:s/></text:span></text:p>
          </table:table-cell>
        </table:table-row>
        <table:table-row table:style-name="Row8">
          <table:table-cell table:style-name="Cell15">
            <text:p text:style-name="P17"><text:span text:style-name="T17_1">א</text:span><text:span text:style-name="T17_2"> וַֽיְהִי֙<text:s/>דְּבַר־יְהוָ֔ה<text:s/>אֶל־יוֹנָ֥ה<text:s/>בֶן־אֲמִתַּ֖י<text:s/>לֵאמֹֽר׃<text:s/></text:span><text:span text:style-name="T17_3">ב</text:span><text:span text:style-name="T17_4"> ק֠וּם<text:s/>לֵ֧ךְ<text:s/>אֶל־נִֽינְוֵ֛ה<text:s/>הָעִ֥יר<text:s/>הַגְּדוֹלָ֖ה<text:s/>וּקְרָ֣א<text:s/>עָלֶ֑יהָ<text:s/>כִּֽי־עָלְתָ֥ה<text:s/>רָעָתָ֖ם<text:s/>לְפָנָֽי׃</text:span><text:span text:style-name="T17_5"><text:s/></text:span></text:p>
          </table:table-cell>
          <table:table-cell table:style-name="Cell16">
            <text:p text:style-name="P18"><text:span text:style-name="T18_1">1</text:span><text:span text:style-name="T18_2"> The<text:s/>word<text:s/>of<text:s/>YHVH<text:s/>was<text:s/>addressed<text:s/>to<text:s/>Yonah<text:s/>son<text:s/>of<text:s/>Amittai:<text:s/></text:span><text:span text:style-name="T18_3">2</text:span><text:span text:style-name="T18_4"> ‘Up!’<text:s/>he<text:s/>said<text:s/>‘Go<text:s/>to<text:s/>Nineveh,<text:s/>the<text:s/>great<text:s/>city,<text:s/>and<text:s/>inform<text:s/>them<text:s/>that<text:s/>their<text:s/>wickedness<text:s/>has<text:s/>become<text:s/>known<text:s/>to<text:s/>me.’<text:s/></text:span></text:p>
          </table:table-cell>
        </table:table-row>
        <table:table-row table:style-name="Row9">
          <table:table-cell table:style-name="Cell17">
            <text:p text:style-name="P19"><text:span text:style-name="T19_1">ג</text:span><text:span text:style-name="T19_2"> וַיָּ֤קָם<text:s/>יוֹנָה֙<text:s/>לִבְרֹ֣חַ<text:s/>תַּרְשִׁ֔ישָׁה<text:s/>מִלִּפְנֵ֖י<text:s/>יְהוָ֑ה<text:s/>וַיֵּ֨רֶד<text:s/>יָפ֜וֹ<text:s/>וַיִּמְצָ֥א<text:s/>אָנִיָּ֣ה<text:s/>׀<text:s/>בָּאָ֣ה<text:s/>תַרְשִׁ֗ישׁ<text:s/>וַיִּתֵּ֨ן<text:s/>שְׂכָרָ֜הּ<text:s/>וַיֵּ֤רֶד<text:s/>בָּהּ֙<text:s/>לָב֤וֹא<text:s/>עִמָּהֶם֙<text:s/>תַּרְשִׁ֔ישָׁה<text:s/>מִלִּפְנֵ֖י<text:s/>יְהוָֽה׃<text:s/></text:span><text:span text:style-name="T19_3">ד</text:span><text:span text:style-name="T19_4"> וַֽיהוָ֗ה<text:s/>הֵטִ֤יל<text:s/>רֽוּחַ־גְּדוֹלָה֙<text:s/>אֶל־הַיָּ֔ם<text:s/>וַיְהִ֥י<text:s/>סַֽעַר־גָּד֖וֹל<text:s/>בַּיָּ֑ם<text:s/>וְהָ֣אֳנִיָּ֔ה<text:s/>חִשְּׁבָ֖ה<text:s/>לְהִשָּׁבֵֽר׃</text:span><text:span text:style-name="T19_5"><text:s/></text:span></text:p>
          </table:table-cell>
          <table:table-cell table:style-name="Cell18">
            <text:p text:style-name="P20"><text:span text:style-name="T20_1">3</text:span><text:span text:style-name="T20_2"> Yonah<text:s/>decided<text:s/>to<text:s/>run<text:s/>away<text:s/>from<text:s/>YHVH,<text:s/>and<text:s/>to<text:s/>go<text:s/>to<text:s/>Tarshish.[foot]For<text:s/>the<text:s/>Hebrews.<text:s/>‘Tarshish’,<text:s/>cf.<text:s/>1<text:s/>Kings<text:s/>10:1<text:s/>+:<text:s/>Ps<text:s/>48:7<text:s/>+.<text:s/>represented<text:s/>the<text:s/>end<text:s/>of<text:s/>the<text:s/>world:<text:s/>Yonah<text:s/>goes<text:s/>as<text:s/>far<text:s/>as<text:s/>he<text:s/>can<text:s/>to<text:s/>escape<text:s/>his<text:s/>duty.[/foot]<text:s/>He<text:s/>went<text:s/>down<text:s/>to<text:s/>Yapho<text:s/>and<text:s/>found<text:s/>a<text:s/>ship<text:s/>bound<text:s/>for<text:s/>Tarshish;<text:s/>he<text:s/>paid<text:s/>his<text:s/>fare<text:s/>and<text:s/>went<text:s/>aboard,<text:s/>to<text:s/>go<text:s/>with<text:s/>them<text:s/>to<text:s/>Tarshish,<text:s/>to<text:s/>get<text:s/>away<text:s/>from<text:s/>YHVH.<text:s/></text:span><text:span text:style-name="T20_3">4</text:span><text:span text:style-name="T20_4"> But<text:s/>YHVH<text:s/>unleashed<text:s/>a<text:s/>violent<text:s/>wind<text:s/>on<text:s/>the<text:s/>sea,<text:s/>and<text:s/>there<text:s/>was<text:s/>such<text:s/>a<text:s/>great<text:s/>storm<text:s/>at<text:s/>sea<text:s/>that<text:s/>the<text:s/>ship<text:s/>threatened<text:s/>to<text:s/>break<text:s/>up.[foot]Cf.<text:s/>Psalms<text:s/>107:23-30[/foot]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וַיִּֽירְא֣וּ<text:s/>הַמַּלָּחִ֗ים<text:s/>וַֽיִּזְעֲקוּ֮<text:s/>אִ֣ישׁ<text:s/>אֶל־אֱלֹהָיו֒<text:s/>וַיָּטִ֨לוּ<text:s/>אֶת־הַכֵּלִ֜ים<text:s/>אֲשֶׁ֤ר<text:s/>בָּֽאֳנִיָּה֙<text:s/>אֶל־הַיָּ֔ם<text:s/>לְהָקֵ֖ל<text:s/>מֵֽעֲלֵיהֶ֑ם<text:s/>וְיוֹנָ֗ה<text:s/>יָרַד֙<text:s/>אֶל־יַרְכְּתֵ֣י<text:s/>הַסְּפִינָ֔ה<text:s/>וַיִּשְׁכַּ֖ב<text:s/>וַיֵּרָדַֽם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The<text:s/>sailors<text:s/>took<text:s/>fright,<text:s/>and<text:s/>each<text:s/>of<text:s/>them<text:s/>called<text:s/>on<text:s/>his<text:s/>own<text:s/></text:span><text:span text:style-name="T22_3">elo'ah</text:span><text:span text:style-name="T22_4">,[foot]The<text:s/>sailors<text:s/>are<text:s/>from<text:s/>different<text:s/>countries:<text:s/>each<text:s/>has<text:s/>his<text:s/>own<text:s/>god<text:s/>but<text:s/>believes<text:s/>in<text:s/>the<text:s/>power<text:s/>of<text:s/>other<text:s/>gods<text:s/>as<text:s/>well.[/foot]<text:s/>and<text:s/>to<text:s/>lighten<text:s/>the<text:s/>ship<text:s/>they<text:s/>threw<text:s/>the<text:s/>cargo<text:s/>overboard.<text:s/>Yonah,<text:s/>however,<text:s/>had<text:s/>gone<text:s/>below<text:s/>and<text:s/>lain<text:s/>down<text:s/>in<text:s/>the<text:s/>hold<text:s/>and<text:s/>fallen<text:s/>fast<text:s/>asleep.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וַיִּקְרַ֤ב<text:s/>אֵלָיו֙<text:s/>רַ֣ב<text:s/>הַחֹבֵ֔ל<text:s/>וַיֹּ֥אמֶר<text:s/>ל֖וֹ<text:s/>מַה־לְּךָ֣<text:s/>נִרְדָּ֑ם<text:s/>ק֚וּם<text:s/>קְרָ֣א<text:s/>אֶל־אֱלֹהֶ֔יךָ<text:s/>אוּלַ֞י<text:s/>יִתְעַשֵּׁ֧ת<text:s/>הָאֱלֹהִ֛ים<text:s/>לָ֖נוּ<text:s/>וְלֹ֥א<text:s/>נֹאבֵֽד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The<text:s/>boatswain<text:s/>came<text:s/>upon<text:s/>him<text:s/>and<text:s/>said,<text:s/>‘What<text:s/>do<text:s/>you<text:s/>mean<text:s/>by<text:s/>sleeping?<text:s/>Get<text:s/>up!<text:s/>Call<text:s/>on<text:s/>your<text:s/></text:span><text:span text:style-name="T24_3">elo'ah</text:span><text:span text:style-name="T24_4">!<text:s/>Perhaps<text:s/>he<text:s/>will<text:s/>spare<text:s/>us<text:s/>a<text:s/>thought,<text:s/>and<text:s/>not<text:s/>leave<text:s/>us<text:s/>to<text:s/>die.’<text:s/></text:span></text:p>
          </table:table-cell>
        </table:table-row>
        <table:table-row table:style-name="Row12">
          <table:table-cell table:style-name="Cell23">
            <text:p text:style-name="P25"><text:span text:style-name="T25_1">ז</text:span><text:span text:style-name="T25_2"> וַיֹּאמְר֞וּ<text:s/>אִ֣ישׁ<text:s/>אֶל־רֵעֵ֗הוּ<text:s/>לְכוּ֙<text:s/>וְנַפִּ֣ילָה<text:s/>גֽוֹרָל֔וֹת<text:s/>וְנֵ֣דְעָ֔ה<text:s/>בְּשֶׁלְּמִ֛י<text:s/>הָרָעָ֥ה<text:s/>הַזֹּ֖את<text:s/>לָ֑נוּ<text:s/>וַיַּפִּ֙לוּ֙<text:s/>גּֽוֹרָל֔וֹת<text:s/>וַיִּפֹּ֥ל<text:s/>הַגּוֹרָ֖ל<text:s/>עַל־יוֹנָֽה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 Then<text:s/>they<text:s/>said<text:s/>to<text:s/>each<text:s/>other,<text:s/>‘Come<text:s/>on,<text:s/>let<text:s/>us<text:s/>draw<text:s/>lots<text:s/>to<text:s/>find<text:s/>out<text:s/>who<text:s/>is<text:s/>responsible<text:s/>for<text:s/>bringing<text:s/>this<text:s/>evil<text:s/>on<text:s/>us’.[foot]The<text:s/>belief<text:s/>that<text:s/>a<text:s/>ship<text:s/>is<text:s/>endangered<text:s/>by<text:s/>having<text:s/>a<text:s/>guilty<text:s/>man<text:s/>on<text:s/>board<text:s/>is<text:s/>found<text:s/>elsewhere<text:s/>among<text:s/>the<text:s/>Ancients.[/foot]<text:s/>So<text:s/>they<text:s/>cast<text:s/>lots,<text:s/>and<text:s/>the<text:s/>lot<text:s/>fell<text:s/>to<text:s/>Yonah.<text:s/></text:span></text:p>
          </table:table-cell>
        </table:table-row>
        <table:table-row table:style-name="Row13">
          <table:table-cell table:style-name="Cell25">
            <text:p text:style-name="P27"><text:span text:style-name="T27_1">ח</text:span><text:span text:style-name="T27_2"> וַיֹּאמְר֣וּ<text:s/>אֵלָ֔יו<text:s/>הַגִּידָה־נָּ֣א<text:s/>לָ֔נוּ<text:s/>בַּאֲשֶׁ֛ר<text:s/>לְמִי־הָרָעָ֥ה<text:s/>הַזֹּ֖את<text:s/>לָ֑נוּ<text:s/>מַה־מְּלַאכְתְּךָ֙<text:s/>וּמֵאַ֣יִן<text:s/>תָּב֔וֹא<text:s/>מָ֣ה<text:s/>אַרְצֶ֔ךָ<text:s/>וְאֵֽי־מִזֶּ֥ה<text:s/>עַ֖ם<text:s/>אָֽתָּה׃<text:s/></text:span><text:span text:style-name="T27_3">ט</text:span><text:span text:style-name="T27_4"> וַיֹּ֥אמֶר<text:s/>אֲלֵיהֶ֖ם<text:s/>עִבְרִ֣י<text:s/>אָנֹ֑כִי<text:s/>וְאֶת־יְהוָ֞ה<text:s/>אֱלֹהֵ֤י<text:s/>הַשָּׁמַ֙יִם֙<text:s/>אֲנִ֣י<text:s/>יָרֵ֔א<text:s/>אֲשֶׁר־עָשָׂ֥ה<text:s/>אֶת־הַיָּ֖ם<text:s/>וְאֶת־הַיַּבָּשָֽׁה׃</text:span><text:span text:style-name="T27_5"><text:s/></text:span></text:p>
          </table:table-cell>
          <table:table-cell table:style-name="Cell26">
            <text:p text:style-name="P28"><text:span text:style-name="T28_1">8</text:span><text:span text:style-name="T28_2"> Then<text:s/>they<text:s/>said<text:s/>to<text:s/>him,<text:s/>‘Tell<text:s/>us,<text:s/>who<text:s/>is<text:s/>responsible<text:s/>for<text:s/>bringing<text:s/>this<text:s/>evil<text:s/>upon<text:s/>us?[foot]Hebr.<text:s/>inserts<text:s/>‘who<text:s/>is<text:s/>responsible<text:s/>for<text:s/>bringing<text:s/>this<text:s/>evil<text:s/>on<text:s/>us‘.<text:s/>a<text:s/>gloss<text:s/>from<text:s/>v.<text:s/>7;<text:s/>Greek<text:s/>omits.[/foot]<text:s/>What<text:s/>is<text:s/>your<text:s/>business?<text:s/>Where<text:s/>do<text:s/>you<text:s/>come<text:s/>from?<text:s/>What<text:s/>is<text:s/>your<text:s/>country?<text:s/>What<text:s/>is<text:s/>your<text:s/>nationality?’<text:s/></text:span><text:span text:style-name="T28_3">9</text:span><text:span text:style-name="T28_4"> He<text:s/>replied,<text:s/>‘I<text:s/>am<text:s/>a<text:s/>Hebrew,<text:s/>and<text:s/>I<text:s/>worship<text:s/>YHVH,<text:s/>the<text:s/></text:span><text:span text:style-name="T28_5">elo'ah</text:span><text:span text:style-name="T28_6"><text:s/>of<text:s/>Heaven,<text:s/>who<text:s/>made<text:s/>the<text:s/>sea<text:s/>and<text:s/>the<text:s/>land’.<text:s/></text:span></text:p>
          </table:table-cell>
        </table:table-row>
        <table:table-row table:style-name="Row14">
          <table:table-cell table:style-name="Cell27">
            <text:p text:style-name="P29"><text:span text:style-name="T29_1">י</text:span><text:span text:style-name="T29_2"> וַיִּֽירְא֤וּ<text:s/>הָֽאֲנָשִׁים֙<text:s/>יִרְאָ֣ה<text:s/>גְדוֹלָ֔ה<text:s/>וַיֹּאמְר֥וּ<text:s/>אֵלָ֖יו<text:s/>מַה־זֹּ֣את<text:s/>עָשִׂ֑יתָ<text:s/>כִּֽי־יָדְע֣וּ<text:s/>הָאֲנָשִׁ֗ים<text:s/>כִּֽי־מִלִּפְנֵ֤י<text:s/>יְהוָה֙<text:s/>ה֣וּא<text:s/>בֹרֵ֔חַ<text:s/>כִּ֥י<text:s/>הִגִּ֖יד<text:s/>לָהֶֽם׃<text:s/></text:span><text:span text:style-name="T29_3">יא</text:span><text:span text:style-name="T29_4"> וַיֹּאמְר֤וּ<text:s/>אֵלָיו֙<text:s/>מַה־נַּ֣עֲשֶׂה<text:s/>לָּ֔ךְ<text:s/>וְיִשְׁתֹּ֥ק<text:s/>הַיָּ֖ם<text:s/>מֵֽעָלֵ֑ינוּ<text:s/>כִּ֥י<text:s/>הַיָּ֖ם<text:s/>הוֹלֵ֥ךְ<text:s/>וְסֹעֵֽר׃<text:s/></text:span><text:span text:style-name="T29_5">יב</text:span><text:span text:style-name="T29_6"> וַיֹּ֣אמֶר<text:s/>אֲלֵיהֶ֗ם<text:s/>שָׂא֙וּנִי֙<text:s/>וַהֲטִילֻ֣נִי<text:s/>אֶל־הַיָּ֔ם<text:s/>וְיִשְׁתֹּ֥ק<text:s/>הַיָּ֖ם<text:s/>מֵֽעֲלֵיכֶ֑ם<text:s/>כִּ֚י<text:s/>יוֹדֵ֣עַ<text:s/>אָ֔נִי<text:s/>כִּ֣י<text:s/>בְשֶׁלִּ֔י<text:s/>הַסַּ֧עַר<text:s/>הַגָּד֛וֹל<text:s/>הַזֶּ֖ה<text:s/>עֲלֵיכֶֽם׃</text:span><text:span text:style-name="T29_7"><text:s/></text:span></text:p>
          </table:table-cell>
          <table:table-cell table:style-name="Cell28">
            <text:p text:style-name="P30"><text:span text:style-name="T30_1">10</text:span><text:span text:style-name="T30_2"> The<text:s/>sailors<text:s/>were<text:s/>seized<text:s/>with<text:s/>terror<text:s/>at<text:s/>this<text:s/>and<text:s/>said,<text:s/>‘What<text:s/>have<text:s/>you<text:s/>done?’<text:s/>They<text:s/>knew<text:s/>that<text:s/>he<text:s/>was<text:s/>trying<text:s/>to<text:s/>escape<text:s/>from<text:s/>YHVH,<text:s/>because<text:s/>he<text:s/>had<text:s/>told<text:s/>them<text:s/>so.<text:s/></text:span><text:span text:style-name="T30_3">11</text:span><text:span text:style-name="T30_4"> They<text:s/>then<text:s/>said,<text:s/>‘What<text:s/>are<text:s/>we<text:s/>to<text:s/>do<text:s/>with<text:s/>you,<text:s/>to<text:s/>make<text:s/>the<text:s/>sea<text:s/>grow<text:s/>calm<text:s/>for<text:s/>us?’<text:s/>For<text:s/>the<text:s/>sea<text:s/>was<text:s/>growing<text:s/>rougher<text:s/>and<text:s/>rougher.<text:s/></text:span><text:span text:style-name="T30_5">12</text:span><text:span text:style-name="T30_6"> He<text:s/>replied,<text:s/>‘Take<text:s/>me<text:s/>and<text:s/>throw<text:s/>me<text:s/>into<text:s/>the<text:s/>sea,<text:s/>and<text:s/>then<text:s/>it<text:s/>will<text:s/>grow<text:s/>calm<text:s/>for<text:s/>you.<text:s/>For<text:s/>I<text:s/>can<text:s/>see<text:s/>it<text:s/>is<text:s/>my<text:s/>fault<text:s/>this<text:s/>violent<text:s/>storm<text:s/>has<text:s/>happened<text:s/>to<text:s/>you.’<text:s/></text:span></text:p>
          </table:table-cell>
        </table:table-row>
        <table:table-row table:style-name="Row15">
          <table:table-cell table:style-name="Cell29">
            <text:p text:style-name="P31"><text:span text:style-name="T31_1">יג</text:span><text:span text:style-name="T31_2"> וַיַּחְתְּר֣וּ<text:s/>הָאֲנָשִׁ֗ים<text:s/>לְהָשִׁ֛יב<text:s/>אֶל־הַיַּבָּשָׁ֖ה<text:s/>וְלֹ֣א<text:s/>יָכֹ֑לוּ<text:s/>כִּ֣י<text:s/>הַיָּ֔ם<text:s/>הוֹלֵ֥ךְ<text:s/>וְסֹעֵ֖ר<text:s/>עֲלֵיהֶֽם׃<text:s/></text:span><text:span text:style-name="T31_3">יד</text:span><text:span text:style-name="T31_4"> וַיִּקְרְא֨וּ<text:s/>אֶל־יְהוָ֜ה<text:s/>וַיֹּאמְר֗וּ<text:s/>אָנָּ֤ה<text:s/>יְהוָה֙<text:s/>אַל־נָ֣א<text:s/>נֹאבְדָ֗ה<text:s/>בְּנֶ֙פֶשׁ֙<text:s/>הָאִ֣ישׁ<text:s/>הַזֶּ֔ה<text:s/>וְאַל־תִּתֵּ֥ן<text:s/>עָלֵ֖ינוּ<text:s/>דָּ֣ם<text:s/>נָקִ֑יא<text:s/>כִּֽי־אַתָּ֣ה<text:s/>יְהוָ֔ה<text:s/>כַּאֲשֶׁ֥ר<text:s/>חָפַ֖צְתָּ<text:s/>עָשִֽׂיתָ׃<text:s/></text:span><text:span text:style-name="T31_5">טו</text:span><text:span text:style-name="T31_6"> וַיִּשְׂאוּ֙<text:s/>אֶת־יוֹנָ֔ה<text:s/>וַיְטִלֻ֖הוּ<text:s/>אֶל־הַיָּ֑ם<text:s/>וַיַּעֲמֹ֥ד<text:s/>הַיָּ֖ם<text:s/>מִזַּעְפּֽוֹ׃<text:s/></text:span><text:span text:style-name="T31_7">טז</text:span><text:span text:style-name="T31_8"> וַיִּֽירְא֧וּ<text:s/>הָאֲנָשִׁ֛ים<text:s/>יִרְאָ֥ה<text:s/>גְדוֹלָ֖ה<text:s/>אֶת־יְהוָ֑ה<text:s/>וַיִּֽזְבְּחוּ־זֶ֙בַח֙<text:s/>לַֽיהוָ֔ה<text:s/>וַֽיִּדְּר֖וּ<text:s/>נְדָרִֽים׃</text:span><text:span text:style-name="T31_9"><text:s/></text:span></text:p>
          </table:table-cell>
          <table:table-cell table:style-name="Cell30">
            <text:p text:style-name="P32"><text:span text:style-name="T32_1">13</text:span><text:span text:style-name="T32_2"> The<text:s/>sailors<text:s/>rowed<text:s/>hard<text:s/>in<text:s/>an<text:s/>effort<text:s/>to<text:s/>reach<text:s/>the<text:s/>shore,<text:s/>but<text:s/>in<text:s/>vain,<text:s/>since<text:s/>the<text:s/>sea<text:s/>grew<text:s/>still<text:s/>rougher<text:s/>for<text:s/>them.[foot]Psalms<text:s/>107:28<text:s/>and<text:s/>Jeremiah<text:s/>26:15[/foot]<text:s/></text:span><text:span text:style-name="T32_3">14</text:span><text:span text:style-name="T32_4"> They<text:s/>then<text:s/>called<text:s/>on<text:s/>YHVH<text:s/>and<text:s/>said,<text:s/>‘O<text:s/>YHVH,<text:s/>do<text:s/>not<text:s/>let<text:s/>us<text:s/>perish<text:s/>for<text:s/>taking<text:s/>this<text:s/>man’s<text:s/>life;<text:s/>do<text:s/>not<text:s/>hold<text:s/>us<text:s/>guilty<text:s/>of<text:s/>innocent<text:s/>blood;<text:s/>for<text:s/>you,<text:s/>YHVH,<text:s/>have<text:s/>acted<text:s/>as<text:s/>you<text:s/>have<text:s/>thought<text:s/>right’.<text:s/></text:span><text:span text:style-name="T32_5">15</text:span><text:span text:style-name="T32_6"> And<text:s/>taking<text:s/>hold<text:s/>of<text:s/>Yonah<text:s/>they<text:s/>threw<text:s/>him<text:s/>into<text:s/>the<text:s/>sea;<text:s/>and<text:s/>the<text:s/>sea<text:s/>grew<text:s/>calm<text:s/>again.<text:s/></text:span><text:span text:style-name="T32_7">16</text:span><text:span text:style-name="T32_8"> At<text:s/>this<text:s/>the<text:s/>men<text:s/>were<text:s/>seized<text:s/>with<text:s/>dread<text:s/>of<text:s/>YHVH;<text:s/>they<text:s/>offered<text:s/>a<text:s/>sacrifice<text:s/>to<text:s/>YHVH<text:s/>and<text:s/>made<text:s/>vows.[foot]The<text:s/>author<text:s/>emphasises<text:s/>the<text:s/>piety<text:s/>of<text:s/>the<text:s/>pagan<text:s/>sailors:<text:s/>they<text:s/>are<text:s/>scandalised<text:s/>that<text:s/>Yonah<text:s/>should<text:s/>disobey<text:s/>Yahweh,<text:s/>v.<text:s/>10.<text:s/>fear<text:s/>to<text:s/>offend<text:s/>YHVH<text:s/>by<text:s/>sacrificing<text:s/>Yonah,<text:s/>v.<text:s/>14.<text:s/>and<text:s/>offer<text:s/>worship<text:s/>to<text:s/>Yonah’s<text:s/>god<text:s/>whose<text:s/>power<text:s/>they<text:s/>recognise.[/foot]<text:s/></text:span></text:p>
          </table:table-cell>
        </table:table-row>
        <table:table-row table:style-name="Row16">
          <table:table-cell table:style-name="Cell31">
            <text:p text:style-name="P33"><text:span text:style-name="T33_1">פרק<text:s/>ב</text:span><text:span text:style-name="T33_2"><text:s/></text:span></text:p>
          </table:table-cell>
          <table:table-cell table:style-name="Cell32">
            <text:p text:style-name="P34"><text:span text:style-name="T34_1">Chapter<text:s/>2<text:s/></text:span></text:p>
          </table:table-cell>
        </table:table-row>
        <table:table-row table:style-name="Row17">
          <table:table-cell table:style-name="Cell33">
            <text:p text:style-name="P35"><text:span text:style-name="T35_1">א</text:span><text:span text:style-name="T35_2"> וַיְמַ֤ן<text:s/>יְהוָה֙<text:s/>דָּ֣ג<text:s/>גָּד֔וֹל<text:s/>לִבְלֹ֖עַ<text:s/>אֶת־יוֹנָ֑ה<text:s/>וַיְהִ֤י<text:s/>יוֹנָה֙<text:s/>בִּמְעֵ֣י<text:s/>הַדָּ֔ג<text:s/>שְׁלֹשָׁ֥ה<text:s/>יָמִ֖ים<text:s/>וּשְׁלֹשָׁ֥ה<text:s/>לֵילֽוֹת׃<text:s/></text:span><text:span text:style-name="T35_3">ב</text:span><text:span text:style-name="T35_4"> וַיִּתְפַּלֵּ֣ל<text:s/>יוֹנָ֔ה<text:s/>אֶל־יְהוָ֖ה<text:s/>אֱלֹהָ֑יו<text:s/>מִמְּעֵ֖י<text:s/>הַדָּגָֽה׃<text:s/></text:span><text:span text:style-name="T35_5">ג</text:span><text:span text:style-name="T35_6"> וַיֹּ֗אמֶר</text:span><text:span text:style-name="T35_7"><text:s/></text:span></text:p>
          </table:table-cell>
          <table:table-cell table:style-name="Cell34">
            <text:p text:style-name="P36"><text:span text:style-name="T36_1">1</text:span><text:span text:style-name="T36_2"> YHVH<text:s/>had<text:s/>arranged<text:s/>that<text:s/>a<text:s/>great<text:s/>fish<text:s/>should<text:s/>be<text:s/>there<text:s/>to<text:s/>swallow<text:s/>Yonah;[foot]On<text:s/>this<text:s/>fish<text:s/>and<text:s/>the<text:s/>other<text:s/>prodigies,<text:s/>of<text:s/>which<text:s/>the<text:s/>author<text:s/>is<text:s/>fond,<text:s/>see<text:s/>Introduction<text:s/>to<text:s/>the<text:s/>Prophets.[/foot]<text:s/>and<text:s/>Yonah<text:s/>remained<text:s/>in<text:s/>the<text:s/>belly<text:s/>of<text:s/>the<text:s/>fish<text:s/>for<text:s/>three<text:s/>days<text:s/>and<text:s/>three<text:s/>nights.<text:s/></text:span><text:span text:style-name="T36_3">2</text:span><text:span text:style-name="T36_4"> From<text:s/>the<text:s/>belly<text:s/>of<text:s/>the<text:s/>fish<text:s/>he<text:s/>prayed<text:s/>to<text:s/>YHVH,<text:s/>his<text:s/></text:span><text:span text:style-name="T36_5">elo'ah</text:span><text:span text:style-name="T36_6">;<text:s/></text:span><text:span text:style-name="T36_7">3</text:span><text:span text:style-name="T36_8"> he<text:s/>said:[foot]This<text:s/>song<text:s/>is<text:s/>a<text:s/>mosaic<text:s/>of<text:s/>Psalm-texts<text:s/>and<text:s/>is<text:s/>constructed<text:s/>on<text:s/>the<text:s/>conventional<text:s/>pattern<text:s/>of<text:s/>thanksgiving<text:s/>psalms:<text:s/>description<text:s/>of<text:s/>sufferings<text:s/>undergone,<text:s/>account<text:s/>of<text:s/>deliverance<text:s/>from<text:s/>them.<text:s/>For<text:s/>the<text:s/>psalmists,<text:s/>grave<text:s/>danger<text:s/>is<text:s/>a<text:s/>‘death’<text:s/>and<text:s/>deliverance<text:s/>a<text:s/>‘resurrection';<text:s/>cf.<text:s/>here<text:s/>w.<text:s/>6,7,8.<text:s/>The<text:s/>sea,<text:s/>God’s<text:s/>primordial<text:s/>‘enemy’,<text:s/>cf.<text:s/>Job<text:s/>7:12+,<text:s/>is<text:s/>seen<text:s/>either<text:s/>as<text:s/>the<text:s/>kingdom<text:s/>of<text:s/>death<text:s/>itself<text:s/>or<text:s/>at<text:s/>least<text:s/>as<text:s/>the<text:s/>way<text:s/>that<text:s/>leads<text:s/>to<text:s/>it.[/foot]<text:s/></text:span></text:p>
          </table:table-cell>
        </table:table-row>
        <table:table-row table:style-name="Row18">
          <table:table-cell table:style-name="Cell35">
            <text:p text:style-name="P37"><text:span text:style-name="T37_1">קָ֠רָאתִי<text:s/>מִצָּ֥רָה<text:s/>לִ֛י<text:s/>אֶל־יְהוָ֖ה<text:s/>וַֽיַּעֲנֵ֑נִי<text:s/>מִבֶּ֧טֶן<text:s/>שְׁא֛וֹל<text:s/>שִׁוַּ֖עְתִּי<text:s/>שָׁמַ֥עְתָּ<text:s/>קוֹלִֽי׃<text:s/></text:span><text:span text:style-name="T37_2">ד</text:span><text:span text:style-name="T37_3"> וַתַּשְׁלִיכֵ֤נִי<text:s/>מְצוּלָה֙<text:s/>בִּלְבַ֣ב<text:s/>יַמִּ֔ים<text:s/>וְנָהָ֖ר<text:s/>יְסֹבְבֵ֑נִי<text:s/>כָּל־מִשְׁבָּרֶ֥יךָ<text:s/>וְגַלֶּ֖יךָ<text:s/>עָלַ֥י<text:s/>עָבָֽרוּ׃<text:s/></text:span><text:span text:style-name="T37_4">ה</text:span><text:span text:style-name="T37_5"> וַאֲנִ֣י<text:s/>אָמַ֔רְתִּי<text:s/>נִגְרַ֖שְׁתִּי<text:s/>מִנֶּ֣גֶד<text:s/>עֵינֶ֑יךָ<text:s/>אַ֚ךְ<text:s/>אוֹסִ֣יף<text:s/>לְהַבִּ֔יט<text:s/>אֶל־הֵיכַ֖ל<text:s/>קָדְשֶֽׁךָ׃<text:s/></text:span><text:span text:style-name="T37_6">ו</text:span><text:span text:style-name="T37_7"> אֲפָפ֤וּנִי<text:s/>מַ֙יִם֙<text:s/>עַד־נֶ֔פֶשׁ<text:s/>תְּה֖וֹם<text:s/>יְסֹבְבֵ֑נִי<text:s/>ס֖וּף<text:s/>חָב֥וּשׁ<text:s/>לְרֹאשִֽׁי׃<text:s/></text:span><text:span text:style-name="T37_8">ז</text:span><text:span text:style-name="T37_9"> לְקִצְבֵ֤י<text:s/>הָרִים֙<text:s/>יָרַ֔דְתִּי<text:s/>הָאָ֛רֶץ<text:s/>בְּרִחֶ֥יהָ<text:s/>בַעֲדִ֖י<text:s/>לְעוֹלָ֑ם<text:s/>וַתַּ֧עַל<text:s/>מִשַּׁ֛חַת<text:s/>חַיַּ֖י<text:s/>יְהוָ֥ה<text:s/>אֱלֹהָֽי׃<text:s/></text:span><text:span text:style-name="T37_10">ח</text:span><text:span text:style-name="T37_11"> בְּהִתְעַטֵּ֤ף<text:s/>עָלַי֙<text:s/>נַפְשִׁ֔י<text:s/>אֶת־יְהוָ֖ה<text:s/>זָכָ֑רְתִּי<text:s/>וַתָּב֤וֹא<text:s/>אֵלֶ֙יךָ֙<text:s/>תְּפִלָּתִ֔י<text:s/>אֶל־הֵיכַ֖ל<text:s/>קָדְשֶֽׁךָ׃<text:s/></text:span><text:span text:style-name="T37_12">ט</text:span><text:span text:style-name="T37_13"> מְשַׁמְּרִ֖ים<text:s/>הַבְלֵי־שָׁ֑וְא<text:s/>חַסְדָּ֖ם<text:s/>יַעֲזֹֽבוּ׃<text:s/></text:span><text:span text:style-name="T37_14">י</text:span><text:span text:style-name="T37_15"> וַאֲנִ֗י<text:s/>בְּק֤וֹל<text:s/>תּוֹדָה֙<text:s/>אֶזְבְּחָה־לָּ֔ךְ<text:s/>אֲשֶׁ֥ר<text:s/>נָדַ֖רְתִּי<text:s/>אֲשַׁלֵּ֑מָה<text:s/>יְשׁוּעָ֖תָה<text:s/>לַיהוָֽה׃<text:s/>(ס</text:span><text:span text:style-name="T37_16">)<text:s/></text:span></text:p>
          </table:table-cell>
          <table:table-cell table:style-name="Cell36">
            <text:p text:style-name="P38"><text:span text:style-name="T38_1">‘Out<text:s/>of<text:s/>my<text:s/>distress<text:s/>I<text:s/>cried<text:s/>to<text:s/>YHVH<text:s/>and<text:s/>he<text:s/>answered<text:s/>me;[foot]Cf.<text:s/>Psalms<text:s/>120:1,<text:s/>Psalms<text:s/>130:1[/foot]<text:s/>from<text:s/>the<text:s/>belly<text:s/>of<text:s/>Sheol<text:s/>I<text:s/>cried,<text:s/>and<text:s/>you<text:s/>have<text:s/>heard<text:s/>my<text:s/>voice.[foot]Cf.<text:s/>Psalms<text:s/>116:3,<text:s/>Lamentations<text:s/>3:55[/foot]<text:s/></text:span><text:span text:style-name="T38_2">4</text:span><text:span text:style-name="T38_3"> You<text:s/>cast<text:s/>me<text:s/>into<text:s/>the<text:s/>abyss,<text:s/>into<text:s/>the<text:s/>heart<text:s/>of<text:s/>the<text:s/>sea,<text:s/>and<text:s/>the<text:s/>flood<text:s/>surrounded<text:s/>me.<text:s/>All<text:s/>your<text:s/>waves,<text:s/>your<text:s/>billows,<text:s/>washed<text:s/>over<text:s/>me.[foot]Psalms<text:s/>42:7[/foot]<text:s/></text:span><text:span text:style-name="T38_4">5</text:span><text:span text:style-name="T38_5"> And<text:s/>I<text:s/>said:<text:s/>I<text:s/>am<text:s/>cast<text:s/>out<text:s/>from<text:s/>your<text:s/>sight.[foot]Psalms<text:s/>31:22[/foot]<text:s/>How<text:s/>shall<text:s/>I<text:s/>ever<text:s/>look<text:s/>again<text:s/>on<text:s/>your<text:s/>holy<text:s/>Temple?[foot]Psalms<text:s/>5:7[/foot]<text:s/></text:span><text:span text:style-name="T38_6">6</text:span><text:span text:style-name="T38_7"> The<text:s/>waters<text:s/>surrounded<text:s/>me<text:s/>right<text:s/>to<text:s/>my<text:s/>throat,<text:s/>the<text:s/>abyss<text:s/>was<text:s/>all<text:s/>around<text:s/>me.[foot]Psalms<text:s/>69:1[/foot]<text:s/>The<text:s/>seaweed<text:s/>was<text:s/>wrapped<text:s/>round<text:s/>my<text:s/>head<text:s/></text:span><text:span text:style-name="T38_8">7</text:span><text:span text:style-name="T38_9"> at<text:s/>the<text:s/>roots<text:s/>of<text:s/>the<text:s/>mountains.[foot]Probably<text:s/>the<text:s/>sea<text:s/>bed:<text:s/>this<text:s/>was<text:s/>thought<text:s/>to<text:s/>be<text:s/>the<text:s/>foundation<text:s/>on<text:s/>which<text:s/>the<text:s/>earth<text:s/>rested.[/foot] <text:s/>I<text:s/>went<text:s/>down<text:s/>into<text:s/>the<text:s/>countries<text:s/>underneath<text:s/>the<text:s/>earth,<text:s/>to<text:s/>the<text:s/>peoples<text:s/>of<text:s/>the<text:s/>past.[foot]Text<text:s/>obscure.<text:s/>Others<text:s/>translate<text:s/>'I<text:s/>went<text:s/>down<text:s/>to<text:s/>a<text:s/>land<text:s/>whose<text:s/>bars<text:s/>closed<text:s/>on<text:s/>me<text:s/>for<text:s/>ever.'[/foot]<text:s/>But<text:s/>you<text:s/>lifted<text:s/>my<text:s/>life<text:s/>from<text:s/>the<text:s/>pit,[foot]Psalms<text:s/>30:3,<text:s/>Psalms<text:s/>16:10[/foot]<text:s/>YHVH,<text:s/>my<text:s/></text:span><text:span text:style-name="T38_10">elo'ah</text:span><text:span text:style-name="T38_11">.<text:s/></text:span><text:span text:style-name="T38_12">8</text:span><text:span text:style-name="T38_13"> While<text:s/>my<text:s/>soul<text:s/>was<text:s/>fainting<text:s/>within<text:s/>me,<text:s/>I<text:s/>remembered<text:s/>YHVH,<text:s/>and<text:s/>my<text:s/>prayer<text:s/>came<text:s/>before<text:s/>you<text:s/>into<text:s/>your<text:s/>holy<text:s/>Temple.<text:s/></text:span><text:span text:style-name="T38_14">9</text:span><text:span text:style-name="T38_15"> Those<text:s/>who<text:s/>serve<text:s/>worthless<text:s/>idols<text:s/>forfeit<text:s/>the<text:s/>grace<text:s/>that<text:s/>was<text:s/>theirs.<text:s/></text:span><text:span text:style-name="T38_16">10</text:span><text:span text:style-name="T38_17"> ‘But<text:s/>I,<text:s/>with<text:s/>a<text:s/>song<text:s/>of<text:s/>praise,<text:s/>will<text:s/>sacrifice<text:s/>to<text:s/>you.<text:s/>The<text:s/>vow<text:s/>I<text:s/>have<text:s/>made,<text:s/>I<text:s/>will<text:s/>fulfil.[foot]Psalms<text:s/>22:25,<text:s/>Psalms<text:s/>116:18[/foot]<text:s/>Salvation<text:s/>comes<text:s/>from<text:s/>YHVH.’<text:s/></text:span></text:p>
          </table:table-cell>
        </table:table-row>
        <table:table-row table:style-name="Row19">
          <table:table-cell table:style-name="Cell37">
            <text:p text:style-name="P39"><text:span text:style-name="T39_1">יא</text:span><text:span text:style-name="T39_2"> וַיֹּ֥אמֶר<text:s/>יְהוָ֖ה<text:s/>לַדָּ֑ג<text:s/>וַיָּקֵ֥א<text:s/>אֶת־יוֹנָ֖ה<text:s/>אֶל־הַיַּבָּשָֽׁה׃<text:s/>(פ</text:span><text:span text:style-name="T39_3">)<text:s/></text:span></text:p>
          </table:table-cell>
          <table:table-cell table:style-name="Cell38">
            <text:p text:style-name="P40"><text:span text:style-name="T40_1">11</text:span><text:span text:style-name="T40_2"> YHVH<text:s/>spoke<text:s/>to<text:s/>the<text:s/>fish,<text:s/>which<text:s/>then<text:s/>vomited<text:s/>Yonah<text:s/>on<text:s/>to<text:s/>the<text:s/>shore.<text:s/></text:span></text:p>
          </table:table-cell>
        </table:table-row>
        <table:table-row table:style-name="Row20">
          <table:table-cell table:style-name="Cell39">
            <text:p text:style-name="P41"><text:span text:style-name="T41_1">פרק<text:s/>ג</text:span><text:span text:style-name="T41_2"><text:s/></text:span></text:p>
          </table:table-cell>
          <table:table-cell table:style-name="Cell40">
            <text:p text:style-name="P42"><text:span text:style-name="T42_1">Chapter<text:s/>3<text:s/></text:span></text:p>
          </table:table-cell>
        </table:table-row>
        <table:table-row table:style-name="Row21">
          <table:table-cell table:style-name="Cell41">
            <text:p text:style-name="P43"><text:span text:style-name="T43_1">א</text:span><text:span text:style-name="T43_2"> וַיְהִ֧י<text:s/>דְבַר־יְהוָ֛ה<text:s/>אֶל־יוֹנָ֖ה<text:s/>שֵׁנִ֥ית<text:s/>לֵאמֹֽר׃<text:s/></text:span><text:span text:style-name="T43_3">ב</text:span><text:span text:style-name="T43_4"> ק֛וּם<text:s/>לֵ֥ךְ<text:s/>אֶל־נִֽינְוֵ֖ה<text:s/>הָעִ֣יר<text:s/>הַגְּדוֹלָ֑ה<text:s/>וִּקְרָ֤א<text:s/>אֵלֶ֙יהָ֙<text:s/>אֶת־הַקְּרִיאָ֔ה<text:s/>אֲשֶׁ֥ר<text:s/>אָנֹכִ֖י<text:s/>דֹּבֵ֥ר<text:s/>אֵלֶֽיךָ׃</text:span><text:span text:style-name="T43_5"><text:s/></text:span></text:p>
          </table:table-cell>
          <table:table-cell table:style-name="Cell42">
            <text:p text:style-name="P44"><text:span text:style-name="T44_1">1</text:span><text:span text:style-name="T44_2"> The<text:s/>word<text:s/>of<text:s/>YHVH<text:s/>was<text:s/>addressed<text:s/>a<text:s/>second<text:s/>time<text:s/>to<text:s/>Yonah:<text:s/></text:span><text:span text:style-name="T44_3">2</text:span><text:span text:style-name="T44_4"> ‘Up!’<text:s/>he<text:s/>said<text:s/>‘Go<text:s/>to<text:s/>Nineveh,<text:s/>the<text:s/>great<text:s/>city,<text:s/>and<text:s/>preach<text:s/>to<text:s/>them<text:s/>as<text:s/>I<text:s/>told<text:s/>you<text:s/>to.’<text:s/></text:span></text:p>
          </table:table-cell>
        </table:table-row>
        <table:table-row table:style-name="Row22">
          <table:table-cell table:style-name="Cell43">
            <text:p text:style-name="P45"><text:span text:style-name="T45_1">ג</text:span><text:span text:style-name="T45_2"> וַיָּ֣קָם<text:s/>יוֹנָ֗ה<text:s/>וַיֵּ֛לֶךְ<text:s/>אֶל־נִֽינְוֶ֖ה<text:s/>כִּדְבַ֣ר<text:s/>יְהוָ֑ה<text:s/>וְנִֽינְוֵ֗ה<text:s/>הָיְתָ֤ה<text:s/>עִיר־גְּדוֹלָה֙<text:s/>לֵֽאלֹהִ֔ים<text:s/>מַהֲלַ֖ךְ<text:s/>שְׁלֹ֥שֶׁת<text:s/>יָמִֽים׃</text:span><text:span text:style-name="T45_3"><text:s/></text:span></text:p>
          </table:table-cell>
          <table:table-cell table:style-name="Cell44">
            <text:p text:style-name="P46"><text:span text:style-name="T46_1">3</text:span><text:span text:style-name="T46_2"> Yonah<text:s/>set<text:s/>out<text:s/>and<text:s/>went<text:s/>to<text:s/>Nineveh<text:s/>in<text:s/>obedience<text:s/>to<text:s/>the<text:s/>word<text:s/>of<text:s/>YHVH.<text:s/>Now<text:s/>Nineveh<text:s/>was<text:s/>a<text:s/>city<text:s/>great<text:s/>beyond<text:s/>compare:[foot]Lit.<text:s/>'great<text:s/>before<text:s/>God',<text:s/>the<text:s/>strongest<text:s/>form<text:s/>of<text:s/>the<text:s/>superlative<text:s/>in<text:s/>Hebrew.;<text:s/>there<text:s/>is<text:s/>a<text:s/>similar<text:s/>hyperbole<text:s/>in<text:s/>the<text:s/>‘it<text:s/>took<text:s/>three<text:s/>days<text:s/>to<text:s/>cross<text:s/>it’,<text:s/>to<text:s/>evoke<text:s/>the<text:s/>fabulous<text:s/>size<text:s/>of<text:s/>Nineveh.[/foot]<text:s/>it<text:s/>took<text:s/>three<text:s/>days<text:s/>to<text:s/>cross<text:s/>it.<text:s/></text:span></text:p>
          </table:table-cell>
        </table:table-row>
        <table:table-row table:style-name="Row23">
          <table:table-cell table:style-name="Cell45">
            <text:p text:style-name="P47"><text:span text:style-name="T47_1">ד</text:span><text:span text:style-name="T47_2"> וַיָּ֤חֶל<text:s/>יוֹנָה֙<text:s/>לָב֣וֹא<text:s/>בָעִ֔יר<text:s/>מַהֲלַ֖ךְ<text:s/>י֣וֹם<text:s/>אֶחָ֑ד<text:s/>וַיִּקְרָא֙<text:s/>וַיֹּאמַ֔ר<text:s/>ע֚וֹד<text:s/>אַרְבָּעִ֣ים<text:s/>י֔וֹם<text:s/>וְנִֽינְוֵ֖ה<text:s/>נֶהְפָּֽכֶת׃<text:s/></text:span><text:span text:style-name="T47_3">ה</text:span><text:span text:style-name="T47_4"> וַֽיַּאֲמִ֛ינוּ<text:s/>אַנְשֵׁ֥י<text:s/>נִֽינְוֵ֖ה<text:s/>בֵּֽאלֹהִ֑ים<text:s/>וַיִּקְרְאוּ־צוֹם֙<text:s/>וַיִּלְבְּשׁ֣וּ<text:s/>שַׂקִּ֔ים<text:s/>מִגְּדוֹלָ֖ם<text:s/>וְעַד־קְטַנָּֽם׃</text:span><text:span text:style-name="T47_5"><text:s/></text:span></text:p>
          </table:table-cell>
          <table:table-cell table:style-name="Cell46">
            <text:p text:style-name="P48"><text:span text:style-name="T48_1">4</text:span><text:span text:style-name="T48_2"> Yonah<text:s/>went<text:s/>on<text:s/>into<text:s/>the<text:s/>city,<text:s/>making<text:s/>a<text:s/>day’s<text:s/>journey.<text:s/>He<text:s/>preached<text:s/>in<text:s/>these<text:s/>words,<text:s/>‘Only<text:s/>forty<text:s/>days<text:s/>more[foot]The<text:s/>‘forty<text:s/>days’<text:s/>suggest<text:s/>the<text:s/>40<text:s/>days<text:s/>of<text:s/>the<text:s/>Flood<text:s/>or<text:s/>the<text:s/>40<text:s/>years<text:s/>of<text:s/>Israel<text:s/>in<text:s/>the<text:s/>wilderness;<text:s/>cf.<text:s/>also<text:s/>1<text:s/>Kings<text:s/>19:8.<text:s/>The<text:s/>Greek<text:s/>has<text:s/>‘Only<text:s/>three<text:s/>days<text:s/>more',<text:s/>cf.<text:s/>2:1.[/foot]<text:s/>and<text:s/>Nineveh<text:s/>is<text:s/>going<text:s/>to<text:s/>be<text:s/>destroyed’.<text:s/></text:span><text:span text:style-name="T48_3">5</text:span><text:span text:style-name="T48_4"> And<text:s/>the<text:s/>people<text:s/>of<text:s/>Nineveh<text:s/>believed<text:s/>in<text:s/>Elohim;[foot]The<text:s/>same<text:s/>contrast<text:s/>is<text:s/>drawn<text:s/>in<text:s/>the<text:s/>gospels<text:s/>between<text:s/>the<text:s/>conversion<text:s/>of<text:s/>the<text:s/>Ninevites<text:s/>and<text:s/>the<text:s/>incredulity<text:s/>of<text:s/>the<text:s/>Jews.[/foot]<text:s/>they<text:s/>proclaimed<text:s/>a<text:s/>fast<text:s/>and<text:s/>put<text:s/>on<text:s/>sackcloth,<text:s/>from<text:s/>the<text:s/>greatest<text:s/>to<text:s/>the<text:s/>least.<text:s/></text:span></text:p>
          </table:table-cell>
        </table:table-row>
        <table:table-row table:style-name="Row24">
          <table:table-cell table:style-name="Cell47">
            <text:p text:style-name="P49"><text:span text:style-name="T49_1">ו</text:span><text:span text:style-name="T49_2"> וַיִּגַּ֤ע<text:s/>הַדָּבָר֙<text:s/>אֶל־מֶ֣לֶך<text:s/>נִֽינְוֵ֔ה<text:s/>וַיָּ֙קָם֙<text:s/>מִכִּסְא֔וֹ<text:s/>וַיַּעֲבֵ֥ר<text:s/>אַדַּרְתּ֖וֹ<text:s/>מֵֽעָלָ֑יו<text:s/>וַיְכַ֣ס<text:s/>שַׂ֔ק<text:s/>וַיֵּ֖שֶׁב<text:s/>עַל־הָאֵֽפֶר׃<text:s/></text:span><text:span text:style-name="T49_3">ז</text:span><text:span text:style-name="T49_4"> וַיַּזְעֵ֗ק<text:s/>וַיֹּ֙אמֶר֙<text:s/>בְּנִֽינְוֵ֔ה<text:s/>מִטַּ֧עַם<text:s/>הַמֶּ֛לֶךְ<text:s/>וּגְדֹלָ֖יו<text:s/>לֵאמֹ֑ר<text:s/>הָאָדָ֨ם<text:s/>וְהַבְּהֵמָ֜ה<text:s/>הַבָּקָ֣ר<text:s/>וְהַצֹּ֗אן<text:s/>אַֽל־יִטְעֲמוּ֙<text:s/>מְא֔וּמָה<text:s/>אַ֨ל־יִרְע֔וּ<text:s/>וּמַ֖יִם<text:s/>אַל־יִשְׁתּֽוּ׃<text:s/></text:span><text:span text:style-name="T49_5">ח</text:span><text:span text:style-name="T49_6"> וְיִתְכַּסּ֣וּ<text:s/>שַׂקִּ֗ים<text:s/>הָֽאָדָם֙<text:s/>וְהַבְּהֵמָ֔ה<text:s/>וְיִקְרְא֥וּ<text:s/>אֶל־אֱלֹהִ֖ים<text:s/>בְּחָזְקָ֑ה<text:s/>וְיָשֻׁ֗בוּ<text:s/>אִ֚ישׁ<text:s/>מִדַּרְכּ֣וֹ<text:s/>הָֽרָעָ֔ה<text:s/>וּמִן־הֶחָמָ֖ס<text:s/>אֲשֶׁ֥ר<text:s/>בְּכַפֵּיהֶֽם׃<text:s/></text:span><text:span text:style-name="T49_7">ט</text:span><text:span text:style-name="T49_8"> מִֽי־יוֹדֵ֣עַ<text:s/>יָשׁ֔וּב<text:s/>וְנִחַ֖ם<text:s/>הָאֱלֹהִ֑ים<text:s/>וְשָׁ֛ב<text:s/>מֵחֲר֥וֹן<text:s/>אַפּ֖וֹ<text:s/>וְלֹ֥א<text:s/>נֹאבֵֽד׃</text:span><text:span text:style-name="T49_9"><text:s/></text:span></text:p>
          </table:table-cell>
          <table:table-cell table:style-name="Cell48">
            <text:p text:style-name="P50"><text:span text:style-name="T50_1">6</text:span><text:span text:style-name="T50_2"> The<text:s/>news<text:s/>reached<text:s/>the<text:s/>king<text:s/>of<text:s/>Nineveh,<text:s/>who<text:s/>rose<text:s/>from<text:s/>his<text:s/>throne,<text:s/>took<text:s/>off<text:s/>his<text:s/>robe,<text:s/>put<text:s/>on<text:s/>sackcloth<text:s/>and<text:s/>sat<text:s/>down<text:s/>in<text:s/>ashes.[foot]This<text:s/>whole<text:s/>description<text:s/>of<text:s/>repentance<text:s/>and<text:s/>conversion<text:s/>is<text:s/>the<text:s/>antithesis<text:s/>of<text:s/>Jr<text:s/>36.<text:s/>cf.<text:s/>Introduction<text:s/>to<text:s/>the<text:s/>Prophets;<text:s/>it<text:s/>is<text:s/>furthermore<text:s/>full<text:s/>of<text:s/>Phrases<text:s/>characteristic<text:s/>of<text:s/>Jeremiah.[/foot]<text:s/></text:span><text:span text:style-name="T50_3">7</text:span><text:span text:style-name="T50_4"> A<text:s/>proclamation<text:s/>was<text:s/>then<text:s/>promulgated<text:s/>throughout<text:s/>Nineveh,<text:s/>by<text:s/>decree<text:s/>of<text:s/>the<text:s/>king<text:s/>and<text:s/>his<text:s/>ministers,<text:s/>as<text:s/>follows:<text:s/>‘Men<text:s/>and<text:s/>beasts,<text:s/>herds<text:s/>and<text:s/>flocks,<text:s/>are<text:s/>to<text:s/>taste<text:s/>nothing;<text:s/>they<text:s/>must<text:s/>not<text:s/>eat,<text:s/>they<text:s/>must<text:s/>not<text:s/>drink<text:s/>water.<text:s/></text:span><text:span text:style-name="T50_5">8</text:span><text:span text:style-name="T50_6"> All<text:s/>[men]<text:s/>and<text:s/>beasts,[foot]Greek<text:s/>omits<text:s/>‘and<text:s/>beasts'.[/foot]<text:s/>are<text:s/>to<text:s/>put<text:s/>on<text:s/>sackcloth<text:s/>and<text:s/>call<text:s/>on<text:s/>Elohim<text:s/>with<text:s/>all<text:s/>their<text:s/>might;<text:s/>and<text:s/>let<text:s/>everyone<text:s/>renounce<text:s/>his<text:s/>evil<text:s/>behaviour<text:s/>and<text:s/>the<text:s/>wicked<text:s/>things<text:s/>he<text:s/>has<text:s/>done.[foot]Joel<text:s/>2:14[/foot]<text:s/></text:span><text:span text:style-name="T50_7">9</text:span><text:span text:style-name="T50_8"> Who<text:s/>knows<text:s/>if<text:s/>Elohim<text:s/>will<text:s/>not<text:s/>change<text:s/>his<text:s/>mind<text:s/>and<text:s/>relent,<text:s/>if<text:s/>he<text:s/>will<text:s/>not<text:s/>renounce<text:s/>his<text:s/>burning<text:s/>wrath,<text:s/>so<text:s/>that<text:s/>we<text:s/>do<text:s/>not<text:s/>perish?’<text:s/></text:span></text:p>
          </table:table-cell>
        </table:table-row>
        <table:table-row table:style-name="Row25">
          <table:table-cell table:style-name="Cell49">
            <text:p text:style-name="P51"><text:span text:style-name="T51_1">י</text:span><text:span text:style-name="T51_2"> וַיַּ֤רְא<text:s/>הָֽאֱלֹהִים֙<text:s/>אֶֽת־מַ֣עֲשֵׂיהֶ֔ם<text:s/>כִּי־שָׁ֖בוּ<text:s/>מִדַּרְכָּ֣ם<text:s/>הָרָעָ֑ה<text:s/>וַיִּנָּ֣חֶם<text:s/>הָאֱלֹהִ֗ים<text:s/>עַל־הָרָעָ֛ה<text:s/>אֲשֶׁר־דִּבֶּ֥ר<text:s/>לַעֲשׂוֹת־לָהֶ֖ם<text:s/>וְלֹ֥א<text:s/>עָשָֽׂה׃</text:span><text:span text:style-name="T51_3"><text:s/></text:span></text:p>
          </table:table-cell>
          <table:table-cell table:style-name="Cell50">
            <text:p text:style-name="P52"><text:span text:style-name="T52_1">10</text:span><text:span text:style-name="T52_2"> Elohim<text:s/>saw<text:s/>their<text:s/>efforts<text:s/>to<text:s/>renounce<text:s/>their<text:s/>evil<text:s/>behaviour.[foot]Genesis<text:s/>6:6+,<text:s/>Jeremiah<text:s/>26:3[/foot]<text:s/>And<text:s/>Elohim<text:s/>relented:<text:s/>he<text:s/>did<text:s/>not<text:s/>inflict<text:s/>on<text:s/>them<text:s/>the<text:s/>disaster<text:s/>which<text:s/>he<text:s/>had<text:s/>threatened.<text:s/></text:span></text:p>
          </table:table-cell>
        </table:table-row>
        <table:table-row table:style-name="Row26">
          <table:table-cell table:style-name="Cell51">
            <text:p text:style-name="P53"><text:span text:style-name="T53_1">פרק<text:s/>ד</text:span><text:span text:style-name="T53_2"><text:s/></text:span></text:p>
          </table:table-cell>
          <table:table-cell table:style-name="Cell52">
            <text:p text:style-name="P54"><text:span text:style-name="T54_1">Chapter<text:s/>4<text:s/></text:span></text:p>
          </table:table-cell>
        </table:table-row>
        <table:table-row table:style-name="Row27">
          <table:table-cell table:style-name="Cell53">
            <text:p text:style-name="P55"><text:span text:style-name="T55_1">א</text:span><text:span text:style-name="T55_2"> וַיֵּ֥רַע<text:s/>אֶל־יוֹנָ֖ה<text:s/>רָעָ֣ה<text:s/>גְדוֹלָ֑ה<text:s/>וַיִּ֖חַר<text:s/>לֽוֹ׃</text:span><text:span text:style-name="T55_3"><text:s/></text:span></text:p>
          </table:table-cell>
          <table:table-cell table:style-name="Cell54">
            <text:p text:style-name="P56"><text:span text:style-name="T56_1">1</text:span><text:span text:style-name="T56_2"> Yonah<text:s/>was<text:s/>very<text:s/>indignant<text:s/>at<text:s/>this;<text:s/>he<text:s/>fell<text:s/>into<text:s/>a<text:s/>rage.<text:s/></text:span></text:p>
          </table:table-cell>
        </table:table-row>
        <table:table-row table:style-name="Row28">
          <table:table-cell table:style-name="Cell55">
            <text:p text:style-name="P57"><text:span text:style-name="T57_1">ב</text:span><text:span text:style-name="T57_2"> וַיִּתְפַּלֵּ֨ל<text:s/>אֶל־יְהוָ֜ה<text:s/>וַיֹּאמַ֗ר<text:s/>אָנָּ֤ה<text:s/>יְהוָה֙<text:s/>הֲלוֹא־זֶ֣ה<text:s/>דְבָרִ֗י<text:s/>עַד־הֱיוֹתִי֙<text:s/>עַל־אַדְמָתִ֔י<text:s/>עַל־כֵּ֥ן<text:s/>קִדַּ֖מְתִּי<text:s/>לִבְרֹ֣חַ<text:s/>תַּרְשִׁ֑ישָׁה<text:s/>כִּ֣י<text:s/>יָדַ֗עְתִּי<text:s/>כִּ֤י<text:s/>אַתָּה֙<text:s/>אֵֽל־חַנּ֣וּן<text:s/>וְרַח֔וּם<text:s/>אֶ֤רֶךְ<text:s/>אַפַּ֙יִם֙<text:s/>וְרַב־חֶ֔סֶד<text:s/>וְנִחָ֖ם<text:s/>עַל־הָרָעָֽה׃<text:s/></text:span><text:span text:style-name="T57_3">ג</text:span><text:span text:style-name="T57_4"> וְעַתָּ֣ה<text:s/>יְהוָ֔ה<text:s/>קַח־נָ֥א<text:s/>אֶת־נַפְשִׁ֖י<text:s/>מִמֶּ֑נִּי<text:s/>כִּ֛י<text:s/>ט֥וֹב<text:s/>מוֹתִ֖י<text:s/>מֵחַיָּֽי׃<text:s/>(ס</text:span><text:span text:style-name="T57_5">)<text:s/></text:span></text:p>
          </table:table-cell>
          <table:table-cell table:style-name="Cell56">
            <text:p text:style-name="P58"><text:span text:style-name="T58_1">2</text:span><text:span text:style-name="T58_2"> He<text:s/>prayed<text:s/>to<text:s/>YHVH<text:s/>and<text:s/>said,<text:s/>‘Ah!<text:s/>YHVH,<text:s/>is<text:s/>not<text:s/>this<text:s/>just<text:s/>as<text:s/>I<text:s/>said<text:s/>would<text:s/>happen<text:s/>when<text:s/>I<text:s/>was<text:s/>still<text:s/>at<text:s/>home?<text:s/>That<text:s/>was<text:s/>why<text:s/>I<text:s/>went<text:s/>and<text:s/>fled<text:s/>to<text:s/>Tarshish:<text:s/>I<text:s/>knew<text:s/>that<text:s/>you<text:s/>were<text:s/>an<text:s/></text:span><text:span text:style-name="T58_3">el</text:span><text:span text:style-name="T58_4">[foot]lit.<text:s/>'god'[/foot]<text:s/>of<text:s/>tenderness<text:s/>and<text:s/>compassion,<text:s/>slow<text:s/>to<text:s/>anger,<text:s/>rich<text:s/>in<text:s/>graciousness,<text:s/>relenting<text:s/>from<text:s/>evil.[foot]Exodus<text:s/>34:6-7,<text:s/>Psalms<text:s/>103:8-10[/foot]<text:s/></text:span><text:span text:style-name="T58_5">3</text:span><text:span text:style-name="T58_6"> So<text:s/>now<text:s/>YHVH,<text:s/>please<text:s/>take<text:s/>away<text:s/>my<text:s/>life,<text:s/>for<text:s/>I<text:s/>might<text:s/>as<text:s/>well<text:s/>be<text:s/>dead<text:s/>as<text:s/>go<text:s/>on<text:s/>living.’[foot]1<text:s/>Kings<text:s/>19:4,<text:s/>Tobit<text:s/>3:6[/foot]<text:s/></text:span></text:p>
          </table:table-cell>
        </table:table-row>
        <table:table-row table:style-name="Row29">
          <table:table-cell table:style-name="Cell57">
            <text:p text:style-name="P59"><text:span text:style-name="T59_1">ד</text:span><text:span text:style-name="T59_2"> וַיֹּ֣אמֶר<text:s/>יְהוָ֔ה<text:s/>הַהֵיטֵ֖ב<text:s/>חָ֥רָה<text:s/>לָֽךְ׃</text:span><text:span text:style-name="T59_3"><text:s/></text:span></text:p>
          </table:table-cell>
          <table:table-cell table:style-name="Cell58">
            <text:p text:style-name="P60"><text:span text:style-name="T60_1">4</text:span><text:span text:style-name="T60_2"> YHVH<text:s/>replied,<text:s/>‘Are<text:s/>you<text:s/>right<text:s/>to<text:s/>be<text:s/>angry?’<text:s/></text:span></text:p>
          </table:table-cell>
        </table:table-row>
        <table:table-row table:style-name="Row30">
          <table:table-cell table:style-name="Cell59">
            <text:p text:style-name="P61"><text:span text:style-name="T61_1">ה</text:span><text:span text:style-name="T61_2"> וַיֵּצֵ֤א<text:s/>יוֹנָה֙<text:s/>מִן־הָעִ֔יר<text:s/>וַיֵּ֖שֶׁב<text:s/>מִקֶּ֣דֶם<text:s/>לָעִ֑יר<text:s/>וַיַּעַשׂ֩<text:s/>ל֨וֹ<text:s/>שָׁ֜ם<text:s/>סֻכָּ֗ה<text:s/>וַיֵּ֤שֶׁב<text:s/>תַּחְתֶּ֙יהָ֙<text:s/>בַּצֵּ֔ל<text:s/>עַ֚ד<text:s/>אֲשֶׁ֣ר<text:s/>יִרְאֶ֔ה<text:s/>מַה־יִּהְיֶ֖ה<text:s/>בָּעִֽיר׃</text:span><text:span text:style-name="T61_3"><text:s/></text:span></text:p>
          </table:table-cell>
          <table:table-cell table:style-name="Cell60">
            <text:p text:style-name="P62"><text:span text:style-name="T62_1">5</text:span><text:span text:style-name="T62_2"> Yonah<text:s/>then<text:s/>went<text:s/>out<text:s/>of<text:s/>the<text:s/>city<text:s/>and<text:s/>sat<text:s/>down<text:s/>to<text:s/>the<text:s/>east<text:s/>of<text:s/>the<text:s/>city.<text:s/>There<text:s/>he<text:s/>made<text:s/>himself<text:s/>a<text:s/>shelter<text:s/>and<text:s/>sat<text:s/>under<text:s/>it<text:s/>in<text:s/>the<text:s/>shade,<text:s/>to<text:s/>see<text:s/>what<text:s/>would<text:s/>happen<text:s/>to<text:s/>the<text:s/>city.<text:s/></text:span></text:p>
          </table:table-cell>
        </table:table-row>
        <table:table-row table:style-name="Row31">
          <table:table-cell table:style-name="Cell61">
            <text:p text:style-name="P63"><text:span text:style-name="T63_1">ו</text:span><text:span text:style-name="T63_2"> וַיְמַ֣ן<text:s/>יְהוָֽה־אֱ֠לֹהִים<text:s/>קִיקָי֞וֹן<text:s/>וַיַּ֣עַל<text:s/>׀<text:s/>מֵעַ֣ל<text:s/>לְיוֹנָ֗ה<text:s/>לִֽהְי֥וֹת<text:s/>צֵל֙<text:s/>עַל־רֹאשׁ֔וֹ<text:s/>לְהַצִּ֥יל<text:s/>ל֖וֹ<text:s/>מֵרָֽעָת֑וֹ<text:s/>וַיִּשְׂמַ֥ח<text:s/>יוֹנָ֛ה<text:s/>עַל־הַקִּֽיקָי֖וֹן<text:s/>שִׂמְחָ֥ה<text:s/>גְדוֹלָֽה׃<text:s/></text:span><text:span text:style-name="T63_3">ז</text:span><text:span text:style-name="T63_4"> וַיְמַ֤ן<text:s/>הָֽאֱלֹהִים֙<text:s/>תּוֹלַ֔עַת<text:s/>בַּעֲל֥וֹת<text:s/>הַשַּׁ֖חַר<text:s/>לַֽמָּחֳרָ֑ת<text:s/>וַתַּ֥ךְ<text:s/>אֶת־הַקִּֽיקָי֖וֹן<text:s/>וַיִּיבָֽשׁ׃<text:s/></text:span><text:span text:style-name="T63_5">ח</text:span><text:span text:style-name="T63_6"> וַיְהִ֣י<text:s/>׀<text:s/>כִּזְרֹ֣חַ<text:s/>הַשֶּׁ֗מֶשׁ<text:s/>וַיְמַ֨ן<text:s/>אֱלֹהִ֜ים<text:s/>ר֤וּחַ<text:s/>קָדִים֙<text:s/>חֲרִישִׁ֔ית<text:s/>וַתַּ֥ךְ<text:s/>הַשֶּׁ֛מֶשׁ<text:s/>עַל־רֹ֥אשׁ<text:s/>יוֹנָ֖ה<text:s/>וַיִּתְעַלָּ֑ף<text:s/>וַיִּשְׁאַ֤ל<text:s/>אֶת־נַפְשׁוֹ֙<text:s/>לָמ֔וּת<text:s/>וַיֹּ֕אמֶר<text:s/>ט֥וֹב<text:s/>מוֹתִ֖י<text:s/>מֵחַיָּֽי׃</text:span><text:span text:style-name="T63_7"><text:s/></text:span></text:p>
          </table:table-cell>
          <table:table-cell table:style-name="Cell62">
            <text:p text:style-name="P64"><text:span text:style-name="T64_1">6</text:span><text:span text:style-name="T64_2"> Then<text:s/>YHVH<text:s/>Elohim<text:s/>arranged<text:s/>that<text:s/>a<text:s/>qiqayon[foot]Tolkien<text:s/>identifies<text:s/>the<text:s/>'qiqayon'<text:s/>as<text:s/>the<text:s/>"castor-oil<text:s/>plant."<text:s/>For<text:s/>more<text:s/>on<text:s/>the<text:s/>qiqayon<text:s/>in<text:s/>its<text:s/>Mediterranean<text:s/>and<text:s/>Mesopotamian<text:s/>context,<text:s/>see<text:s/>Gildas<text:s/>Hamel's<text:s/>article<text:s/>"</text:span><text:span text:style-name="T64_3"><text:a xlink:type="simple" xlink:href="https://cpb-us-e1.wpmucdn.com/sites.ucsc.edu/dist/9/20/files/2015/06/Jonah.pdf"><text:span text:style-name="T64_4">Taking<text:s/>the<text:s/>Argo<text:s/>to<text:s/>Nineveh:<text:s/>Jonah<text:s/>and<text:s/>Jason<text:s/>in<text:s/>a<text:s/>Mediterranean<text:s/>Context</text:span></text:a></text:span><text:span text:style-name="T64_5">."[/foot]<text:s/>should<text:s/>grow<text:s/>up<text:s/>over<text:s/>Yonah<text:s/>to<text:s/>give<text:s/>shade<text:s/>for<text:s/>his<text:s/>head<text:s/>and<text:s/>soothe<text:s/>his<text:s/>ill-humour;<text:s/>Yonah<text:s/>was<text:s/>delighted<text:s/>with<text:s/>the<text:s/>qiqayon.<text:s/></text:span><text:span text:style-name="T64_6">7</text:span><text:span text:style-name="T64_7"> But<text:s/>at<text:s/>dawn<text:s/>the<text:s/>next<text:s/>day,<text:s/>Elohim<text:s/>arranged<text:s/>that<text:s/>a<text:s/>worm<text:s/>should<text:s/>attack<text:s/>the<text:s/>qiqayon—and<text:s/>it<text:s/>withered.<text:s/></text:span><text:span text:style-name="T64_8">8</text:span><text:span text:style-name="T64_9"> Next,<text:s/>when<text:s/>the<text:s/>sun<text:s/>rose,<text:s/>Elohim<text:s/>arranged<text:s/>that<text:s/>there<text:s/>should<text:s/>be<text:s/>a<text:s/>scorching<text:s/>east<text:s/>wind;<text:s/>the<text:s/>sun<text:s/>beat<text:s/>down<text:s/>so<text:s/>hard<text:s/>on<text:s/>Yonah’s<text:s/>head<text:s/>that<text:s/>he<text:s/>was<text:s/>overcome<text:s/>and<text:s/>begged<text:s/>for<text:s/>death,<text:s/>saying,<text:s/>‘I<text:s/>might<text:s/>as<text:s/>well<text:s/>be<text:s/>dead<text:s/>as<text:s/>go<text:s/>on<text:s/>living’.[foot]1<text:s/>Kings<text:s/>19:4[/foot]<text:s/></text:span></text:p>
          </table:table-cell>
        </table:table-row>
        <table:table-row table:style-name="Row32">
          <table:table-cell table:style-name="Cell63">
            <text:p text:style-name="P65"><text:span text:style-name="T65_1">ט</text:span><text:span text:style-name="T65_2"> וַיֹּ֤אמֶר<text:s/>אֱלֹהִים֙<text:s/>אֶל־יוֹנָ֔ה<text:s/>הַהֵיטֵ֥ב<text:s/>חָרָֽה־לְךָ֖<text:s/>עַל־הַקִּֽיקָי֑וֹן<text:s/>וַיֹּ֕אמֶר<text:s/>הֵיטֵ֥ב<text:s/>חָֽרָה־לִ֖י<text:s/>עַד־מָֽוֶת׃<text:s/></text:span><text:span text:style-name="T65_3">י</text:span><text:span text:style-name="T65_4"> וַיֹּ֣אמֶר<text:s/>יְהוָ֔ה<text:s/>אַתָּ֥ה<text:s/>חַ֙סְתָּ֙<text:s/>עַל־הַקִּ֣יקָי֔וֹן<text:s/>אֲשֶׁ֛ר<text:s/>לֹא־עָמַ֥לְתָּ<text:s/>בּ֖וֹ<text:s/>וְלֹ֣א<text:s/>גִדַּלְתּ֑וֹ<text:s/>שֶׁבִּן־לַ֥יְלָה<text:s/>הָיָ֖ה<text:s/>וּבִן־לַ֥יְלָה<text:s/>אָבָֽד׃<text:s/></text:span><text:span text:style-name="T65_5">יא</text:span><text:span text:style-name="T65_6"> וַֽאֲנִי֙<text:s/>לֹ֣א<text:s/>אָח֔וּס<text:s/>עַל־נִינְוֵ֖ה<text:s/>הָעִ֣יר<text:s/>הַגְּדוֹלָ֑ה<text:s/>אֲשֶׁ֣ר<text:s/>יֶשׁ־בָּ֡הּ<text:s/>הַרְבֵּה֩<text:s/>מִֽשְׁתֵּים־עֶשְׂרֵ֨ה<text:s/>רִבּ֜וֹ<text:s/>אָדָ֗ם<text:s/>אֲשֶׁ֤ר<text:s/>לֹֽא־יָדַע֙<text:s/>בֵּין־יְמִינ֣וֹ<text:s/>לִשְׂמֹאל֔וֹ<text:s/>וּבְהֵמָ֖ה<text:s/>רַבָּֽה׃</text:span><text:span text:style-name="T65_7"><text:s/></text:span></text:p>
          </table:table-cell>
          <table:table-cell table:style-name="Cell64">
            <text:p text:style-name="P66"><text:span text:style-name="T66_1">9</text:span><text:span text:style-name="T66_2"> Elohim<text:s/>said<text:s/>to<text:s/>Yonah,<text:s/>‘Are<text:s/>you<text:s/>right<text:s/>to<text:s/>be<text:s/>angry<text:s/>about<text:s/>the<text:s/>qiqayon?’<text:s/>He<text:s/>replied,<text:s/>‘I<text:s/>have<text:s/>every<text:s/>right<text:s/>to<text:s/>be<text:s/>angry,<text:s/>to<text:s/>the<text:s/>point<text:s/>of<text:s/>death’.<text:s/></text:span><text:span text:style-name="T66_3">10</text:span><text:span text:style-name="T66_4"> YHVH<text:s/>replied,<text:s/>‘You<text:s/>are<text:s/>only<text:s/>upset<text:s/>about<text:s/>a<text:s/>qiqayon<text:s/>which<text:s/>cost<text:s/>you<text:s/>no<text:s/>labour,<text:s/>which<text:s/>you<text:s/>did<text:s/>not<text:s/>make<text:s/>grow,<text:s/>which<text:s/>sprouted<text:s/>in<text:s/>a<text:s/>night<text:s/>and<text:s/>has<text:s/>perished<text:s/>in<text:s/>a<text:s/>night.<text:s/></text:span><text:span text:style-name="T66_5">11</text:span><text:span text:style-name="T66_6"> And<text:s/>am<text:s/>I<text:s/>not<text:s/>to<text:s/>feel<text:s/>sorry<text:s/>for<text:s/>Nineveh,<text:s/>the<text:s/>great<text:s/>city,<text:s/>in<text:s/>which<text:s/>there<text:s/>are<text:s/>more<text:s/>than<text:s/>a<text:s/>hundred<text:s/>and<text:s/>twenty<text:s/>thousand<text:s/>people<text:s/>who<text:s/>cannot<text:s/>tell<text:s/>their<text:s/>right<text:s/>hand<text:s/>from<text:s/>their<text:s/>left,<text:s/>to<text:s/>say<text:s/>nothing<text:s/>of<text:s/>all<text:s/>the<text:s/>animals?’[foot]This<text:s/>final<text:s/>chapter<text:s/>ends<text:s/>with<text:s/>the<text:s/>note<text:s/>of<text:s/>God's<text:s/>mercy<text:s/>on<text:s/>all<text:s/>his<text:s/>creatures.[/foot]<text:s/></text:span></text:p>
          </table:table-cell>
        </table:table-row>
      </table:table>
      <text:p text:style-name="P67"><text:span text:style-name="T67_1"><draw:rect svg:x="0cm" svg:y="0cm" svg:width="16.51cm" svg:height="0.053cm" draw:style-name="FR1" text:anchor-type="as-char" draw:z-index="0"/></text:span></text:p>
      <text:p text:style-name="P68"><text:span text:style-name="T68_1">This<text:s/>is<text:s/>the<text:s/>Masoretic<text:s/>text<text:s/>of<text:s/>Megillat<text:s/>Yonah<text:s/>set<text:s/>side-by-side<text:s/>with<text:s/>its<text:s/>translation,<text:s/>made<text:s/>by<text:s/>J.R.R.<text:s/>Tolkien<text:s/>for<text:s/>the<text:s/>Jerusalem<text:s/>Bible<text:s/>(1966).<text:s/>I<text:s/>have<text:s/>replaced<text:s/>anglicized<text:s/>names<text:s/>with<text:s/>romanizations<text:s/>from<text:s/>the<text:s/>Hebrew<text:s/>and<text:s/>replaced<text:s/>the<text:s/>"castor-oil<text:s/>plant"<text:s/>with<text:s/>the<text:s/>mysterious<text:s/>hapax<text:s/>legomenon<text:s/>'qiqayon'<text:s/>in<text:s/>the<text:s/>Hebrew.<text:s/>I<text:s/>have<text:s/>also<text:s/>replaced<text:s/>the<text:s/>divine<text:s/>names<text:s/>'Yahweh'<text:s/>with<text:s/>YHVH,<text:s/>and<text:s/>'God'<text:s/>with<text:s/>Elohim<text:s/>(and<text:s/>'god'<text:s/>with<text:s/>el<text:s/>or<text:s/></text:span><text:span text:style-name="T68_2">elo'ah</text:span><text:span text:style-name="T68_3">)<text:s/>where<text:s/>appropriate.<text:s/>Tolkien,<text:s/>or<text:s/>an<text:s/>editor,<text:s/>indicated<text:s/>where<text:s/>the<text:s/>Hebrew<text:s/>deviated<text:s/>from<text:s/>the<text:s/>Greek<text:s/>of<text:s/>the<text:s/>Septuagint.<text:s/>In<text:s/>such<text:s/>cases,<text:s/>I<text:s/>have<text:s/>added<text:s/>the<text:s/>English<text:s/>translation<text:s/>of<text:s/>the<text:s/>Hebrew<text:s/>in<text:s/>the<text:s/>footnote<text:s/>to<text:s/>the<text:s/>maintext.<text:s/>For<text:s/>references<text:s/>to<text:s/>Christian<text:s/>literature<text:s/>as<text:s/>published<text:s/>in<text:s/>the<text:s/>Jerusalem<text:s/>Bible,<text:s/>please<text:s/>consult<text:s/>the<text:s/>latter.<text:s/>–Aharon<text:s/>N.<text:s/>Varady<text:s/>Megillat<text:s/>Yonah<text:s/>is<text:s/>traditionally<text:s/>read<text:s/>on<text:s/>Yom<text:s/>haKippurim.<text:s/></text:span></text:p>
      <text:h text:style-name="P69" text:outline-level="3"><text:span text:style-name="T69_1">Source(s)</text:span></text:h>
      <text:p text:style-name="P70"><text:span text:style-name="T70_1">[advanced_iframe<text:s/>securitykey="be1d939e6a1b36109171c7d5503b34cf9147aa7b"<text:s/>enable_external_height_workaround="true"<text:s/>src="https://archive.org/stream/JonahJRRTolkienTransJerusalemBible1966#page/n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מגילת יונה | Megillat Yonah, translated by J.R.R. Tolkien (19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