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3.554cm"/>
    </style:style>
    <style:style style:name="Column4" style:family="table-column">
      <style:table-column-properties style:column-width="7.23cm"/>
    </style:style>
    <style:style style:name="Column5" style:family="table-column">
      <style:table-column-properties style:column-width="5.6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language="none" fo:language-asian="none" fo:language-complex="he" fo:country-complex="IL"/>
    </style:style>
    <style:style style:name="T42_2" style:family="text"/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</style:style>
    <style:style style:name="T53_1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anguage="none" fo:language-asian="none" fo:language-complex="he" fo:country-complex="IL"/>
    </style:style>
    <style:style style:name="T54_2" style:family="text"/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none" fo:language-asian="none" fo:language-complex="he" fo:country-complex="IL"/>
    </style:style>
    <style:style style:name="T57_2" style:family="text"/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left"/>
    </style:style>
    <style:style style:name="T65_1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anguage="none" fo:language-asian="none" fo:language-complex="he" fo:country-complex="IL"/>
    </style:style>
    <style:style style:name="T66_2" style:family="text"/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none" fo:language-asian="none" fo:language-complex="he" fo:country-complex="IL"/>
    </style:style>
    <style:style style:name="T69_2" style:family="text"/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left"/>
    </style:style>
    <style:style style:name="T71_1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language="none" fo:language-asian="none" fo:language-complex="he" fo:country-complex="IL"/>
    </style:style>
    <style:style style:name="T72_2" style:family="text"/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none" fo:language-asian="none" fo:language-complex="he" fo:country-complex="IL"/>
    </style:style>
    <style:style style:name="T75_2" style:family="text"/>
    <style:style style:name="Row26" style:family="table-row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left"/>
    </style:style>
    <style:style style:name="T77_1" style:family="text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none" fo:language-asian="none" fo:language-complex="he" fo:country-complex="IL"/>
    </style:style>
    <style:style style:name="T78_2" style:family="text"/>
    <style:style style:name="Row27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none" fo:language-asian="none" fo:language-complex="he" fo:country-complex="IL"/>
    </style:style>
    <style:style style:name="T81_2" style:family="text"/>
    <style:style style:name="Row28" style:family="table-row"/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left"/>
    </style:style>
    <style:style style:name="T83_1" style:family="text"/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language="none" fo:language-asian="none" fo:language-complex="he" fo:country-complex="IL"/>
    </style:style>
    <style:style style:name="T84_2" style:family="text"/>
    <style:style style:name="Row29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none" fo:language-asian="none" fo:language-complex="he" fo:country-complex="IL"/>
    </style:style>
    <style:style style:name="T87_2" style:family="text"/>
    <style:style style:name="Row30" style:family="table-row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left"/>
    </style:style>
    <style:style style:name="T89_1" style:family="text"/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language="none" fo:language-asian="none" fo:language-complex="he" fo:country-complex="IL"/>
    </style:style>
    <style:style style:name="T90_2" style:family="text"/>
    <style:style style:name="Row31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anguage="none" fo:language-asian="none" fo:language-complex="he" fo:country-complex="IL"/>
    </style:style>
    <style:style style:name="T93_2" style:family="text"/>
    <style:style style:name="Row32" style:family="table-row"/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left"/>
    </style:style>
    <style:style style:name="T95_1" style:family="text"/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language="none" fo:language-asian="none" fo:language-complex="he" fo:country-complex="IL"/>
    </style:style>
    <style:style style:name="T96_2" style:family="text"/>
    <style:style style:name="Row33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language="none" fo:language-asian="none" fo:language-complex="he" fo:country-complex="IL"/>
    </style:style>
    <style:style style:name="T99_2" style:family="text"/>
    <style:style style:name="Row34" style:family="table-row"/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language="he" fo:language-asian="he" fo:language-complex="he" fo:country-complex="IL"/>
    </style:style>
    <style:style style:name="T100_2" style:family="text">
      <style:text-properties fo:language="he" fo:language-asian="he" fo:language-complex="none"/>
    </style:style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left"/>
    </style:style>
    <style:style style:name="T101_1" style:family="text"/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language="none" fo:language-asian="none" fo:language-complex="he" fo:country-complex="IL"/>
    </style:style>
    <style:style style:name="T102_2" style:family="text"/>
    <style:style style:name="Row35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/>
    </style:style>
    <style:style style:name="T104_1" style:family="text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language="none" fo:language-asian="none" fo:language-complex="he" fo:country-complex="IL"/>
    </style:style>
    <style:style style:name="T105_2" style:family="text"/>
    <style:style style:name="Row36" style:family="table-row"/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language="he" fo:language-asian="he" fo:language-complex="he" fo:country-complex="IL"/>
    </style:style>
    <style:style style:name="T106_2" style:family="text">
      <style:text-properties fo:language="he" fo:language-asian="he" fo:language-complex="none"/>
    </style:style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left"/>
    </style:style>
    <style:style style:name="T107_1" style:family="text"/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language="none" fo:language-asian="none" fo:language-complex="he" fo:country-complex="IL"/>
    </style:style>
    <style:style style:name="T108_2" style:family="text"/>
    <style:style style:name="Row37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language="none" fo:language-asian="none" fo:language-complex="he" fo:country-complex="IL"/>
    </style:style>
    <style:style style:name="T111_2" style:family="text"/>
    <style:style style:name="Row38" style:family="table-row"/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language="he" fo:language-asian="he" fo:language-complex="he" fo:country-complex="IL"/>
    </style:style>
    <style:style style:name="T112_2" style:family="text">
      <style:text-properties fo:language="he" fo:language-asian="he" fo:language-complex="none"/>
    </style:style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left"/>
    </style:style>
    <style:style style:name="T113_1" style:family="text"/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language="none" fo:language-asian="none" fo:language-complex="he" fo:country-complex="IL"/>
    </style:style>
    <style:style style:name="T114_2" style:family="text"/>
    <style:style style:name="Row39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/>
    </style:style>
    <style:style style:name="T116_1" style:family="text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fo:language="none" fo:language-asian="none" fo:language-complex="he" fo:country-complex="IL"/>
    </style:style>
    <style:style style:name="T117_2" style:family="text"/>
    <style:style style:name="Row40" style:family="table-row"/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language="he" fo:language-asian="he" fo:language-complex="he" fo:country-complex="IL"/>
    </style:style>
    <style:style style:name="T118_2" style:family="text">
      <style:text-properties fo:language="he" fo:language-asian="he" fo:language-complex="none"/>
    </style:style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left"/>
    </style:style>
    <style:style style:name="T119_1" style:family="text"/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language="none" fo:language-asian="none" fo:language-complex="he" fo:country-complex="IL"/>
    </style:style>
    <style:style style:name="T120_2" style:family="text"/>
    <style:style style:name="Row41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left"/>
    </style:style>
    <style:style style:name="T122_1" style:family="text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language="none" fo:language-asian="none" fo:language-complex="he" fo:country-complex="IL"/>
    </style:style>
    <style:style style:name="T123_2" style:family="text"/>
    <style:style style:name="Row42" style:family="table-row"/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language="he" fo:language-asian="he" fo:language-complex="he" fo:country-complex="IL"/>
    </style:style>
    <style:style style:name="T124_2" style:family="text">
      <style:text-properties fo:language="he" fo:language-asian="he" fo:language-complex="none"/>
    </style:style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left"/>
    </style:style>
    <style:style style:name="T125_1" style:family="text"/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language="none" fo:language-asian="none" fo:language-complex="he" fo:country-complex="IL"/>
    </style:style>
    <style:style style:name="T126_2" style:family="text"/>
    <style:style style:name="Row43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left"/>
    </style:style>
    <style:style style:name="T128_1" style:family="text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language="none" fo:language-asian="none" fo:language-complex="he" fo:country-complex="IL"/>
    </style:style>
    <style:style style:name="T129_2" style:family="text"/>
    <style:style style:name="Row44" style:family="table-row"/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language="he" fo:language-asian="he" fo:language-complex="he" fo:country-complex="IL"/>
    </style:style>
    <style:style style:name="T130_2" style:family="text">
      <style:text-properties fo:language="he" fo:language-asian="he" fo:language-complex="none"/>
    </style:style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left"/>
    </style:style>
    <style:style style:name="T131_1" style:family="text"/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language="none" fo:language-asian="none" fo:language-complex="he" fo:country-complex="IL"/>
    </style:style>
    <style:style style:name="T132_2" style:family="text"/>
    <style:style style:name="Row4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left"/>
    </style:style>
    <style:style style:name="T134_1" style:family="text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language="none" fo:language-asian="none" fo:language-complex="he" fo:country-complex="IL"/>
    </style:style>
    <style:style style:name="T135_2" style:family="text"/>
    <style:style style:name="Row46" style:family="table-row"/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language="he" fo:language-asian="he" fo:language-complex="he" fo:country-complex="IL"/>
    </style:style>
    <style:style style:name="T136_2" style:family="text">
      <style:text-properties fo:language="he" fo:language-asian="he" fo:language-complex="none"/>
    </style:style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>
      <style:paragraph-properties fo:text-align="left"/>
    </style:style>
    <style:style style:name="T137_1" style:family="text"/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language="none" fo:language-asian="none" fo:language-complex="he" fo:country-complex="IL"/>
    </style:style>
    <style:style style:name="T138_2" style:family="text"/>
    <style:style style:name="Row47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left"/>
    </style:style>
    <style:style style:name="T140_1" style:family="text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language="none" fo:language-asian="none" fo:language-complex="he" fo:country-complex="IL"/>
    </style:style>
    <style:style style:name="T141_2" style:family="text"/>
    <style:style style:name="Row48" style:family="table-row"/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language="he" fo:language-asian="he" fo:language-complex="he" fo:country-complex="IL"/>
    </style:style>
    <style:style style:name="T142_2" style:family="text">
      <style:text-properties fo:language="he" fo:language-asian="he" fo:language-complex="none"/>
    </style:style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>
      <style:paragraph-properties fo:text-align="left"/>
    </style:style>
    <style:style style:name="T143_1" style:family="text"/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language="none" fo:language-asian="none" fo:language-complex="he" fo:country-complex="IL"/>
    </style:style>
    <style:style style:name="T144_2" style:family="text"/>
    <style:style style:name="Row49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left"/>
    </style:style>
    <style:style style:name="T146_1" style:family="text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language="none" fo:language-asian="none" fo:language-complex="he" fo:country-complex="IL"/>
    </style:style>
    <style:style style:name="T147_2" style:family="text"/>
    <style:style style:name="Row50" style:family="table-row"/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language="he" fo:language-asian="he" fo:language-complex="he" fo:country-complex="IL"/>
    </style:style>
    <style:style style:name="T148_2" style:family="text">
      <style:text-properties fo:language="he" fo:language-asian="he" fo:language-complex="none"/>
    </style:style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>
      <style:paragraph-properties fo:text-align="left"/>
    </style:style>
    <style:style style:name="T149_1" style:family="text"/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language="none" fo:language-asian="none" fo:language-complex="he" fo:country-complex="IL"/>
    </style:style>
    <style:style style:name="T150_2" style:family="text"/>
    <style:style style:name="Row51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left"/>
    </style:style>
    <style:style style:name="T152_1" style:family="text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language="none" fo:language-asian="none" fo:language-complex="he" fo:country-complex="IL"/>
    </style:style>
    <style:style style:name="T153_2" style:family="text"/>
    <style:style style:name="Row52" style:family="table-row"/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language="he" fo:language-asian="he" fo:language-complex="he" fo:country-complex="IL"/>
    </style:style>
    <style:style style:name="T154_2" style:family="text">
      <style:text-properties fo:language="he" fo:language-asian="he" fo:language-complex="none"/>
    </style:style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>
      <style:paragraph-properties fo:text-align="left"/>
    </style:style>
    <style:style style:name="T155_1" style:family="text"/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language="none" fo:language-asian="none" fo:language-complex="he" fo:country-complex="IL"/>
    </style:style>
    <style:style style:name="T156_2" style:family="text"/>
    <style:style style:name="Row53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left"/>
    </style:style>
    <style:style style:name="T158_1" style:family="text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fo:language="none" fo:language-asian="none" fo:language-complex="he" fo:country-complex="IL"/>
    </style:style>
    <style:style style:name="T159_2" style:family="text"/>
    <style:style style:name="Row54" style:family="table-row"/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language="he" fo:language-asian="he" fo:language-complex="he" fo:country-complex="IL"/>
    </style:style>
    <style:style style:name="T160_2" style:family="text">
      <style:text-properties fo:language="he" fo:language-asian="he" fo:language-complex="none"/>
    </style:style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>
      <style:paragraph-properties fo:text-align="left"/>
    </style:style>
    <style:style style:name="T161_1" style:family="text"/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language="none" fo:language-asian="none" fo:language-complex="he" fo:country-complex="IL"/>
    </style:style>
    <style:style style:name="T162_2" style:family="text"/>
    <style:style style:name="Row55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>
      <style:paragraph-properties fo:text-align="left"/>
    </style:style>
    <style:style style:name="T164_1" style:family="text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language="none" fo:language-asian="none" fo:language-complex="he" fo:country-complex="IL"/>
    </style:style>
    <style:style style:name="T165_2" style:family="text"/>
    <style:style style:name="Row56" style:family="table-row"/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fo:language="he" fo:language-asian="he" fo:language-complex="he" fo:country-complex="IL"/>
    </style:style>
    <style:style style:name="T166_2" style:family="text">
      <style:text-properties fo:language="he" fo:language-asian="he" fo:language-complex="none"/>
    </style:style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>
      <style:paragraph-properties fo:text-align="left"/>
    </style:style>
    <style:style style:name="T167_1" style:family="text"/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language="none" fo:language-asian="none" fo:language-complex="he" fo:country-complex="IL"/>
    </style:style>
    <style:style style:name="T168_2" style:family="text"/>
    <style:style style:name="Row57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>
      <style:paragraph-properties fo:text-align="left"/>
    </style:style>
    <style:style style:name="T170_1" style:family="text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language="none" fo:language-asian="none" fo:language-complex="he" fo:country-complex="IL"/>
    </style:style>
    <style:style style:name="T171_2" style:family="text"/>
    <style:style style:name="P172" style:family="paragraph" style:parent-style-name="Normal"/>
    <style:style style:name="T17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3" style:family="paragraph" style:parent-style-name="Normal"/>
    <style:style style:name="T173_1" style:family="text"/>
    <style:style style:name="P174" style:family="paragraph" style:parent-style-name="Heading_20_3">
      <style:paragraph-properties fo:margin-top="0.496cm" fo:margin-bottom="0.496cm"/>
    </style:style>
    <style:style style:name="T17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75" style:family="paragraph" style:parent-style-name="Normal"/>
    <style:style style:name="T175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יונה</text:span><text:span text:style-name="T1_4"><text:s/>|<text:s/>Megillat<text:s/>Yonah<text:s/>with<text:s/>its<text:s/>Yevanic<text:s/>(Judeo-Greek)<text:s/>Targum<text:s/>ca.<text:s/>14th<text:s/>c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3<text:s/>16:16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nah<text:s/>|<text:s/>Yom<text:s/>Kippu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53</text:span></text:p>
          </table:table-cell>
        </table:table-row>
      </table:table>
      <text:p text:style-name="P10"><text:span text:style-name="T10_1">This<text:s/>is<text:s/>a<text:s/>14th-century<text:s/>translation<text:s/>of<text:s/>the<text:s/>entire<text:s/>book<text:s/>of<text:s/>Jonah<text:s/>into<text:s/>Judeo-Greek<text:s/>or<text:s/>Yevanic,<text:s/>the<text:s/>traditional<text:s/>language<text:s/>of<text:s/>the<text:s/>Romaniote<text:s/>community<text:s/>of<text:s/>Byzantium.<text:s/>To<text:s/>quote<text:s/>the<text:s/>Judeo-Greek<text:s/>expert<text:s/>Julia<text:s/>G.<text:s/>Krivoruchko,<text:s/>it<text:s/>"exhibits<text:s/>a<text:s/>fusion<text:s/>of<text:s/>contemporary<text:s/>vernacular<text:s/>language<text:s/>with<text:s/>archaic<text:s/>elements"<text:s/>and<text:s/>"favors<text:s/>an<text:s/>extremely<text:s/>literal<text:s/>translation<text:s/>style."[foot]Julia<text:s/>G.<text:s/>Krivoruchko<text:s/>in<text:s/>“Judeo-Greek.”<text:s/></text:span><text:span text:style-name="T10_2">Handbook<text:s/>of<text:s/>Jewish<text:s/>Languages</text:span><text:span text:style-name="T10_3">,<text:s/>edited<text:s/>by<text:s/>Lily<text:s/>Kahn<text:s/>and<text:s/>Aaron<text:s/>D.<text:s/>Rubin,<text:s/>Leiden,<text:s/>Brill,<text:s/>2017,<text:s/>pp.<text:s/>194–225.[/foot]<text:s/>This<text:s/>translation<text:s/>was<text:s/>first<text:s/>published<text:s/>in<text:s/>Greek<text:s/>transcription<text:s/>by<text:s/>the<text:s/>Dutch<text:s/>Hellenist<text:s/>Dirk<text:s/>Christiaan<text:s/>Hesseling,<text:s/>who<text:s/>misdated<text:s/>it<text:s/>to<text:s/>the<text:s/>12th-century<text:s/>based<text:s/>on<text:s/>a<text:s/>mix-up<text:s/>between<text:s/>the<text:s/>Seleucid<text:s/>and<text:s/>common<text:s/>eras.<text:s/>Included<text:s/>as<text:s/>part<text:s/>of<text:s/>a<text:s/>Romaniote<text:s/>maḥzor<text:s/>(Bodleian<text:s/>Library<text:s/>MS.<text:s/>Oppenheim<text:s/>Add.<text:s/>8°<text:s/>19),<text:s/>this<text:s/>translation<text:s/>was<text:s/>almost<text:s/>certainly<text:s/>in<text:s/>use<text:s/>as<text:s/>a<text:s/>targum<text:s/>for<text:s/>the<text:s/>reading<text:s/>of<text:s/>Jonah<text:s/>as<text:s/>the<text:s/>Yom<text:s/>Kippur<text:s/>minḥah<text:s/>haftarah.<text:s/></text:span><text:span text:style-name="T10_4"><text:a xlink:type="simple" xlink:href="https://en.wikipedia.org/wiki/Meir_Katzenellenbogen"><text:span text:style-name="T10_5">Meir<text:s/>ben<text:s/>Isaac<text:s/>Katzenellenbogen</text:span></text:a></text:span><text:span text:style-name="T10_6"><text:s/>(ca.<text:s/>1482–1565)<text:s/>states...(Responsa,<text:s/>No.<text:s/>78)<text:s/>that<text:s/>in<text:s/>Candia<text:s/>(Heraklion)<text:s/>the<text:s/>hafṭarah<text:s/>for<text:s/>Yom<text:s/>Kippur<text:s/>Minḥah<text:s/>was,<text:s/>with<text:s/>the<text:s/>exception<text:s/>of<text:s/>the<text:s/>first<text:s/>three<text:s/>verses,<text:s/>read<text:s/>in<text:s/>Greek<text:s/>(comp.<text:s/>Zunz,<text:s/>G.V.<text:s/>p.<text:s/>413,<text:s/>note).<text:s/>In<text:s/>the<text:s/>original<text:s/>manuscript<text:s/>the<text:s/>majority<text:s/>of<text:s/>verses<text:s/>are<text:s/>preceded<text:s/>with<text:s/>a<text:s/>few<text:s/>words<text:s/>of<text:s/>the<text:s/>Hebrew,<text:s/>a<text:s/>common<text:s/>practice<text:s/>for<text:s/>written<text:s/>targumim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Yevanic/Judeo-Greek<text:s/>(in<text:s/>Greek<text:s/>script))</text:span></text:p>
            </table:table-cell>
            <table:table-cell table:style-name="Cell11">
              <text:p text:style-name="P15"><text:span text:style-name="T15_1">Translation<text:s/>(Yevanic/Judeo-Greek<text:s/>(in<text:s/>Hebrew<text:s/>script)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פרק<text:s/>א׳</text:span><text:span text:style-name="T16_2"><text:s/></text:span></text:p>
          </table:table-cell>
          <table:table-cell table:style-name="Cell13">
            <text:p text:style-name="P17"><text:span text:style-name="T17_1">Κεφάλαιο<text:s/>Αʹ<text:s/></text:span></text:p>
          </table:table-cell>
          <table:table-cell table:style-name="Cell14">
            <text:p text:style-name="P18"><text:span text:style-name="T18_1">קֵפָלֵיוֹ<text:s/>א׳</text:span><text:span text:style-name="T18_2"><text:s/></text:span></text:p>
          </table:table-cell>
        </table:table-row>
        <table:table-row table:style-name="Row7">
          <table:table-cell table:style-name="Cell15">
            <text:p text:style-name="P19"><text:span text:style-name="T19_1">וַֽיְהִי֙<text:s/>דְּבַר־יְהֹוָ֔ה<text:s/>אֶל־יוֹנָ֥ה<text:s/>בֶן־אֲמִתַּ֖י<text:s/>לֵאמֹֽר׃</text:span><text:span text:style-name="T19_2"><text:s/></text:span></text:p>
          </table:table-cell>
          <table:table-cell table:style-name="Cell16">
            <text:p text:style-name="P20"><text:span text:style-name="T20_1">Καὶ<text:s/>ἦτον<text:s/>προφητεία<text:s/>Κυρίου<text:s/>πρὸς<text:s/>Ιονα<text:s/>υἱοῦ<text:s/>Αμιταϊ<text:s/>τοῦ<text:s/>εἰπεῖν·<text:s/></text:span></text:p>
          </table:table-cell>
          <table:table-cell table:style-name="Cell17">
            <text:p text:style-name="P21"><text:span text:style-name="T21_1">קֵאִיטוֹן<text:s/>פְרוֹפִיטִיאָה<text:s/>קִירִיאוּ<text:s/>פְּרוֹשׁ<text:s/>יוֹנָה<text:s/>אִיוּ<text:s/>אֲמִתָּי<text:s/>טוּאִיפִּין׃</text:span><text:span text:style-name="T21_2"><text:s/></text:span></text:p>
          </table:table-cell>
        </table:table-row>
        <table:table-row table:style-name="Row8">
          <table:table-cell table:style-name="Cell18">
            <text:p text:style-name="P22"><text:span text:style-name="T22_1">ק֠וּם<text:s/>לֵ֧ךְ<text:s/>אֶל־נִֽינְוֵ֛ה<text:s/>הָעִ֥יר<text:s/>הַגְּדוֹלָ֖ה<text:s/>וּקְרָ֣א<text:s/>עָלֶ֑יהָ<text:s/>כִּֽי־עָלְתָ֥ה<text:s/>רָעָתָ֖ם<text:s/>לְפָנָֽי׃</text:span><text:span text:style-name="T22_2"><text:s/></text:span></text:p>
          </table:table-cell>
          <table:table-cell table:style-name="Cell19">
            <text:p text:style-name="P23"><text:span text:style-name="T23_1">Ἀνάστα,<text:s/>πορεύγου<text:s/>πρὸς<text:s/>Νινβε<text:s/>τὴν<text:s/>πόλη<text:s/>τὴν<text:s/>μεγάλη<text:s/>καὶ<text:s/>διαλάλησε<text:s/>ἐπὶ<text:s/>αὐτὴν,<text:s/>ὃτι<text:s/>ἐνέβην<text:s/>ἡ<text:s/>κακία<text:s/>αὐτὴν<text:s/>ἐνώπιόν<text:s/>μου.<text:s/></text:span></text:p>
          </table:table-cell>
          <table:table-cell table:style-name="Cell20">
            <text:p text:style-name="P24"><text:span text:style-name="T24_1">אַנַשְׁטָא<text:s/>פּוֹרֶבְגוּ<text:s/>פְּרוֹשׁ<text:s/>נִנְוֶה<text:s/>טִין<text:s/>בּוֹלִי<text:s/>טִין<text:s/>מֶגָלי<text:s/>קֶדִֿיאָלָלִישֶי<text:s/>אִיפִּי<text:s/>אַפְטִין<text:s/>אוֹטִי<text:s/>אֶנֶבִין<text:s/>אִיקָקִיאָה<text:s/>אַפְטִין<text:s/>אֶנוֹפִּיאוֹמוּ</text:span><text:span text:style-name="T24_2">:<text:s/></text:span></text:p>
          </table:table-cell>
        </table:table-row>
        <table:table-row table:style-name="Row9">
          <table:table-cell table:style-name="Cell21">
            <text:p text:style-name="P25"><text:span text:style-name="T25_1">וַיָּ֤קׇם<text:s/>יוֹנָה֙<text:s/>לִבְרֹ֣חַ<text:s/>תַּרְשִׁ֔ישָׁה<text:s/>מִלִּפְנֵ֖י<text:s/>יְהֹוָ֑ה<text:s/>וַיֵּ֨רֶד<text:s/>יָפ֜וֹ<text:s/>וַיִּמְצָ֥א<text:s/>אֳנִיָּ֣ה<text:s/>׀<text:s/>בָּאָ֣ה<text:s/>תַרְשִׁ֗ישׁ<text:s/>וַיִּתֵּ֨ן<text:s/>שְׂכָרָ֜הּ<text:s/>וַיֵּ֤רֶד<text:s/>בָּהּ֙<text:s/>לָב֤וֹא<text:s/>עִמָּהֶם֙<text:s/>תַּרְשִׁ֔ישָׁה<text:s/>מִלִּפְנֵ֖י<text:s/>יְהֹוָֽה׃</text:span><text:span text:style-name="T25_2"><text:s/></text:span></text:p>
          </table:table-cell>
          <table:table-cell table:style-name="Cell22">
            <text:p text:style-name="P26"><text:span text:style-name="T26_1">Καὶ<text:s/>ἐνεστάθην<text:s/>Ιονα<text:s/>τοῦ<text:s/>ἀποδράξει<text:s/>εἰς<text:s/>Θαρσις<text:s/>ἀπὸ<text:s/>ἐνώπιον<text:s/>Κυρίου,<text:s/>καὶ<text:s/>ἐκατέβην<text:s/>Ιαφο<text:s/>καὶ<text:s/>ηὗρεν<text:s/>καράβι<text:s/>ἐρχάμενη<text:s/>Θαρσις,<text:s/>καὶ<text:s/>ἔδωκεν<text:s/>μιστάριν<text:s/>αὐτήν<text:s/>κ’<text:s/>ἐκατέβην<text:s/>αὐτὴν<text:s/>τὸ<text:s/>ἐλθεῖ<text:s/>με<text:s/>ταύτους<text:s/>εἰς<text:s/>Θαρσις<text:s/>ἀπὸ<text:s/>ἐνώπιον<text:s/>Κυρίου.<text:s/></text:span></text:p>
          </table:table-cell>
          <table:table-cell table:style-name="Cell23">
            <text:p text:style-name="P27"><text:span text:style-name="T27_1">קֶאֶנֶשְׁטָתִין<text:s/>יוֹנָה<text:s/>טוֹאַפִּידְרַקְשִי<text:s/>אִישְׁתַּרְשִׁישׁ<text:s/>אַפּוֹאֶנוֹפִּיאוֹן<text:s/>קִירִיאוּ<text:s/>קֶקַטֵבִין<text:s/>יָפוֹ<text:s/>קֶאִיבְרֵן<text:s/>קָרָבִי<text:s/>אֶרְכָמֵנִי<text:s/>תַּרְשִׁישׁ<text:s/>קֵאֶדוֹקֶן<text:s/>מִישְטָרִין<text:s/>אַפְטִיש<text:s/>קֶקַטֵבִין<text:s/>אֵנפְטִין<text:s/>טוֹאֵלְתִי<text:s/>מֵטַפְטוּש<text:s/>אִישְטַרְשִׁישׁ<text:s/>אַפוֹאֶנוֹפִיאוֹן<text:s/>קִירִיאוּ</text:span><text:span text:style-name="T27_2">:<text:s/></text:span></text:p>
          </table:table-cell>
        </table:table-row>
        <table:table-row table:style-name="Row10">
          <table:table-cell table:style-name="Cell24">
            <text:p text:style-name="P28"><text:span text:style-name="T28_1">וַֽיהֹוָ֗ה<text:s/>הֵטִ֤יל<text:s/>רֽוּחַ־גְּדוֹלָה֙<text:s/>אֶל־הַיָּ֔ם<text:s/>וַיְהִ֥י<text:s/>סַֽעַר־גָּד֖וֹל<text:s/>בַּיָּ֑ם<text:s/>וְהָ֣אֳנִיָּ֔ה<text:s/>חִשְּׁבָ֖ה<text:s/>לְהִשָּׁבֵֽר׃</text:span><text:span text:style-name="T28_2"><text:s/></text:span></text:p>
          </table:table-cell>
          <table:table-cell table:style-name="Cell25">
            <text:p text:style-name="P29"><text:span text:style-name="T29_1">Καὶ<text:s/>ὁ<text:s/>Κύριος<text:s/>ἔρριξεν<text:s/>ἄνεμο<text:s/>μεγάλην<text:s/>πρὸς<text:s/>τὴν<text:s/>θάλασσα<text:s/>καὶ<text:s/>ἦτον<text:s/>λαίλαπας<text:s/>μέγας<text:s/>ἐν<text:s/>τὴν<text:s/>θάλασσα<text:s/>καὶ<text:s/>τὸ<text:s/>καράβι<text:s/>ἐδιαλογίζετον<text:s/>τὸ<text:s/>συντριβεῖ.<text:s/></text:span></text:p>
          </table:table-cell>
          <table:table-cell table:style-name="Cell26">
            <text:p text:style-name="P30"><text:span text:style-name="T30_1">קוֹקִירִיאוֹשׁ<text:s/>אֶרִיקְשֵן<text:s/>אָנֵמוֹ<text:s/>מֶגָלִין<text:s/>פְּרוֹש<text:s/>טִין<text:s/>תָלָשָׁא<text:s/>קֵאִיטוֹן<text:s/>לֶלָפָּש<text:s/>מֶגָש<text:s/>אֵינְטִין<text:s/>תָלָשָׁא<text:s/>קֶטוֹקָרָבִי<text:s/>אֶדִיאַלוֹיִיזֶטוֹן<text:s/>טוֹשִיתְרִיבִי׃</text:span><text:span text:style-name="T30_2"><text:s/></text:span></text:p>
          </table:table-cell>
        </table:table-row>
        <table:table-row table:style-name="Row11">
          <table:table-cell table:style-name="Cell27">
            <text:p text:style-name="P31"><text:span text:style-name="T31_1">וַיִּֽירְא֣וּ<text:s/>הַמַּלָּחִ֗ים<text:s/>וַֽיִּזְעֲקוּ֮<text:s/>אִ֣ישׁ<text:s/>אֶל־אֱלֹהָיו֒<text:s/>וַיָּטִ֨לוּ<text:s/>אֶת־הַכֵּלִ֜ים<text:s/>אֲשֶׁ֤ר<text:s/>בָּֽאֳנִיָּה֙<text:s/>אֶל־הַיָּ֔ם<text:s/>לְהָקֵ֖ל<text:s/>מֵֽעֲלֵיהֶ֑ם<text:s/>וְיוֹנָ֗ה<text:s/>יָרַד֙<text:s/>אֶל־יַרְכְּתֵ֣י<text:s/>הַסְּפִינָ֔ה<text:s/>וַיִּשְׁכַּ֖ב<text:s/>וַיֵּרָדַֽם׃</text:span><text:span text:style-name="T31_2"><text:s/></text:span></text:p>
          </table:table-cell>
          <table:table-cell table:style-name="Cell28">
            <text:p text:style-name="P32"><text:span text:style-name="T32_1">Κ’<text:s/>ἐφοβήθησαν<text:s/>οἱ<text:s/>ναῦτες<text:s/>καὶ<text:s/>ἐκρεύγασαν<text:s/>ἀνὴρ<text:s/>πρὸς<text:s/>θεὸν<text:s/>αὐτοὺς<text:s/>κ’<text:s/>ἔρριξαν<text:s/>τὰ<text:s/>σκεύη<text:s/>ὃς<text:s/>ἐν<text:s/>καράβι<text:s/>πρὸς<text:s/>τὴν<text:s/>θάλασσα<text:s/>τὸ<text:s/>ἀλαφρύνει<text:s/>ἀπὸ<text:s/>ἐπὶ<text:s/>αὐτοὺς·<text:s/>καὶ<text:s/>ὁ<text:s/>Ιονα<text:s/>ἐκατέβην<text:s/>πρὸς<text:s/>τὰ<text:s/>σκιστὰ<text:s/>τοῦ<text:s/>καραβιοῦ<text:s/>κ’<text:s/>ἐκοιμήθη<text:s/>κ’<text:s/>ἐκατηφοριάστη.<text:s/></text:span></text:p>
          </table:table-cell>
          <table:table-cell table:style-name="Cell29">
            <text:p text:style-name="P33"><text:span text:style-name="T33_1">קֶפֿוֹבִיתִישָׁן<text:s/>אִינַפְטֶשׁ<text:s/>קֶאֶגְּרֶבְגָשָאן<text:s/>אָנִיר<text:s/>פְּרוֹשׁ<text:s/>תֵאוֹן<text:s/>אַפְטוֹשׁ<text:s/>קֶרִיקְשָן<text:s/>טַשְׁקֵבִי<text:s/>אוֹש<text:s/>אִינְקָרָבִי<text:s/>פְּרוֹש<text:s/>טִין<text:s/>תָלָשָׁא<text:s/>טוֹאַלַפְרִינִי<text:s/>אַפּוֹאִיפִּי<text:s/>אַפְטוּשׁ<text:s/>קוֹ<text:s/>יוֹנָה<text:s/>אֶקַטֵבִין<text:s/>פְּרוֹשׁ<text:s/>טַשְׁקִישׁ<text:s/>טָא<text:s/>טוּקַרָבִיאוּ<text:s/>קֶקִימִיתִי<text:s/>קֵקַטִיפוֹרִיאַשְׁטִי׃</text:span><text:span text:style-name="T33_2"><text:s/></text:span></text:p>
          </table:table-cell>
        </table:table-row>
        <table:table-row table:style-name="Row12">
          <table:table-cell table:style-name="Cell30">
            <text:p text:style-name="P34"><text:span text:style-name="T34_1">וַיִּקְרַ֤ב<text:s/>אֵלָיו֙<text:s/>רַ֣ב<text:s/>הַחֹבֵ֔ל<text:s/>וַיֹּ֥אמֶר<text:s/>ל֖וֹ<text:s/>מַה־לְּךָ֣<text:s/>נִרְדָּ֑ם<text:s/>ק֚וּם<text:s/>קְרָ֣א<text:s/>אֶל־אֱלֹהֶ֔יךָ<text:s/>אוּלַ֞י<text:s/>יִתְעַשֵּׁ֧ת<text:s/>הָאֱלֹהִ֛ים<text:s/>לָ֖נוּ<text:s/>וְלֹ֥א<text:s/>נֹאבֵֽד׃</text:span><text:span text:style-name="T34_2"><text:s/></text:span></text:p>
          </table:table-cell>
          <table:table-cell table:style-name="Cell31">
            <text:p text:style-name="P35"><text:span text:style-name="T35_1">Κ’<text:s/>ἐσίμωσεν<text:s/>εἰς<text:s/>αὐτὸν<text:s/>ὁ<text:s/>μέγας<text:s/>ναύκληρος<text:s/>καὶ<text:s/>εἶπεν<text:s/>εἰς<text:s/>αὐτόν·<text:s/>τί<text:s/>ἐσένα,<text:s/>κατηφοριασμένε;<text:s/>ἀνάστα,<text:s/>ἐπικαλήσου<text:s/>πρὸς<text:s/>Θεό<text:s/>σου,<text:s/>πολλαχόθε<text:s/>να<text:s/>μεταμελεθῇ<text:s/>ὁ<text:s/>Θεὸς<text:s/>εἰς<text:s/>ἐμᾶς<text:s/>καὶ<text:s/>οὐ<text:s/>ἀπολεστοῦμε.<text:s/></text:span></text:p>
          </table:table-cell>
          <table:table-cell table:style-name="Cell32">
            <text:p text:style-name="P36"><text:span text:style-name="T36_1">קֶשִׁימוֹשֶן<text:s/>אִישׁ<text:s/>אַפְטוֹן<text:s/>אוּמֶגָש<text:s/>נַפְקְלֶרוֹשׁ<text:s/>קֵאִיפֵּן<text:s/>אִישְׁאָפְטוֹן<text:s/>טִי<text:s/>אֶשֶׁינָא<text:s/>קַטִיפוֹרִיאַזְמֶנֶי<text:s/>אַנַשְׁטָא<text:s/>אֶפִּיקַלִישוּפְּרוֹש<text:s/>תֵאוֹשוּ<text:s/>פּוֹלָכוֹדֶּי<text:s/>נַמֶטָמֶלֶתִי<text:s/>אוֹתֵאוֹש<text:s/>אִישֵמָש<text:s/>קֶאוּ<text:s/>אַפּוֹלֶשְטוּמֵי׃</text:span><text:span text:style-name="T36_2"><text:s/></text:span></text:p>
          </table:table-cell>
        </table:table-row>
        <table:table-row table:style-name="Row13">
          <table:table-cell table:style-name="Cell33">
            <text:p text:style-name="P37"><text:span text:style-name="T37_1">וַיֹּאמְר֞וּ<text:s/>אִ֣ישׁ<text:s/>אֶל־רֵעֵ֗הוּ<text:s/>לְכוּ֙<text:s/>וְנַפִּ֣ילָה<text:s/>גֽוֹרָל֔וֹת<text:s/>וְנֵ֣דְעָ֔ה<text:s/>בְּשֶׁלְּמִ֛י<text:s/>הָרָעָ֥ה<text:s/>הַזֹּ֖את<text:s/>לָ֑נוּ<text:s/>וַיַּפִּ֙לוּ֙<text:s/>גּֽוֹרָל֔וֹת<text:s/>וַיִּפֹּ֥ל<text:s/>הַגּוֹרָ֖ל<text:s/>עַל־יוֹנָֽה׃</text:span><text:span text:style-name="T37_2"><text:s/></text:span></text:p>
          </table:table-cell>
          <table:table-cell table:style-name="Cell34">
            <text:p text:style-name="P38"><text:span text:style-name="T38_1">Καὶ<text:s/>εἶπαν<text:s/>ἀνὴρ<text:s/>πρὸς<text:s/>ἑταῖρον<text:s/>αὐτοῦ·<text:s/>πορευτῆτε<text:s/>καὶ<text:s/>ρίξωμε<text:s/>σκραφνία<text:s/>κ’<text:s/>ἐννοήσωμε<text:s/>τίνος<text:s/>ἡ<text:s/>κακωσύνη<text:s/>ἡ<text:s/>ταύτη<text:s/>εἰς<text:s/>ἐμᾶς.<text:s/>κ’<text:s/>ἔρριξαν<text:s/>σκραφνία<text:s/>καὶ<text:s/>ἔπεσεν<text:s/>τὸ<text:s/>σκραφνὶ<text:s/>ἐπὶ<text:s/>Ιονα.<text:s/></text:span></text:p>
          </table:table-cell>
          <table:table-cell table:style-name="Cell35">
            <text:p text:style-name="P39"><text:span text:style-name="T39_1">קֵאִיפַּן<text:s/>אָנִיר<text:s/>פְּרוֹשׁ<text:s/>אֵטֵירוֹן<text:s/>אַפְטוּ<text:s/>פּוֹרֶפְטִיטֵי<text:s/>קֶרִיקְשׁוֹמֵי<text:s/>שְקְרַפְנִיאָה<text:s/>קֶנוֹאִישׁוֹמֵי<text:s/>טִינוֹש<text:s/>אִיקַקוֹשִׁינִי<text:s/>אִיטַפְטִי<text:s/>אִישֶׁמָשׁ<text:s/>קֶרִיקְשַן<text:s/>שְקְרַפְנִיאָה<text:s/>קֵאפֶּשֶׁן<text:s/>טוֹשְקְרַפְנִי<text:s/>אֵיפִּין<text:s/>יוֹנָה׃</text:span><text:span text:style-name="T39_2"><text:s/></text:span></text:p>
          </table:table-cell>
        </table:table-row>
        <table:table-row table:style-name="Row14">
          <table:table-cell table:style-name="Cell36">
            <text:p text:style-name="P40"><text:span text:style-name="T40_1">וַיֹּאמְר֣וּ<text:s/>אֵלָ֔יו<text:s/>הַגִּידָה־נָּ֣א<text:s/>לָ֔נוּ<text:s/>בַּאֲשֶׁ֛ר<text:s/>לְמִי־הָרָעָ֥ה<text:s/>הַזֹּ֖את<text:s/>לָ֑נוּ<text:s/>מַה־מְּלַאכְתְּךָ֙<text:s/>וּמֵאַ֣יִן<text:s/>תָּב֔וֹא<text:s/>מָ֣ה<text:s/>אַרְצֶ֔ךָ<text:s/>וְאֵֽי־מִזֶּ֥ה<text:s/>עַ֖ם<text:s/>אָֽתָּה׃</text:span><text:span text:style-name="T40_2"><text:s/></text:span></text:p>
          </table:table-cell>
          <table:table-cell table:style-name="Cell37">
            <text:p text:style-name="P41"><text:span text:style-name="T41_1">Καὶ<text:s/>εἶπαν<text:s/>πρὸς<text:s/>αὐτὸν·<text:s/>ἄγγειλε<text:s/>ἐδὰ<text:s/>εἰς<text:s/>ἐμᾶς<text:s/>ἰν<text:s/>ὅς<text:s/>εἰς<text:s/>τίνος<text:s/>ἡ<text:s/>κακωσύνη<text:s/>ἡ<text:s/>ταύτη<text:s/>εἰς<text:s/>ἐμᾶς,<text:s/>τί<text:s/>ἔργο<text:s/>σου<text:s/>καὶ<text:s/>ἀπὸ<text:s/>ποῦ<text:s/>ἦλθες,<text:s/>τί<text:s/>ἠγῆ<text:s/>σου<text:s/>καὶ<text:s/>ποῦ<text:s/>ἀπὸ<text:s/>ποῖο<text:s/>λαὸν<text:s/>ἐσύ;<text:s/></text:span></text:p>
          </table:table-cell>
          <table:table-cell table:style-name="Cell38">
            <text:p text:style-name="P42"><text:span text:style-name="T42_1">קֵאִיפֵּן<text:s/>פְּרוֹשׁ<text:s/>אַפְטוֹן<text:s/>אַנַגִּילֵי<text:s/>אֶדָא<text:s/>אִישֶמָש<text:s/>אֶנֶאוֹש<text:s/>אִיש<text:s/>טִינוֹש<text:s/>אִיקַקוֹשִינִי<text:s/>אִיטַפְטִין<text:s/>אִישֶמָש<text:s/>טִי<text:s/>אֶרְגוֹשוּ<text:s/>קַפּוֹפּוּ<text:s/>אֵלְתִיש<text:s/>טִי<text:s/>אִיִישוּ<text:s/>קֵפּוּ<text:s/>אַפּוֹפִּיאוֹ<text:s/>לָאוֹן<text:s/>אֶשִי׃</text:span><text:span text:style-name="T42_2"><text:s/></text:span></text:p>
          </table:table-cell>
        </table:table-row>
        <table:table-row table:style-name="Row15">
          <table:table-cell table:style-name="Cell39">
            <text:p text:style-name="P43"><text:span text:style-name="T43_1">וַיֹּ֥אמֶר<text:s/>אֲלֵיהֶ֖ם<text:s/>עִבְרִ֣י<text:s/>אָנֹ֑כִי<text:s/>וְאֶת־יְהֹוָ֞ה<text:s/>אֱלֹהֵ֤י<text:s/>הַשָּׁמַ֙יִם֙<text:s/>אֲנִ֣י<text:s/>יָרֵ֔א<text:s/>אֲשֶׁר־עָשָׂ֥ה<text:s/>אֶת־הַיָּ֖ם<text:s/>וְאֶת־הַיַּבָּשָֽׁה׃</text:span><text:span text:style-name="T43_2"><text:s/></text:span></text:p>
          </table:table-cell>
          <table:table-cell table:style-name="Cell40">
            <text:p text:style-name="P44"><text:span text:style-name="T44_1">Καὶ<text:s/>εἶπεν<text:s/>πρὸς<text:s/>αὐτοὺς·<text:s/>Ἑβραῖος<text:s/>ἐγὼ<text:s/>καὶ<text:s/>τὸν<text:s/>κύριο<text:s/>θεὸ<text:s/>τῶν<text:s/>οὐρανῶν<text:s/>ἐγὼ<text:s/>φοβοῦμαι<text:s/>ὃς<text:s/>ἔποικεν<text:s/>τὴ<text:s/>θάλασσα<text:s/>καὶ<text:s/>τὴ<text:s/>ξερά.<text:s/></text:span></text:p>
          </table:table-cell>
          <table:table-cell table:style-name="Cell41">
            <text:p text:style-name="P45"><text:span text:style-name="T45_1">קֵאִיפֶּן<text:s/>פְּרוֹשׁ<text:s/>אַפְטוּש<text:s/>אֶבְרֵיאוֹש<text:s/>אֶגוֹ<text:s/>קֵטוֹגִּירִיאוֹ<text:s/>תֵאוֹ<text:s/>טוֹנוּרָנוֹ<text:s/>אֶגוֹ<text:s/>פוֹבוּמֵי<text:s/>אוֹש<text:s/>אֶפִּיקֶן<text:s/>טִיתָלָשָא<text:s/>קֶטִיקְשֶרָא׃</text:span><text:span text:style-name="T45_2"><text:s/></text:span></text:p>
          </table:table-cell>
        </table:table-row>
        <table:table-row table:style-name="Row16">
          <table:table-cell table:style-name="Cell42">
            <text:p text:style-name="P46"><text:span text:style-name="T46_1">וַיִּֽירְא֤וּ<text:s/>הָֽאֲנָשִׁים֙<text:s/>יִרְאָ֣ה<text:s/>גְדוֹלָ֔ה<text:s/>וַיֹּאמְר֥וּ<text:s/>אֵלָ֖יו<text:s/>מַה־זֹּ֣את<text:s/>עָשִׂ֑יתָ<text:s/>כִּֽי־יָדְע֣וּ<text:s/>הָאֲנָשִׁ֗ים<text:s/>כִּֽי־מִלִּפְנֵ֤י<text:s/>יְהֹוָה֙<text:s/>ה֣וּא<text:s/>בֹרֵ֔חַ<text:s/>כִּ֥י<text:s/>הִגִּ֖יד<text:s/>לָהֶֽם׃</text:span><text:span text:style-name="T46_2"><text:s/></text:span></text:p>
          </table:table-cell>
          <table:table-cell table:style-name="Cell43">
            <text:p text:style-name="P47"><text:span text:style-name="T47_1">Καὶ<text:s/>ἐφοβέθησαν<text:s/>οἱ<text:s/>ἄνδρες<text:s/>φόβο1<text:s/>μεγάλη<text:s/>καὶ<text:s/>εἶπαν<text:s/>πρὸς<text:s/>αὐτόν·<text:s/>τί<text:s/>ταύτην<text:s/>ἔποισες;<text:s/>ὅτι<text:s/>ἔγνωσαν<text:s/>οἱ<text:s/>ἄνδρες<text:s/>ὅτι<text:s/>ἀπὸ<text:s/>ἐνώπιον<text:s/>Κυρίου<text:s/>ἐκεῖνος<text:s/>ἀποδράχνει,<text:s/>ὅτι<text:s/>ἐνέγγειλεν<text:s/>εἰς<text:s/>αὐτούς.<text:s/></text:span></text:p>
          </table:table-cell>
          <table:table-cell table:style-name="Cell44">
            <text:p text:style-name="P48"><text:span text:style-name="T48_1">קֶפוֹבִיתִישָן<text:s/>אִיאַדְּרֶש<text:s/>פוֹבֶרָא<text:s/>מֵגָלִי<text:s/>קֵאִיפָּן<text:s/>פְּרוֹשׁ<text:s/>אַפְטוֹן<text:s/>טִי<text:s/>טַפְטִין<text:s/>אֵיפִּישֵש<text:s/>אוֹטִי<text:s/>אֶגְנוֹאָן<text:s/>אִיאַדְּרֵש<text:s/>אוֹטִי<text:s/>אַפּוֹאֶנופִּיאוֹן<text:s/>קִרִיאוּ<text:s/>אֶיקִינוֹש<text:s/>אַפּוֹדְרַכְנִי<text:s/>אוֹטִיאֶנֶגִּילֶן<text:s/>אִיש<text:s/>אַפְטוּש׃</text:span><text:span text:style-name="T48_2"><text:s/></text:span></text:p>
          </table:table-cell>
        </table:table-row>
        <table:table-row table:style-name="Row17">
          <table:table-cell table:style-name="Cell45">
            <text:p text:style-name="P49"><text:span text:style-name="T49_1">וַיֹּאמְר֤וּ<text:s/>אֵלָיו֙<text:s/>מַה־נַּ֣עֲשֶׂה<text:s/>לָּ֔ךְ<text:s/>וְיִשְׁתֹּ֥ק<text:s/>הַיָּ֖ם<text:s/>מֵֽעָלֵ֑ינוּ<text:s/>כִּ֥י<text:s/>הַיָּ֖ם<text:s/>הוֹלֵ֥ךְ<text:s/>וְסֹעֵֽר׃</text:span><text:span text:style-name="T49_2"><text:s/></text:span></text:p>
          </table:table-cell>
          <table:table-cell table:style-name="Cell46">
            <text:p text:style-name="P50"><text:span text:style-name="T50_1">Καὶ<text:s/>εἶπαν<text:s/>πρὸς<text:s/>αὐτὸν·<text:s/>τί<text:s/>ποίσωμε<text:s/>εἰς<text:s/>ἐσὲ<text:s/>καὶ<text:s/>σιγήσῃ<text:s/>ἡ<text:s/>θάλασσα<text:s/>ἀπὸ<text:s/>ἐπὶ<text:s/>ἐμᾶς;<text:s/>ὅτι<text:s/>ἡ<text:s/>θάλασσα<text:s/>πορευγόμενον<text:s/>καὶ<text:s/>λαιλαπίζον.<text:s/></text:span></text:p>
          </table:table-cell>
          <table:table-cell table:style-name="Cell47">
            <text:p text:style-name="P51"><text:span text:style-name="T51_1">קֵאִיפָּן<text:s/>פְּרוֹש<text:s/>אַפְטוֹן<text:s/>טִי<text:s/>פִּישׁוֹמֵי<text:s/>אִישֶשֶי<text:s/>קֶשִיִישִי<text:s/>אִיתָלָשָא<text:s/>אַפּוֹאִיפִּי<text:s/>אֵמָש<text:s/>אוֹטִי<text:s/>אִיתָלָשָא<text:s/>פּוֹרֶבְגוֹמֶנוֹן<text:s/>קֵלֶלַפִּיזוֹן</text:span><text:span text:style-name="T51_2">:<text:s/></text:span></text:p>
          </table:table-cell>
        </table:table-row>
        <table:table-row table:style-name="Row18">
          <table:table-cell table:style-name="Cell48">
            <text:p text:style-name="P52"><text:span text:style-name="T52_1">וַיֹּ֣אמֶר<text:s/>אֲלֵיהֶ֗ם<text:s/>שָׂא֙וּנִי֙<text:s/>וַהֲטִילֻ֣נִי<text:s/>אֶל־הַיָּ֔ם<text:s/>וְיִשְׁתֹּ֥ק<text:s/>הַיָּ֖ם<text:s/>מֵֽעֲלֵיכֶ֑ם<text:s/>כִּ֚י<text:s/>יוֹדֵ֣עַ<text:s/>אָ֔נִי<text:s/>כִּ֣י<text:s/>בְשֶׁלִּ֔י<text:s/>הַסַּ֧עַר<text:s/>הַגָּד֛וֹל<text:s/>הַזֶּ֖ה<text:s/>עֲלֵיכֶֽם׃</text:span><text:span text:style-name="T52_2"><text:s/></text:span></text:p>
          </table:table-cell>
          <table:table-cell table:style-name="Cell49">
            <text:p text:style-name="P53"><text:span text:style-name="T53_1">Καὶ<text:s/>εἶπεν<text:s/>πρὸς<text:s/>αὐτοὺς·<text:s/>σηκώσετέ<text:s/>με<text:s/>καὶ<text:s/>ρίξετέ<text:s/>με<text:s/>πρὸς<text:s/>τὴν<text:s/>θάλασσα<text:s/>καὶ<text:s/>σιγήσῃ<text:s/>ἡ<text:s/>θάλασσα<text:s/>ἀπὸ<text:s/>ἐπὶ<text:s/>ἐσᾶς,<text:s/>ὅτι<text:s/>γινώσκω<text:s/>ἐγὼ<text:s/>ὅτι<text:s/>ἐδικός<text:s/>μου<text:s/>ὁ<text:s/>λαίλαπας<text:s/>ἐτοῦτος<text:s/>ἐπὶ<text:s/>ἐσᾶς.<text:s/></text:span></text:p>
          </table:table-cell>
          <table:table-cell table:style-name="Cell50">
            <text:p text:style-name="P54"><text:span text:style-name="T54_1">קֵאִיפֵּן<text:s/>פְּרוֹש<text:s/>אַפְטוֹּ<text:s/>שִיקוֹשֶטֶמֶי<text:s/>קֶרִיקְשֶטֶמֵי<text:s/>פְּרוֹש<text:s/>טִין<text:s/>תָלָשָא<text:s/>קֶשִיִישִי<text:s/>אִיתָלָשָא<text:s/>אַפּוּאִיפִּי<text:s/>אֶשָש<text:s/>אוֹטִי<text:s/>יִינוֹשְקוֹ<text:s/>אֶגוֹ<text:s/>אוֹטִי<text:s/>אֶדִיקוֹזְמוּ<text:s/>אוֹלֶלָפָּש<text:s/>אֶטוּטוֹש<text:s/>אִיפֵּי<text:s/>אֵשָש׃</text:span><text:span text:style-name="T54_2"><text:s/></text:span></text:p>
          </table:table-cell>
        </table:table-row>
        <table:table-row table:style-name="Row19">
          <table:table-cell table:style-name="Cell51">
            <text:p text:style-name="P55"><text:span text:style-name="T55_1">וַיַּחְתְּר֣וּ<text:s/>הָאֲנָשִׁ֗ים<text:s/>לְהָשִׁ֛יב<text:s/>אֶל־הַיַּבָּשָׁ֖ה<text:s/>וְלֹ֣א<text:s/>יָכֹ֑לוּ<text:s/>כִּ֣י<text:s/>הַיָּ֔ם<text:s/>הוֹלֵ֥ךְ<text:s/>וְסֹעֵ֖ר<text:s/>עֲלֵיהֶֽם׃</text:span><text:span text:style-name="T55_2"><text:s/></text:span></text:p>
          </table:table-cell>
          <table:table-cell table:style-name="Cell52">
            <text:p text:style-name="P56"><text:span text:style-name="T56_1">Κ’<text:s/>ἔλαμναν<text:s/>οἱ<text:s/>ἄνδρες<text:s/>τὸ<text:s/>στρέψει<text:s/>πρὸς<text:s/>τὴν<text:s/>ξερὰ<text:s/>καὶ<text:s/>οὐ<text:s/>ἐδυνάστησαν,<text:s/>ὅτι<text:s/>ἡ<text:s/>θάλασσα<text:s/>πορευγόμενον<text:s/>καὶ<text:s/>λαιλαπίζον<text:s/>ἐπὶ<text:s/>αὐτούς.<text:s/></text:span></text:p>
          </table:table-cell>
          <table:table-cell table:style-name="Cell53">
            <text:p text:style-name="P57"><text:span text:style-name="T57_1">קֶלָמְנָן<text:s/>אִיאַדְּרֶש<text:s/>טוֹ<text:s/>שְטְרֶפְשִין<text:s/>פְּרוֹש<text:s/>טִיקְשֶרָא<text:s/>קֶאוּ<text:s/>אֶדִינַשְטִישָן<text:s/>אוֹטִי<text:s/>אִיתָלָשָא<text:s/>פּוֹרֶבְגוֹמֶנוֹן<text:s/>קֶלֶלַפִּיזוֹן<text:s/>אִיפִּי<text:s/>אַפְטוּש׃</text:span><text:span text:style-name="T57_2"><text:s/></text:span></text:p>
          </table:table-cell>
        </table:table-row>
        <table:table-row table:style-name="Row20">
          <table:table-cell table:style-name="Cell54">
            <text:p text:style-name="P58"><text:span text:style-name="T58_1">וַיִּקְרְא֨וּ<text:s/>אֶל־יְהֹוָ֜ה<text:s/>וַיֹּאמְר֗וּ<text:s/>אָנָּ֤ה<text:s/>יְהֹוָה֙<text:s/>אַל־נָ֣א<text:s/>נֹאבְדָ֗ה<text:s/>בְּנֶ֙פֶשׁ֙<text:s/>הָאִ֣ישׁ<text:s/>הַזֶּ֔ה<text:s/>וְאַל־תִּתֵּ֥ן<text:s/>עָלֵ֖ינוּ<text:s/>דָּ֣ם<text:s/>נָקִ֑יא<text:s/>כִּֽי־אַתָּ֣ה<text:s/>יְהֹוָ֔ה<text:s/>כַּאֲשֶׁ֥ר<text:s/>חָפַ֖צְתָּ<text:s/>עָשִֽׂיתָ׃</text:span><text:span text:style-name="T58_2"><text:s/></text:span></text:p>
          </table:table-cell>
          <table:table-cell table:style-name="Cell55">
            <text:p text:style-name="P59"><text:span text:style-name="T59_1">Κ’<text:s/>ἐπικαλήστησαν<text:s/>πρὸς<text:s/>κύριον<text:s/>καὶ<text:s/>εἶπασι·<text:s/>παρακαλοῦμε,<text:s/>Κύριε,<text:s/>μὴ<text:s/>ἐδὰ<text:s/>ἀπολεστοῦμε<text:s/>ἐν<text:s/>ψυχὴ<text:s/>τοῦ<text:s/>ἀνὴρ<text:s/>ἐτουτουνοῦ,<text:s/>καὶ<text:s/>μὴ<text:s/>δώσῃς<text:s/>ἐν<text:s/>τὸ<text:s/>ἐπὶ<text:s/>ἐμᾶς<text:s/>αἷμαν<text:s/>ἀθῶο,<text:s/>ὅτι<text:s/>ἐσὺ,<text:s/>Κύριε,<text:s/>καθὼς<text:s/>ἐθέλησες<text:s/>ἔποισες.<text:s/></text:span></text:p>
          </table:table-cell>
          <table:table-cell table:style-name="Cell56">
            <text:p text:style-name="P60"><text:span text:style-name="T60_1">קֶפִּיקַלִישְטִישָן<text:s/>פְּרוֹש<text:s/>קִירִיאוֹן<text:s/>קֶאִיפָּשִי<text:s/>פָּרָקלוּמֵי<text:s/>קִירִיאֵי<text:s/>מִי<text:s/>אֶדָא<text:s/>אַפּוֹלֶשְטוּמֶי<text:s/>אֵין<text:s/>פְּשִיכִי<text:s/>טוּאָנִיר<text:s/>אֶטוּטוּנוּ<text:s/>קֶמִי<text:s/>דוֹשִיש<text:s/>אַנְתוֹ<text:s/>אִיפִּי<text:s/>אֶמָש<text:s/>אֶמָן<text:s/>אַתִיאוֹ<text:s/>אוֹטִי<text:s/>אֶשִי<text:s/>קִירִיאֵי<text:s/>קַתוֹש<text:s/>אֶתֶלִישֶש<text:s/>אֶפִּישֶש׃</text:span><text:span text:style-name="T60_2"><text:s/></text:span></text:p>
          </table:table-cell>
        </table:table-row>
        <table:table-row table:style-name="Row21">
          <table:table-cell table:style-name="Cell57">
            <text:p text:style-name="P61"><text:span text:style-name="T61_1">וַיִּשְׂאוּ֙<text:s/>אֶת־יוֹנָ֔ה<text:s/>וַיְטִלֻ֖הוּ<text:s/>אֶל־הַיָּ֑ם<text:s/>וַיַּעֲמֹ֥ד<text:s/>הַיָּ֖ם<text:s/>מִזַּעְפּֽוֹ׃</text:span><text:span text:style-name="T61_2"><text:s/></text:span></text:p>
          </table:table-cell>
          <table:table-cell table:style-name="Cell58">
            <text:p text:style-name="P62"><text:span text:style-name="T62_1">Κ’<text:s/>ἐσήκωσαν<text:s/>τὸν<text:s/>Ιονα<text:s/>κ’<text:s/>ἔρρηξαν<text:s/>αὐτὸν<text:s/>πρὸς<text:s/>τὴ<text:s/>θάλασσα<text:s/>κ’<text:s/>ἐστάθην<text:s/>ἡ<text:s/>θάλασσα<text:s/>ἀπὸ<text:s/>ἐβρισμὸν<text:s/>αὐτόν.<text:s/></text:span></text:p>
          </table:table-cell>
          <table:table-cell table:style-name="Cell59">
            <text:p text:style-name="P63"><text:span text:style-name="T63_1">קֶשִיקוֹשָן<text:s/>טוֹן<text:s/>יוֹנָה<text:s/>קֶרִיקְשָאן<text:s/>אַפְטוֹן<text:s/>פְּרוֹש<text:s/>טִין<text:s/>תָלָשָא<text:s/>קֶשְטָתִין<text:s/>אִיתָלָשָא<text:s/>אַפוּ<text:s/>אֶבְרִיזְמוֹן<text:s/>אַפְטוּ׃</text:span><text:span text:style-name="T63_2"><text:s/></text:span></text:p>
          </table:table-cell>
        </table:table-row>
        <table:table-row table:style-name="Row22">
          <table:table-cell table:style-name="Cell60">
            <text:p text:style-name="P64"><text:span text:style-name="T64_1">וַיִּֽירְא֧וּ<text:s/>הָאֲנָשִׁ֛ים<text:s/>יִרְאָ֥ה<text:s/>גְדוֹלָ֖ה<text:s/>אֶת־יְהֹוָ֑ה<text:s/>וַיִּֽזְבְּחוּ־זֶ֙בַח֙<text:s/>לַֽיהֹוָ֔ה<text:s/>וַֽיִּדְּר֖וּ<text:s/>נְדָרִֽים׃</text:span><text:span text:style-name="T64_2"><text:s/></text:span></text:p>
          </table:table-cell>
          <table:table-cell table:style-name="Cell61">
            <text:p text:style-name="P65"><text:span text:style-name="T65_1">Κ’<text:s/>ἐφοβήθησαν<text:s/>οἱ<text:s/>ἄνδρες<text:s/>φοβέρα<text:s/>μεγάλη<text:s/>τὸν<text:s/>Κύριο<text:s/>κ’<text:s/>ἐθυσίασαν<text:s/>θυσία<text:s/>εἰς<text:s/>Κύριο<text:s/>κ’<text:s/>ἐτάχτησαν<text:s/>τάγματα.<text:s/></text:span></text:p>
          </table:table-cell>
          <table:table-cell table:style-name="Cell62">
            <text:p text:style-name="P66"><text:span text:style-name="T66_1">קֶאפוֹבִיתִישָאן<text:s/>אִיאַדְּרֶש<text:s/>פוֹבֶרָא<text:s/>מֵגָלִי<text:s/>טוֹן<text:s/>קִירִיאוֹ<text:s/>קֶתִישִיאָשָן<text:s/>תִישִיאָה<text:s/>אִישְקִירִיאוֹ<text:s/>קֶטַכְטִישָן<text:s/>טַגְמָטָא׃</text:span><text:span text:style-name="T66_2"><text:s/></text:span></text:p>
          </table:table-cell>
        </table:table-row>
        <table:table-row table:style-name="Row23">
          <table:table-cell table:style-name="Cell63">
            <text:p text:style-name="P67"><text:span text:style-name="T67_1">פרק<text:s/>ב׳</text:span><text:span text:style-name="T67_2"><text:s/></text:span></text:p>
          </table:table-cell>
          <table:table-cell table:style-name="Cell64">
            <text:p text:style-name="P68"><text:span text:style-name="T68_1">Κεφάλαιο<text:s/>Βʹ<text:s/></text:span></text:p>
          </table:table-cell>
          <table:table-cell table:style-name="Cell65">
            <text:p text:style-name="P69"><text:span text:style-name="T69_1">קֵפָלֵיוֹ<text:s/>ב׳</text:span><text:span text:style-name="T69_2"><text:s/></text:span></text:p>
          </table:table-cell>
        </table:table-row>
        <table:table-row table:style-name="Row24">
          <table:table-cell table:style-name="Cell66">
            <text:p text:style-name="P70"><text:span text:style-name="T70_1">וַיְמַ֤ן<text:s/>יְהֹוָה֙<text:s/>דָּ֣ג<text:s/>גָּד֔וֹל<text:s/>לִבְלֹ֖עַ<text:s/>אֶת־יוֹנָ֑ה<text:s/>וַיְהִ֤י<text:s/>יוֹנָה֙<text:s/>בִּמְעֵ֣י<text:s/>הַדָּ֔ג<text:s/>שְׁלֹשָׁ֥ה<text:s/>יָמִ֖ים<text:s/>וּשְׁלֹשָׁ֥ה<text:s/>לֵילֽוֹת׃</text:span><text:span text:style-name="T70_2"><text:s/></text:span></text:p>
          </table:table-cell>
          <table:table-cell table:style-name="Cell67">
            <text:p text:style-name="P71"><text:span text:style-name="T71_1">Κ’<text:s/>ἐθάρρωσεν<text:s/>ὁ<text:s/>Κύριος<text:s/>ἐχτύο<text:s/>μεγάλο<text:s/>τὸ<text:s/>καταπεῖ<text:s/>τὸν<text:s/>Ιονα<text:s/>κ’<text:s/>ἦτον<text:s/>Ιονα<text:s/>ἐν<text:s/>ἔγγατα<text:s/>τοῦ<text:s/>ἐχτύου<text:s/>τρεῖς<text:s/>ἡμέρες<text:s/>καὶ<text:s/>τρεῖς<text:s/>νύχτες.<text:s/></text:span></text:p>
          </table:table-cell>
          <table:table-cell table:style-name="Cell68">
            <text:p text:style-name="P72"><text:span text:style-name="T72_1">קֶטַרוֹשֶן<text:s/>אוֹקִירִיאוֹש<text:s/>אֶכְטִיאוֹ<text:s/>מֶגָלוֹ<text:s/>טוֹקַטָפִּי<text:s/>טוֹן<text:s/>יוֹנָה<text:s/>קִיטוֹן<text:s/>יוֹנָה<text:s/>אֶנֶיגָּטָא<text:s/>טוּאֶכְטִיאוּ<text:s/>טְרִיש<text:s/>אִימֶרֶש<text:s/>קֶטְרִיש<text:s/>נִיכְטֵש׃</text:span><text:span text:style-name="T72_2"><text:s/></text:span></text:p>
          </table:table-cell>
        </table:table-row>
        <table:table-row table:style-name="Row25">
          <table:table-cell table:style-name="Cell69">
            <text:p text:style-name="P73"><text:span text:style-name="T73_1">וַיִּתְפַּלֵּ֣ל<text:s/>יוֹנָ֔ה<text:s/>אֶל־יְהֹוָ֖ה<text:s/>אֱלֹהָ֑יו<text:s/>מִמְּעֵ֖י<text:s/>הַדָּגָֽה׃</text:span><text:span text:style-name="T73_2"><text:s/></text:span></text:p>
          </table:table-cell>
          <table:table-cell table:style-name="Cell70">
            <text:p text:style-name="P74"><text:span text:style-name="T74_1">Κ’<text:s/>ἔψαλεν<text:s/>Ιονα<text:s/>πρὸς<text:s/>Κύριον<text:s/>θεὸν<text:s/>αὐτὸν<text:s/>ἀπὸ<text:s/>ἔγγατα<text:s/>τοῦ<text:s/>ἐχτύου.<text:s/></text:span></text:p>
          </table:table-cell>
          <table:table-cell table:style-name="Cell71">
            <text:p text:style-name="P75"><text:span text:style-name="T75_1">קֶפְּשָלֵן<text:s/>יוֹנָה<text:s/>פְּרוֹש<text:s/>קִירִיאוֹן<text:s/>תֵאוֹן<text:s/>אַפְטוֹן<text:s/>אַפּוֹאֶגָּטָא<text:s/>טוּאֶכְטִיאוּ׃</text:span><text:span text:style-name="T75_2"><text:s/></text:span></text:p>
          </table:table-cell>
        </table:table-row>
        <table:table-row table:style-name="Row26">
          <table:table-cell table:style-name="Cell72">
            <text:p text:style-name="P76"><text:span text:style-name="T76_1">וַיֹּ֗אמֶר<text:s/>קָ֠רָ֠אתִי<text:s/>מִצָּ֥רָה<text:s/>לִ֛י<text:s/>אֶל־יְהֹוָ֖ה<text:s/>וַֽיַּעֲנֵ֑נִי<text:s/>מִבֶּ֧טֶן<text:s/>שְׁא֛וֹל<text:s/>שִׁוַּ֖עְתִּי<text:s/>שָׁמַ֥עְתָּ<text:s/>קוֹלִֽי׃</text:span><text:span text:style-name="T76_2"><text:s/></text:span></text:p>
          </table:table-cell>
          <table:table-cell table:style-name="Cell73">
            <text:p text:style-name="P77"><text:span text:style-name="T77_1">Καὶ<text:s/>εἶπεν·<text:s/>ἐπικαλήστηκα<text:s/>ἀπὸ<text:s/>στενοχωρία<text:s/>εἰς<text:s/>ἐμὲν<text:s/>πρὸς<text:s/>κύριο<text:s/>κ’<text:s/>ἐπιλογήθηκέ<text:s/>με,<text:s/>ἀπὸ<text:s/>γαστέρα<text:s/>ἅδοῦ<text:s/>ἐβόησα<text:s/>ἔκουσες<text:s/>φωνή<text:s/>μου.<text:s/></text:span></text:p>
          </table:table-cell>
          <table:table-cell table:style-name="Cell74">
            <text:p text:style-name="P78"><text:span text:style-name="T78_1">קֵאִיפֵּן<text:s/>אֶפִּיקַלִישְטִיקָא<text:s/>אַפּוֹ<text:s/>שְטֵינוֹכוֹרִיאָה<text:s/>אִיש<text:s/>אֵימֵן<text:s/>פְּרוֹש<text:s/>קִירִיאוֹ<text:s/>קֶפִּילוֹיִיתִיקֶמֶי<text:s/>אַפּוֹאַשְטֶרָא<text:s/>אָדוּ<text:s/>אֶבוֹאָשָא<text:s/>אֶקוּשֶש<text:s/>פוֹנִימוּ׃</text:span><text:span text:style-name="T78_2"><text:s/></text:span></text:p>
          </table:table-cell>
        </table:table-row>
        <table:table-row table:style-name="Row27">
          <table:table-cell table:style-name="Cell75">
            <text:p text:style-name="P79"><text:span text:style-name="T79_1">וַתַּשְׁלִיכֵ֤נִי<text:s/>מְצוּלָה֙<text:s/>בִּלְבַ֣ב<text:s/>יַמִּ֔ים<text:s/>וְנָהָ֖ר<text:s/>יְסֹבְבֵ֑נִי<text:s/>כׇּל־מִשְׁבָּרֶ֥יךָ<text:s/>וְגַלֶּ֖יךָ<text:s/>עָלַ֥י<text:s/>עָבָֽרוּ׃</text:span><text:span text:style-name="T79_2"><text:s/></text:span></text:p>
          </table:table-cell>
          <table:table-cell table:style-name="Cell76">
            <text:p text:style-name="P80"><text:span text:style-name="T80_1">Κ’<text:s/>ἔρρηξές<text:s/>με<text:s/>βυθὸς<text:s/>ἐν<text:s/>πέλαγο<text:s/>θαλάσσου<text:s/>καὶ<text:s/>ποτάμια<text:s/>ἐπεριγυρίσασί<text:s/>με,<text:s/>πᾶν<text:s/>συθρύμματά<text:s/>σου<text:s/>καὶ<text:s/>κύματά<text:s/>σου<text:s/>ἰπὲ<text:s/>ἐμὲν<text:s/>ἐδιάβησαν.<text:s/></text:span></text:p>
          </table:table-cell>
          <table:table-cell table:style-name="Cell77">
            <text:p text:style-name="P81"><text:span text:style-name="T81_1">קֶרִיקְשֶזְמֶי<text:s/>בִיתוֹש<text:s/>אֵין<text:s/>פֶּלַגוֹ<text:s/>תָלָשוּ<text:s/>קֶפּוֹטָמִיאָה<text:s/>אֶפֶּרִיייִרִישַשִי<text:s/>מֶי<text:s/>פַּאן<text:s/>שִיתְרִימָטָשוּ<text:s/>קֶקִימָטָשוּ<text:s/>אִיפִּיאֶמֶן<text:s/>אֶדִיאָבִישָא׃</text:span><text:span text:style-name="T81_2"><text:s/></text:span></text:p>
          </table:table-cell>
        </table:table-row>
        <table:table-row table:style-name="Row28">
          <table:table-cell table:style-name="Cell78">
            <text:p text:style-name="P82"><text:span text:style-name="T82_1">וַאֲנִ֣י<text:s/>אָמַ֔רְתִּי<text:s/>נִגְרַ֖שְׁתִּי<text:s/>מִנֶּ֣גֶד<text:s/>עֵינֶ֑יךָ<text:s/>אַ֚ךְ<text:s/>אוֹסִ֣יף<text:s/>לְהַבִּ֔יט<text:s/>אֶל־הֵיכַ֖ל<text:s/>קׇדְשֶֽׁךָ׃</text:span><text:span text:style-name="T82_2"><text:s/></text:span></text:p>
          </table:table-cell>
          <table:table-cell table:style-name="Cell79">
            <text:p text:style-name="P83"><text:span text:style-name="T83_1">Καὶ<text:s/>ἐγὼ<text:s/>εἶπα·<text:s/>ἐπιβγάλτηκα<text:s/>ἀπὸ<text:s/>ἐναντίου<text:s/>ἐφταλμῶ<text:s/>σου,<text:s/>μόνο<text:s/>προσβαλῶ<text:s/>τὸ<text:s/>πιβλέψει<text:s/>πρὸς<text:s/>ναὸν<text:s/>ἁγιωσύνης<text:s/>σου.<text:s/></text:span></text:p>
          </table:table-cell>
          <table:table-cell table:style-name="Cell80">
            <text:p text:style-name="P84"><text:span text:style-name="T84_1">קֶאגוֹ<text:s/>אִיפָּא<text:s/>אֶפִּיבְגַלְטִיקָא<text:s/>אַפּוֹאֶנַדִּיאוּ<text:s/>אֶפְטַלְמוֹשוּ<text:s/>מוֹנוֹ<text:s/>פְּרוֹזְבָלוֹ<text:s/>טוֹפִּיבְלֶפְּשִי<text:s/>פְּרוֹש<text:s/>נָאוֹן<text:s/>אַיוֹשִינִישוּ׃</text:span><text:span text:style-name="T84_2"><text:s/></text:span></text:p>
          </table:table-cell>
        </table:table-row>
        <table:table-row table:style-name="Row29">
          <table:table-cell table:style-name="Cell81">
            <text:p text:style-name="P85"><text:span text:style-name="T85_1">אֲפָפ֤וּנִי<text:s/>מַ֙יִם֙<text:s/>עַד־נֶ֔פֶשׁ<text:s/>תְּה֖וֹם<text:s/>יְסֹבְבֵ֑נִי<text:s/>ס֖וּף<text:s/>חָב֥וּשׁ<text:s/>לְרֹאשִֽׁי׃</text:span><text:span text:style-name="T85_2"><text:s/></text:span></text:p>
          </table:table-cell>
          <table:table-cell table:style-name="Cell82">
            <text:p text:style-name="P86"><text:span text:style-name="T86_1">Ἐπεριγύρισά<text:s/>με<text:s/>ὕδατα<text:s/>ὡς<text:s/>ρωθοῦνι,<text:s/>ἄβυσσος<text:s/>ἐπεριγύρισέ<text:s/>με,<text:s/>παπύρι<text:s/>στρωμένο<text:s/>εἰς<text:s/>κεφάλι<text:s/>μου.<text:s/></text:span></text:p>
          </table:table-cell>
          <table:table-cell table:style-name="Cell83">
            <text:p text:style-name="P87"><text:span text:style-name="T87_1">אֶפֶרִייִירִישָמֵי<text:s/>אִידָטָא<text:s/>אוֹש<text:s/>רוֹתוּנִי<text:s/>אַבִישוֹש<text:s/>אֶפֶּרִיִירִישַ<text:s/>מֵי<text:s/>פָּפִירִי<text:s/>שְטְרוֹמֶנוֹ<text:s/>אִיש<text:s/>קֶפָלִימוּ׃</text:span><text:span text:style-name="T87_2"><text:s/></text:span></text:p>
          </table:table-cell>
        </table:table-row>
        <table:table-row table:style-name="Row30">
          <table:table-cell table:style-name="Cell84">
            <text:p text:style-name="P88"><text:span text:style-name="T88_1">לְקִצְבֵ֤י<text:s/>הָרִים֙<text:s/>יָרַ֔דְתִּי<text:s/>הָאָ֛רֶץ<text:s/>בְּרִחֶ֥יהָ<text:s/>בַעֲדִ֖י<text:s/>לְעוֹלָ֑ם<text:s/>וַתַּ֧עַל<text:s/>מִשַּׁ֛חַת<text:s/>חַיַּ֖י<text:s/>יְהֹוָ֥ה<text:s/>אֱלֹהָֽי׃</text:span><text:span text:style-name="T88_2"><text:s/></text:span></text:p>
          </table:table-cell>
          <table:table-cell table:style-name="Cell85">
            <text:p text:style-name="P89"><text:span text:style-name="T89_1">Εἰς<text:s/>ἄκρες<text:s/>ὀρέων<text:s/>ἐκατέβηκα,<text:s/>ἠ<text:s/>γῆς<text:s/>μουχλῶν<text:s/>αὐτὴν<text:s/>ἐν<text:s/>περὶ<text:s/>μοῦ<text:s/>εἰς<text:s/>ναιῶνα<text:s/>καὶ<text:s/>ἐνέβασες<text:s/>ἀπὸ<text:s/>βόθρον<text:s/>ζωές<text:s/>μου,<text:s/>Κύριε<text:s/>θεέ<text:s/>μου.<text:s/></text:span></text:p>
          </table:table-cell>
          <table:table-cell table:style-name="Cell86">
            <text:p text:style-name="P90"><text:span text:style-name="T90_1">אִיש<text:s/>אַקְרָן<text:s/>אוֹרֶאוֹן<text:s/>אֶקַטֵבִיקָא<text:s/>אִיִיש<text:s/>מוּכְלוֹן<text:s/>אַפְטִין<text:s/>אֵין<text:s/>בְּרִימוּ<text:s/>אִיש<text:s/>נֶאוֹנָא<text:s/>קֶאֶנֶבָשֶש<text:s/>אַפּוֹבְוֹתְרוֹן<text:s/>זוֹאֶזְמוּ<text:s/>קִירִיאֶי<text:s/>תֶאֶמוּ׃</text:span><text:span text:style-name="T90_2"><text:s/></text:span></text:p>
          </table:table-cell>
        </table:table-row>
        <table:table-row table:style-name="Row31">
          <table:table-cell table:style-name="Cell87">
            <text:p text:style-name="P91"><text:span text:style-name="T91_1">בְּהִתְעַטֵּ֤ף<text:s/>עָלַי֙<text:s/>נַפְשִׁ֔י<text:s/>אֶת־יְהֹוָ֖ה<text:s/>זָכָ֑רְתִּי<text:s/>וַתָּב֤וֹא<text:s/>אֵלֶ֙יךָ֙<text:s/>תְּפִלָּתִ֔י<text:s/>אֶל־הֵיכַ֖ל<text:s/>קׇדְשֶֽׁךָ׃</text:span><text:span text:style-name="T91_2"><text:s/></text:span></text:p>
          </table:table-cell>
          <table:table-cell table:style-name="Cell88">
            <text:p text:style-name="P92"><text:span text:style-name="T92_1">Ὅταν<text:s/>ἐρεθύμισεν<text:s/>ἐπὶ<text:s/>ἐμὲ<text:s/>ψυχή<text:s/>μου,<text:s/>τὸγ<text:s/>γύριον<text:s/>ἐμνήστηκα<text:s/>καὶ<text:s/>ἦρθεν<text:s/>πρὸς<text:s/>ἐσὲν<text:s/>ἡ<text:s/>ψαλμουδία<text:s/>μου<text:s/>πρὸς<text:s/>ναὸν<text:s/>ἁγιωσύνης<text:s/>σου.<text:s/></text:span></text:p>
          </table:table-cell>
          <table:table-cell table:style-name="Cell89">
            <text:p text:style-name="P93"><text:span text:style-name="T93_1">אוֹדָּאן<text:s/>אֶרֶתִימִישֶן<text:s/>אִיפִּי<text:s/>אֶמֶי<text:s/>פְּשִיכִימוּ<text:s/>טוֹגִּירִיאוֹן<text:s/>אֶמֶנִישְטִיקָא<text:s/>קֶאִירְתֶן<text:s/>פְּרוֹש<text:s/>אֶשֶן<text:s/>אִיפְּשַלְמוּדִיאָמוּ<text:s/>פְּרוֹש<text:s/>נָאוֹן<text:s/>אַיוֹשִינִישוּ׃</text:span><text:span text:style-name="T93_2"><text:s/></text:span></text:p>
          </table:table-cell>
        </table:table-row>
        <table:table-row table:style-name="Row32">
          <table:table-cell table:style-name="Cell90">
            <text:p text:style-name="P94"><text:span text:style-name="T94_1">מְשַׁמְּרִ֖ים<text:s/>הַבְלֵי־שָׁ֑וְא<text:s/>חַסְדָּ֖ם<text:s/>יַעֲזֹֽבוּ׃</text:span><text:span text:style-name="T94_2"><text:s/></text:span></text:p>
          </table:table-cell>
          <table:table-cell table:style-name="Cell91">
            <text:p text:style-name="P95"><text:span text:style-name="T95_1">Οἱ<text:s/>φυλάχοντες<text:s/>ομάταια<text:s/>ψωματινά,<text:s/>πίστιν<text:s/>αὐτῶν<text:s/>καταλείπουν.<text:s/></text:span></text:p>
          </table:table-cell>
          <table:table-cell table:style-name="Cell92">
            <text:p text:style-name="P96"><text:span text:style-name="T96_1">אוֹפִלַכוֹדֵּש<text:s/>אוֹמַטִיאָה<text:s/>פְּשוֹמָטֵינא<text:s/>פִישְטין<text:s/>אַפְטוֹן<text:s/>קָטַלִיפּוּ׃</text:span><text:span text:style-name="T96_2"><text:s/></text:span></text:p>
          </table:table-cell>
        </table:table-row>
        <table:table-row table:style-name="Row33">
          <table:table-cell table:style-name="Cell93">
            <text:p text:style-name="P97"><text:span text:style-name="T97_1">וַאֲנִ֗י<text:s/>בְּק֤וֹל<text:s/>תּוֹדָה֙<text:s/>אֶזְבְּחָה־לָּ֔ךְ<text:s/>אֲשֶׁ֥ר<text:s/>נָדַ֖רְתִּי<text:s/>אֲשַׁלֵּ֑מָה<text:s/>יְשׁוּעָ֖תָה<text:s/>לַיהֹוָֽה׃</text:span><text:span text:style-name="T97_2"><text:s/></text:span></text:p>
          </table:table-cell>
          <table:table-cell table:style-name="Cell94">
            <text:p text:style-name="P98"><text:span text:style-name="T98_1">Καὶ<text:s/>ἐγὼ<text:s/>μὲ<text:s/>φωνὴν<text:s/>δοξολογίας<text:s/>θυσιάσω<text:s/>εἰς<text:s/>ἐσέν·<text:s/>ὡς<text:s/>ἐτάχτηκα<text:s/>πλερώσω,<text:s/>σωτερία<text:s/>εἰς<text:s/>Κύριο.<text:s/></text:span></text:p>
          </table:table-cell>
          <table:table-cell table:style-name="Cell95">
            <text:p text:style-name="P99"><text:span text:style-name="T99_1">קֶאֶגוֹ<text:s/>מֶפוֹנִין<text:s/>דוֹקְשׂולוֹיִיאש<text:s/>תִישִיאָשוֹ<text:s/>אִישֶשֶן<text:s/>אוֹש<text:s/>אֶטַכְטִיקָא<text:s/>פְּלֶרוֹשוֹ<text:s/>שוֹטֵרִיאָה<text:s/>אִיש<text:s/>קִירִיאוֹ׃</text:span><text:span text:style-name="T99_2"><text:s/></text:span></text:p>
          </table:table-cell>
        </table:table-row>
        <table:table-row table:style-name="Row34">
          <table:table-cell table:style-name="Cell96">
            <text:p text:style-name="P100"><text:span text:style-name="T100_1">וַיֹּ֥אמֶר<text:s/>יְהֹוָ֖ה<text:s/>לַדָּ֑ג<text:s/>וַיָּקֵ֥א<text:s/>אֶת־יוֹנָ֖ה<text:s/>אֶל־הַיַּבָּשָֽׁה׃</text:span><text:span text:style-name="T100_2"><text:s/></text:span></text:p>
          </table:table-cell>
          <table:table-cell table:style-name="Cell97">
            <text:p text:style-name="P101"><text:span text:style-name="T101_1">Καὶ<text:s/>εἶπεν<text:s/>ὁ<text:s/>Κύριος<text:s/>τοῦ<text:s/>ἐχτύου<text:s/>καὶ<text:s/>ἐξέρασεν<text:s/>τὸν<text:s/>Ιονα<text:s/>πρὸς<text:s/>τὴ<text:s/>ξερὰ.<text:s/></text:span></text:p>
          </table:table-cell>
          <table:table-cell table:style-name="Cell98">
            <text:p text:style-name="P102"><text:span text:style-name="T102_1">קֶאִיפֶּן<text:s/>אוֹקִירִיאוֹש<text:s/>טוּאֶכְטִיאוּ<text:s/>קֶאֶקְשֶרָשֶן<text:s/>טוֹן<text:s/>יוֹנָה<text:s/>פְּרוֹש<text:s/>טִיקְשֶירָא׃</text:span><text:span text:style-name="T102_2"><text:s/></text:span></text:p>
          </table:table-cell>
        </table:table-row>
        <table:table-row table:style-name="Row35">
          <table:table-cell table:style-name="Cell99">
            <text:p text:style-name="P103"><text:span text:style-name="T103_1">פרק<text:s/>ג׳</text:span><text:span text:style-name="T103_2"><text:s/></text:span></text:p>
          </table:table-cell>
          <table:table-cell table:style-name="Cell100">
            <text:p text:style-name="P104"><text:span text:style-name="T104_1">Κεφάλαιο<text:s/>Γʹ<text:s/></text:span></text:p>
          </table:table-cell>
          <table:table-cell table:style-name="Cell101">
            <text:p text:style-name="P105"><text:span text:style-name="T105_1">קֵפָלֵיוֹ<text:s/>ג׳</text:span><text:span text:style-name="T105_2"><text:s/></text:span></text:p>
          </table:table-cell>
        </table:table-row>
        <table:table-row table:style-name="Row36">
          <table:table-cell table:style-name="Cell102">
            <text:p text:style-name="P106"><text:span text:style-name="T106_1">וַיְהִ֧י<text:s/>דְבַר־יְהֹוָ֛ה<text:s/>אֶל־יוֹנָ֖ה<text:s/>שֵׁנִ֥ית<text:s/>לֵאמֹֽר׃</text:span><text:span text:style-name="T106_2"><text:s/></text:span></text:p>
          </table:table-cell>
          <table:table-cell table:style-name="Cell103">
            <text:p text:style-name="P107"><text:span text:style-name="T107_1">Καὶ<text:s/>ἦτον<text:s/>προφητεία<text:s/>Κυρίου<text:s/>πρὸς<text:s/>Ιονα<text:s/>δεύτερην<text:s/>τὸ<text:s/>εἰπεῖ·<text:s/></text:span></text:p>
          </table:table-cell>
          <table:table-cell table:style-name="Cell104">
            <text:p text:style-name="P108"><text:span text:style-name="T108_1">קִיטוֹן<text:s/>פְּרוֹפְיטִיאָה<text:s/>קִירִיאוּ<text:s/>פְּרוֹש<text:s/>יוֹנָה<text:s/>דֶפְטֶרִין<text:s/>טוֹאִיפִּי׃</text:span><text:span text:style-name="T108_2"><text:s/></text:span></text:p>
          </table:table-cell>
        </table:table-row>
        <table:table-row table:style-name="Row37">
          <table:table-cell table:style-name="Cell105">
            <text:p text:style-name="P109"><text:span text:style-name="T109_1">ק֛וּם<text:s/>לֵ֥ךְ<text:s/>אֶל־נִֽינְוֵ֖ה<text:s/>הָעִ֣יר<text:s/>הַגְּדוֹלָ֑ה<text:s/>וּקְרָ֤א<text:s/>אֵלֶ֙יהָ֙<text:s/>אֶת־הַקְּרִיאָ֔ה<text:s/>אֲשֶׁ֥ר<text:s/>אָנֹכִ֖י<text:s/>דֹּבֵ֥ר<text:s/>אֵלֶֽיךָ׃</text:span><text:span text:style-name="T109_2"><text:s/></text:span></text:p>
          </table:table-cell>
          <table:table-cell table:style-name="Cell106">
            <text:p text:style-name="P110"><text:span text:style-name="T110_1">Ἀνάστα,<text:s/>πορεύγου<text:s/>πρὸς<text:s/>Νινβε<text:s/>τὴν<text:s/>πόλη<text:s/>τὴ<text:s/>μεγάλη<text:s/>κ’<text:s/>ἐδιαλάλησε<text:s/>πρὸς<text:s/>αὐτὴν<text:s/>τὸ<text:s/>διαλαλημὸ<text:s/>ὃς<text:s/>ἐγὼ<text:s/>λαλῶ<text:s/>πρὸς<text:s/>ἐσέ.<text:s/></text:span></text:p>
          </table:table-cell>
          <table:table-cell table:style-name="Cell107">
            <text:p text:style-name="P111"><text:span text:style-name="T111_1">אַנַשְטָא<text:s/>פּוֹרֶבְגוּ<text:s/>פְּרוֹש<text:s/>נִינְוֶה<text:s/>טִין<text:s/>פוֹלִי<text:s/>טִין<text:s/>מֶגָלִי<text:s/>קֶדִיאָלָלִישֶי<text:s/>פְּרוֹש<text:s/>אַפְטִין<text:s/>טוֹדִיאַלָלִימוֹ<text:s/>אוֹש<text:s/>אֶגוֹ<text:s/>לָלוֹ<text:s/>פְּרוֹש<text:s/>אֶשֶי׃</text:span><text:span text:style-name="T111_2"><text:s/></text:span></text:p>
          </table:table-cell>
        </table:table-row>
        <table:table-row table:style-name="Row38">
          <table:table-cell table:style-name="Cell108">
            <text:p text:style-name="P112"><text:span text:style-name="T112_1">וַיָּ֣קׇם<text:s/>יוֹנָ֗ה<text:s/>וַיֵּ֛לֶךְ<text:s/>אֶל־נִֽינְוֵ֖ה<text:s/>כִּדְבַ֣ר<text:s/>יְהֹוָ֑ה<text:s/>וְנִֽינְוֵ֗ה<text:s/>הָיְתָ֤ה<text:s/>עִיר־גְּדוֹלָה֙<text:s/>לֵֽאלֹהִ֔ים<text:s/>מַהֲלַ֖ךְ<text:s/>שְׁלֹ֥שֶׁת<text:s/>יָמִֽים׃</text:span><text:span text:style-name="T112_2"><text:s/></text:span></text:p>
          </table:table-cell>
          <table:table-cell table:style-name="Cell109">
            <text:p text:style-name="P113"><text:span text:style-name="T113_1">Καὶ<text:s/>ἐνεστάθην<text:s/>Ιονα<text:s/>κ’<text:s/>ἐπορεύτην<text:s/>πρὸς<text:s/>Νινβε<text:s/>κατὰ<text:s/>ἐνώπιον<text:s/>Κυρίου,<text:s/>κ’<text:s/>ἡ<text:s/>Νινβε<text:s/>ἦτον<text:s/>κάστρο<text:s/>μεγάλη<text:s/>εἰς<text:s/>θεό,<text:s/>πορπάτημα<text:s/>τριῶν<text:s/>ἡμερῶν.<text:s/></text:span></text:p>
          </table:table-cell>
          <table:table-cell table:style-name="Cell110">
            <text:p text:style-name="P114"><text:span text:style-name="T114_1">קֶאֶנֶשְטָתִין<text:s/>יוֹנָה<text:s/>קֶאפּוֹרֶפְטִין<text:s/>פְּרוֹש<text:s/>נִינְוֶה<text:s/>קָטַאֶנוֹפִּיאוֹן<text:s/>קִירִיאוּ<text:s/>קִינִינְוֶה<text:s/>אִיטוֹן<text:s/>קַשְׁטְרוֹ<text:s/>מֶגָלִי<text:s/>אִיש<text:s/>תֵיאוֹ<text:s/>פּוֹרְפַּטִימָא<text:s/>טְרִיאוֹן<text:s/>אִימֵרוֹן׃</text:span><text:span text:style-name="T114_2"><text:s/></text:span></text:p>
          </table:table-cell>
        </table:table-row>
        <table:table-row table:style-name="Row39">
          <table:table-cell table:style-name="Cell111">
            <text:p text:style-name="P115"><text:span text:style-name="T115_1">וַיָּ֤חֶל<text:s/>יוֹנָה֙<text:s/>לָב֣וֹא<text:s/>בָעִ֔יר<text:s/>מַהֲלַ֖ךְ<text:s/>י֣וֹם<text:s/>אֶחָ֑ד<text:s/>וַיִּקְרָא֙<text:s/>וַיֹּאמַ֔ר<text:s/>ע֚וֹד<text:s/>אַרְבָּעִ֣ים<text:s/>י֔וֹם<text:s/>וְנִֽינְוֵ֖ה<text:s/>נֶהְפָּֽכֶת׃</text:span><text:span text:style-name="T115_2"><text:s/></text:span></text:p>
          </table:table-cell>
          <table:table-cell table:style-name="Cell112">
            <text:p text:style-name="P116"><text:span text:style-name="T116_1">Κ’<text:s/>ἔρχισεν<text:s/>Ιονα<text:s/>τὸ<text:s/>ἐλθεῖ<text:s/>εἰν<text:s/>κάστρο<text:s/>πορπάτημα<text:s/>ἡμερου<text:s/>ἑνός<text:s/>κ’<text:s/>ἐδιαλάλησαν<text:s/>καὶ<text:s/>εἶπεν·<text:s/>ἀκόμη<text:s/>σαράντα<text:s/>ἡμέρες<text:s/>κ’<text:s/>ἡ<text:s/>Νινβε<text:s/>ἐχτρεπόμενη.<text:s/></text:span></text:p>
          </table:table-cell>
          <table:table-cell table:style-name="Cell113">
            <text:p text:style-name="P117"><text:span text:style-name="T117_1">קֶרְכִישֶן<text:s/>יוֹנָה<text:s/>טוֹאֶלְתִי<text:s/>אִין<text:s/>קַשְטְרוֹ<text:s/>פּוֹרְפָּטִימָא<text:s/>אִימֵרוֹ<text:s/>אֶנוֹש<text:s/>קֶדִיאָלָלִישֶן<text:s/>קֶאִיפֶן<text:s/>אָקוֹמִי<text:s/>שָׁרָדָּא<text:s/>אִימֶרֶש<text:s/>קִינִינְוֶה<text:s/>אֶכְטֶרְפוֹמֶנִי׃</text:span><text:span text:style-name="T117_2"><text:s/></text:span></text:p>
          </table:table-cell>
        </table:table-row>
        <table:table-row table:style-name="Row40">
          <table:table-cell table:style-name="Cell114">
            <text:p text:style-name="P118"><text:span text:style-name="T118_1">וַֽיַּאֲמִ֛ינוּ<text:s/>אַנְשֵׁ֥י<text:s/>נִֽינְוֵ֖ה<text:s/>בֵּֽאלֹהִ֑ים<text:s/>וַיִּקְרְאוּ־צוֹם֙<text:s/>וַיִּלְבְּשׁ֣וּ<text:s/>שַׂקִּ֔ים<text:s/>מִגְּדוֹלָ֖ם<text:s/>וְעַד־קְטַנָּֽם׃</text:span><text:span text:style-name="T118_2"><text:s/></text:span></text:p>
          </table:table-cell>
          <table:table-cell table:style-name="Cell115">
            <text:p text:style-name="P119"><text:span text:style-name="T119_1">Κ’<text:s/>ἐπίστεψαν<text:s/>ἄντρες<text:s/>Νινβε<text:s/>ἐν<text:s/>θεὸν<text:s/>κ’<text:s/>ἐδιαλάλησαν<text:s/>νηστεί<text:s/>α<text:s/>κ’<text:s/>ἐφόρεσαν<text:s/>σακκὶ<text:s/>ἀπὸ<text:s/>μέγαν<text:s/>αὐτῶν<text:s/>καὶ<text:s/>ὡς<text:s/>μικρὸν<text:s/>αὐτῶν.<text:s/></text:span></text:p>
          </table:table-cell>
          <table:table-cell table:style-name="Cell116">
            <text:p text:style-name="P120"><text:span text:style-name="T120_1">קֶפִּישְטֶפְשָן<text:s/>אַדְּרֵש<text:s/>נִינְוֶה<text:s/>אֵין<text:s/>תֵאיוֹן<text:s/>קֶדִיאָלָלִישָן<text:s/>נִישְטִיאָה<text:s/>קֶפוֹרֶשָן<text:s/>שַקִי<text:s/>אַפּוֹמֶגָן<text:s/>אַפְטוֹן<text:s/>קֶאוֹש<text:s/>מִיקְרוֹן<text:s/>אַפְטוֹן׃</text:span><text:span text:style-name="T120_2"><text:s/></text:span></text:p>
          </table:table-cell>
        </table:table-row>
        <table:table-row table:style-name="Row41">
          <table:table-cell table:style-name="Cell117">
            <text:p text:style-name="P121"><text:span text:style-name="T121_1">וַיִּגַּ֤ע<text:s/>הַדָּבָר֙<text:s/>אֶל־מֶ֣לֶךְ<text:s/>נִֽינְוֵ֔ה<text:s/>וַיָּ֙קׇם֙<text:s/>מִכִּסְא֔וֹ<text:s/>וַיַּעֲבֵ֥ר<text:s/>אַדַּרְתּ֖וֹ<text:s/>מֵֽעָלָ֑יו<text:s/>וַיְכַ֣ס<text:s/>שַׂ֔ק<text:s/>וַיֵּ֖שֶׁב<text:s/>עַל־הָאֵֽפֶר׃</text:span><text:span text:style-name="T121_2"><text:s/></text:span></text:p>
          </table:table-cell>
          <table:table-cell table:style-name="Cell118">
            <text:p text:style-name="P122"><text:span text:style-name="T122_1">Κ’<text:s/>ἔφτασεν<text:s/>ὁ<text:s/>λόγος<text:s/>πρὸς<text:s/>βασιλέο<text:s/>Νινβε,<text:s/>κ’<text:s/>ἐνεστάθην<text:s/>ἀπὸ<text:s/>θρόνον<text:s/>αὐτοῦ<text:s/>κ’<text:s/>ἐδιαπέρασε<text:s/>στολὴν<text:s/>αὐτὸν<text:s/>ἀπὸ<text:s/>ἐπὶ<text:s/>αὐτὸ,<text:s/>κ’<text:s/>ἐσκεπάστην<text:s/>σακκὶ<text:s/>κ’<text:s/>ἐκάθισεν<text:s/>ἐπὶ<text:s/>τὴν<text:s/>στάχτη.<text:s/></text:span></text:p>
          </table:table-cell>
          <table:table-cell table:style-name="Cell119">
            <text:p text:style-name="P123"><text:span text:style-name="T123_1">קֶפְטָשֶן<text:s/>אוֹלוֹגוֹש<text:s/>פְּרוֹש<text:s/>בָשִילֵיאוֹ<text:s/>נִינְוֶה<text:s/>קֶאנֶשְטָתִין<text:s/>אַפּוֹתְרוֹנוֹן<text:s/>אָפְטוּ<text:s/>קֶדִיאַפֶּרָשֶן<text:s/>שְטוֹלִין<text:s/>אַפְטוּן<text:s/>אַפּוֹאִיפִּי<text:s/>אַפְטוֹ<text:s/>קֶשְקֶפַּשְטִין<text:s/>שָקִי<text:s/>קֶקַתִישֶן<text:s/>אֶפִּיטִין<text:s/>שְטַכְטִי׃</text:span><text:span text:style-name="T123_2"><text:s/></text:span></text:p>
          </table:table-cell>
        </table:table-row>
        <table:table-row table:style-name="Row42">
          <table:table-cell table:style-name="Cell120">
            <text:p text:style-name="P124"><text:span text:style-name="T124_1">וַיַּזְעֵ֗ק<text:s/>וַיֹּ֙אמֶר֙<text:s/>בְּנִֽינְוֵ֔ה<text:s/>מִטַּ֧עַם<text:s/>הַמֶּ֛לֶךְ<text:s/>וּגְדֹלָ֖יו<text:s/>לֵאמֹ֑ר<text:s/>הָאָדָ֨ם<text:s/>וְהַבְּהֵמָ֜ה<text:s/>הַבָּקָ֣ר<text:s/>וְהַצֹּ֗אן<text:s/>אַֽל־יִטְעֲמוּ֙<text:s/>מְא֔וּמָה<text:s/>אַ֨ל־יִרְע֔וּ<text:s/>וּמַ֖יִם<text:s/>אַל־יִשְׁתּֽוּ׃</text:span><text:span text:style-name="T124_2"><text:s/></text:span></text:p>
          </table:table-cell>
          <table:table-cell table:style-name="Cell121">
            <text:p text:style-name="P125"><text:span text:style-name="T125_1">Κ’<text:s/>ἐδιαλάλησεν,<text:s/>καὶ<text:s/>εἶπε<text:s/>ἐν<text:s/>Νινβε<text:s/>ἀπὸ<text:s/>ὁρισμὸν<text:s/>τοῦ<text:s/>βασιλέου<text:s/>καὶ<text:s/>μεγάλων<text:s/>αὐτῶν<text:s/>τὸ<text:s/>εἰπεῖν·<text:s/>ὁ<text:s/>ἄθρωπος<text:s/>καὶ<text:s/>τὸ<text:s/>χτῆμα<text:s/>καὶ<text:s/>τὸ<text:s/>βουκολιό<text:s/>καὶ<text:s/>τὸ<text:s/>ποίμιο<text:s/>μὴ<text:s/>γευτοῦν<text:s/>τίποτας<text:s/>καὶ<text:s/>μὴ<text:s/>νομευτοῦν<text:s/>καὶ<text:s/>ὕδωρ<text:s/>μὴ<text:s/>πιοῦσιν.<text:s/></text:span></text:p>
          </table:table-cell>
          <table:table-cell table:style-name="Cell122">
            <text:p text:style-name="P126"><text:span text:style-name="T126_1">קֶדִיאָלָלִישֶן<text:s/>קִיפֵּי<text:s/>אֵין<text:s/>נִינְוֶה<text:s/>אַפּוֹאוֹרִיזְמוֹן<text:s/>טוּבַשִילֵאוֹ<text:s/>קֶמֶגָלוֹן<text:s/>אַפְטוֹן<text:s/>טוֹאִיפִּין<text:s/>אוֹאַתְרוֹפּוֹש<text:s/>קֶטוֹכְטִימָא<text:s/>קֶטוֹבוּקוֹ<text:s/>לֶאוֹ<text:s/>קֶטוֹפִּימִיאוֹ<text:s/>מִי<text:s/>יֶפְטוּן<text:s/>טִיבוֹטָש<text:s/>קֶמִי<text:s/>נוֹמֶפְטוּן<text:s/>קֶאִידוֹר<text:s/>מִיפִּיאוּשִין׃</text:span><text:span text:style-name="T126_2"><text:s/></text:span></text:p>
          </table:table-cell>
        </table:table-row>
        <table:table-row table:style-name="Row43">
          <table:table-cell table:style-name="Cell123">
            <text:p text:style-name="P127"><text:span text:style-name="T127_1">וְיִתְכַּסּ֣וּ<text:s/>שַׂקִּ֗ים<text:s/>הָֽאָדָם֙<text:s/>וְהַבְּהֵמָ֔ה<text:s/>וְיִקְרְא֥וּ<text:s/>אֶל־אֱלֹהִ֖ים<text:s/>בְּחׇזְקָ֑ה<text:s/>וְיָשֻׁ֗בוּ<text:s/>אִ֚ישׁ<text:s/>מִדַּרְכּ֣וֹ<text:s/>הָֽרָעָ֔ה<text:s/>וּמִן־הֶחָמָ֖ס<text:s/>אֲשֶׁ֥ר<text:s/>בְּכַפֵּיהֶֽם׃</text:span><text:span text:style-name="T127_2"><text:s/></text:span></text:p>
          </table:table-cell>
          <table:table-cell table:style-name="Cell124">
            <text:p text:style-name="P128"><text:span text:style-name="T128_1">Καὶ<text:s/>σκεπαστοῦν<text:s/>σακκιὰ<text:s/>ὁ<text:s/>ἄθρωπος<text:s/>καὶ<text:s/>τὸ<text:s/>χτῆμα<text:s/>κ’<text:s/>ἐπικαληστοῦν<text:s/>πρὸς<text:s/>θεὸν<text:s/>ἐν<text:s/>δύναμην,<text:s/>καὶ<text:s/>στραφοῦν<text:s/>ἀνὴρ<text:s/>ἀπὸ<text:s/>ὁδὸν<text:s/>αὐτῶν<text:s/>τὴν<text:s/>κακὴ<text:s/>κ’<text:s/>ἀπὲ<text:s/>τὴν<text:s/>ἀδικία<text:s/>ὃς<text:s/>ἰπαλάμες<text:s/>αὐτῶν.<text:s/></text:span></text:p>
          </table:table-cell>
          <table:table-cell table:style-name="Cell125">
            <text:p text:style-name="P129"><text:span text:style-name="T129_1">קֶשְקֶפַּשְטוּן<text:s/>שָקָא<text:s/>אוֹ<text:s/>אַתְרוֹפּוֹש<text:s/>קֶטוֹכְטִימָא<text:s/>קֶפִּיקַלִישְטוּן<text:s/>פְּרוֹש<text:s/>תֵיאוֹן<text:s/>אֵינֶידִינָמִין<text:s/>קֶשְטְרָפוּן<text:s/>אֵינֵי<text:s/>אַפּוֹאוֹדוֹן<text:s/>אַפְטוּן<text:s/>טִין<text:s/>קַקִי<text:s/>קַאפֵּטִין<text:s/>אַדִיקִיאָה<text:s/>אוֹש<text:s/>אִיפַּלָמֵש<text:s/>אַפְטוֹן׃</text:span><text:span text:style-name="T129_2"><text:s/></text:span></text:p>
          </table:table-cell>
        </table:table-row>
        <table:table-row table:style-name="Row44">
          <table:table-cell table:style-name="Cell126">
            <text:p text:style-name="P130"><text:span text:style-name="T130_1">מִֽי־יוֹדֵ֣עַ<text:s/>יָשׁ֔וּב<text:s/>וְנִחַ֖ם<text:s/>הָאֱלֹהִ֑ים<text:s/>וְשָׁ֛ב<text:s/>מֵחֲר֥וֹן<text:s/>אַפּ֖וֹ<text:s/>וְלֹ֥א<text:s/>נֹאבֵֽד׃</text:span><text:span text:style-name="T130_2"><text:s/></text:span></text:p>
          </table:table-cell>
          <table:table-cell table:style-name="Cell127">
            <text:p text:style-name="P131"><text:span text:style-name="T131_1">Τίς<text:s/>γινώσκει;<text:s/>στραφῇ<text:s/>καὶ<text:s/>μεταμελεθῇ<text:s/>ὁ<text:s/>θεὸς<text:s/>ἐμᾶς<text:s/>καὶ<text:s/>στραφῇ<text:s/>ἀπὸ<text:s/>ὀργὴ<text:s/>θυμοῦ<text:s/>αὐτὸν<text:s/>καὶ<text:s/>οὐ<text:s/>ἀπολεστοῦμε.<text:s/></text:span></text:p>
          </table:table-cell>
          <table:table-cell table:style-name="Cell128">
            <text:p text:style-name="P132"><text:span text:style-name="T132_1">טִיש<text:s/>יִינוֹשְקִי<text:s/>שְטְרָפִי<text:s/>קֶמֶטַמֶלֶתִי<text:s/>אוֹתֵיאוֹש<text:s/>אֶמָש<text:s/>קֶשְטְרָפִי<text:s/>אַפּוֹ<text:s/>אוֹרְיִי<text:s/>תִימוּ<text:s/>אַפְטוֹן<text:s/>קֶאו<text:s/>אפולשטומי׃</text:span><text:span text:style-name="T132_2"><text:s/></text:span></text:p>
          </table:table-cell>
        </table:table-row>
        <table:table-row table:style-name="Row45">
          <table:table-cell table:style-name="Cell129">
            <text:p text:style-name="P133"><text:span text:style-name="T133_1">וַיַּ֤רְא<text:s/>הָֽאֱלֹהִים֙<text:s/>אֶֽת־מַ֣עֲשֵׂיהֶ֔ם<text:s/>כִּי־שָׁ֖בוּ<text:s/>מִדַּרְכָּ֣ם<text:s/>הָרָעָ֑ה<text:s/>וַיִּנָּ֣חֶם<text:s/>הָאֱלֹהִ֗ים<text:s/>עַל־הָרָעָ֛ה<text:s/>אֲשֶׁר־דִּבֶּ֥ר<text:s/>לַעֲשׂוֹת־לָהֶ֖ם<text:s/>וְלֹ֥א<text:s/>עָשָֽׂה׃</text:span><text:span text:style-name="T133_2"><text:s/></text:span></text:p>
          </table:table-cell>
          <table:table-cell table:style-name="Cell130">
            <text:p text:style-name="P134"><text:span text:style-name="T134_1">Κ’<text:s/>εἶδεν<text:s/>ὁ<text:s/>θεὸς<text:s/>τὰ<text:s/>ποίματα<text:s/>αὐτῶν,<text:s/>ὅτι<text:s/>ἐστράφησαν<text:s/>ἀπὸ<text:s/>ὁδὸν<text:s/>αὐτῶν<text:s/>τὴ<text:s/>κακὴ,<text:s/>κ’<text:s/>ἐμεταμελέθην<text:s/>ὁ<text:s/>θεὸς<text:s/>ἐπὶ<text:s/>τὴν<text:s/>κακωσύνη<text:s/>ὡς<text:s/>ἐλάλησεν<text:s/>τὸ<text:s/>ποίσει<text:s/>εἰς<text:s/>αὐτούς,<text:s/>καὶ<text:s/>οὐ<text:s/>ἔποισεν.<text:s/></text:span></text:p>
          </table:table-cell>
          <table:table-cell table:style-name="Cell131">
            <text:p text:style-name="P135"><text:span text:style-name="T135_1">קִידֵן<text:s/>אוֹתֵיאוֹש<text:s/>טַפִּימָטָא<text:s/>אַפְטוֹן<text:s/>אוֹטִי<text:s/>אֶשְטְרָפִישָן<text:s/>אַפּוֹאוֹדוֹן<text:s/>אַפְטוֹן<text:s/>טִי<text:s/>קַקִי<text:s/>קֶמֶטַמֶלֶיתִין<text:s/>אוֹתֵיאוֹש<text:s/>אִיפִּיטִין<text:s/>קָקוֹשִינִי<text:s/>אוֹש<text:s/>אֶלָלִישֶן<text:s/>טוֹפִּישִי<text:s/>אִישַפְטוּש<text:s/>קֶאוּ<text:s/>אֶפִּישֶן׃</text:span><text:span text:style-name="T135_2"><text:s/></text:span></text:p>
          </table:table-cell>
        </table:table-row>
        <table:table-row table:style-name="Row46">
          <table:table-cell table:style-name="Cell132">
            <text:p text:style-name="P136"><text:span text:style-name="T136_1">פרק<text:s/>ד׳</text:span><text:span text:style-name="T136_2"><text:s/></text:span></text:p>
          </table:table-cell>
          <table:table-cell table:style-name="Cell133">
            <text:p text:style-name="P137"><text:span text:style-name="T137_1">Κεφάλαιο<text:s/>Δʹ<text:s/></text:span></text:p>
          </table:table-cell>
          <table:table-cell table:style-name="Cell134">
            <text:p text:style-name="P138"><text:span text:style-name="T138_1">קֵפָלֵיוֹ<text:s/>ד׳</text:span><text:span text:style-name="T138_2"><text:s/></text:span></text:p>
          </table:table-cell>
        </table:table-row>
        <table:table-row table:style-name="Row47">
          <table:table-cell table:style-name="Cell135">
            <text:p text:style-name="P139"><text:span text:style-name="T139_1">וַיֵּ֥רַע<text:s/>אֶל־יוֹנָ֖ה<text:s/>רָעָ֣ה<text:s/>גְדוֹלָ֑ה<text:s/>וַיִּ֖חַר<text:s/>לֽוֹ׃</text:span><text:span text:style-name="T139_2"><text:s/></text:span></text:p>
          </table:table-cell>
          <table:table-cell table:style-name="Cell136">
            <text:p text:style-name="P140"><text:span text:style-name="T140_1">Κ’<text:s/>ἐκακώθην<text:s/>πρὸς<text:s/>Ιονα<text:s/>κακωσύνη<text:s/>μεγάλη<text:s/>καὶ<text:s/>ὀργίστην<text:s/>εἰς<text:s/>αὐτόν.<text:s/></text:span></text:p>
          </table:table-cell>
          <table:table-cell table:style-name="Cell137">
            <text:p text:style-name="P141"><text:span text:style-name="T141_1">קֶקָקוֹתִין<text:s/>פְּרוֹש<text:s/>יוֹנָה<text:s/>קַקוֹשִינִי<text:s/>מֶגָלִי<text:s/>קֶאוֹרְיִישְטִין<text:s/>אִיש<text:s/>אַפְטוֹן׃</text:span><text:span text:style-name="T141_2"><text:s/></text:span></text:p>
          </table:table-cell>
        </table:table-row>
        <table:table-row table:style-name="Row48">
          <table:table-cell table:style-name="Cell138">
            <text:p text:style-name="P142"><text:span text:style-name="T142_1">וַיִּתְפַּלֵּ֨ל<text:s/>אֶל־יְהֹוָ֜ה<text:s/>וַיֹּאמַ֗ר<text:s/>אָנָּ֤ה<text:s/>יְהֹוָה֙<text:s/>הֲלוֹא־זֶ֣ה<text:s/>דְבָרִ֗י<text:s/>עַד־הֱיוֹתִי֙<text:s/>עַל־אַדְמָתִ֔י<text:s/>עַל־כֵּ֥ן<text:s/>קִדַּ֖מְתִּי<text:s/>לִבְרֹ֣חַ<text:s/>תַּרְשִׁ֑ישָׁה<text:s/>כִּ֣י<text:s/>יָדַ֗עְתִּי<text:s/>כִּ֤י<text:s/>אַתָּה֙<text:s/>אֵֽל־חַנּ֣וּן<text:s/>וְרַח֔וּם<text:s/>אֶ֤רֶךְ<text:s/>אַפַּ֙יִם֙<text:s/>וְרַב־חֶ֔סֶד<text:s/>וְנִחָ֖ם<text:s/>עַל־הָרָעָֽה׃</text:span><text:span text:style-name="T142_2"><text:s/></text:span></text:p>
          </table:table-cell>
          <table:table-cell table:style-name="Cell139">
            <text:p text:style-name="P143"><text:span text:style-name="T143_1">Κ’<text:s/>ἔψαλεν<text:s/>πρὸς<text:s/>κύριον<text:s/>καὶ<text:s/>εἶπεν·<text:s/>παρακαλῶ,<text:s/>δέσποτα<text:s/>Κύριε,<text:s/>πάντως<text:s/>αὐτὸς<text:s/>ὁ<text:s/>λόγος<text:s/>μου<text:s/>ὡς<text:s/>ἔστι<text:s/>νὰ<text:s/>εἶμαι<text:s/>ἐπὶ<text:s/>ἡγῆ<text:s/>μου;<text:s/>ἐπὶ<text:s/>οὕτως<text:s/>ἐπρότρεψα<text:s/>τὸ<text:s/>ἀποδράξει<text:s/>εἰς<text:s/>Θαρσις,<text:s/>ὅτι<text:s/>ἔγνωα<text:s/>ὅτι<text:s/>ἐσὺ<text:s/>ὡς<text:s/>κύριος<text:s/>ἐλέημος<text:s/>καὶ<text:s/>οἴχτιρμος,<text:s/>μακρόθυμος<text:s/>καὶ<text:s/>πολυέλεος<text:s/>κ’<text:s/>ἐμεταμελέθης<text:s/>ἐπὶ<text:s/>τὴν<text:s/>κακωσύνη.<text:s/></text:span></text:p>
          </table:table-cell>
          <table:table-cell table:style-name="Cell140">
            <text:p text:style-name="P144"><text:span text:style-name="T144_1">קֶפְּשָלֵן<text:s/>פְּרוֹש<text:s/>קִירִיאוֹן<text:s/>קֶאִיפֶּן<text:s/>פָּרָקלוֹ<text:s/>דֶשְפּוֹטָא<text:s/>קִירִיאֵי<text:s/>פָּדּוֹש<text:s/>אַפְטוֹש<text:s/>אוֹלוֹגוֹזְמוּ<text:s/>אוֹש<text:s/>אֶשְטִי<text:s/>נָמִי<text:s/>אִיפִּי<text:s/>אִיִימוּ<text:s/>אִיפִּי<text:s/>אוּטוֹש<text:s/>אֶפְּרוֹטֶרֶפְּשָא<text:s/>טוֹאַפִּידְרַקְשִי<text:s/>אִיש<text:s/>תַּרְשִיש<text:s/>אוֹטִיאֶגְנוֹאָה<text:s/>אוֹטִי<text:s/>אֶשִי<text:s/>אוֹש<text:s/>קִירִיאוֹש<text:s/>אֶלֶיְמוֹש<text:s/>קֶכְטִירְ<text:s/>מוֹש<text:s/>מַקְרִיתִימוֹש<text:s/>קֶפּוֹלֵלִיאוֹש<text:s/>קֶמֶטַמֶ<text:s/>לֶתִיש<text:s/>אִיפִּין<text:s/>טִיקָקוֹשִינִי׃</text:span><text:span text:style-name="T144_2"><text:s/></text:span></text:p>
          </table:table-cell>
        </table:table-row>
        <table:table-row table:style-name="Row49">
          <table:table-cell table:style-name="Cell141">
            <text:p text:style-name="P145"><text:span text:style-name="T145_1">וְעַתָּ֣ה<text:s/>יְהֹוָ֔ה<text:s/>קַח־נָ֥א<text:s/>אֶת־נַפְשִׁ֖י<text:s/>מִמֶּ֑נִּי<text:s/>כִּ֛י<text:s/>ט֥וֹב<text:s/>מוֹתִ֖י<text:s/>מֵחַיָּֽי׃</text:span><text:span text:style-name="T145_2"><text:s/></text:span></text:p>
          </table:table-cell>
          <table:table-cell table:style-name="Cell142">
            <text:p text:style-name="P146"><text:span text:style-name="T146_1">Κ’<text:s/>ἐδά,<text:s/>Κύριε,<text:s/>ἔπαρε<text:s/>ἐδὰ<text:s/>τὴ<text:s/>ψυχή<text:s/>μου<text:s/>ἀπὸ<text:s/>ἐπὶ<text:s/>ἐμέν,<text:s/>ὅτι<text:s/>καλύτερος<text:s/>ὁ<text:s/>θάνατός<text:s/>μου<text:s/>ἀπὸ<text:s/>ζωές<text:s/>μου.<text:s/></text:span></text:p>
          </table:table-cell>
          <table:table-cell table:style-name="Cell143">
            <text:p text:style-name="P147"><text:span text:style-name="T147_1">קֶדָא<text:s/>קִירִיאֵי<text:s/>אֶפָּרֵי<text:s/>אֵידָא<text:s/>טִיפִּשִיכִימוּ<text:s/>אַפּוֹאִיפִּי<text:s/>אֶמֶן<text:s/>אֹטִיקַלִיטֵרוֹש<text:s/>אוֹתַנַטוֹזְמוּ<text:s/>אַפּוֹ<text:s/>זוֹאֶזְמוּ׃</text:span><text:span text:style-name="T147_2"><text:s/></text:span></text:p>
          </table:table-cell>
        </table:table-row>
        <table:table-row table:style-name="Row50">
          <table:table-cell table:style-name="Cell144">
            <text:p text:style-name="P148"><text:span text:style-name="T148_1">וַיֹּ֣אמֶר<text:s/>יְהֹוָ֔ה<text:s/>הַהֵיטֵ֖ב<text:s/>חָ֥רָה<text:s/>לָֽךְ׃</text:span><text:span text:style-name="T148_2"><text:s/></text:span></text:p>
          </table:table-cell>
          <table:table-cell table:style-name="Cell145">
            <text:p text:style-name="P149"><text:span text:style-name="T149_1">Καὶ<text:s/>εἶπεν<text:s/>ὁ<text:s/>Κύριος·<text:s/>μὲ<text:s/>τὰ<text:s/>καλὰ<text:s/>ὀργίστην<text:s/>εἰς<text:s/>ἐσέν;<text:s/></text:span></text:p>
          </table:table-cell>
          <table:table-cell table:style-name="Cell146">
            <text:p text:style-name="P150"><text:span text:style-name="T150_1">קִיפֵּן<text:s/>אוֹקִירִיאוֹש<text:s/>מֵטָא<text:s/>קָלָא<text:s/>אוֹרְיִישְטִין<text:s/>אִישֶשֶן׃</text:span><text:span text:style-name="T150_2"><text:s/></text:span></text:p>
          </table:table-cell>
        </table:table-row>
        <table:table-row table:style-name="Row51">
          <table:table-cell table:style-name="Cell147">
            <text:p text:style-name="P151"><text:span text:style-name="T151_1">וַיֵּצֵ֤א<text:s/>יוֹנָה֙<text:s/>מִן־הָעִ֔יר<text:s/>וַיֵּ֖שֶׁב<text:s/>מִקֶּ֣דֶם<text:s/>לָעִ֑יר<text:s/>וַיַּ֩עַשׂ֩<text:s/>ל֨וֹ<text:s/>שָׁ֜ם<text:s/>סֻכָּ֗ה<text:s/>וַיֵּ֤שֶׁב<text:s/>תַּחְתֶּ֙יהָ֙<text:s/>בַּצֵּ֔ל<text:s/>עַ֚ד<text:s/>אֲשֶׁ֣ר<text:s/>יִרְאֶ֔ה<text:s/>מַה־יִּהְיֶ֖ה<text:s/>בָּעִֽיר׃</text:span><text:span text:style-name="T151_2"><text:s/></text:span></text:p>
          </table:table-cell>
          <table:table-cell table:style-name="Cell148">
            <text:p text:style-name="P152"><text:span text:style-name="T152_1">Κ’<text:s/>ἐβγῆκεν<text:s/>Ιονα<text:s/>ἀπὸ<text:s/>τὸ<text:s/>κάστρον<text:s/>κ’<text:s/>ἔποισε<text:s/>εἰς<text:s/>αὐτὸν<text:s/>ἐκεῖ<text:s/>καλύβη<text:s/>κ’<text:s/>ἐκάθισεν<text:s/>κατώθεο<text:s/>αὐτῆς<text:s/>εἰ<text:s/>ἤσκιο,<text:s/>ὡς<text:s/>ὡς<text:s/>ἰδεῖν<text:s/>τί<text:s/>ἐστιν<text:s/>ἐν<text:s/>κάστρο.<text:s/></text:span></text:p>
          </table:table-cell>
          <table:table-cell table:style-name="Cell149">
            <text:p text:style-name="P153"><text:span text:style-name="T153_1">קֶבְיִיקֶן<text:s/>יוֹנָה<text:s/>אַפּוּטוֹקַשְטְרוֹן<text:s/>קֶפִּישֶן<text:s/>אִיש<text:s/>אַפְטוֹן<text:s/>אֶקִי<text:s/>קַלִיבִי<text:s/>קֶקַתִישֶן<text:s/>קַטוֹתֶאוֹ<text:s/>אַפְטִיש<text:s/>אִי<text:s/>אִישְקִיאוֹ<text:s/>אוֹש<text:s/>אני<text:s/>אוֹשִידִין<text:s/>טִי<text:s/>אֶשְטִין<text:s/>אֵין<text:s/>קַשְטְרוֹ׃</text:span><text:span text:style-name="T153_2"><text:s/></text:span></text:p>
          </table:table-cell>
        </table:table-row>
        <table:table-row table:style-name="Row52">
          <table:table-cell table:style-name="Cell150">
            <text:p text:style-name="P154"><text:span text:style-name="T154_1">וַיְמַ֣ן<text:s/>יְהֹוָֽה־אֱ֠לֹהִ֠ים<text:s/>קִיקָי֞וֹן<text:s/>וַיַּ֣עַל<text:s/>׀<text:s/>מֵעַ֣ל<text:s/>לְיוֹנָ֗ה<text:s/>לִֽהְי֥וֹת<text:s/>צֵל֙<text:s/>עַל־רֹאשׁ֔וֹ<text:s/>לְהַצִּ֥יל<text:s/>ל֖וֹ<text:s/>מֵרָֽעָת֑וֹ<text:s/>וַיִּשְׂמַ֥ח<text:s/>יוֹנָ֛ה<text:s/>עַל־הַקִּֽיקָי֖וֹן<text:s/>שִׂמְחָ֥ה<text:s/>גְדוֹלָֽה׃</text:span><text:span text:style-name="T154_2"><text:s/></text:span></text:p>
          </table:table-cell>
          <table:table-cell table:style-name="Cell151">
            <text:p text:style-name="P155"><text:span text:style-name="T155_1">Κ’<text:s/>ἐθάρρωσεν<text:s/>ὁ<text:s/>Κύριος<text:s/>ὁ<text:s/>θεὸς<text:s/>κολοκυθέα<text:s/>κ’<text:s/>ἐνέβη<text:s/>ἀπὸ<text:s/>ἐπὶ<text:s/>εἰς<text:s/>Ιονα<text:s/>τί<text:s/>ἔστιν<text:s/>ἥσκιο<text:s/>ἐπὶν<text:s/>κεφάλι<text:s/>αὐτὸν,<text:s/>κ’<text:s/>ἐχάρην<text:s/>Ιονα<text:s/>ἐπὶ<text:s/>τὴν<text:s/>κολοκυθέα<text:s/>χαρὰ<text:s/>μεγάλη.<text:s/></text:span></text:p>
          </table:table-cell>
          <table:table-cell table:style-name="Cell152">
            <text:p text:style-name="P156"><text:span text:style-name="T156_1">קֶטָרוֹשֶן<text:s/>אוֹקִירִיאוֹש<text:s/>אוֹתֶיאוֹש<text:s/>קוֹלוֹקִיתֶאָה<text:s/>קֶנֶבִי<text:s/>אַפּוֹ<text:s/>אִיפִּי<text:s/>אִיש<text:s/>יוֹנָה<text:s/>טִי<text:s/>אֶשְטִין<text:s/>אִי<text:s/>שְקִיאוֹ<text:s/>אִיפִּין<text:s/>קֶ<text:s/>פָלִי<text:s/>אַפְטוֹן<text:s/>קֶכָרִין<text:s/>יוֹנָה<text:s/>אִיפִּיטִין<text:s/>קוֹלוֹקִיתֶאָה<text:s/>כָרָא<text:s/>מֶגָלִי׃</text:span><text:span text:style-name="T156_2"><text:s/></text:span></text:p>
          </table:table-cell>
        </table:table-row>
        <table:table-row table:style-name="Row53">
          <table:table-cell table:style-name="Cell153">
            <text:p text:style-name="P157"><text:span text:style-name="T157_1">וַיְמַ֤ן<text:s/>הָֽאֱלֹהִים֙<text:s/>תּוֹלַ֔עַת<text:s/>בַּעֲל֥וֹת<text:s/>הַשַּׁ֖חַר<text:s/>לַֽמׇּחֳרָ֑ת<text:s/>וַתַּ֥ךְ<text:s/>אֶת־הַקִּֽיקָי֖וֹן<text:s/>וַיִּיבָֽשׁ׃</text:span><text:span text:style-name="T157_2"><text:s/></text:span></text:p>
          </table:table-cell>
          <table:table-cell table:style-name="Cell154">
            <text:p text:style-name="P158"><text:span text:style-name="T158_1">Κ’<text:s/>ἐθάρρωσεν<text:s/>ὁ<text:s/>θεὸς<text:s/>σκούλικα<text:s/>ἀπὸ<text:s/>ἐνεβῆν<text:s/>ὁ<text:s/>ἀυγερινός<text:s/>εἰς<text:s/>μεθαύριον<text:s/>κ’<text:s/>ἔπληξε<text:s/>τὴν<text:s/>κολοκυθέα<text:s/>κ’<text:s/>ἐξεράθην.<text:s/></text:span></text:p>
          </table:table-cell>
          <table:table-cell table:style-name="Cell155">
            <text:p text:style-name="P159"><text:span text:style-name="T159_1">קֶטָרוֹשֶן<text:s/>אוֹתֵיאוֹש<text:s/>שְקוּלִיקָא<text:s/>אַפּוֹ<text:s/>אֵנֵבִין<text:s/>אוֹ<text:s/>אַבְיֵירִינוֹש<text:s/>אִיש<text:s/>מֵתַבְרִיאוּ<text:s/>קֶפְּלִיקְשֵי<text:s/>טִין<text:s/>קוֹלוֹקִיתֵי<text:s/>אָה<text:s/>קֶקְשֶרָתִין׃</text:span><text:span text:style-name="T159_2"><text:s/></text:span></text:p>
          </table:table-cell>
        </table:table-row>
        <table:table-row table:style-name="Row54">
          <table:table-cell table:style-name="Cell156">
            <text:p text:style-name="P160"><text:span text:style-name="T160_1">וַיְהִ֣י<text:s/>׀<text:s/>כִּזְרֹ֣חַ<text:s/>הַשֶּׁ֗מֶשׁ<text:s/>וַיְמַ֨ן<text:s/>אֱלֹהִ֜ים<text:s/>ר֤וּחַ<text:s/>קָדִים֙<text:s/>חֲרִישִׁ֔ית<text:s/>וַתַּ֥ךְ<text:s/>הַשֶּׁ֛מֶשׁ<text:s/>עַל־רֹ֥אשׁ<text:s/>יוֹנָ֖ה<text:s/>וַיִּתְעַלָּ֑ף<text:s/>וַיִּשְׁאַ֤ל<text:s/>אֶת־נַפְשׁוֹ֙<text:s/>לָמ֔וּת<text:s/>וַיֹּ֕אמֶר<text:s/>ט֥וֹב<text:s/>מוֹתִ֖י<text:s/>מֵחַיָּֽי׃</text:span><text:span text:style-name="T160_2"><text:s/></text:span></text:p>
          </table:table-cell>
          <table:table-cell table:style-name="Cell157">
            <text:p text:style-name="P161"><text:span text:style-name="T161_1">Κ’<text:s/>ἦτον<text:s/>κατὰ<text:s/>ἀνέτειλε<text:s/>ὁ<text:s/>ἥλιος<text:s/>κ’<text:s/>ἐθάρρωσεν<text:s/>ὁ<text:s/>θεὸς<text:s/>ἄνεμον<text:s/>ἀνατολικὸν<text:s/>σιγή,<text:s/>κ’<text:s/>ἔπληξεν<text:s/>ὁ<text:s/>ἥλιος<text:s/>ἐπὶ<text:s/>κεφάλην<text:s/>Ιονα<text:s/>κ’<text:s/>ἐλάπαξεν<text:s/>καὶ<text:s/>ἐζήτηξεν<text:s/>τὴ<text:s/>ψυχὴ<text:s/>αὐτὸν<text:s/>τὸ<text:s/>ἀπεθανεῖ<text:s/>καὶ<text:s/>εἶπεν<text:s/>καλύτερος<text:s/>ὁ<text:s/>θάνατός<text:s/>μου<text:s/>παρὰ<text:s/>ζωές<text:s/>μου.<text:s/></text:span></text:p>
          </table:table-cell>
          <table:table-cell table:style-name="Cell158">
            <text:p text:style-name="P162"><text:span text:style-name="T162_1">קִיטוֹן<text:s/>קַטַאַנֶיטִילוֹ<text:s/>אוֹאִילִיאוֹש<text:s/>קֶטָרוֹשֶן<text:s/>אוֹתֵיאוֹש<text:s/>אָנֶמוֹן<text:s/>אַנַטוֹ<text:s/>לִיקוֹן<text:s/>שִיִי<text:s/>קֶפְּלִיקְשֶן<text:s/>אוֹאִילִיאוֹש<text:s/>אִיפִּי<text:s/>קֶפָלִין<text:s/>יוֹנָה<text:s/>קֶלָפָקְשֶן<text:s/>קֶאֶזִיטִיקְשֶן<text:s/>טִיפְּשִיכִי<text:s/>אַפְטוֹן<text:s/>טוֹאַפֶּתָנִי<text:s/>קִיפֵּן<text:s/>קַלִיטֵרוֹש<text:s/>אוֹתַנָטוֹזְמוּ<text:s/>פַּרָזוֹאֶזְמוּ׃</text:span><text:span text:style-name="T162_2"><text:s/></text:span></text:p>
          </table:table-cell>
        </table:table-row>
        <table:table-row table:style-name="Row55">
          <table:table-cell table:style-name="Cell159">
            <text:p text:style-name="P163"><text:span text:style-name="T163_1">וַיֹּ֤אמֶר<text:s/>אֱלֹהִים֙<text:s/>אֶל־יוֹנָ֔ה<text:s/>הַהֵיטֵ֥ב<text:s/>חָרָֽה־לְךָ֖<text:s/>עַל־הַקִּֽיקָי֑וֹן<text:s/>וַיֹּ֕אמֶר<text:s/>הֵיטֵ֥ב<text:s/>חָֽרָה־לִ֖י<text:s/>עַד־מָֽוֶת׃</text:span><text:span text:style-name="T163_2"><text:s/></text:span></text:p>
          </table:table-cell>
          <table:table-cell table:style-name="Cell160">
            <text:p text:style-name="P164"><text:span text:style-name="T164_1">Καὶ<text:s/>εἶπεν<text:s/>ὁ<text:s/>θεὸς<text:s/>πρὸς<text:s/>Ιονα·<text:s/>μὲ<text:s/>τί<text:s/>καλὰ<text:s/>ὀργίστην<text:s/>εἰς;<text:s/>ἐμέ<text:s/>ὡς<text:s/>θάνατο<text:s/></text:span></text:p>
          </table:table-cell>
          <table:table-cell table:style-name="Cell161">
            <text:p text:style-name="P165"><text:span text:style-name="T165_1">קִיפֵּן<text:s/>אוֹתֵיאוֹש<text:s/>פְּרוֹש<text:s/>יוֹנָה<text:s/>מֵטִי<text:s/>קָלָא<text:s/>אוֹרְיִישְטִין<text:s/>אִיש<text:s/>אֶמֶי<text:s/>אוֹש<text:s/>תָנָטוֹ׃</text:span><text:span text:style-name="T165_2"><text:s/></text:span></text:p>
          </table:table-cell>
        </table:table-row>
        <table:table-row table:style-name="Row56">
          <table:table-cell table:style-name="Cell162">
            <text:p text:style-name="P166"><text:span text:style-name="T166_1">וַיֹּ֣אמֶר<text:s/>יְהֹוָ֔ה<text:s/>אַתָּ֥ה<text:s/>חַ֙סְתָּ֙<text:s/>עַל־הַקִּ֣יקָי֔וֹן<text:s/>אֲשֶׁ֛ר<text:s/>לֹא־עָמַ֥לְתָּ<text:s/>בּ֖וֹ<text:s/>וְלֹ֣א<text:s/>גִדַּלְתּ֑וֹ<text:s/>שֶׁבִּן־לַ֥יְלָה<text:s/>הָיָ֖ה<text:s/>וּבִן־לַ֥יְלָה<text:s/>אָבָֽד׃</text:span><text:span text:style-name="T166_2"><text:s/></text:span></text:p>
          </table:table-cell>
          <table:table-cell table:style-name="Cell163">
            <text:p text:style-name="P167"><text:span text:style-name="T167_1">Καὶ<text:s/>εἶπεν<text:s/>ὁ<text:s/>Κύριος·<text:s/>ἐσὺ<text:s/>ἐλυπήθης<text:s/>ἐπὶ<text:s/>τὴν<text:s/>κολοκυθέα<text:s/>ὃς<text:s/>οὐκ’<text:s/>ἐκόπιασες<text:s/>εἰν<text:s/>αὐτήν,<text:s/>καὶ<text:s/>οὐ<text:s/>ἐμεγάλυνες<text:s/>αὐτήν,<text:s/>ὃς<text:s/>ἀνάμεσα<text:s/>νύχτα<text:s/>ἦτον<text:s/>κ’<text:s/>ἀνάμεσα<text:s/>νύχτα<text:s/>ἐπωλέστην.<text:s/></text:span></text:p>
          </table:table-cell>
          <table:table-cell table:style-name="Cell164">
            <text:p text:style-name="P168"><text:span text:style-name="T168_1">קִיפֶּן<text:s/>אוֹקִירִיאוֹש<text:s/>אֶשִי<text:s/>אֶלִיפִּיתִיש<text:s/>אַפְטִין<text:s/>קוֹלוֹקִיתֶאָה<text:s/>אוֹש<text:s/>אוּקֶקוֹפִּיאָשֶש<text:s/>אִינַפְטִין<text:s/>קֵאוּ<text:s/>אֶמֶגַלִינֶש<text:s/>אַפְטִין<text:s/>אוֹש<text:s/>אַנָמֶשָא<text:s/>נִיכְטָא<text:s/>אִיטוֹן<text:s/>קַנַמֵשָא<text:s/>נִיכְטָא<text:s/>אֶפּוֹלֶשְטִין׃</text:span><text:span text:style-name="T168_2"><text:s/></text:span></text:p>
          </table:table-cell>
        </table:table-row>
        <table:table-row table:style-name="Row57">
          <table:table-cell table:style-name="Cell165">
            <text:p text:style-name="P169"><text:span text:style-name="T169_1">וַֽאֲנִי֙<text:s/>לֹ֣א<text:s/>אָח֔וּס<text:s/>עַל־נִינְוֵ֖ה<text:s/>הָעִ֣יר<text:s/>הַגְּדוֹלָ֑ה<text:s/>אֲשֶׁ֣ר<text:s/>יֶשׁ־בָּ֡הּ<text:s/>הַרְבֵּה֩<text:s/>מִֽשְׁתֵּים־עֶשְׂרֵ֨ה<text:s/>רִבּ֜וֹ<text:s/>אָדָ֗ם<text:s/>אֲשֶׁ֤ר<text:s/>לֹֽא־יָדַע֙<text:s/>בֵּין־יְמִינ֣וֹ<text:s/>לִשְׂמֹאל֔וֹ<text:s/>וּבְהֵמָ֖ה<text:s/>רַבָּֽה׃</text:span><text:span text:style-name="T169_2"><text:s/></text:span></text:p>
          </table:table-cell>
          <table:table-cell table:style-name="Cell166">
            <text:p text:style-name="P170"><text:span text:style-name="T170_1">Καὶ<text:s/>ἐγὼ<text:s/>οὐ<text:s/>λυπηθῶ<text:s/>ἐπὶ<text:s/>Νινβε<text:s/>τὴμ<text:s/>πόλη<text:s/>τὴν<text:s/>μεγάλη,<text:s/>ὃς<text:s/>ἔνεστιν<text:s/>εἰν<text:s/>αὐτὴν<text:s/>πολλοὶ<text:s/>ἀπὸ<text:s/>δώδεκα<text:s/>μυριάδες<text:s/>ἄθρωπος,<text:s/>ὃς<text:s/>οὐ<text:s/>ἐγνώουν<text:s/>ἀνάμεσα<text:s/>δεξία<text:s/>αὐτοῦ<text:s/>εἰς<text:s/>ἀριστερὰν<text:s/>αὐτοῦ<text:s/>καὶ<text:s/>χτῆνο<text:s/>πολύ;<text:s/></text:span></text:p>
          </table:table-cell>
          <table:table-cell table:style-name="Cell167">
            <text:p text:style-name="P171"><text:span text:style-name="T171_1">קֶאֶגוֹ<text:s/>אוּ<text:s/>לִיפִּיתוֹ<text:s/>אִיפִּי<text:s/>נִינְוֶה<text:s/>טִיבוֹלִי<text:s/>טִין<text:s/>מֶגָלִי<text:s/>אוֹש<text:s/>אֶנֶשְטִין<text:s/>אִין<text:s/>אַפְטִין<text:s/>פּוֹלִי<text:s/>אַפּוֹדוֹדֶקָא<text:s/>מִירִיאָדֶש<text:s/>אַתְרוֹפּוֹש<text:s/>אוֹש<text:s/>אוּ<text:s/>אֶגְנוֹאוּן<text:s/>אַנָמֶשָא<text:s/>דֶקְשִיאָה<text:s/>אַפְטוּ<text:s/>אִיש<text:s/>אַרִישְטֶרִין<text:s/>אַפְטוּ<text:s/>קֶכְטִינוֹ<text:s/>פּוֹלִי׃</text:span><text:span text:style-name="T171_2"><text:s/></text:span></text:p>
          </table:table-cell>
        </table:table-row>
      </table:table>
      <text:p text:style-name="P172"><text:span text:style-name="T172_1"><draw:rect svg:x="0cm" svg:y="0cm" svg:width="16.51cm" svg:height="0.053cm" draw:style-name="FR2" text:anchor-type="as-char" draw:z-index="0"/></text:span></text:p>
      <text:p text:style-name="P173"><text:span text:style-name="T173_1">14th<text:s/>Century<text:s/>Yevanic<text:s/>(Judeo-Greek)<text:s/>Translation<text:s/>of<text:s/>Jonah,<text:s/>from<text:s/>a<text:s/>Romaniote<text:s/>maḥzor<text:s/>—<text:s/>Oxford,<text:s/>Bodleian<text:s/>Library,<text:s/>MS.<text:s/>Opp.<text:s/>Add.<text:s/>8o<text:s/>19<text:s/>(Neubauer<text:s/>1144).<text:s/>Unicode<text:s/>text<text:s/>from<text:s/>the<text:s/>Greek<text:s/>Bible<text:s/>in<text:s/>Byzantine<text:s/>Judaism<text:s/>corpus<text:s/>(gbbj.org/texts/),<text:s/>proofread<text:s/>and<text:s/>edited<text:s/>by<text:s/>Isaac<text:s/>Gantwerk<text:s/>Mayer<text:s/>Punctuation<text:s/>in<text:s/>the<text:s/>Greek<text:s/>from<text:s/>D.<text:s/>C.<text:s/>Hesseling,<text:s/>“Le<text:s/>livre<text:s/>de<text:s/>Jonas,”<text:s/>1899.<text:s/></text:span></text:p>
      <text:h text:style-name="P174" text:outline-level="3"><text:span text:style-name="T174_1">Source(s)</text:span></text:h>
      <text:p text:style-name="P175"><text:span text:style-name="T175_1">[advanced_iframe<text:s/>securitykey="be1d939e6a1b36109171c7d5503b34cf9147aa7b"<text:s/>enable_external_height_workaround="true"<text:s/>src="https://archive.org/stream/in.ernet.dli.2015.105106/2015.105106.Byzantinische-Zeitschrift-Band10#page/20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&amp;#x1f4ac; מגילת יונה | Megillat Yonah with its Yevanic (Judeo-Greek) Targum ca. 14th c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