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fo:font-style="italic" style:font-style-asian="italic" style:font-style-complex="italic"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>
      <style:text-properties fo:font-style="italic" style:font-style-asian="italic" style:font-style-complex="italic"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/>
  </office:automatic-styles>
  <office:body>
    <office:text>
      <text:h text:style-name="P1" text:outline-level="1"><text:span text:style-name="T1_1">Memorial<text:s/>Day<text:s/>Prayer<text:s/>at<text:s/>the<text:s/>Vietnam<text:s/>Veterans<text:s/>Memorial,<text:s/>by<text:s/>Rabbi<text:s/>Arnold<text:s/>Resnicoff<text:s/>on<text:s/>31<text:s/>May<text:s/>202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nold<text:s/>E.<text:s/>Resnicoff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5-31<text:s/>09:30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29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Lord<text:s/>our<text:s/>God<text:s/>and<text:s/>God<text:s/>of<text:s/>generations<text:s/>past,<text:s/>you<text:s/>commanded<text:s/>us,<text:s/>“remember”:[foot]Cf.<text:s/>Deuteronomy<text:s/>32:7.[/foot]<text:s/>remember,<text:s/>pass<text:s/>on,<text:s/>stories<text:s/>of<text:s/>the<text:s/>past,<text:s/>but<text:s/>also<text:s/>recall,<text:s/>retell<text:s/>dreams<text:s/>and<text:s/>promises<text:s/>of<text:s/>future,<text:s/>better<text:s/>tim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so,<text:s/>on<text:s/>this<text:s/>Memorial<text:s/>Day,<text:s/>At<text:s/>this<text:s/>memorial<text:s/>wall,<text:s/>I<text:s/>remember<text:s/>and<text:s/>I<text:s/>pray: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pray<text:s/>we<text:s/>mourn,<text:s/>remember,<text:s/>honor<text:s/>all<text:s/>lives<text:s/>lost<text:s/>In<text:s/>our<text:s/>armed<text:s/>forces,<text:s/>In<text:s/>service<text:s/>to<text:s/>our<text:s/>n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invite<text:s/>all<text:s/>others<text:s/>To<text:s/>join<text:s/>with<text:s/>me<text:s/>in<text:s/>prayer,<text:s/>But<text:s/>in<text:s/>this<text:s/>world<text:s/>So<text:s/>scarred<text:s/>by<text:s/>Sadness,<text:s/>fear<text:s/>and<text:s/>strife,<text:s/>I<text:s/>know<text:s/>some<text:s/>have<text:s/>given<text:s/>up<text:s/>on<text:s/>prayer,<text:s/>Some<text:s/>have<text:s/>lost<text:s/>their<text:s/>faith<text:s/>in<text:s/>fai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or<text:s/>them<text:s/>I<text:s/>ask<text:s/>they<text:s/>join<text:s/>me,<text:s/>at<text:s/>least,<text:s/>to<text:s/>dream;<text:s/>To<text:s/>reaffirm<text:s/>we<text:s/>have<text:s/>a<text:s/>dream<text:s/>that<text:s/>we<text:s/>can<text:s/>still<text:s/>make<text:s/>a<text:s/>difference,<text:s/>That<text:s/>we<text:s/>can<text:s/>still<text:s/>change<text:s/>the<text:s/>worl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Dream<text:s/>with<text:s/>me<text:s/>That<text:s/>those<text:s/>we<text:s/>honor<text:s/>on<text:s/>this<text:s/>day<text:s/>Will<text:s/>never<text:s/>be<text:s/>forgotten,<text:s/>But<text:s/>we<text:s/>will<text:s/>build<text:s/>a<text:s/>future<text:s/>When<text:s/>we<text:s/>need<text:s/>not<text:s/>dig<text:s/>new<text:s/>military<text:s/>graves,<text:s/>And<text:s/>no<text:s/>new<text:s/>names<text:s/>need<text:s/>be<text:s/>inscribed<text:s/>on<text:s/>memorials<text:s/>of<text:s/>war;<text:s/>a<text:s/>time<text:s/>we<text:s/>beat<text:s/>our<text:s/>swords<text:s/>to<text:s/>plowshares<text:s/>And<text:s/>war<text:s/>will<text:s/>be<text:s/>no<text:s/>mor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fter<text:s/>Vietnam,<text:s/>we<text:s/>built<text:s/>this<text:s/>Wall<text:s/>to<text:s/>heal<text:s/>A<text:s/>nation<text:s/>torn<text:s/>apart<text:s/>by<text:s/>grief<text:s/>and<text:s/>war.<text:s/>Heal<text:s/>us<text:s/>again,<text:s/>I<text:s/>pray.<text:s/>Give<text:s/>us<text:s/>courage,<text:s/>strength<text:s/>and<text:s/>wisdom<text:s/>to<text:s/>keep<text:s/>today’s<text:s/>divisions<text:s/>from<text:s/>tearing<text:s/>us<text:s/>apart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nd<text:s/>when<text:s/>we<text:s/>pray,<text:s/>let<text:s/>our<text:s/>lives<text:s/>become<text:s/>our<text:s/>prayers:<text:s/>Praying<text:s/>with<text:s/>our<text:s/>bodies;<text:s/>praying<text:s/>with<text:s/>our<text:s/>legs,<text:s/>Standing<text:s/>up<text:s/>for<text:s/>what<text:s/>is<text:s/>right:<text:s/>For<text:s/>equality,<text:s/>humanity,<text:s/>justice,<text:s/>Righteousness<text:s/>in<text:s/>what<text:s/>we<text:s/>say<text:s/>and<text:s/>do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oday,<text:s/>to<text:s/>honor<text:s/>those<text:s/>who<text:s/>sacrificed<text:s/>their<text:s/>lives<text:s/>Let<text:s/>us<text:s/>embrace<text:s/>old<text:s/>patriotic<text:s/>words<text:s/>–<text:s/>“The<text:s/>Liberty<text:s/>Song”[foot]"</text:span><text:span text:style-name="T30_2"><text:a xlink:type="simple" xlink:href="https://en.wikipedia.org/wiki/The_Liberty_Song"><text:span text:style-name="T30_3">The<text:s/>Liberty<text:s/>Song</text:span></text:a></text:span><text:span text:style-name="T30_4">"<text:s/>--<text:s/>a<text:s/>pre-American<text:s/>Revolutionary<text:s/>War<text:s/>song<text:s/>with<text:s/>lyrics<text:s/>by<text:s/>Founding<text:s/>Father<text:s/>John<text:s/>Dickinson.<text:s/>The<text:s/>song<text:s/>is<text:s/>set<text:s/>to<text:s/>the<text:s/>tunes<text:s/>of<text:s/>"Heart<text:s/>of<text:s/>Oak",<text:s/>the<text:s/>anthem<text:s/>of<text:s/>the<text:s/>Royal<text:s/>Navy<text:s/>of<text:s/>the<text:s/>United<text:s/>Kingdom.<text:s/>The<text:s/>song<text:s/>itself<text:s/>was<text:s/>first<text:s/>published<text:s/>in<text:s/>two<text:s/>colonial<text:s/>newspapers,<text:s/>the<text:s/></text:span><text:span text:style-name="T30_5">Pennsylvania<text:s/>Journal</text:span><text:span text:style-name="T30_6"><text:s/>and<text:s/>the<text:s/></text:span><text:span text:style-name="T30_7">Pennsylvania<text:s/>Gazette</text:span><text:span text:style-name="T30_8">,<text:s/>both<text:s/>on<text:s/>July<text:s/>7,<text:s/>1768.[/foot]<text:s/>that<text:s/>once<text:s/>inspired<text:s/>founders<text:s/>of<text:s/>our<text:s/>nation,<text:s/>And<text:s/>now<text:s/>must<text:s/>touch<text:s/>our<text:s/>hearts,<text:s/>inspire<text:s/>us<text:s/>again:<text:s/> <text:s/>“Join<text:s/>hand<text:s/>in<text:s/>hand,<text:s/>brave<text:s/>Americans<text:s/>all,<text:s/>By<text:s/>uniting<text:s/>we<text:s/>stand,<text:s/>by<text:s/>dividing<text:s/>we<text:s/>fall.”[foot]From<text:s/>the<text:s/>seventh<text:s/>stanza<text:s/>of<text:s/>“The<text:s/>Liberty<text:s/>Song.”<text:s/>Find<text:s/>note<text:s/>above.[/foot]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I<text:s/>pray<text:s/>we<text:s/>can<text:s/>unite<text:s/>and<text:s/>stand.<text:s/>I<text:s/>dream<text:s/>we<text:s/>can<text:s/>unite<text:s/>and<text:s/>stand:<text:s/>And<text:s/>united<text:s/>through<text:s/>our<text:s/>words,<text:s/>our<text:s/>actions,<text:s/>and<text:s/>our<text:s/>dreams,<text:s/>proclaim<text:s/>liberty<text:s/>throughout<text:s/>the<text:s/>land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nd<text:s/>let<text:s/>us<text:s/>say,<text:s/></text:span><text:span text:style-name="T34_2">Amen</text:span><text:span text:style-name="T34_3">.<text:s/></text:span></text:p>
          </table:table-cell>
        </table:table-row>
      </table:table>
      <text:p text:style-name="P35"><text:span text:style-name="T3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emorial Day Prayer at the Vietnam Veterans Memorial, by Rabbi Arnold Resnicoff on 31 May 202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