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Memorial<text:s/>Day<text:s/>Prayer<text:s/>at<text:s/>the<text:s/>Vietnam<text:s/>Veterans<text:s/>Memorial,<text:s/>by<text:s/>Rabbi<text:s/>Arnold<text:s/>Resnicoff<text:s/>on<text:s/>25<text:s/>May<text:s/>202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nold<text:s/>E.<text:s/>Resnicoff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22<text:s/>15:28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morial/Decoration<text:s/>Day<text:s/>(last<text:s/>Monday<text:s/>of<text:s/>M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6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<text:s/>We<text:s/>pray,<text:s/>reflect<text:s/>in<text:s/>different<text:s/>ways<text:s/>But<text:s/>together<text:s/>mourn<text:s/>our<text:s/>dead,<text:s/>And<text:s/>hope<text:s/>they<text:s/>have<text:s/>not<text:s/>died<text:s/>in<text:s/>vai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<text:s/>Civil<text:s/>War<text:s/>gave<text:s/>birth<text:s/>to<text:s/>Decoration<text:s/>Day,<text:s/>A<text:s/>time<text:s/>for<text:s/>flags<text:s/>and<text:s/>flowers<text:s/>On<text:s/>the<text:s/>graves<text:s/>of<text:s/>loved<text:s/>ones<text:s/>los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ut<text:s/>new<text:s/>wars<text:s/>would<text:s/>see<text:s/>our<text:s/>men,<text:s/>our<text:s/>women,<text:s/>die<text:s/>In<text:s/>far-flung<text:s/>corners<text:s/>of<text:s/>the<text:s/>world,<text:s/>With<text:s/>graves<text:s/>some<text:s/>could<text:s/>not<text:s/>visit,<text:s/>some<text:s/>graves<text:s/>no<text:s/>one<text:s/>could<text:s/>fin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o<text:s/>this<text:s/>new<text:s/>day<text:s/>–<text:s/>Memorial<text:s/>Day<text:s/>–<text:s/>Became<text:s/>the<text:s/>time<text:s/>to<text:s/>honor<text:s/>all<text:s/>our<text:s/>dead,<text:s/>all<text:s/>our<text:s/>loved<text:s/>ones<text:s/>lost<text:s/>in<text:s/>wa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fter<text:s/>war<text:s/>in<text:s/>Vietnam<text:s/>We<text:s/>built<text:s/>this<text:s/>Wall<text:s/>of<text:s/>healing,<text:s/>reminder,<text:s/>symbol,<text:s/>that<text:s/>we<text:s/>must<text:s/>–<text:s/>and<text:s/>can<text:s/>--<text:s/>unite<text:s/>to<text:s/>mourn<text:s/>our<text:s/>dea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lmighty<text:s/>God,<text:s/>during<text:s/>this<text:s/>time<text:s/>of<text:s/>sickness<text:s/>Even<text:s/>as<text:s/>we<text:s/>seek<text:s/>a<text:s/>cure<text:s/>for<text:s/>disease<text:s/>that<text:s/>infects<text:s/>our<text:s/>bodies,<text:s/>we<text:s/>must<text:s/>battle<text:s/>hatred<text:s/>and<text:s/>injustice<text:s/>–<text:s/>Evils<text:s/>that<text:s/>afflict<text:s/>our<text:s/>soul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or<text:s/>the<text:s/>sake<text:s/>of<text:s/>those<text:s/>we<text:s/>recall<text:s/>today<text:s/>And<text:s/>for<text:s/>the<text:s/>sake<text:s/>of<text:s/>children,<text:s/>generations,<text:s/>still<text:s/>unborn<text:s/>We<text:s/>pray<text:s/>our<text:s/>wounded<text:s/>hearts<text:s/>can<text:s/>heal,<text:s/>Our<text:s/>nation<text:s/>can<text:s/>be<text:s/>healed,<text:s/>And<text:s/>together<text:s/>we<text:s/>can<text:s/>face<text:s/>the<text:s/>future<text:s/>United<text:s/>by<text:s/>a<text:s/>dream<text:s/>of<text:s/>justice,<text:s/>and<text:s/>a<text:s/>time<text:s/>of<text:s/>war<text:s/>no<text:s/>mor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may<text:s/>we<text:s/>say,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Memorial<text:s/>Day<text:s/>prayer<text:s/>for<text:s/>Vietnam<text:s/>War<text:s/>veterans<text:s/>was<text:s/>prepared<text:s/>by<text:s/>Rabbi<text:s/>Arnold<text:s/>Resnicoff<text:s/>in<text:s/>advance<text:s/>of<text:s/>a<text:s/>virtual<text:s/>ceremony<text:s/>on<text:s/>25<text:s/>May<text:s/>2020,<text:s/>during<text:s/>the<text:s/>COVID-19<text:s/>Coronavirus<text:s/>pandemic.<text:s/>For<text:s/>more<text:s/>details,<text:s/>find<text:s/>this<text:s/>article<text:s/>from<text:s/>the<text:s/></text:span><text:span text:style-name="T30_2"><text:a xlink:type="simple" xlink:href="https://www.jta.org/quick-reads/this-rabbi-and-vietnam-vet-helped-unveil-the-vietnam-war-memorial-in-1982-now-hes-leading-its-first-virtual-memorial-day-service"><text:span text:style-name="T30_3">Jewish<text:s/>Telegraphic<text:s/>Agency</text:span></text:a></text:span><text:span text:style-name="T30_4"><text:s/>by<text:s/>Ron<text:s/>Kampeas.<text:s/> <text:s/></text:span></text:p>
      <text:h text:style-name="P31" text:outline-level="3"><text:span text:style-name="T31_1">Recording</text:span></text:h>
      <text:p text:style-name="P32"><text:span text:style-name="T32_1">https://youtu.be/bFZ95oCyjNo?t=18<text:s/></text:span><text:span text:style-name="T32_2"><draw:rect svg:x="0cm" svg:y="0cm" svg:width="16.51cm" svg:height="0.053cm" draw:style-name="FR2" text:anchor-type="as-char" draw:z-index="0"/></text:span></text:p>
      <text:p text:style-name="P33"><text:span text:style-name="T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morial Day Prayer at the Vietnam Veterans Memorial, by Rabbi Arnold Resnicoff on 25 May 202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