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P19" style:family="paragraph" style:parent-style-name="Normal"/>
    <style:style style:name="T1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0" style:family="paragraph" style:parent-style-name="Normal"/>
    <style:style style:name="T20_1" style:family="text"/>
    <style:style style:name="T20_2" style:family="text">
      <style:text-properties fo:font-style="italic" style:font-style-asian="italic" style:font-style-complex="italic" fo:language="none" fo:language-asian="none" fo:language-complex="none"/>
    </style:style>
    <style:style style:name="T20_3" style:family="text"/>
    <style:style style:name="P21" style:family="paragraph" style:parent-style-name="Heading_20_3">
      <style:paragraph-properties fo:margin-top="0.496cm" fo:margin-bottom="0.496cm"/>
    </style:style>
    <style:style style:name="T2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2" style:family="paragraph" style:parent-style-name="Normal"/>
    <style:style style:name="T22_1" style:family="text"/>
  </office:automatic-styles>
  <office:body>
    <office:text>
      <text:h text:style-name="P1" text:outline-level="1"><text:span text:style-name="T1_1">Memorial<text:s/>Prayer<text:s/>for<text:s/>Those<text:s/>Lost<text:s/>Through<text:s/>Human<text:s/>Strife,<text:s/>by<text:s/>Rabbi<text:s/>Chaplain<text:s/>(Lieutenant)<text:s/>Alexander<text:s/>David<text:s/>Goode<text:s/>(ca.<text:s/>1943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2-13<text:s/>16:53:28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Four<text:s/>Chaplains<text:s/>Day<text:s/>(February<text:s/>3rd)<text:s/>|<text:s/>Memorial/Decoration<text:s/>Day<text:s/>(last<text:s/>Monday<text:s/>of<text:s/>May)<text:s/>|<text:s/>War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3708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https://opensiddur.org/contributing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O<text:s/>God,<text:s/>the<text:s/>Creator<text:s/>of<text:s/>life,<text:s/>to<text:s/>Whom<text:s/>the<text:s/>bereaved<text:s/>human<text:s/>heart<text:s/>turns<text:s/>for<text:s/>compassion<text:s/>and<text:s/>solace,<text:s/>to<text:s/>you<text:s/>we<text:s/>open<text:s/>our<text:s/>hearts,<text:s/>sorely<text:s/>stricken<text:s/>by<text:s/>the<text:s/>wanton<text:s/>destruction<text:s/>of<text:s/>life<text:s/>through<text:s/>man's<text:s/>own<text:s/>hand.<text:s/>With<text:s/>tender<text:s/>love<text:s/>we<text:s/>recall<text:s/>dear<text:s/>ones<text:s/>lost<text:s/>in<text:s/>the<text:s/>service<text:s/>of<text:s/>their<text:s/>country<text:s/>while<text:s/>striving<text:s/>selflessly<text:s/>and<text:s/>bravely<text:s/>to<text:s/>remove<text:s/>from<text:s/>us<text:s/>the<text:s/>evil<text:s/>which<text:s/>men<text:s/>have<text:s/>contrived.<text:s/>With<text:s/>crushed<text:s/>spirit<text:s/>we<text:s/>remember<text:s/>the<text:s/>countless<text:s/>innocent<text:s/>victims<text:s/>whose<text:s/>lives<text:s/>have<text:s/>been<text:s/>ruthlessly<text:s/>cut<text:s/>short<text:s/>by<text:s/>men<text:s/>who<text:s/>brazenly<text:s/>defy<text:s/>your<text:s/>laws<text:s/>of<text:s/>truth,<text:s/>justice<text:s/>and<text:s/>love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Hearken,<text:s/>O<text:s/>merciful<text:s/>One,<text:s/>unto<text:s/>our<text:s/>fervent<text:s/>prayer<text:s/>and<text:s/>turn<text:s/>speedily<text:s/>the<text:s/>men<text:s/>of<text:s/>wickedness<text:s/>from<text:s/>their<text:s/>misguided<text:s/>course,<text:s/>so<text:s/>that<text:s/>peace<text:s/>may<text:s/>once<text:s/>more<text:s/>rule<text:s/>the<text:s/>courses<text:s/>of<text:s/>men.<text:s/>Remove<text:s/>the<text:s/>blindness<text:s/>wherewith<text:s/>lust<text:s/>for<text:s/>power<text:s/>has<text:s/>veiled<text:s/>their<text:s/>eyes<text:s/>and<text:s/>turned<text:s/>their<text:s/>hearts<text:s/>to<text:s/>stone,<text:s/>laying<text:s/>waste<text:s/>your<text:s/>precious<text:s/>gift<text:s/>of<text:s/>life.<text:s/>And<text:s/>as<text:s/>for<text:s/>us<text:s/>who<text:s/>still<text:s/>walk<text:s/>in<text:s/>this<text:s/>path<text:s/>of<text:s/>life,<text:s/>make<text:s/>us<text:s/>firm<text:s/>in<text:s/>our<text:s/>resolve<text:s/>to<text:s/>pursue<text:s/>righteousness<text:s/>and<text:s/>peace<text:s/>so<text:s/>that<text:s/>the<text:s/>sacrifice<text:s/>of<text:s/>these<text:s/>lost<text:s/>ones<text:s/>whom<text:s/>we<text:s/>reverently<text:s/>recall<text:s/>this<text:s/>day<text:s/>shall<text:s/>not<text:s/>have<text:s/>been<text:s/>in<text:s/>vain.<text:s/>May<text:s/>their<text:s/>souls<text:s/>be<text:s/>bound<text:s/>up<text:s/>in<text:s/>the<text:s/>bond<text:s/>of<text:s/>life<text:s/>eternal,<text:s/>O<text:s/>Heavenly<text:s/>Father,<text:s/>and<text:s/>may<text:s/>we<text:s/>be<text:s/>found<text:s/>worthy<text:s/>of<text:s/>being<text:s/>inscribed<text:s/>in<text:s/>your<text:s/>book<text:s/>of<text:s/>life<text:s/>and<text:s/>peace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Amen.<text:s/></text:span></text:p>
          </table:table-cell>
        </table:table-row>
      </table:table>
      <text:p text:style-name="P19"><text:span text:style-name="T19_1"><draw:rect svg:x="0cm" svg:y="0cm" svg:width="16.51cm" svg:height="0.053cm" draw:style-name="FR1" text:anchor-type="as-char" draw:z-index="0"/></text:span></text:p>
      <text:p text:style-name="P20"><text:span text:style-name="T20_1">"Memorial<text:s/>Prayer<text:s/>(for<text:s/>those<text:s/>lost<text:s/>through<text:s/>human<text:s/>strife)"<text:s/>By<text:s/>Rabbi<text:s/>Alexander<text:s/>Goode,<text:s/>was<text:s/>included<text:s/>by<text:s/>Rabbi<text:s/>Morrison<text:s/>David<text:s/>Bial<text:s/>in<text:s/>his<text:s/>collection<text:s/>of<text:s/>supplemental<text:s/>prayers<text:s/>and<text:s/>texts<text:s/>for<text:s/>personal<text:s/>prayer<text:s/>and<text:s/>synagogue<text:s/>services:<text:s/></text:span><text:span text:style-name="T20_2">An<text:s/>Offering<text:s/>of<text:s/>Prayer</text:span><text:span text:style-name="T20_3"><text:s/>(Temple<text:s/>Sinai<text:s/>of<text:s/>Summit,<text:s/>New<text:s/>Jersey,<text:s/>1962).<text:s/>As<text:s/>Rabbi<text:s/>Bial<text:s/>notes,<text:s/>Rabbi<text:s/>Goode<text:s/>was<text:s/>one<text:s/>of<text:s/>the<text:s/>chaplains<text:s/>who<text:s/>died<text:s/>in<text:s/>the<text:s/>sinking<text:s/>of<text:s/>the<text:s/>SS<text:s/>Dorchester.<text:s/>The<text:s/>sinking<text:s/>of<text:s/>the<text:s/>Dorchester<text:s/>and<text:s/>the<text:s/>deaths<text:s/>of<text:s/>Rabbi<text:s/>Goode<text:s/>and<text:s/>the<text:s/>three<text:s/>other<text:s/>chaplains<text:s/>on<text:s/>board<text:s/>are<text:s/>remembered<text:s/>on<text:s/>February<text:s/>3rd,<text:s/>Four<text:s/>Chaplain's<text:s/>Day.<text:s/>I<text:s/>have<text:s/>lightly<text:s/>modified<text:s/>the<text:s/>original<text:s/>text<text:s/>of<text:s/>this<text:s/>prayer,<text:s/>replacing<text:s/>Thee<text:s/>and<text:s/>Thy<text:s/>with<text:s/>'you'<text:s/>and<text:s/>'your'<text:s/>respectively.<text:s/>--Aharon<text:s/>Varady<text:s/></text:span></text:p>
      <text:h text:style-name="P21" text:outline-level="3"><text:span text:style-name="T21_1">Source(s)</text:span></text:h>
      <text:p text:style-name="P22"><text:span text:style-name="T22_1">[advanced_iframe<text:s/>securitykey="be1d939e6a1b36109171c7d5503b34cf9147aa7b"<text:s/>enable_external_height_workaround="true"<text:s/>src="https://archive.org/stream/AnOfferingOfPrayerBial1962#page/n57/mode/2up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Memorial Prayer for Those Lost Through Human Strife, by Rabbi Chaplain (Lieutenant) Alexander David Goode (ca. 1943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