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1.89cm"/>
    </style:style>
    <style:style style:name="Column4" style:family="table-column">
      <style:table-column-properties style:column-width="4.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font-style="italic" style:font-style-asian="italic" style:font-style-complex="italic"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T13_5" style:family="text">
      <style:text-properties fo:font-style="italic" style:font-style-asian="italic" style:font-style-complex="italic" fo:language="he" fo:language-asian="he" fo:language-complex="none"/>
    </style:style>
    <style:style style:name="T13_6" style:family="text">
      <style:text-properties fo:language="he" fo:language-asian="he" fo:language-complex="none"/>
    </style:style>
    <style:style style:name="T13_7" style:family="text">
      <style:text-properties fo:font-style="italic" style:font-style-asian="italic" style:font-style-complex="italic" fo:language="he" fo:language-asian="he" fo:language-complex="none"/>
    </style:style>
    <style:style style:name="T13_8" style:family="text">
      <style:text-properties fo:language="he" fo:language-asian="he" fo:language-complex="none"/>
    </style:style>
    <style:style style:name="T13_9" style:family="text">
      <style:text-properties fo:font-style="italic" style:font-style-asian="italic" style:font-style-complex="italic" fo:language="he" fo:language-asian="he" fo:language-complex="none"/>
    </style:style>
    <style:style style:name="T13_10" style:family="text">
      <style:text-properties fo:language="he" fo:language-asian="he" fo:language-complex="none"/>
    </style:style>
    <style:style style:name="T13_11" style:family="text">
      <style:text-properties fo:language="he" fo:language-asian="he" fo:language-complex="he" fo:country-complex="IL"/>
    </style:style>
    <style:style style:name="T13_12" style:family="text">
      <style:text-properties fo:language="he" fo:language-asian="he" fo:language-complex="none"/>
    </style:style>
    <style:style style:name="T13_13" style:family="text">
      <style:text-properties fo:font-style="italic" style:font-style-asian="italic" style:font-style-complex="italic" fo:language="he" fo:language-asian="he" fo:language-complex="none"/>
    </style:style>
    <style:style style:name="T13_14" style:family="text">
      <style:text-properties fo:language="he" fo:language-asian="he" fo:language-complex="none"/>
    </style:style>
    <style:style style:name="T13_15" style:family="text">
      <style:text-properties fo:language="he" fo:language-asian="he" fo:language-complex="he" fo:country-complex="IL"/>
    </style:style>
    <style:style style:name="T13_16" style:family="text">
      <style:text-properties fo:language="he" fo:language-asian="he" fo:language-complex="none"/>
    </style:style>
    <style:style style:name="T13_17" style:family="text">
      <style:text-properties fo:font-style="italic" style:font-style-asian="italic" style:font-style-complex="italic" fo:language="he" fo:language-asian="he" fo:language-complex="none"/>
    </style:style>
    <style:style style:name="T13_18" style:family="text">
      <style:text-properties fo:language="he" fo:language-asian="he" fo:language-complex="none"/>
    </style:style>
    <style:style style:name="T13_19" style:family="text">
      <style:text-properties fo:language="he" fo:language-asian="he" fo:language-complex="he" fo:country-complex="IL"/>
    </style:style>
    <style:style style:name="T13_20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 style:parent-style-name="instruction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T15_5" style:family="text" style:parent-style-name="instruction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T15_7" style:family="text" style:parent-style-name="instruction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 style:parent-style-name="instruction">
      <style:text-properties fo:language="he" fo:language-asian="he" fo:language-complex="none"/>
    </style:style>
    <style:style style:name="T15_10" style:family="text">
      <style:text-properties fo:language="he" fo:language-asian="he" fo:language-complex="none"/>
    </style:style>
    <style:style style:name="T15_11" style:family="text" style:parent-style-name="instruction">
      <style:text-properties fo:language="he" fo:language-asian="he" fo:language-complex="none"/>
    </style:style>
    <style:style style:name="T15_12" style:family="text">
      <style:text-properties fo:language="he" fo:language-asian="he" fo:language-complex="none"/>
    </style:style>
    <style:style style:name="T15_1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 style:parent-style-name="instruc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instruction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 style:parent-style-name="instruction">
      <style:text-properties fo:language="he" fo:language-asian="he" fo:language-complex="none"/>
    </style:style>
    <style:style style:name="T19_8" style:family="text">
      <style:text-properties fo:language="he" fo:language-asian="he" fo:language-complex="none"/>
    </style:style>
    <style:style style:name="T19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instruction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T21_9" style:family="text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none"/>
    </style:style>
    <style:style style:name="T21_11" style:family="text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 style:parent-style-name="instruction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T23_5" style:family="text" style:parent-style-name="instruction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T23_7" style:family="text" style:parent-style-name="instruction">
      <style:text-properties fo:language="he" fo:language-asian="he" fo:language-complex="none"/>
    </style:style>
    <style:style style:name="T23_8" style:family="text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instruction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instruction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fo:font-style="italic" style:font-style-asian="italic" style:font-style-complex="italic"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T25_10" style:family="text">
      <style:text-properties fo:font-style="italic" style:font-style-asian="italic" style:font-style-complex="italic" fo:language="he" fo:language-asian="he" fo:language-complex="none"/>
    </style:style>
    <style:style style:name="T25_11" style:family="text">
      <style:text-properties fo:language="he" fo:language-asian="he" fo:language-complex="none"/>
    </style:style>
    <style:style style:name="T25_12" style:family="text">
      <style:text-properties fo:language="he" fo:language-asian="he" fo:language-complex="he" fo:country-complex="IL"/>
    </style:style>
    <style:style style:name="T25_13" style:family="text">
      <style:text-properties fo:language="he" fo:language-asian="he" fo:language-complex="none"/>
    </style:style>
    <style:style style:name="T25_14" style:family="text">
      <style:text-properties fo:font-style="italic" style:font-style-asian="italic" style:font-style-complex="italic" fo:language="he" fo:language-asian="he" fo:language-complex="none"/>
    </style:style>
    <style:style style:name="T25_15" style:family="text">
      <style:text-properties fo:language="he" fo:language-asian="he" fo:language-complex="none"/>
    </style:style>
    <style:style style:name="T25_16" style:family="text">
      <style:text-properties fo:language="he" fo:language-asian="he" fo:language-complex="he" fo:country-complex="IL"/>
    </style:style>
    <style:style style:name="T25_17" style:family="text">
      <style:text-properties fo:language="he" fo:language-asian="he" fo:language-complex="none"/>
    </style:style>
    <style:style style:name="T25_18" style:family="text">
      <style:text-properties fo:language="he" fo:language-asian="he" fo:language-complex="he" fo:country-complex="IL"/>
    </style:style>
    <style:style style:name="T25_19" style:family="text">
      <style:text-properties fo:language="he" fo:language-asian="he" fo:language-complex="none"/>
    </style:style>
    <style:style style:name="T25_20" style:family="text">
      <style:text-properties fo:language="he" fo:language-asian="he" fo:language-complex="he" fo:country-complex="IL"/>
    </style:style>
    <style:style style:name="T25_21" style:family="text">
      <style:text-properties fo:language="he" fo:language-asian="he" fo:language-complex="none"/>
    </style:style>
    <style:style style:name="T25_22" style:family="text">
      <style:text-properties fo:language="he" fo:language-asian="he" fo:language-complex="he" fo:country-complex="IL"/>
    </style:style>
    <style:style style:name="T25_23" style:family="text">
      <style:text-properties fo:language="he" fo:language-asian="he" fo:language-complex="none"/>
    </style:style>
    <style:style style:name="T25_24" style:family="text">
      <style:text-properties fo:font-style="italic" style:font-style-asian="italic" style:font-style-complex="italic" fo:language="he" fo:language-asian="he" fo:language-complex="none"/>
    </style:style>
    <style:style style:name="T25_25" style:family="text">
      <style:text-properties fo:language="he" fo:language-asian="he" fo:language-complex="none"/>
    </style:style>
    <style:style style:name="T25_26" style:family="text">
      <style:text-properties fo:language="he" fo:language-asian="he" fo:language-complex="he" fo:country-complex="IL"/>
    </style:style>
    <style:style style:name="T25_27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language="none" fo:language-asian="none" fo:language-complex="he" fo:country-complex="IL"/>
    </style:style>
    <style:style style:name="T28_3" style:family="text"/>
    <style:style style:name="T28_4" style:family="text"/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T28_10" style:family="text">
      <style:text-properties fo:language="none" fo:language-asian="none" fo:language-complex="he" fo:country-complex="IL"/>
    </style:style>
    <style:style style:name="T28_11" style:family="text"/>
    <style:style style:name="T28_12" style:family="text">
      <style:text-properties fo:language="none" fo:language-asian="none" fo:language-complex="none" fo:font-weight="bold" style:font-weight-asian="bold" style:font-weight-complex="bold"/>
    </style:style>
    <style:style style:name="T28_13" style:family="text"/>
    <style:style style:name="T28_14" style:family="text"/>
    <style:style style:name="T28_15" style:family="text">
      <style:text-properties fo:color="#0000ee" fo:language="none" fo:language-asian="none" fo:language-complex="none" style:text-underline-style="solid" style:text-underline-color="font-color"/>
    </style:style>
    <style:style style:name="T28_16" style:family="text"/>
    <style:style style:name="T28_17" style:family="text"/>
    <style:style style:name="T28_18" style:family="text">
      <style:text-properties fo:color="#0000ee" fo:language="none" fo:language-asian="none" fo:language-complex="none" style:text-underline-style="solid" style:text-underline-color="font-color"/>
    </style:style>
    <style:style style:name="T28_19" style:family="text"/>
  </office:automatic-styles>
  <office:body>
    <office:text>
      <text:h text:style-name="P1" text:outline-level="1"><text:span text:style-name="T1_1">תפילת<text:s/>הזכרת<text:s/>הורים<text:s/>כשאין<text:s/>מניין<text:s/>לאמירת<text:s/>קדיש</text:span><text:span text:style-name="T1_2"><text:s/>|<text:s/>"Gebet<text:s/>Statt<text:s/>Ḳaddisch"<text:s/>Memorial<text:s/>Prayer<text:s/>For<text:s/>When<text:s/>There<text:s/>is<text:s/>No<text:s/>Miny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Seligman<text:s/>Ba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11<text:s/>13:31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Ḳaddi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ֽנָּא<text:s/>יְיָ<text:s/>מֶֽלֶךְ<text:s/>רַחֲמִים,<text:s/>אֵל<text:s/>אֱלֹהֵי<text:s/>הָרוּחוֹת<text:s/>לְכׇל־בָּשָׂר,<text:s/>אֲבִי<text:s/>יְתוֹמִים<text:s/>וְדַיַּן</text:span><text:span text:style-name="T13_2">[foot]Note<text:s/>that<text:s/>in<text:s/></text:span><text:span text:style-name="T13_3">Sefer<text:s/>Totza’ot<text:s/>HaḤayyim</text:span><text:span text:style-name="T13_4"><text:s/>(after<text:s/>some<text:s/>passages<text:s/>of<text:s/>Torah<text:s/>study;<text:s/>p.<text:s/>111),<text:s/>Rabbi<text:s/>Joseph<text:s/>Nobel<text:s/>spells<text:s/>this<text:s/>word<text:s/>with<text:s/>the<text:s/>final<text:s/>vowel<text:s/>being<text:s/>a<text:s/></text:span><text:span text:style-name="T13_5">kamatz</text:span><text:span text:style-name="T13_6"><text:s/>(ָ),<text:s/>rather<text:s/>than<text:s/>a<text:s/></text:span><text:span text:style-name="T13_7">patah</text:span><text:span text:style-name="T13_8"><text:s/>(ַ);<text:s/>however,<text:s/>because<text:s/>the<text:s/>word<text:s/></text:span><text:span text:style-name="T13_9">dayyan</text:span><text:span text:style-name="T13_10"><text:s/>(</text:span><text:span text:style-name="T13_11">דַּיָּן</text:span><text:span text:style-name="T13_12">)<text:s/>here<text:s/>is<text:s/>in<text:s/></text:span><text:span text:style-name="T13_13">semikhut</text:span><text:span text:style-name="T13_14"><text:s/>(</text:span><text:span text:style-name="T13_15">סְמִיכוּת</text:span><text:span text:style-name="T13_16">,<text:s/>“subordination”)<text:s/>form<text:s/>(the<text:s/>grammatical<text:s/>form<text:s/>where<text:s/>the<text:s/>noun<text:s/>preceding<text:s/>the<text:s/>next<text:s/>noun—without<text:s/>the<text:s/>use<text:s/>of<text:s/>a<text:s/>preposition<text:s/>or<text:s/>any<text:s/>word<text:s/>in-between—acts<text:s/>subordinately<text:s/>in<text:s/>relation<text:s/>to<text:s/>the<text:s/>following<text:s/>word),<text:s/>the<text:s/>grammatically<text:s/>correct<text:s/>vocalization<text:s/>is<text:s/>as<text:s/>written<text:s/>in<text:s/>the<text:s/>version<text:s/>of<text:s/>the<text:s/>text<text:s/>here,<text:s/>with<text:s/>a<text:s/></text:span><text:span text:style-name="T13_17">pataḥ</text:span><text:span text:style-name="T13_18">.[/foot] <text:s/></text:span><text:span text:style-name="T13_19">אַלְמָנוֹת<text:s/>אֱלֹהִים<text:s/>בִּמְעוֹן<text:s/>קׇדְשֶֽׁךָ!<text:s/>תָּבֹא<text:s/>לְפָנֶֽיךָ<text:s/>תְּפִלָּתִי<text:s/>וְתוֹרַת<text:s/>חַיִּים<text:s/>שֶׁלָּמַדְתִּי<text:s/>בַּעֲבוּר<text:s/>נִשְׁמַת</text:span><text:span text:style-name="T13_20"><text:s/></text:span></text:p>
          </table:table-cell>
          <table:table-cell table:style-name="Cell12">
            <text:p text:style-name="P14"><text:span text:style-name="T14_1">Please<text:s/>YHVH,<text:s/>Sovereign<text:s/>of<text:s/>Compassion,<text:s/>El,<text:s/>Arbiter<text:s/>of<text:s/>the<text:s/>spirits<text:s/>of<text:s/>all<text:s/>flesh,<text:s/>Parent<text:s/>of<text:s/>Orphans<text:s/>and<text:s/>Judge<text:s/>of<text:s/>widows:<text:s/>Elohim,<text:s/>from<text:s/>the<text:s/>source<text:s/>of<text:s/>Your<text:s/>holiness!<text:s/>May<text:s/>my<text:s/>prayer<text:s/>and<text:s/>the<text:s/>Torah<text:s/>of<text:s/>life<text:s/>that<text:s/>I<text:s/>have<text:s/>learned<text:s/>come<text:s/>before<text:s/>you<text:s/>on<text:s/>account<text:s/>of<text:s/>the<text:s/>soul,<text:s/></text:span></text:p>
          </table:table-cell>
        </table:table-row>
        <table:table-row table:style-name="Row7">
          <table:table-cell table:style-name="Cell13">
            <text:p text:style-name="P15"><text:span text:style-name="T15_1">להזכרת<text:s/>אב:</text:span><text:span text:style-name="T15_2"><text:s/>אָבִי<text:s/>מוֹרִי<text:s/></text:span><text:span text:style-name="T15_3">(שם<text:s/>האב)</text:span><text:span text:style-name="T15_4"><text:s/>הַנּוֹלַד<text:s/>מִן<text:s/></text:span><text:span text:style-name="T15_5">(שם<text:s/>אביו)</text:span><text:span text:style-name="T15_6"><text:s/>שֶׁהָלָךְ<text:s/>לְעוֹלָמוֹ<text:s/></text:span><text:span text:style-name="T15_7">להזכרת<text:s/>אם:</text:span><text:span text:style-name="T15_8"><text:s/>אִמִּי<text:s/>מוֹרָתִי<text:s/></text:span><text:span text:style-name="T15_9">(שם<text:s/>האם)</text:span><text:span text:style-name="T15_10"><text:s/>הַנּוֹלֶֽדֶת<text:s/>מִן<text:s/></text:span><text:span text:style-name="T15_11">(שם<text:s/>אביה)</text:span><text:span text:style-name="T15_12"><text:s/>שֶׁהָלְכָה<text:s/>לְעוֹלָמָהּ</text:span><text:span text:style-name="T15_13"><text:s/></text:span></text:p>
          </table:table-cell>
          <table:table-cell table:style-name="Cell14">
            <text:p text:style-name="P16"><text:span text:style-name="T16_1">(parent’s<text:s/>name)</text:span><text:span text:style-name="T16_2"><text:s/>born<text:s/>of<text:s/></text:span><text:span text:style-name="T16_3">(grandparent’s<text:s/>name)</text:span><text:span text:style-name="T16_4">,<text:s/>who<text:s/>has<text:s/>gone<text:s/>on<text:s/>to<text:s/>her/his<text:s/>world.<text:s/></text:span></text:p>
          </table:table-cell>
        </table:table-row>
        <table:table-row table:style-name="Row8">
          <table:table-cell table:style-name="Cell15">
            <text:p text:style-name="P17"><text:span text:style-name="T17_1">כולם<text:s/>ממשיכים:</text:span><text:span text:style-name="T17_2"><text:s/>וּבַאֲשֶׁר<text:s/>שֶׁלֹּא<text:s/>אוּכַל<text:s/>לְכַבֵּד<text:s/>זִכְרוֹן</text:span><text:span text:style-name="T17_3"><text:s/></text:span></text:p>
          </table:table-cell>
          <table:table-cell table:style-name="Cell16">
            <text:p text:style-name="P18"><text:span text:style-name="T18_1">As<text:s/>I<text:s/>cannot<text:s/>honor<text:s/>the<text:s/>memory<text:s/>of<text:s/></text:span></text:p>
          </table:table-cell>
        </table:table-row>
        <table:table-row table:style-name="Row9">
          <table:table-cell table:style-name="Cell17">
            <text:p text:style-name="P19"><text:span text:style-name="T19_1">להזכרת<text:s/>אב:</text:span><text:span text:style-name="T19_2"><text:s/></text:span><text:span text:style-name="T19_3">(שם<text:s/>האב)</text:span><text:span text:style-name="T19_4"><text:s/>נִשְׁמָתוֹ<text:s/></text:span><text:span text:style-name="T19_5">להזכרת<text:s/>אם:</text:span><text:span text:style-name="T19_6"><text:s/></text:span><text:span text:style-name="T19_7">(שם<text:s/>האם)</text:span><text:span text:style-name="T19_8"><text:s/>נִשְׁמָתָהּ</text:span><text:span text:style-name="T19_9"><text:s/></text:span></text:p>
          </table:table-cell>
          <table:table-cell table:style-name="Cell18">
            <text:p text:style-name="P20"><text:span text:style-name="T20_1">(parent’s<text:s/>name)</text:span><text:span text:style-name="T20_2">’s<text:s/>soul<text:s/>by<text:s/>saying<text:s/>a<text:s/>communal<text:s/>Ḳaddish,<text:s/></text:span></text:p>
          </table:table-cell>
        </table:table-row>
        <table:table-row table:style-name="Row10">
          <table:table-cell table:style-name="Cell19">
            <text:p text:style-name="P21"><text:span text:style-name="T21_1">כולם<text:s/>ממשיכים:<text:s/>בַּאֲמִירַת<text:s/>קַדִּישׁ<text:s/>בְּצִבּוּר</text:span><text:span text:style-name="T21_2">[foot]In<text:s/>Nobel’s<text:s/>version,<text:s/>this<text:s/>word<text:s/>is<text:s/>spelled<text:s/>inconsistently<text:s/>with<text:s/>standard<text:s/>Hebrew<text:s/>grammatical<text:s/>laws:<text:s/></text:span><text:span text:style-name="T21_3">בְּצִיבּוֹר</text:span><text:span text:style-name="T21_4">.<text:s/>The<text:s/>above<text:s/>text<text:s/>has<text:s/>incorporated<text:s/>this<text:s/>correction.[/foot] <text:s/></text:span><text:span text:style-name="T21_5">אַתָּה<text:s/>יְיָ<text:s/>הָרוֹאֶה<text:s/>לַלֵּבָב<text:s/>תְּצַדֵּף</text:span><text:span text:style-name="T21_6">[foot]This<text:s/>word<text:s/>is<text:s/>likely<text:s/>a<text:s/>mistake<text:s/>for<text:s/>either<text:s/></text:span><text:span text:style-name="T21_7">תְּצַדֵּק</text:span><text:span text:style-name="T21_8"><text:s/>(“justify”)<text:s/>or<text:s/></text:span><text:span text:style-name="T21_9">תְּצָרֵף</text:span><text:span text:style-name="T21_10"><text:s/>(“link”).<text:s/>The<text:s/>translation<text:s/>here<text:s/>follows<text:s/>the<text:s/>latter<text:s/>interpretation.[/foot]  <text:s/></text:span><text:span text:style-name="T21_11">מַחֲשָׁבָה<text:s/>טוֹבָה<text:s/>לְמַעֲשֶׂה<text:s/>וְהָיְתָה<text:s/>נֶֽפֶשׁ</text:span><text:span text:style-name="T21_12"><text:s/></text:span></text:p>
          </table:table-cell>
          <table:table-cell table:style-name="Cell20">
            <text:p text:style-name="P22"><text:span text:style-name="T22_1">You<text:s/>YHVH,<text:s/>who<text:s/>examines<text:s/>hearts,<text:s/>may<text:s/>You<text:s/>link<text:s/>good<text:s/>thinking<text:s/>to<text:s/>such<text:s/>action,<text:s/>and<text:s/>may<text:s/>the<text:s/>spirit<text:s/>of<text:s/>my<text:s/></text:span></text:p>
          </table:table-cell>
        </table:table-row>
        <table:table-row table:style-name="Row11">
          <table:table-cell table:style-name="Cell21">
            <text:p text:style-name="P23"><text:span text:style-name="T23_1">להזכרת<text:s/>אב:</text:span><text:span text:style-name="T23_2"><text:s/>אָבִי<text:s/>מוֹרִי<text:s/></text:span><text:span text:style-name="T23_3">(שם<text:s/>האב)</text:span><text:span text:style-name="T23_4"><text:s/>נִשְׁמָתוֹ<text:s/></text:span><text:span text:style-name="T23_5">להזכרת<text:s/>אם:</text:span><text:span text:style-name="T23_6"><text:s/>אִמִּי<text:s/>מוֹרָתִי<text:s/></text:span><text:span text:style-name="T23_7">(שם<text:s/>האם)</text:span><text:span text:style-name="T23_8"><text:s/>נִשְׁמָתָהּ</text:span><text:span text:style-name="T23_9"><text:s/></text:span></text:p>
          </table:table-cell>
          <table:table-cell table:style-name="Cell22">
            <text:p text:style-name="P24"><text:span text:style-name="T24_1">(relation)</text:span><text:span text:style-name="T24_2">,<text:s/>my<text:s/>teacher,<text:s/></text:span><text:span text:style-name="T24_3">(parent’s<text:s/>name)</text:span><text:span text:style-name="T24_4">’s<text:s/>soul<text:s/></text:span></text:p>
          </table:table-cell>
        </table:table-row>
        <table:table-row table:style-name="Row12">
          <table:table-cell table:style-name="Cell23">
            <text:p text:style-name="P25"><text:span text:style-name="T25_1">כולם<text:s/>ממשיכים:</text:span><text:span text:style-name="T25_2"><text:s/>צְרוּרָה<text:s/>בִּצְרוֹר<text:s/>הַחַיִּים<text:s/>בְּגַן<text:s/>עֵֽדֶן<text:s/>עִם<text:s/>כׇּל־שְׁאָר<text:s/>צַדִּיקִים<text:s/>וְצַדִּיקוֹת</text:span><text:span text:style-name="T25_3">[foot]This<text:s/>term,<text:s/>referring<text:s/>to<text:s/>“righteous<text:s/>women,”<text:s/>is<text:s/>technically<text:s/>already<text:s/>subsumed<text:s/>under<text:s/>the<text:s/>previous<text:s/>word<text:s/></text:span><text:span text:style-name="T25_4">צַדִּיקים</text:span><text:span text:style-name="T25_5"><text:s/>(</text:span><text:span text:style-name="T25_6">tzaddikim</text:span><text:span text:style-name="T25_7">),<text:s/>“righteous<text:s/>people.”<text:s/>Some<text:s/>may<text:s/>choose<text:s/>to<text:s/>omit<text:s/>the<text:s/>word<text:s/></text:span><text:span text:style-name="T25_8">וְצַדִּיקוֹת</text:span><text:span text:style-name="T25_9"><text:s/>(</text:span><text:span text:style-name="T25_10">vetzaddikot</text:span><text:span text:style-name="T25_11">).[/foot] <text:s/></text:span><text:span text:style-name="T25_12">חֲסִידִים</text:span><text:span text:style-name="T25_13">[foot]In<text:s/>Nobel’s<text:s/>printing,<text:s/>there<text:s/>is<text:s/>a<text:s/></text:span><text:span text:style-name="T25_14">dagesh</text:span><text:span text:style-name="T25_15"><text:s/>in<text:s/>the<text:s/>dalet<text:s/>of<text:s/>hasidim,<text:s/>thusly<text:s/>spelled<text:s/>incorrectly:<text:s/></text:span><text:span text:style-name="T25_16">חֲסִידִּים</text:span><text:span text:style-name="T25_17">.[/foot] <text:s/></text:span><text:span text:style-name="T25_18">וַחֲסִידוֹת</text:span><text:span text:style-name="T25_19">[foot]This<text:s/>term,<text:s/>referring<text:s/>to<text:s/>“pious<text:s/>women,”<text:s/>is<text:s/>technically<text:s/>already<text:s/>subsumed<text:s/>under<text:s/>the<text:s/>previous<text:s/>word<text:s/></text:span><text:span text:style-name="T25_20">חֲסִידִים</text:span><text:span text:style-name="T25_21"><text:s/>(hasidim),<text:s/>“righteous<text:s/>people.”<text:s/>Some<text:s/>may<text:s/>choose<text:s/>to<text:s/>omit<text:s/>the<text:s/>word<text:s/></text:span><text:span text:style-name="T25_22">וַחֲסִידוֹת</text:span><text:span text:style-name="T25_23"><text:s/>(</text:span><text:span text:style-name="T25_24">vahasidot</text:span><text:span text:style-name="T25_25">).[/foot]  <text:s/></text:span><text:span text:style-name="T25_26">הַחוֹסִים<text:s/>בְּצֵל<text:s/>כְּנָפֶֽיךָ<text:s/>אָמֵן<text:s/>וְאָמֵן</text:span><text:span text:style-name="T25_27">:<text:s/></text:span></text:p>
          </table:table-cell>
          <table:table-cell table:style-name="Cell24">
            <text:p text:style-name="P26"><text:span text:style-name="T26_1">be<text:s/>bound<text:s/>in<text:s/>the<text:s/>bond<text:s/>of<text:s/>life<text:s/>in<text:s/>the<text:s/>Garden<text:s/>of<text:s/>Eden,<text:s/>along<text:s/>with<text:s/>all<text:s/>other<text:s/>righteous<text:s/>and<text:s/>pious<text:s/>people,<text:s/>sheltered<text:s/>beneath<text:s/>the<text:s/>shade<text:s/>of<text:s/>Your<text:s/>wings.<text:s/>Amen,<text:s/>and<text:s/>ame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We<text:s/>are<text:s/>grateful<text:s/>to<text:s/>Jonah<text:s/>Rank<text:s/>for<text:s/>sharing<text:s/>his<text:s/>translation<text:s/>of<text:s/>"Gebet<text:s/>Statt<text:s/>Kaddisch"<text:s/>(Memorial<text:s/>Prayer<text:s/>for<text:s/>when<text:s/>there<text:s/>is<text:s/>no<text:s/>Minyan,</text:span><text:span text:style-name="T28_2">תפילת<text:s/>הזכרת<text:s/>הורים<text:s/>כשאין<text:s/>מניין<text:s/>לאמירת<text:s/>קדיש</text:span><text:span text:style-name="T28_3">)<text:s/>from<text:s/>Dr.<text:s/>Seligmann<text:s/>Baer<text:s/>and<text:s/>Rabbi<text:s/>Joseph<text:s/>Nobel's<text:s/></text:span><text:span text:style-name="T28_4"><text:a xlink:type="simple" xlink:href="http://books.google.com/books?id=MI4_AAAAYAAJ&amp;lpg=PA322&amp;ots=EiG6GnjAuy&amp;dq=gebet+statt+kaddisch&amp;pg=PA322#v=onepage&amp;q&amp;f=false"><text:span text:style-name="T28_5">Tozeoth<text:s/>Chajm:<text:s/>Vollständiges<text:s/>Gebet-<text:s/>und<text:s/>Erbauungsbuch<text:s/>zum<text:s/>Gebrauche<text:s/>bei<text:s/>Kranken,<text:s/>Sterbenden...</text:span></text:a></text:span><text:span text:style-name="T28_6"><text:s/>(1900).<text:s/>Jonah<text:s/>first<text:s/>published<text:s/>his<text:s/>translation<text:s/>on<text:s/>his<text:s/>personal<text:s/>blog,<text:s/></text:span><text:span text:style-name="T28_7"><text:a xlink:type="simple" xlink:href="http://jonahrank.wordpress.com/2013/08/08/memorial-prayer-when-there-is-no-minyan-for-saying-kaddish/"><text:span text:style-name="T28_8">here</text:span></text:a></text:span><text:span text:style-name="T28_9">,<text:s/>thanking<text:s/>Rabbi<text:s/>Tzvi<text:s/>Graetz<text:s/>for<text:s/>calling<text:s/>the<text:s/>original<text:s/>source<text:s/>to<text:s/>his<text:s/>attention<text:s/>over<text:s/>Facebook.<text:s/>Rabbi<text:s/>Graetz<text:s/>titled<text:s/>this<text:s/>prayer<text:s/>"</text:span><text:span text:style-name="T28_10">תפילת<text:s/>הזכרת<text:s/>הורים<text:s/>כשאין<text:s/>מניין<text:s/>לאמירת<text:s/>קדיש</text:span><text:span text:style-name="T28_11">".<text:s/>We<text:s/>are<text:s/>not<text:s/>certain<text:s/>who<text:s/>to<text:s/>attribute<text:s/>this<text:s/>Ḳaddish<text:s/>to.<text:s/>(Possibly,<text:s/>it<text:s/>was<text:s/>composed<text:s/>by<text:s/>Dr.<text:s/>Seligmann<text:s/>Baer.)<text:s/>Please<text:s/>comment<text:s/>below<text:s/>if<text:s/>you<text:s/>can<text:s/>add<text:s/>more<text:s/>certain<text:s/>attribution.<text:s/></text:span><text:span text:style-name="T28_12">DOWNLOAD:</text:span><text:span text:style-name="T28_13"><text:s/></text:span><text:span text:style-name="T28_14"><text:a xlink:type="simple" xlink:href="https://opensiddur.org/wp-content/uploads/2013/08/Seligmann-Baer-Kaddish-without-minyan-trans.-Jonah-Rank.odt"><text:span text:style-name="T28_15">ODT</text:span></text:a></text:span><text:span text:style-name="T28_16"><text:s/>|<text:s/></text:span><text:span text:style-name="T28_17"><text:a xlink:type="simple" xlink:href="https://opensiddur.org/wp-content/uploads/2013/08/Seligmann-Baer-Kaddish-without-minyan-trans.-Jonah-Rank.pdf"><text:span text:style-name="T28_18">PDF</text:span></text:a></text:span><text:span text:style-name="T28_19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ילת הזכרת הורים כשאין מניין לאמירת קדיש | "Gebet Statt Ḳaddisch" Memorial Prayer For When There is No Miny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