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T14_3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color="#0000ee" fo:language="none" fo:language-asian="none" fo:language-complex="none" style:text-underline-style="solid" style:text-underline-color="font-color"/>
    </style:style>
    <style:style style:name="T30_6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“Mene,<text:s/>Mene,<text:s/>Tekel<text:s/>Upharsin,”<text:s/>a<text:s/>prayer-poem<text:s/>by<text:s/>Miriam<text:s/>del<text:s/>Banco<text:s/>(193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11<text:s/>10:21:4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Yom<text:s/>Kippur<text:s/>|<text:s/>Hoshana<text:s/>Rabb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76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ְנֵא<text:s/>מְנֵא<text:s/>תְּקֵל<text:s/>וּפַרְסִין</text:span><text:span text:style-name="T13_2"><text:s/></text:span></text:p>
          </table:table-cell>
          <table:table-cell table:style-name="Cell12">
            <text:p text:style-name="P14"><text:span text:style-name="T14_1">“Mene,<text:s/>Mene,<text:s/>Tekel<text:s/>Upharsin”</text:span><text:span text:style-name="T14_2"><text:s/></text:span><text:span text:style-name="T14_3">(Daniel<text:s/>5:25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ay,<text:s/>dost<text:s/>thou<text:s/>know<text:s/>the<text:s/>story<text:s/>To<text:s/>which<text:s/>these<text:s/>words<text:s/>relate?<text:s/>Long<text:s/>years<text:s/>have<text:s/>fled,<text:s/>like<text:s/>shadows,<text:s/>Through<text:s/>Time’s<text:s/>wide<text:s/>open<text:s/>gate,<text:s/>Since<text:s/>first<text:s/>their<text:s/>silent<text:s/>voices<text:s/>Rang<text:s/>through<text:s/>the<text:s/>human<text:s/>heart;<text:s/>Rang,<text:s/>like<text:s/>a<text:s/>silver<text:s/>clarion,<text:s/>Their<text:s/>message<text:s/>to<text:s/>impar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’Tis<text:s/>ages<text:s/>since<text:s/>that<text:s/>warning<text:s/>Spoke<text:s/>from<text:s/>the<text:s/>palace<text:s/>wall—<text:s/>As<text:s/>lightning<text:s/>from<text:s/>a<text:s/>storm-cloud<text:s/>Speaks<text:s/>of<text:s/>the<text:s/>tempest’s<text:s/>thrall—<text:s/>And<text:s/>yet,<text:s/>those<text:s/>words<text:s/>will<text:s/>ever<text:s/>Shine<text:s/>with<text:s/>a<text:s/>light<text:s/>divine,<text:s/>And,<text:s/>from<text:s/>forgotten<text:s/>ages,<text:s/>Gleam<text:s/>through<text:s/>the<text:s/>mists<text:s/>of<text:s/>tim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leam<text:s/>on<text:s/>our<text:s/>hearts,<text:s/>that<text:s/>often<text:s/>Disclaim<text:s/>the<text:s/>stain<text:s/>of<text:s/>wrong;<text:s/>We<text:s/>deem<text:s/>ourselves<text:s/>unsullied<text:s/>And<text:s/>in<text:s/>our<text:s/>virtues<text:s/>strong;<text:s/>And<text:s/>yet,<text:s/>in<text:s/>God’s<text:s/>great<text:s/>balance,<text:s/>Where<text:s/>virtue<text:s/>conquers<text:s/>sin,<text:s/>How<text:s/>many<text:s/>have<text:s/>been<text:s/>tested!<text:s/>How<text:s/>many<text:s/>wanting<text:s/>been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Deep<text:s/>in<text:s/>the<text:s/>human<text:s/>bosom,<text:s/>Though<text:s/>hidden<text:s/>far<text:s/>away,<text:s/>There<text:s/>is<text:s/>a<text:s/>mystic<text:s/>chamber<text:s/>ere<text:s/>passions<text:s/>oft<text:s/>hold<text:s/>sway,<text:s/>And<text:s/>there<text:s/>the<text:s/>hand<text:s/>of<text:s/>reason—<text:s/>That<text:s/>stern,<text:s/>unerring<text:s/>hand—<text:s/>Inscribes<text:s/>the<text:s/>words<text:s/>our<text:s/>conscience<text:s/>Cannot<text:s/>but<text:s/>understan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t<text:s/>writes<text:s/>of<text:s/>wasted<text:s/>moments,<text:s/>Of<text:s/>duties<text:s/>still<text:s/>undone,<text:s/>Of<text:s/>powers<text:s/>for<text:s/>good<text:s/>neglected<text:s/>Of<text:s/>victories<text:s/>unwon,<text:s/>Of<text:s/>tender<text:s/>blossoms<text:s/>mangled<text:s/>And<text:s/>crushed<text:s/>beneath<text:s/>our<text:s/>feet—<text:s/>The<text:s/>lives<text:s/>we<text:s/>might<text:s/>have<text:s/>rendered<text:s/>So<text:s/>perfect—so<text:s/>complet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f<text:s/>careless<text:s/>words<text:s/>it<text:s/>tells<text:s/>us—<text:s/>We<text:s/>spoke<text:s/>them<text:s/>without<text:s/>thought;<text:s/>Ah,<text:s/>could<text:s/>we<text:s/>know<text:s/>the<text:s/>heart-ache<text:s/>Our<text:s/>ill-timed<text:s/>utt’rance<text:s/>wrought!<text:s/>Of<text:s/>loving<text:s/>words<text:s/>unspoken,<text:s/>And<text:s/>checked<text:s/>fore’er<text:s/>by<text:s/>death;<text:s/>Or<text:s/>grand,<text:s/>inspiring<text:s/>accents<text:s/>Lost<text:s/>on<text:s/>a<text:s/>voiceless<text:s/>breath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Thus,<text:s/>in<text:s/>each<text:s/>throbbing<text:s/>bosom,<text:s/>Though<text:s/>hidden<text:s/>and<text:s/>concealed,<text:s/>Our<text:s/>failings<text:s/>are<text:s/>recorded<text:s/>And<text:s/>to<text:s/>our<text:s/>souls<text:s/>revealed,<text:s/>But<text:s/>Hope<text:s/>still<text:s/>smiles<text:s/>in<text:s/>Glory,<text:s/>And<text:s/>Faith<text:s/>still<text:s/>points<text:s/>above,<text:s/>And<text:s/>whispers:<text:s/>“Trust<text:s/>thou<text:s/>ever<text:s/>Thy<text:s/>Father’s<text:s/>constant<text:s/>Love.”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e<text:s/>prayer-poem<text:s/>"“Mene,<text:s/>Mene,<text:s/>Tekel<text:s/>Upharsin”"<text:s/>by<text:s/>Miriam<text:s/>del<text:s/>Banco<text:s/>(1858-1931)<text:s/>was<text:s/>included<text:s/>in<text:s/>her<text:s/>posthumously<text:s/>published<text:s/>anthology,<text:s/></text:span><text:span text:style-name="T30_2">Poetry<text:s/>and<text:s/>Prose</text:span><text:span text:style-name="T30_3"><text:s/>(1932),<text:s/>p.<text:s/>94-95.<text:s/>The<text:s/>poem<text:s/>was<text:s/>likely<text:s/>published<text:s/>during<text:s/>her<text:s/>lifetime,<text:s/>but<text:s/>we<text:s/>do<text:s/>not<text:s/>know<text:s/>where<text:s/>or<text:s/>when.<text:s/>If<text:s/>you<text:s/>know,<text:s/>please<text:s/>leave<text:s/>a<text:s/>comment,<text:s/>or<text:s/></text:span><text:span text:style-name="T30_4"><text:a xlink:type="simple" xlink:href="file:///contact/"><text:span text:style-name="T30_5">contact<text:s/>us</text:span></text:a></text:span><text:span text:style-name="T30_6">.<text:s/>--Aharon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poetry-and-prose-miriam-del-banco-1932/Poetry%20and%20Prose%20%28Miriam%20del%20Banco%201932%29#page/9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“Mene, Mene, Tekel Upharsin,” a prayer-poem by Miriam del Banco (193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