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enorah<text:s/>of<text:s/>Zekhariah's<text:s/>Vision<text:s/>from<text:s/>the<text:s/>Cervera<text:s/>Bible<text:s/>-<text:s/>Joseph<text:s/>the<text:s/>Frenchman,<text:s/>Spain,<text:s/>1299–1300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12-15<text:s/>10:51:2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845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.0</meta:generator>
    <dc:title>Menorah of Zekhariah's Vision from the Cervera Bible - Joseph the Frenchman, Spain, 1299–1300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