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language="none" fo:language-asian="none" fo:language-complex="he" fo:country-complex="IL"/>
    </style:style>
    <style:style style:name="T10_3" style:family="text"/>
  </office:automatic-styles>
  <office:body>
    <office:text>
      <text:h text:style-name="P1" text:outline-level="1"><text:span text:style-name="T1_1">Mi<text:s/>Kamokh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17<text:s/>12:03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171</text:span></text:p>
          </table:table-cell>
        </table:table-row>
      </table:table>
      <text:p text:style-name="P10"><text:span text:style-name="T10_1">This<text:s/>ontomorphic<text:s/>calligraphic<text:s/>image<text:s/>is<text:s/>the<text:s/>phrase<text:s/>"</text:span><text:span text:style-name="T10_2">מי<text:s/>כמכה</text:span><text:span text:style-name="T10_3"><text:s/>/<text:s/>Mi<text:s/>Chamocha"<text:s/>written<text:s/>in<text:s/>the<text:s/>form<text:s/>of<text:s/>the<text:s/>parted<text:s/>Sea<text:s/>of<text:s/>Reeds.<text:s/>"Mi<text:s/>Chamocha"<text:s/>is<text:s/>of<text:s/>course<text:s/>the<text:s/>opening<text:s/>line<text:s/>to<text:s/>the<text:s/>Song<text:s/>of<text:s/>the<text:s/>Sea,<text:s/>where<text:s/>Miriam<text:s/>the<text:s/>prophetess<text:s/>leads<text:s/>the<text:s/>Israelites<text:s/>in<text:s/>celebration<text:s/>of<text:s/>the<text:s/>Exodus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i Kamokh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