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06cm"/>
    </style:style>
    <style:style style:name="Column4" style:family="table-column">
      <style:table-column-properties style:column-width="11.12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 style:parent-style-name="citation">
      <style:text-properties fo:language="he" fo:language-asian="he" fo:language-complex="none"/>
    </style:style>
    <style:style style:name="T17_4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 style:parent-style-name="citation">
      <style:text-properties fo:language="he" fo:language-asian="he" fo:language-complex="none"/>
    </style:style>
    <style:style style:name="T19_4" style:family="text" style:parent-style-name="citation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 style:parent-style-name="citation">
      <style:text-properties fo:language="he" fo:language-asian="he" fo:language-complex="none"/>
    </style:style>
    <style:style style:name="T21_4" style:family="text" style:parent-style-name="citation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 style:parent-style-name="citation">
      <style:text-properties fo:language="he" fo:language-asian="he" fo:language-complex="none"/>
    </style:style>
    <style:style style:name="T23_4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 style:parent-style-name="citation">
      <style:text-properties fo:language="he" fo:language-asian="he" fo:language-complex="none"/>
    </style:style>
    <style:style style:name="T25_4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 style:parent-style-name="citation">
      <style:text-properties fo:language="he" fo:language-asian="he" fo:language-complex="none"/>
    </style:style>
    <style:style style:name="T27_4" style:family="text">
      <style:text-properties fo:language="he" fo:language-asian="he" fo:language-complex="none"/>
    </style:style>
    <style:style style:name="T27_5" style:family="text" style:parent-style-name="citation">
      <style:text-properties fo:language="he" fo:language-asian="he" fo:language-complex="none"/>
    </style:style>
    <style:style style:name="T27_6" style:family="text" style:parent-style-name="cita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 style:parent-style-name="cita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 style:parent-style-name="citation">
      <style:text-properties fo:language="he" fo:language-asian="he" fo:language-complex="none"/>
    </style:style>
    <style:style style:name="T29_4" style:family="text" style:parent-style-name="citation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 style:parent-style-name="citation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acrostic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he" fo:country-complex="IL"/>
    </style:style>
    <style:style style:name="T31_3" style:family="text" style:parent-style-name="citation">
      <style:text-properties fo:language="he" fo:language-asian="he" fo:language-complex="none"/>
    </style:style>
    <style:style style:name="T31_4" style:family="text">
      <style:text-properties fo:language="he" fo:language-asian="he" fo:language-complex="none"/>
    </style:style>
    <style:style style:name="T31_5" style:family="text" style:parent-style-name="citation">
      <style:text-properties fo:language="he" fo:language-asian="he" fo:language-complex="none"/>
    </style:style>
    <style:style style:name="T31_6" style:family="text" style:parent-style-name="citation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 style:parent-style-name="citation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acrostic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he" fo:country-complex="IL"/>
    </style:style>
    <style:style style:name="T33_3" style:family="text" style:parent-style-name="citation">
      <style:text-properties fo:language="he" fo:language-asian="he" fo:language-complex="none"/>
    </style:style>
    <style:style style:name="T33_4" style:family="text" style:parent-style-name="citation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 style:parent-style-name="citation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acrostic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he" fo:country-complex="IL"/>
    </style:style>
    <style:style style:name="T35_3" style:family="text" style:parent-style-name="citation">
      <style:text-properties fo:language="he" fo:language-asian="he" fo:language-complex="none"/>
    </style:style>
    <style:style style:name="T35_4" style:family="text">
      <style:text-properties fo:language="he" fo:language-asian="he" fo:language-complex="none"/>
    </style:style>
    <style:style style:name="T35_5" style:family="text" style:parent-style-name="citation">
      <style:text-properties fo:language="he" fo:language-asian="he" fo:language-complex="none"/>
    </style:style>
    <style:style style:name="T35_6" style:family="text" style:parent-style-name="citation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T36_2" style:family="text" style:parent-style-name="citation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 style:parent-style-name="citation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acrostic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he" fo:country-complex="IL"/>
    </style:style>
    <style:style style:name="T37_3" style:family="text" style:parent-style-name="citation">
      <style:text-properties fo:language="he" fo:language-asian="he" fo:language-complex="none"/>
    </style:style>
    <style:style style:name="T37_4" style:family="text">
      <style:text-properties fo:language="he" fo:language-asian="he" fo:language-complex="none"/>
    </style:style>
    <style:style style:name="T37_5" style:family="text" style:parent-style-name="citation">
      <style:text-properties fo:language="he" fo:language-asian="he" fo:language-complex="none"/>
    </style:style>
    <style:style style:name="T37_6" style:family="text" style:parent-style-name="citation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 style:parent-style-name="citation">
      <style:text-properties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 style:parent-style-name="citation">
      <style:text-properties fo:language="en" fo:language-asian="en" fo:language-complex="none"/>
    </style:style>
    <style:style style:name="T38_5" style:family="text">
      <style:text-properties fo:language="en" fo:language-asian="en" fo:language-complex="none"/>
    </style:style>
    <style:style style:name="T38_6" style:family="text">
      <style:text-properties fo:language="en" fo:language-asian="en" fo:language-complex="he" fo:country-complex="IL"/>
    </style:style>
    <style:style style:name="T38_7" style:family="text">
      <style:text-properties fo:language="en" fo:language-asian="en" fo:language-complex="none"/>
    </style:style>
    <style:style style:name="T38_8" style:family="text">
      <style:text-properties fo:language="en" fo:language-asian="en" fo:language-complex="he" fo:country-complex="IL"/>
    </style:style>
    <style:style style:name="T38_9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acrostic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he" fo:country-complex="IL"/>
    </style:style>
    <style:style style:name="T39_3" style:family="text" style:parent-style-name="citation">
      <style:text-properties fo:language="he" fo:language-asian="he" fo:language-complex="none"/>
    </style:style>
    <style:style style:name="T39_4" style:family="text" style:parent-style-name="citation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T40_2" style:family="text" style:parent-style-name="citation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acrostic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he" fo:country-complex="IL"/>
    </style:style>
    <style:style style:name="T41_3" style:family="text" style:parent-style-name="citation">
      <style:text-properties fo:language="he" fo:language-asian="he" fo:language-complex="none"/>
    </style:style>
    <style:style style:name="T41_4" style:family="text" style:parent-style-name="citation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T42_2" style:family="text" style:parent-style-name="citation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acrostic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he" fo:country-complex="IL"/>
    </style:style>
    <style:style style:name="T43_3" style:family="text" style:parent-style-name="citation">
      <style:text-properties fo:language="he" fo:language-asian="he" fo:language-complex="none"/>
    </style:style>
    <style:style style:name="T43_4" style:family="text">
      <style:text-properties fo:language="he" fo:language-asian="he" fo:language-complex="none"/>
    </style:style>
    <style:style style:name="T43_5" style:family="text" style:parent-style-name="citation">
      <style:text-properties fo:language="he" fo:language-asian="he" fo:language-complex="none"/>
    </style:style>
    <style:style style:name="T43_6" style:family="text" style:parent-style-name="citation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T44_2" style:family="text" style:parent-style-name="citation">
      <style:text-properties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T44_4" style:family="text" style:parent-style-name="citation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acrostic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he" fo:country-complex="IL"/>
    </style:style>
    <style:style style:name="T45_3" style:family="text" style:parent-style-name="citation">
      <style:text-properties fo:language="he" fo:language-asian="he" fo:language-complex="none"/>
    </style:style>
    <style:style style:name="T45_4" style:family="text">
      <style:text-properties fo:language="he" fo:language-asian="he" fo:language-complex="none"/>
    </style:style>
    <style:style style:name="T45_5" style:family="text" style:parent-style-name="citation">
      <style:text-properties fo:language="he" fo:language-asian="he" fo:language-complex="none"/>
    </style:style>
    <style:style style:name="T45_6" style:family="text" style:parent-style-name="citation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T46_2" style:family="text" style:parent-style-name="citation">
      <style:text-properties fo:language="en" fo:language-asian="en" fo:language-complex="none"/>
    </style:style>
    <style:style style:name="T46_3" style:family="text">
      <style:text-properties fo:language="en" fo:language-asian="en" fo:language-complex="none"/>
    </style:style>
    <style:style style:name="T46_4" style:family="text" style:parent-style-name="citation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acrostic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he" fo:country-complex="IL"/>
    </style:style>
    <style:style style:name="T47_3" style:family="text" style:parent-style-name="citation">
      <style:text-properties fo:language="he" fo:language-asian="he" fo:language-complex="none"/>
    </style:style>
    <style:style style:name="T47_4" style:family="text">
      <style:text-properties fo:language="he" fo:language-asian="he" fo:language-complex="none"/>
    </style:style>
    <style:style style:name="T47_5" style:family="text" style:parent-style-name="citation">
      <style:text-properties fo:language="he" fo:language-asian="he" fo:language-complex="none"/>
    </style:style>
    <style:style style:name="T47_6" style:family="text">
      <style:text-properties fo:language="he" fo:language-asian="he" fo:language-complex="none"/>
    </style:style>
    <style:style style:name="T47_7" style:family="text" style:parent-style-name="citation">
      <style:text-properties fo:language="he" fo:language-asian="he" fo:language-complex="none"/>
    </style:style>
    <style:style style:name="T47_8" style:family="text" style:parent-style-name="citation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T48_2" style:family="text" style:parent-style-name="citation">
      <style:text-properties fo:language="en" fo:language-asian="en" fo:language-complex="none"/>
    </style:style>
    <style:style style:name="T48_3" style:family="text">
      <style:text-properties fo:language="en" fo:language-asian="en" fo:language-complex="none"/>
    </style:style>
    <style:style style:name="T48_4" style:family="text" style:parent-style-name="citation">
      <style:text-properties fo:language="en" fo:language-asian="en" fo:language-complex="none"/>
    </style:style>
    <style:style style:name="T48_5" style:family="text">
      <style:text-properties fo:language="en" fo:language-asian="en" fo:language-complex="none"/>
    </style:style>
    <style:style style:name="T48_6" style:family="text" style:parent-style-name="citation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acrostic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he" fo:country-complex="IL"/>
    </style:style>
    <style:style style:name="T49_3" style:family="text" style:parent-style-name="citation">
      <style:text-properties fo:language="he" fo:language-asian="he" fo:language-complex="none"/>
    </style:style>
    <style:style style:name="T49_4" style:family="text" style:parent-style-name="citation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T50_2" style:family="text" style:parent-style-name="citation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acrostic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he" fo:country-complex="IL"/>
    </style:style>
    <style:style style:name="T51_3" style:family="text" style:parent-style-name="citation">
      <style:text-properties fo:language="he" fo:language-asian="he" fo:language-complex="none"/>
    </style:style>
    <style:style style:name="T51_4" style:family="text" style:parent-style-name="citation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T52_2" style:family="text" style:parent-style-name="citation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acrostic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he" fo:country-complex="IL"/>
    </style:style>
    <style:style style:name="T53_3" style:family="text" style:parent-style-name="citation">
      <style:text-properties fo:language="he" fo:language-asian="he" fo:language-complex="none"/>
    </style:style>
    <style:style style:name="T53_4" style:family="text">
      <style:text-properties fo:language="he" fo:language-asian="he" fo:language-complex="none"/>
    </style:style>
    <style:style style:name="T53_5" style:family="text" style:parent-style-name="citation">
      <style:text-properties fo:language="he" fo:language-asian="he" fo:language-complex="none"/>
    </style:style>
    <style:style style:name="T53_6" style:family="text" style:parent-style-name="citation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T54_2" style:family="text" style:parent-style-name="citation">
      <style:text-properties fo:language="en" fo:language-asian="en" fo:language-complex="none"/>
    </style:style>
    <style:style style:name="T54_3" style:family="text">
      <style:text-properties fo:language="en" fo:language-asian="en" fo:language-complex="none"/>
    </style:style>
    <style:style style:name="T54_4" style:family="text" style:parent-style-name="citation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acrostic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he" fo:country-complex="IL"/>
    </style:style>
    <style:style style:name="T55_3" style:family="text" style:parent-style-name="citation">
      <style:text-properties fo:language="he" fo:language-asian="he" fo:language-complex="none"/>
    </style:style>
    <style:style style:name="T55_4" style:family="text" style:parent-style-name="citation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T56_2" style:family="text" style:parent-style-name="citation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 style:parent-style-name="acrostic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he" fo:country-complex="IL"/>
    </style:style>
    <style:style style:name="T57_3" style:family="text" style:parent-style-name="citation">
      <style:text-properties fo:language="he" fo:language-asian="he" fo:language-complex="none"/>
    </style:style>
    <style:style style:name="T57_4" style:family="text" style:parent-style-name="citation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T58_2" style:family="text" style:parent-style-name="citation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acrostic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he" fo:country-complex="IL"/>
    </style:style>
    <style:style style:name="T59_3" style:family="text" style:parent-style-name="citation">
      <style:text-properties fo:language="he" fo:language-asian="he" fo:language-complex="none"/>
    </style:style>
    <style:style style:name="T59_4" style:family="text" style:parent-style-name="citation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T60_2" style:family="text" style:parent-style-name="citation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 style:parent-style-name="acrostic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he" fo:country-complex="IL"/>
    </style:style>
    <style:style style:name="T61_3" style:family="text" style:parent-style-name="citation">
      <style:text-properties fo:language="he" fo:language-asian="he" fo:language-complex="none"/>
    </style:style>
    <style:style style:name="T61_4" style:family="text" style:parent-style-name="citation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T62_2" style:family="text" style:parent-style-name="citation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 style:parent-style-name="acrostic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he" fo:country-complex="IL"/>
    </style:style>
    <style:style style:name="T63_3" style:family="text" style:parent-style-name="citation">
      <style:text-properties fo:language="he" fo:language-asian="he" fo:language-complex="none"/>
    </style:style>
    <style:style style:name="T63_4" style:family="text" style:parent-style-name="citation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T64_2" style:family="text" style:parent-style-name="citation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 style:parent-style-name="acrostic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he" fo:country-complex="IL"/>
    </style:style>
    <style:style style:name="T65_3" style:family="text" style:parent-style-name="citation">
      <style:text-properties fo:language="he" fo:language-asian="he" fo:language-complex="none"/>
    </style:style>
    <style:style style:name="T65_4" style:family="text" style:parent-style-name="citation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T66_2" style:family="text" style:parent-style-name="citation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 style:parent-style-name="acrostic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he" fo:country-complex="IL"/>
    </style:style>
    <style:style style:name="T67_3" style:family="text" style:parent-style-name="citation">
      <style:text-properties fo:language="he" fo:language-asian="he" fo:language-complex="none"/>
    </style:style>
    <style:style style:name="T67_4" style:family="text">
      <style:text-properties fo:language="he" fo:language-asian="he" fo:language-complex="none"/>
    </style:style>
    <style:style style:name="T67_5" style:family="text" style:parent-style-name="citation">
      <style:text-properties fo:language="he" fo:language-asian="he" fo:language-complex="none"/>
    </style:style>
    <style:style style:name="T67_6" style:family="text">
      <style:text-properties fo:language="he" fo:language-asian="he" fo:language-complex="none"/>
    </style:style>
    <style:style style:name="T67_7" style:family="text" style:parent-style-name="citation">
      <style:text-properties fo:language="he" fo:language-asian="he" fo:language-complex="none"/>
    </style:style>
    <style:style style:name="T67_8" style:family="text" style:parent-style-name="citation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T68_2" style:family="text" style:parent-style-name="citation">
      <style:text-properties fo:language="en" fo:language-asian="en" fo:language-complex="none"/>
    </style:style>
    <style:style style:name="T68_3" style:family="text">
      <style:text-properties fo:language="en" fo:language-asian="en" fo:language-complex="none"/>
    </style:style>
    <style:style style:name="T68_4" style:family="text" style:parent-style-name="citation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 style:parent-style-name="acrostic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he" fo:country-complex="IL"/>
    </style:style>
    <style:style style:name="T69_3" style:family="text" style:parent-style-name="citation">
      <style:text-properties fo:language="he" fo:language-asian="he" fo:language-complex="none"/>
    </style:style>
    <style:style style:name="T69_4" style:family="text">
      <style:text-properties fo:language="he" fo:language-asian="he" fo:language-complex="none"/>
    </style:style>
    <style:style style:name="T69_5" style:family="text" style:parent-style-name="citation">
      <style:text-properties fo:language="he" fo:language-asian="he" fo:language-complex="none"/>
    </style:style>
    <style:style style:name="T69_6" style:family="text">
      <style:text-properties fo:language="he" fo:language-asian="he" fo:language-complex="none"/>
    </style:style>
    <style:style style:name="T69_7" style:family="text" style:parent-style-name="citation">
      <style:text-properties fo:language="he" fo:language-asian="he" fo:language-complex="none"/>
    </style:style>
    <style:style style:name="T69_8" style:family="text" style:parent-style-name="citation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T70_2" style:family="text" style:parent-style-name="citation">
      <style:text-properties fo:language="en" fo:language-asian="en" fo:language-complex="none"/>
    </style:style>
    <style:style style:name="T70_3" style:family="text">
      <style:text-properties fo:language="en" fo:language-asian="en" fo:language-complex="none"/>
    </style:style>
    <style:style style:name="T70_4" style:family="text" style:parent-style-name="citation">
      <style:text-properties fo:language="en" fo:language-asian="en" fo:language-complex="none"/>
    </style:style>
    <style:style style:name="T70_5" style:family="text">
      <style:text-properties fo:language="en" fo:language-asian="en" fo:language-complex="none"/>
    </style:style>
    <style:style style:name="T70_6" style:family="text" style:parent-style-name="citation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 style:parent-style-name="acrostic">
      <style:text-properties fo:language="he" fo:language-asian="he" fo:language-complex="he" fo:country-complex="IL"/>
    </style:style>
    <style:style style:name="T71_2" style:family="text">
      <style:text-properties fo:language="he" fo:language-asian="he" fo:language-complex="he" fo:country-complex="IL"/>
    </style:style>
    <style:style style:name="T71_3" style:family="text" style:parent-style-name="citation">
      <style:text-properties fo:language="he" fo:language-asian="he" fo:language-complex="none"/>
    </style:style>
    <style:style style:name="T71_4" style:family="text" style:parent-style-name="citation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T72_2" style:family="text" style:parent-style-name="citation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 style:parent-style-name="acrostic">
      <style:text-properties fo:language="he" fo:language-asian="he" fo:language-complex="he" fo:country-complex="IL"/>
    </style:style>
    <style:style style:name="T73_2" style:family="text">
      <style:text-properties fo:language="he" fo:language-asian="he" fo:language-complex="he" fo:country-complex="IL"/>
    </style:style>
    <style:style style:name="T73_3" style:family="text" style:parent-style-name="citation">
      <style:text-properties fo:language="he" fo:language-asian="he" fo:language-complex="none"/>
    </style:style>
    <style:style style:name="T73_4" style:family="text" style:parent-style-name="citation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en" fo:language-asian="en" fo:language-complex="none"/>
    </style:style>
    <style:style style:name="T74_2" style:family="text" style:parent-style-name="citation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 style:parent-style-name="acrostic">
      <style:text-properties fo:language="he" fo:language-asian="he" fo:language-complex="he" fo:country-complex="IL"/>
    </style:style>
    <style:style style:name="T75_2" style:family="text">
      <style:text-properties fo:language="he" fo:language-asian="he" fo:language-complex="he" fo:country-complex="IL"/>
    </style:style>
    <style:style style:name="T75_3" style:family="text" style:parent-style-name="citation">
      <style:text-properties fo:language="he" fo:language-asian="he" fo:language-complex="none"/>
    </style:style>
    <style:style style:name="T75_4" style:family="text" style:parent-style-name="citation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en" fo:language-asian="en" fo:language-complex="none"/>
    </style:style>
    <style:style style:name="T76_2" style:family="text" style:parent-style-name="citation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 style:parent-style-name="acrostic">
      <style:text-properties fo:language="he" fo:language-asian="he" fo:language-complex="he" fo:country-complex="IL"/>
    </style:style>
    <style:style style:name="T77_2" style:family="text">
      <style:text-properties fo:language="he" fo:language-asian="he" fo:language-complex="he" fo:country-complex="IL"/>
    </style:style>
    <style:style style:name="T77_3" style:family="text" style:parent-style-name="citation">
      <style:text-properties fo:language="he" fo:language-asian="he" fo:language-complex="none"/>
    </style:style>
    <style:style style:name="T77_4" style:family="text" style:parent-style-name="citation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language="en" fo:language-asian="en" fo:language-complex="none"/>
    </style:style>
    <style:style style:name="T78_2" style:family="text" style:parent-style-name="citation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 style:parent-style-name="acrostic">
      <style:text-properties fo:language="he" fo:language-asian="he" fo:language-complex="he" fo:country-complex="IL"/>
    </style:style>
    <style:style style:name="T79_2" style:family="text">
      <style:text-properties fo:language="he" fo:language-asian="he" fo:language-complex="he" fo:country-complex="IL"/>
    </style:style>
    <style:style style:name="T79_3" style:family="text" style:parent-style-name="citation">
      <style:text-properties fo:language="he" fo:language-asian="he" fo:language-complex="none"/>
    </style:style>
    <style:style style:name="T79_4" style:family="text" style:parent-style-name="citation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>
      <style:text-properties fo:language="en" fo:language-asian="en" fo:language-complex="none"/>
    </style:style>
    <style:style style:name="T80_2" style:family="text" style:parent-style-name="citation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 style:parent-style-name="acrostic">
      <style:text-properties fo:language="he" fo:language-asian="he" fo:language-complex="he" fo:country-complex="IL"/>
    </style:style>
    <style:style style:name="T81_2" style:family="text">
      <style:text-properties fo:language="he" fo:language-asian="he" fo:language-complex="he" fo:country-complex="IL"/>
    </style:style>
    <style:style style:name="T81_3" style:family="text" style:parent-style-name="citation">
      <style:text-properties fo:language="he" fo:language-asian="he" fo:language-complex="none"/>
    </style:style>
    <style:style style:name="T81_4" style:family="text">
      <style:text-properties fo:language="he" fo:language-asian="he" fo:language-complex="none"/>
    </style:style>
    <style:style style:name="T81_5" style:family="text" style:parent-style-name="citation">
      <style:text-properties fo:language="he" fo:language-asian="he" fo:language-complex="none"/>
    </style:style>
    <style:style style:name="T81_6" style:family="text" style:parent-style-name="citation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>
      <style:text-properties fo:language="en" fo:language-asian="en" fo:language-complex="none"/>
    </style:style>
    <style:style style:name="T82_2" style:family="text" style:parent-style-name="citation">
      <style:text-properties fo:language="en" fo:language-asian="en" fo:language-complex="none"/>
    </style:style>
    <style:style style:name="T82_3" style:family="text">
      <style:text-properties fo:language="en" fo:language-asian="en" fo:language-complex="none"/>
    </style:style>
    <style:style style:name="T82_4" style:family="text" style:parent-style-name="citation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 style:parent-style-name="acrostic">
      <style:text-properties fo:language="he" fo:language-asian="he" fo:language-complex="he" fo:country-complex="IL"/>
    </style:style>
    <style:style style:name="T83_2" style:family="text">
      <style:text-properties fo:language="he" fo:language-asian="he" fo:language-complex="he" fo:country-complex="IL"/>
    </style:style>
    <style:style style:name="T83_3" style:family="text" style:parent-style-name="citation">
      <style:text-properties fo:language="he" fo:language-asian="he" fo:language-complex="none"/>
    </style:style>
    <style:style style:name="T83_4" style:family="text" style:parent-style-name="citation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>
      <style:text-properties fo:language="en" fo:language-asian="en" fo:language-complex="none"/>
    </style:style>
    <style:style style:name="T84_2" style:family="text" style:parent-style-name="citation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 style:parent-style-name="acrostic">
      <style:text-properties fo:language="he" fo:language-asian="he" fo:language-complex="he" fo:country-complex="IL"/>
    </style:style>
    <style:style style:name="T85_2" style:family="text">
      <style:text-properties fo:language="he" fo:language-asian="he" fo:language-complex="he" fo:country-complex="IL"/>
    </style:style>
    <style:style style:name="T85_3" style:family="text" style:parent-style-name="citation">
      <style:text-properties fo:language="he" fo:language-asian="he" fo:language-complex="none"/>
    </style:style>
    <style:style style:name="T85_4" style:family="text" style:parent-style-name="citation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>
      <style:text-properties fo:language="en" fo:language-asian="en" fo:language-complex="none"/>
    </style:style>
    <style:style style:name="T86_2" style:family="text" style:parent-style-name="citation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 style:parent-style-name="acrostic">
      <style:text-properties fo:language="he" fo:language-asian="he" fo:language-complex="he" fo:country-complex="IL"/>
    </style:style>
    <style:style style:name="T87_2" style:family="text">
      <style:text-properties fo:language="he" fo:language-asian="he" fo:language-complex="he" fo:country-complex="IL"/>
    </style:style>
    <style:style style:name="T87_3" style:family="text" style:parent-style-name="citation">
      <style:text-properties fo:language="he" fo:language-asian="he" fo:language-complex="none"/>
    </style:style>
    <style:style style:name="T87_4" style:family="text" style:parent-style-name="citation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>
      <style:text-properties fo:language="en" fo:language-asian="en" fo:language-complex="none"/>
    </style:style>
    <style:style style:name="T88_2" style:family="text" style:parent-style-name="citation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/>
    <style:style style:name="T89_1" style:family="text" style:parent-style-name="acrostic">
      <style:text-properties fo:language="he" fo:language-asian="he" fo:language-complex="he" fo:country-complex="IL"/>
    </style:style>
    <style:style style:name="T89_2" style:family="text">
      <style:text-properties fo:language="he" fo:language-asian="he" fo:language-complex="he" fo:country-complex="IL"/>
    </style:style>
    <style:style style:name="T89_3" style:family="text" style:parent-style-name="citation">
      <style:text-properties fo:language="he" fo:language-asian="he" fo:language-complex="none"/>
    </style:style>
    <style:style style:name="T89_4" style:family="text">
      <style:text-properties fo:language="he" fo:language-asian="he" fo:language-complex="none"/>
    </style:style>
    <style:style style:name="T89_5" style:family="text" style:parent-style-name="citation">
      <style:text-properties fo:language="he" fo:language-asian="he" fo:language-complex="none"/>
    </style:style>
    <style:style style:name="T89_6" style:family="text">
      <style:text-properties fo:language="he" fo:language-asian="he" fo:language-complex="none"/>
    </style:style>
    <style:style style:name="T89_7" style:family="text" style:parent-style-name="citation">
      <style:text-properties fo:language="he" fo:language-asian="he" fo:language-complex="none"/>
    </style:style>
    <style:style style:name="T89_8" style:family="text" style:parent-style-name="citation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/>
    <style:style style:name="T90_1" style:family="text">
      <style:text-properties fo:language="en" fo:language-asian="en" fo:language-complex="none"/>
    </style:style>
    <style:style style:name="T90_2" style:family="text" style:parent-style-name="citation">
      <style:text-properties fo:language="en" fo:language-asian="en" fo:language-complex="none"/>
    </style:style>
    <style:style style:name="T90_3" style:family="text">
      <style:text-properties fo:language="en" fo:language-asian="en" fo:language-complex="none"/>
    </style:style>
    <style:style style:name="T90_4" style:family="text" style:parent-style-name="citation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/>
    <style:style style:name="T91_1" style:family="text" style:parent-style-name="acrostic">
      <style:text-properties fo:language="he" fo:language-asian="he" fo:language-complex="he" fo:country-complex="IL"/>
    </style:style>
    <style:style style:name="T91_2" style:family="text">
      <style:text-properties fo:language="he" fo:language-asian="he" fo:language-complex="he" fo:country-complex="IL"/>
    </style:style>
    <style:style style:name="T91_3" style:family="text" style:parent-style-name="citation">
      <style:text-properties fo:language="he" fo:language-asian="he" fo:language-complex="none"/>
    </style:style>
    <style:style style:name="T91_4" style:family="text">
      <style:text-properties fo:language="he" fo:language-asian="he" fo:language-complex="none"/>
    </style:style>
    <style:style style:name="T91_5" style:family="text" style:parent-style-name="citation">
      <style:text-properties fo:language="he" fo:language-asian="he" fo:language-complex="none"/>
    </style:style>
    <style:style style:name="T91_6" style:family="text" style:parent-style-name="citation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/>
    <style:style style:name="T92_1" style:family="text">
      <style:text-properties fo:language="en" fo:language-asian="en" fo:language-complex="none"/>
    </style:style>
    <style:style style:name="T92_2" style:family="text" style:parent-style-name="citation">
      <style:text-properties fo:language="en" fo:language-asian="en" fo:language-complex="none"/>
    </style:style>
    <style:style style:name="T92_3" style:family="text">
      <style:text-properties fo:language="en" fo:language-asian="en" fo:language-complex="none"/>
    </style:style>
    <style:style style:name="T92_4" style:family="text" style:parent-style-name="citation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/>
    <style:style style:name="T93_1" style:family="text" style:parent-style-name="acrostic">
      <style:text-properties fo:language="he" fo:language-asian="he" fo:language-complex="he" fo:country-complex="IL"/>
    </style:style>
    <style:style style:name="T93_2" style:family="text">
      <style:text-properties fo:language="he" fo:language-asian="he" fo:language-complex="he" fo:country-complex="IL"/>
    </style:style>
    <style:style style:name="T93_3" style:family="text" style:parent-style-name="citation">
      <style:text-properties fo:language="he" fo:language-asian="he" fo:language-complex="none"/>
    </style:style>
    <style:style style:name="T93_4" style:family="text" style:parent-style-name="citation"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/>
    <style:style style:name="T94_1" style:family="text">
      <style:text-properties fo:language="en" fo:language-asian="en" fo:language-complex="none"/>
    </style:style>
    <style:style style:name="T94_2" style:family="text" style:parent-style-name="citation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/>
    <style:style style:name="T95_1" style:family="text" style:parent-style-name="acrostic">
      <style:text-properties fo:language="he" fo:language-asian="he" fo:language-complex="he" fo:country-complex="IL"/>
    </style:style>
    <style:style style:name="T95_2" style:family="text">
      <style:text-properties fo:language="he" fo:language-asian="he" fo:language-complex="he" fo:country-complex="IL"/>
    </style:style>
    <style:style style:name="T95_3" style:family="text" style:parent-style-name="citation">
      <style:text-properties fo:language="he" fo:language-asian="he" fo:language-complex="none"/>
    </style:style>
    <style:style style:name="T95_4" style:family="text" style:parent-style-name="citation">
      <style:text-properties fo:language="he" fo:language-asian="he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/>
    <style:style style:name="T96_1" style:family="text">
      <style:text-properties fo:language="en" fo:language-asian="en" fo:language-complex="none"/>
    </style:style>
    <style:style style:name="T96_2" style:family="text" style:parent-style-name="citation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/>
    <style:style style:name="T97_1" style:family="text">
      <style:text-properties fo:language="he" fo:language-asian="he" fo:language-complex="he" fo:country-complex="IL"/>
    </style:style>
    <style:style style:name="T97_2" style:family="text" style:parent-style-name="citation">
      <style:text-properties fo:language="he" fo:language-asian="he" fo:language-complex="none"/>
    </style:style>
    <style:style style:name="T97_3" style:family="text">
      <style:text-properties fo:language="he" fo:language-asian="he" fo:language-complex="none"/>
    </style:style>
    <style:style style:name="T97_4" style:family="text" style:parent-style-name="citation">
      <style:text-properties fo:language="he" fo:language-asian="he" fo:language-complex="none"/>
    </style:style>
    <style:style style:name="T97_5" style:family="text" style:parent-style-name="citation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/>
    <style:style style:name="T98_1" style:family="text">
      <style:text-properties fo:language="en" fo:language-asian="en" fo:language-complex="none"/>
    </style:style>
    <style:style style:name="T98_2" style:family="text" style:parent-style-name="citation">
      <style:text-properties fo:language="en" fo:language-asian="en" fo:language-complex="none"/>
    </style:style>
    <style:style style:name="T98_3" style:family="text">
      <style:text-properties fo:language="en" fo:language-asian="en" fo:language-complex="none"/>
    </style:style>
    <style:style style:name="T98_4" style:family="text" style:parent-style-name="citation">
      <style:text-properties fo:language="en" fo:language-asian="en" fo:language-complex="none"/>
    </style:style>
    <style:style style:name="Row48" style:family="table-row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/>
    <style:style style:name="T99_1" style:family="text" style:parent-style-name="acrostic">
      <style:text-properties fo:language="he" fo:language-asian="he" fo:language-complex="he" fo:country-complex="IL"/>
    </style:style>
    <style:style style:name="T99_2" style:family="text">
      <style:text-properties fo:language="he" fo:language-asian="he" fo:language-complex="he" fo:country-complex="IL"/>
    </style:style>
    <style:style style:name="T99_3" style:family="text" style:parent-style-name="citation">
      <style:text-properties fo:language="he" fo:language-asian="he" fo:language-complex="none"/>
    </style:style>
    <style:style style:name="T99_4" style:family="text" style:parent-style-name="citation">
      <style:text-properties fo:language="he" fo:language-asian="he" fo:language-complex="none"/>
    </style:style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/>
    <style:style style:name="T100_1" style:family="text">
      <style:text-properties fo:language="en" fo:language-asian="en" fo:language-complex="none"/>
    </style:style>
    <style:style style:name="T100_2" style:family="text" style:parent-style-name="citation">
      <style:text-properties fo:language="en" fo:language-asian="en" fo:language-complex="none"/>
    </style:style>
    <style:style style:name="Row49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/>
    <style:style style:name="T101_1" style:family="text" style:parent-style-name="acrostic">
      <style:text-properties fo:language="he" fo:language-asian="he" fo:language-complex="he" fo:country-complex="IL"/>
    </style:style>
    <style:style style:name="T101_2" style:family="text">
      <style:text-properties fo:language="he" fo:language-asian="he" fo:language-complex="he" fo:country-complex="IL"/>
    </style:style>
    <style:style style:name="T101_3" style:family="text" style:parent-style-name="citation">
      <style:text-properties fo:language="he" fo:language-asian="he" fo:language-complex="none"/>
    </style:style>
    <style:style style:name="T101_4" style:family="text">
      <style:text-properties fo:language="he" fo:language-asian="he" fo:language-complex="none"/>
    </style:style>
    <style:style style:name="T101_5" style:family="text" style:parent-style-name="citation">
      <style:text-properties fo:language="he" fo:language-asian="he" fo:language-complex="none"/>
    </style:style>
    <style:style style:name="T101_6" style:family="text" style:parent-style-name="citation">
      <style:text-properties fo:language="he" fo:language-asian="he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/>
    <style:style style:name="T102_1" style:family="text">
      <style:text-properties fo:language="en" fo:language-asian="en" fo:language-complex="none"/>
    </style:style>
    <style:style style:name="T102_2" style:family="text" style:parent-style-name="citation">
      <style:text-properties fo:language="en" fo:language-asian="en" fo:language-complex="none"/>
    </style:style>
    <style:style style:name="T102_3" style:family="text">
      <style:text-properties fo:language="en" fo:language-asian="en" fo:language-complex="none"/>
    </style:style>
    <style:style style:name="T102_4" style:family="text" style:parent-style-name="citation">
      <style:text-properties fo:language="en" fo:language-asian="en" fo:language-complex="none"/>
    </style:style>
    <style:style style:name="Row50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/>
    <style:style style:name="T103_1" style:family="text" style:parent-style-name="acrostic">
      <style:text-properties fo:language="he" fo:language-asian="he" fo:language-complex="he" fo:country-complex="IL"/>
    </style:style>
    <style:style style:name="T103_2" style:family="text">
      <style:text-properties fo:language="he" fo:language-asian="he" fo:language-complex="he" fo:country-complex="IL"/>
    </style:style>
    <style:style style:name="T103_3" style:family="text" style:parent-style-name="citation">
      <style:text-properties fo:language="he" fo:language-asian="he" fo:language-complex="none"/>
    </style:style>
    <style:style style:name="T103_4" style:family="text">
      <style:text-properties fo:language="he" fo:language-asian="he" fo:language-complex="none"/>
    </style:style>
    <style:style style:name="T103_5" style:family="text" style:parent-style-name="citation">
      <style:text-properties fo:language="he" fo:language-asian="he" fo:language-complex="none"/>
    </style:style>
    <style:style style:name="T103_6" style:family="text">
      <style:text-properties fo:language="he" fo:language-asian="he" fo:language-complex="none"/>
    </style:style>
    <style:style style:name="T103_7" style:family="text" style:parent-style-name="citation">
      <style:text-properties fo:language="he" fo:language-asian="he" fo:language-complex="none"/>
    </style:style>
    <style:style style:name="T103_8" style:family="text">
      <style:text-properties fo:language="he" fo:language-asian="he" fo:language-complex="none"/>
    </style:style>
    <style:style style:name="T103_9" style:family="text" style:parent-style-name="citation">
      <style:text-properties fo:language="he" fo:language-asian="he" fo:language-complex="none"/>
    </style:style>
    <style:style style:name="T103_10" style:family="text" style:parent-style-name="citation">
      <style:text-properties fo:language="he" fo:language-asian="he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/>
    <style:style style:name="T104_1" style:family="text">
      <style:text-properties fo:language="en" fo:language-asian="en" fo:language-complex="none"/>
    </style:style>
    <style:style style:name="T104_2" style:family="text" style:parent-style-name="citation">
      <style:text-properties fo:language="en" fo:language-asian="en" fo:language-complex="none"/>
    </style:style>
    <style:style style:name="T104_3" style:family="text">
      <style:text-properties fo:language="en" fo:language-asian="en" fo:language-complex="none"/>
    </style:style>
    <style:style style:name="T104_4" style:family="text" style:parent-style-name="citation">
      <style:text-properties fo:language="en" fo:language-asian="en" fo:language-complex="none"/>
    </style:style>
    <style:style style:name="T104_5" style:family="text">
      <style:text-properties fo:language="en" fo:language-asian="en" fo:language-complex="none"/>
    </style:style>
    <style:style style:name="T104_6" style:family="text" style:parent-style-name="citation">
      <style:text-properties fo:language="en" fo:language-asian="en" fo:language-complex="none"/>
    </style:style>
    <style:style style:name="T104_7" style:family="text">
      <style:text-properties fo:language="en" fo:language-asian="en" fo:language-complex="none"/>
    </style:style>
    <style:style style:name="T104_8" style:family="text" style:parent-style-name="citation">
      <style:text-properties fo:language="en" fo:language-asian="en" fo:language-complex="none"/>
    </style:style>
    <style:style style:name="Row51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/>
    <style:style style:name="T105_1" style:family="text" style:parent-style-name="acrostic">
      <style:text-properties fo:language="he" fo:language-asian="he" fo:language-complex="he" fo:country-complex="IL"/>
    </style:style>
    <style:style style:name="T105_2" style:family="text">
      <style:text-properties fo:language="he" fo:language-asian="he" fo:language-complex="he" fo:country-complex="IL"/>
    </style:style>
    <style:style style:name="T105_3" style:family="text" style:parent-style-name="citation">
      <style:text-properties fo:language="he" fo:language-asian="he" fo:language-complex="none"/>
    </style:style>
    <style:style style:name="T105_4" style:family="text">
      <style:text-properties fo:language="he" fo:language-asian="he" fo:language-complex="none"/>
    </style:style>
    <style:style style:name="T105_5" style:family="text" style:parent-style-name="citation">
      <style:text-properties fo:language="he" fo:language-asian="he" fo:language-complex="none"/>
    </style:style>
    <style:style style:name="T105_6" style:family="text" style:parent-style-name="citation">
      <style:text-properties fo:language="he" fo:language-asian="he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/>
    <style:style style:name="T106_1" style:family="text">
      <style:text-properties fo:language="en" fo:language-asian="en" fo:language-complex="none"/>
    </style:style>
    <style:style style:name="T106_2" style:family="text" style:parent-style-name="citation">
      <style:text-properties fo:language="en" fo:language-asian="en" fo:language-complex="none"/>
    </style:style>
    <style:style style:name="T106_3" style:family="text">
      <style:text-properties fo:language="en" fo:language-asian="en" fo:language-complex="none"/>
    </style:style>
    <style:style style:name="T106_4" style:family="text" style:parent-style-name="citation">
      <style:text-properties fo:language="en" fo:language-asian="en" fo:language-complex="none"/>
    </style:style>
    <style:style style:name="Row52" style:family="table-row"/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/>
    <style:style style:name="T107_1" style:family="text" style:parent-style-name="acrostic">
      <style:text-properties fo:language="he" fo:language-asian="he" fo:language-complex="he" fo:country-complex="IL"/>
    </style:style>
    <style:style style:name="T107_2" style:family="text">
      <style:text-properties fo:language="he" fo:language-asian="he" fo:language-complex="he" fo:country-complex="IL"/>
    </style:style>
    <style:style style:name="T107_3" style:family="text" style:parent-style-name="citation">
      <style:text-properties fo:language="he" fo:language-asian="he" fo:language-complex="none"/>
    </style:style>
    <style:style style:name="T107_4" style:family="text">
      <style:text-properties fo:language="he" fo:language-asian="he" fo:language-complex="none"/>
    </style:style>
    <style:style style:name="T107_5" style:family="text" style:parent-style-name="citation">
      <style:text-properties fo:language="he" fo:language-asian="he" fo:language-complex="none"/>
    </style:style>
    <style:style style:name="T107_6" style:family="text" style:parent-style-name="citation">
      <style:text-properties fo:language="he" fo:language-asian="he" fo:language-complex="none"/>
    </style:style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/>
    <style:style style:name="T108_1" style:family="text">
      <style:text-properties fo:language="en" fo:language-asian="en" fo:language-complex="none"/>
    </style:style>
    <style:style style:name="T108_2" style:family="text" style:parent-style-name="citation">
      <style:text-properties fo:language="en" fo:language-asian="en" fo:language-complex="none"/>
    </style:style>
    <style:style style:name="T108_3" style:family="text">
      <style:text-properties fo:language="en" fo:language-asian="en" fo:language-complex="none"/>
    </style:style>
    <style:style style:name="T108_4" style:family="text" style:parent-style-name="citation">
      <style:text-properties fo:language="en" fo:language-asian="en" fo:language-complex="none"/>
    </style:style>
    <style:style style:name="Row53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/>
    <style:style style:name="T109_1" style:family="text" style:parent-style-name="acrostic">
      <style:text-properties fo:language="he" fo:language-asian="he" fo:language-complex="he" fo:country-complex="IL"/>
    </style:style>
    <style:style style:name="T109_2" style:family="text">
      <style:text-properties fo:language="he" fo:language-asian="he" fo:language-complex="he" fo:country-complex="IL"/>
    </style:style>
    <style:style style:name="T109_3" style:family="text" style:parent-style-name="citation">
      <style:text-properties fo:language="he" fo:language-asian="he" fo:language-complex="none"/>
    </style:style>
    <style:style style:name="T109_4" style:family="text" style:parent-style-name="citation"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/>
    <style:style style:name="T110_1" style:family="text">
      <style:text-properties fo:language="en" fo:language-asian="en" fo:language-complex="none"/>
    </style:style>
    <style:style style:name="T110_2" style:family="text" style:parent-style-name="citation">
      <style:text-properties fo:language="en" fo:language-asian="en" fo:language-complex="none"/>
    </style:style>
    <style:style style:name="Row54" style:family="table-row"/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/>
    <style:style style:name="T111_1" style:family="text" style:parent-style-name="acrostic">
      <style:text-properties fo:language="he" fo:language-asian="he" fo:language-complex="he" fo:country-complex="IL"/>
    </style:style>
    <style:style style:name="T111_2" style:family="text">
      <style:text-properties fo:language="he" fo:language-asian="he" fo:language-complex="he" fo:country-complex="IL"/>
    </style:style>
    <style:style style:name="T111_3" style:family="text" style:parent-style-name="citation">
      <style:text-properties fo:language="he" fo:language-asian="he" fo:language-complex="none"/>
    </style:style>
    <style:style style:name="T111_4" style:family="text">
      <style:text-properties fo:language="he" fo:language-asian="he" fo:language-complex="none"/>
    </style:style>
    <style:style style:name="T111_5" style:family="text" style:parent-style-name="citation">
      <style:text-properties fo:language="he" fo:language-asian="he" fo:language-complex="none"/>
    </style:style>
    <style:style style:name="T111_6" style:family="text" style:parent-style-name="citation">
      <style:text-properties fo:language="he" fo:language-asian="he" fo:language-complex="none"/>
    </style:style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/>
    <style:style style:name="T112_1" style:family="text">
      <style:text-properties fo:language="en" fo:language-asian="en" fo:language-complex="none"/>
    </style:style>
    <style:style style:name="T112_2" style:family="text" style:parent-style-name="citation">
      <style:text-properties fo:language="en" fo:language-asian="en" fo:language-complex="none"/>
    </style:style>
    <style:style style:name="T112_3" style:family="text">
      <style:text-properties fo:language="en" fo:language-asian="en" fo:language-complex="none"/>
    </style:style>
    <style:style style:name="T112_4" style:family="text" style:parent-style-name="citation">
      <style:text-properties fo:language="en" fo:language-asian="en" fo:language-complex="none"/>
    </style:style>
    <style:style style:name="Row55" style:family="table-row"/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/>
    <style:style style:name="T113_1" style:family="text" style:parent-style-name="acrostic">
      <style:text-properties fo:language="he" fo:language-asian="he" fo:language-complex="he" fo:country-complex="IL"/>
    </style:style>
    <style:style style:name="T113_2" style:family="text">
      <style:text-properties fo:language="he" fo:language-asian="he" fo:language-complex="he" fo:country-complex="IL"/>
    </style:style>
    <style:style style:name="T113_3" style:family="text" style:parent-style-name="citation">
      <style:text-properties fo:language="he" fo:language-asian="he" fo:language-complex="none"/>
    </style:style>
    <style:style style:name="T113_4" style:family="text" style:parent-style-name="citation">
      <style:text-properties fo:language="he" fo:language-asian="he" fo:language-complex="none"/>
    </style:style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14" style:family="paragraph" style:parent-style-name="Normal"/>
    <style:style style:name="T114_1" style:family="text">
      <style:text-properties fo:language="en" fo:language-asian="en" fo:language-complex="none"/>
    </style:style>
    <style:style style:name="T114_2" style:family="text" style:parent-style-name="citation">
      <style:text-properties fo:language="en" fo:language-asian="en" fo:language-complex="none"/>
    </style:style>
    <style:style style:name="Row56" style:family="table-row"/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/>
    <style:style style:name="T115_1" style:family="text" style:parent-style-name="acrostic">
      <style:text-properties fo:language="he" fo:language-asian="he" fo:language-complex="he" fo:country-complex="IL"/>
    </style:style>
    <style:style style:name="T115_2" style:family="text">
      <style:text-properties fo:language="he" fo:language-asian="he" fo:language-complex="he" fo:country-complex="IL"/>
    </style:style>
    <style:style style:name="T115_3" style:family="text" style:parent-style-name="citation">
      <style:text-properties fo:language="he" fo:language-asian="he" fo:language-complex="none"/>
    </style:style>
    <style:style style:name="T115_4" style:family="text" style:parent-style-name="citation">
      <style:text-properties fo:language="he" fo:language-asian="he" fo:language-complex="none"/>
    </style:style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/>
    <style:style style:name="T116_1" style:family="text">
      <style:text-properties fo:language="en" fo:language-asian="en" fo:language-complex="none"/>
    </style:style>
    <style:style style:name="T116_2" style:family="text" style:parent-style-name="citation">
      <style:text-properties fo:language="en" fo:language-asian="en" fo:language-complex="none"/>
    </style:style>
    <style:style style:name="Row57" style:family="table-row"/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/>
    <style:style style:name="T117_1" style:family="text" style:parent-style-name="acrostic">
      <style:text-properties fo:language="he" fo:language-asian="he" fo:language-complex="he" fo:country-complex="IL"/>
    </style:style>
    <style:style style:name="T117_2" style:family="text">
      <style:text-properties fo:language="he" fo:language-asian="he" fo:language-complex="he" fo:country-complex="IL"/>
    </style:style>
    <style:style style:name="T117_3" style:family="text" style:parent-style-name="citation">
      <style:text-properties fo:language="he" fo:language-asian="he" fo:language-complex="none"/>
    </style:style>
    <style:style style:name="T117_4" style:family="text" style:parent-style-name="citation">
      <style:text-properties fo:language="he" fo:language-asian="he" fo:language-complex="none"/>
    </style:style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/>
    <style:style style:name="T118_1" style:family="text">
      <style:text-properties fo:language="en" fo:language-asian="en" fo:language-complex="none"/>
    </style:style>
    <style:style style:name="T118_2" style:family="text" style:parent-style-name="citation">
      <style:text-properties fo:language="en" fo:language-asian="en" fo:language-complex="none"/>
    </style:style>
    <style:style style:name="Row58" style:family="table-row"/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/>
    <style:style style:name="T119_1" style:family="text" style:parent-style-name="acrostic">
      <style:text-properties fo:language="he" fo:language-asian="he" fo:language-complex="he" fo:country-complex="IL"/>
    </style:style>
    <style:style style:name="T119_2" style:family="text">
      <style:text-properties fo:language="he" fo:language-asian="he" fo:language-complex="he" fo:country-complex="IL"/>
    </style:style>
    <style:style style:name="T119_3" style:family="text" style:parent-style-name="citation">
      <style:text-properties fo:language="he" fo:language-asian="he" fo:language-complex="none"/>
    </style:style>
    <style:style style:name="T119_4" style:family="text" style:parent-style-name="citation">
      <style:text-properties fo:language="he" fo:language-asian="he" fo:language-complex="none"/>
    </style:style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Normal"/>
    <style:style style:name="T120_1" style:family="text">
      <style:text-properties fo:language="en" fo:language-asian="en" fo:language-complex="none"/>
    </style:style>
    <style:style style:name="T120_2" style:family="text" style:parent-style-name="citation">
      <style:text-properties fo:language="en" fo:language-asian="en" fo:language-complex="none"/>
    </style:style>
    <style:style style:name="Row59" style:family="table-row"/>
    <style:style style:name="Cell117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Normal"/>
    <style:style style:name="T121_1" style:family="text" style:parent-style-name="acrostic">
      <style:text-properties fo:language="he" fo:language-asian="he" fo:language-complex="he" fo:country-complex="IL"/>
    </style:style>
    <style:style style:name="T121_2" style:family="text">
      <style:text-properties fo:language="he" fo:language-asian="he" fo:language-complex="he" fo:country-complex="IL"/>
    </style:style>
    <style:style style:name="T121_3" style:family="text" style:parent-style-name="citation">
      <style:text-properties fo:language="he" fo:language-asian="he" fo:language-complex="none"/>
    </style:style>
    <style:style style:name="T121_4" style:family="text" style:parent-style-name="citation">
      <style:text-properties fo:language="he" fo:language-asian="he" fo:language-complex="none"/>
    </style:style>
    <style:style style:name="Cell118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/>
    <style:style style:name="T122_1" style:family="text">
      <style:text-properties fo:language="en" fo:language-asian="en" fo:language-complex="none"/>
    </style:style>
    <style:style style:name="T122_2" style:family="text" style:parent-style-name="citation">
      <style:text-properties fo:language="en" fo:language-asian="en" fo:language-complex="none"/>
    </style:style>
    <style:style style:name="Row60" style:family="table-row"/>
    <style:style style:name="Cell119" style:family="table-cell">
      <style:table-cell-properties style:vertical-align="top" fo:padding-top="0.026cm" fo:padding-bottom="0.026cm" fo:padding-left="0.026cm" fo:padding-right="0.026cm" fo:wrap-option="wrap"/>
    </style:style>
    <style:style style:name="P123" style:family="paragraph" style:parent-style-name="Normal"/>
    <style:style style:name="T123_1" style:family="text" style:parent-style-name="acrostic">
      <style:text-properties fo:language="he" fo:language-asian="he" fo:language-complex="he" fo:country-complex="IL"/>
    </style:style>
    <style:style style:name="T123_2" style:family="text">
      <style:text-properties fo:language="he" fo:language-asian="he" fo:language-complex="he" fo:country-complex="IL"/>
    </style:style>
    <style:style style:name="T123_3" style:family="text" style:parent-style-name="citation">
      <style:text-properties fo:language="he" fo:language-asian="he" fo:language-complex="none"/>
    </style:style>
    <style:style style:name="T123_4" style:family="text">
      <style:text-properties fo:language="he" fo:language-asian="he" fo:language-complex="none"/>
    </style:style>
    <style:style style:name="T123_5" style:family="text" style:parent-style-name="citation">
      <style:text-properties fo:language="he" fo:language-asian="he" fo:language-complex="none"/>
    </style:style>
    <style:style style:name="T123_6" style:family="text" style:parent-style-name="citation">
      <style:text-properties fo:language="he" fo:language-asian="he" fo:language-complex="none"/>
    </style:style>
    <style:style style:name="Cell120" style:family="table-cell">
      <style:table-cell-properties style:vertical-align="top" fo:padding-top="0.026cm" fo:padding-bottom="0.026cm" fo:padding-left="0.026cm" fo:padding-right="0.026cm" fo:wrap-option="wrap"/>
    </style:style>
    <style:style style:name="P124" style:family="paragraph" style:parent-style-name="Normal"/>
    <style:style style:name="T124_1" style:family="text">
      <style:text-properties fo:language="en" fo:language-asian="en" fo:language-complex="none"/>
    </style:style>
    <style:style style:name="T124_2" style:family="text" style:parent-style-name="citation">
      <style:text-properties fo:language="en" fo:language-asian="en" fo:language-complex="none"/>
    </style:style>
    <style:style style:name="T124_3" style:family="text">
      <style:text-properties fo:language="en" fo:language-asian="en" fo:language-complex="none"/>
    </style:style>
    <style:style style:name="T124_4" style:family="text" style:parent-style-name="citation">
      <style:text-properties fo:language="en" fo:language-asian="en" fo:language-complex="none"/>
    </style:style>
    <style:style style:name="Row61" style:family="table-row"/>
    <style:style style:name="Cell121" style:family="table-cell">
      <style:table-cell-properties style:vertical-align="top" fo:padding-top="0.026cm" fo:padding-bottom="0.026cm" fo:padding-left="0.026cm" fo:padding-right="0.026cm" fo:wrap-option="wrap"/>
    </style:style>
    <style:style style:name="P125" style:family="paragraph" style:parent-style-name="Normal"/>
    <style:style style:name="T125_1" style:family="text" style:parent-style-name="acrostic">
      <style:text-properties fo:language="he" fo:language-asian="he" fo:language-complex="he" fo:country-complex="IL"/>
    </style:style>
    <style:style style:name="T125_2" style:family="text">
      <style:text-properties fo:language="he" fo:language-asian="he" fo:language-complex="he" fo:country-complex="IL"/>
    </style:style>
    <style:style style:name="T125_3" style:family="text" style:parent-style-name="citation">
      <style:text-properties fo:language="he" fo:language-asian="he" fo:language-complex="none"/>
    </style:style>
    <style:style style:name="T125_4" style:family="text" style:parent-style-name="citation">
      <style:text-properties fo:language="he" fo:language-asian="he" fo:language-complex="none"/>
    </style:style>
    <style:style style:name="Cell122" style:family="table-cell">
      <style:table-cell-properties style:vertical-align="top" fo:padding-top="0.026cm" fo:padding-bottom="0.026cm" fo:padding-left="0.026cm" fo:padding-right="0.026cm" fo:wrap-option="wrap"/>
    </style:style>
    <style:style style:name="P126" style:family="paragraph" style:parent-style-name="Normal"/>
    <style:style style:name="T126_1" style:family="text">
      <style:text-properties fo:language="en" fo:language-asian="en" fo:language-complex="none"/>
    </style:style>
    <style:style style:name="T126_2" style:family="text" style:parent-style-name="citation">
      <style:text-properties fo:language="en" fo:language-asian="en" fo:language-complex="none"/>
    </style:style>
    <style:style style:name="Row62" style:family="table-row"/>
    <style:style style:name="Cell123" style:family="table-cell">
      <style:table-cell-properties style:vertical-align="top" fo:padding-top="0.026cm" fo:padding-bottom="0.026cm" fo:padding-left="0.026cm" fo:padding-right="0.026cm" fo:wrap-option="wrap"/>
    </style:style>
    <style:style style:name="P127" style:family="paragraph" style:parent-style-name="Normal"/>
    <style:style style:name="T127_1" style:family="text" style:parent-style-name="acrostic">
      <style:text-properties fo:language="he" fo:language-asian="he" fo:language-complex="he" fo:country-complex="IL"/>
    </style:style>
    <style:style style:name="T127_2" style:family="text">
      <style:text-properties fo:language="he" fo:language-asian="he" fo:language-complex="he" fo:country-complex="IL"/>
    </style:style>
    <style:style style:name="T127_3" style:family="text" style:parent-style-name="citation">
      <style:text-properties fo:language="he" fo:language-asian="he" fo:language-complex="none"/>
    </style:style>
    <style:style style:name="T127_4" style:family="text">
      <style:text-properties fo:language="he" fo:language-asian="he" fo:language-complex="none"/>
    </style:style>
    <style:style style:name="T127_5" style:family="text" style:parent-style-name="citation">
      <style:text-properties fo:language="he" fo:language-asian="he" fo:language-complex="none"/>
    </style:style>
    <style:style style:name="T127_6" style:family="text" style:parent-style-name="citation">
      <style:text-properties fo:language="he" fo:language-asian="he" fo:language-complex="none"/>
    </style:style>
    <style:style style:name="Cell124" style:family="table-cell">
      <style:table-cell-properties style:vertical-align="top" fo:padding-top="0.026cm" fo:padding-bottom="0.026cm" fo:padding-left="0.026cm" fo:padding-right="0.026cm" fo:wrap-option="wrap"/>
    </style:style>
    <style:style style:name="P128" style:family="paragraph" style:parent-style-name="Normal"/>
    <style:style style:name="T128_1" style:family="text">
      <style:text-properties fo:language="en" fo:language-asian="en" fo:language-complex="none"/>
    </style:style>
    <style:style style:name="T128_2" style:family="text" style:parent-style-name="citation">
      <style:text-properties fo:language="en" fo:language-asian="en" fo:language-complex="none"/>
    </style:style>
    <style:style style:name="T128_3" style:family="text">
      <style:text-properties fo:language="en" fo:language-asian="en" fo:language-complex="none"/>
    </style:style>
    <style:style style:name="T128_4" style:family="text" style:parent-style-name="citation">
      <style:text-properties fo:language="en" fo:language-asian="en" fo:language-complex="none"/>
    </style:style>
    <style:style style:name="Row63" style:family="table-row"/>
    <style:style style:name="Cell125" style:family="table-cell">
      <style:table-cell-properties style:vertical-align="top" fo:padding-top="0.026cm" fo:padding-bottom="0.026cm" fo:padding-left="0.026cm" fo:padding-right="0.026cm" fo:wrap-option="wrap"/>
    </style:style>
    <style:style style:name="P129" style:family="paragraph" style:parent-style-name="Normal"/>
    <style:style style:name="T129_1" style:family="text" style:parent-style-name="acrostic">
      <style:text-properties fo:language="he" fo:language-asian="he" fo:language-complex="he" fo:country-complex="IL"/>
    </style:style>
    <style:style style:name="T129_2" style:family="text">
      <style:text-properties fo:language="he" fo:language-asian="he" fo:language-complex="he" fo:country-complex="IL"/>
    </style:style>
    <style:style style:name="T129_3" style:family="text" style:parent-style-name="citation">
      <style:text-properties fo:language="he" fo:language-asian="he" fo:language-complex="none"/>
    </style:style>
    <style:style style:name="T129_4" style:family="text">
      <style:text-properties fo:language="he" fo:language-asian="he" fo:language-complex="none"/>
    </style:style>
    <style:style style:name="T129_5" style:family="text" style:parent-style-name="citation">
      <style:text-properties fo:language="he" fo:language-asian="he" fo:language-complex="none"/>
    </style:style>
    <style:style style:name="T129_6" style:family="text">
      <style:text-properties fo:language="he" fo:language-asian="he" fo:language-complex="none"/>
    </style:style>
    <style:style style:name="T129_7" style:family="text" style:parent-style-name="citation">
      <style:text-properties fo:language="he" fo:language-asian="he" fo:language-complex="none"/>
    </style:style>
    <style:style style:name="T129_8" style:family="text" style:parent-style-name="citation">
      <style:text-properties fo:language="he" fo:language-asian="he" fo:language-complex="none"/>
    </style:style>
    <style:style style:name="Cell126" style:family="table-cell">
      <style:table-cell-properties style:vertical-align="top" fo:padding-top="0.026cm" fo:padding-bottom="0.026cm" fo:padding-left="0.026cm" fo:padding-right="0.026cm" fo:wrap-option="wrap"/>
    </style:style>
    <style:style style:name="P130" style:family="paragraph" style:parent-style-name="Normal"/>
    <style:style style:name="T130_1" style:family="text">
      <style:text-properties fo:language="en" fo:language-asian="en" fo:language-complex="none"/>
    </style:style>
    <style:style style:name="T130_2" style:family="text" style:parent-style-name="citation">
      <style:text-properties fo:language="en" fo:language-asian="en" fo:language-complex="none"/>
    </style:style>
    <style:style style:name="T130_3" style:family="text">
      <style:text-properties fo:language="en" fo:language-asian="en" fo:language-complex="none"/>
    </style:style>
    <style:style style:name="T130_4" style:family="text" style:parent-style-name="citation">
      <style:text-properties fo:language="en" fo:language-asian="en" fo:language-complex="none"/>
    </style:style>
    <style:style style:name="Row64" style:family="table-row"/>
    <style:style style:name="Cell127" style:family="table-cell">
      <style:table-cell-properties style:vertical-align="top" fo:padding-top="0.026cm" fo:padding-bottom="0.026cm" fo:padding-left="0.026cm" fo:padding-right="0.026cm" fo:wrap-option="wrap"/>
    </style:style>
    <style:style style:name="P131" style:family="paragraph" style:parent-style-name="Normal"/>
    <style:style style:name="T131_1" style:family="text" style:parent-style-name="acrostic">
      <style:text-properties fo:language="he" fo:language-asian="he" fo:language-complex="he" fo:country-complex="IL"/>
    </style:style>
    <style:style style:name="T131_2" style:family="text">
      <style:text-properties fo:language="he" fo:language-asian="he" fo:language-complex="he" fo:country-complex="IL"/>
    </style:style>
    <style:style style:name="T131_3" style:family="text" style:parent-style-name="citation">
      <style:text-properties fo:language="he" fo:language-asian="he" fo:language-complex="none"/>
    </style:style>
    <style:style style:name="T131_4" style:family="text" style:parent-style-name="citation">
      <style:text-properties fo:language="he" fo:language-asian="he" fo:language-complex="none"/>
    </style:style>
    <style:style style:name="Cell128" style:family="table-cell">
      <style:table-cell-properties style:vertical-align="top" fo:padding-top="0.026cm" fo:padding-bottom="0.026cm" fo:padding-left="0.026cm" fo:padding-right="0.026cm" fo:wrap-option="wrap"/>
    </style:style>
    <style:style style:name="P132" style:family="paragraph" style:parent-style-name="Normal"/>
    <style:style style:name="T132_1" style:family="text">
      <style:text-properties fo:language="en" fo:language-asian="en" fo:language-complex="none"/>
    </style:style>
    <style:style style:name="T132_2" style:family="text" style:parent-style-name="citation">
      <style:text-properties fo:language="en" fo:language-asian="en" fo:language-complex="none"/>
    </style:style>
    <style:style style:name="Row65" style:family="table-row"/>
    <style:style style:name="Cell129" style:family="table-cell">
      <style:table-cell-properties style:vertical-align="top" fo:padding-top="0.026cm" fo:padding-bottom="0.026cm" fo:padding-left="0.026cm" fo:padding-right="0.026cm" fo:wrap-option="wrap"/>
    </style:style>
    <style:style style:name="P133" style:family="paragraph" style:parent-style-name="Normal"/>
    <style:style style:name="T133_1" style:family="text" style:parent-style-name="acrostic">
      <style:text-properties fo:language="he" fo:language-asian="he" fo:language-complex="he" fo:country-complex="IL"/>
    </style:style>
    <style:style style:name="T133_2" style:family="text">
      <style:text-properties fo:language="he" fo:language-asian="he" fo:language-complex="he" fo:country-complex="IL"/>
    </style:style>
    <style:style style:name="T133_3" style:family="text" style:parent-style-name="citation">
      <style:text-properties fo:language="he" fo:language-asian="he" fo:language-complex="none"/>
    </style:style>
    <style:style style:name="T133_4" style:family="text">
      <style:text-properties fo:language="he" fo:language-asian="he" fo:language-complex="none"/>
    </style:style>
    <style:style style:name="T133_5" style:family="text" style:parent-style-name="citation">
      <style:text-properties fo:language="he" fo:language-asian="he" fo:language-complex="none"/>
    </style:style>
    <style:style style:name="T133_6" style:family="text" style:parent-style-name="citation">
      <style:text-properties fo:language="he" fo:language-asian="he" fo:language-complex="none"/>
    </style:style>
    <style:style style:name="Cell130" style:family="table-cell">
      <style:table-cell-properties style:vertical-align="top" fo:padding-top="0.026cm" fo:padding-bottom="0.026cm" fo:padding-left="0.026cm" fo:padding-right="0.026cm" fo:wrap-option="wrap"/>
    </style:style>
    <style:style style:name="P134" style:family="paragraph" style:parent-style-name="Normal"/>
    <style:style style:name="T134_1" style:family="text">
      <style:text-properties fo:language="en" fo:language-asian="en" fo:language-complex="none"/>
    </style:style>
    <style:style style:name="T134_2" style:family="text" style:parent-style-name="citation">
      <style:text-properties fo:language="en" fo:language-asian="en" fo:language-complex="none"/>
    </style:style>
    <style:style style:name="Row66" style:family="table-row"/>
    <style:style style:name="Cell131" style:family="table-cell">
      <style:table-cell-properties style:vertical-align="top" fo:padding-top="0.026cm" fo:padding-bottom="0.026cm" fo:padding-left="0.026cm" fo:padding-right="0.026cm" fo:wrap-option="wrap"/>
    </style:style>
    <style:style style:name="P135" style:family="paragraph" style:parent-style-name="Normal"/>
    <style:style style:name="T135_1" style:family="text" style:parent-style-name="acrostic">
      <style:text-properties fo:language="he" fo:language-asian="he" fo:language-complex="he" fo:country-complex="IL"/>
    </style:style>
    <style:style style:name="T135_2" style:family="text">
      <style:text-properties fo:language="he" fo:language-asian="he" fo:language-complex="he" fo:country-complex="IL"/>
    </style:style>
    <style:style style:name="T135_3" style:family="text" style:parent-style-name="citation">
      <style:text-properties fo:language="he" fo:language-asian="he" fo:language-complex="none"/>
    </style:style>
    <style:style style:name="T135_4" style:family="text" style:parent-style-name="citation">
      <style:text-properties fo:language="he" fo:language-asian="he" fo:language-complex="none"/>
    </style:style>
    <style:style style:name="Cell132" style:family="table-cell">
      <style:table-cell-properties style:vertical-align="top" fo:padding-top="0.026cm" fo:padding-bottom="0.026cm" fo:padding-left="0.026cm" fo:padding-right="0.026cm" fo:wrap-option="wrap"/>
    </style:style>
    <style:style style:name="P136" style:family="paragraph" style:parent-style-name="Normal"/>
    <style:style style:name="T136_1" style:family="text">
      <style:text-properties fo:language="en" fo:language-asian="en" fo:language-complex="none"/>
    </style:style>
    <style:style style:name="T136_2" style:family="text" style:parent-style-name="citation">
      <style:text-properties fo:language="en" fo:language-asian="en" fo:language-complex="none"/>
    </style:style>
    <style:style style:name="Row67" style:family="table-row"/>
    <style:style style:name="Cell133" style:family="table-cell">
      <style:table-cell-properties style:vertical-align="top" fo:padding-top="0.026cm" fo:padding-bottom="0.026cm" fo:padding-left="0.026cm" fo:padding-right="0.026cm" fo:wrap-option="wrap"/>
    </style:style>
    <style:style style:name="P137" style:family="paragraph" style:parent-style-name="Normal"/>
    <style:style style:name="T137_1" style:family="text" style:parent-style-name="acrostic">
      <style:text-properties fo:language="he" fo:language-asian="he" fo:language-complex="he" fo:country-complex="IL"/>
    </style:style>
    <style:style style:name="T137_2" style:family="text">
      <style:text-properties fo:language="he" fo:language-asian="he" fo:language-complex="he" fo:country-complex="IL"/>
    </style:style>
    <style:style style:name="T137_3" style:family="text" style:parent-style-name="citation">
      <style:text-properties fo:language="he" fo:language-asian="he" fo:language-complex="none"/>
    </style:style>
    <style:style style:name="T137_4" style:family="text">
      <style:text-properties fo:language="he" fo:language-asian="he" fo:language-complex="none"/>
    </style:style>
    <style:style style:name="T137_5" style:family="text" style:parent-style-name="citation">
      <style:text-properties fo:language="he" fo:language-asian="he" fo:language-complex="none"/>
    </style:style>
    <style:style style:name="T137_6" style:family="text" style:parent-style-name="citation">
      <style:text-properties fo:language="he" fo:language-asian="he" fo:language-complex="none"/>
    </style:style>
    <style:style style:name="Cell134" style:family="table-cell">
      <style:table-cell-properties style:vertical-align="top" fo:padding-top="0.026cm" fo:padding-bottom="0.026cm" fo:padding-left="0.026cm" fo:padding-right="0.026cm" fo:wrap-option="wrap"/>
    </style:style>
    <style:style style:name="P138" style:family="paragraph" style:parent-style-name="Normal"/>
    <style:style style:name="T138_1" style:family="text">
      <style:text-properties fo:language="en" fo:language-asian="en" fo:language-complex="none"/>
    </style:style>
    <style:style style:name="T138_2" style:family="text" style:parent-style-name="citation">
      <style:text-properties fo:language="en" fo:language-asian="en" fo:language-complex="none"/>
    </style:style>
    <style:style style:name="T138_3" style:family="text">
      <style:text-properties fo:language="en" fo:language-asian="en" fo:language-complex="none"/>
    </style:style>
    <style:style style:name="T138_4" style:family="text" style:parent-style-name="citation">
      <style:text-properties fo:language="en" fo:language-asian="en" fo:language-complex="none"/>
    </style:style>
    <style:style style:name="Row68" style:family="table-row"/>
    <style:style style:name="Cell135" style:family="table-cell">
      <style:table-cell-properties style:vertical-align="top" fo:padding-top="0.026cm" fo:padding-bottom="0.026cm" fo:padding-left="0.026cm" fo:padding-right="0.026cm" fo:wrap-option="wrap"/>
    </style:style>
    <style:style style:name="P139" style:family="paragraph" style:parent-style-name="Normal"/>
    <style:style style:name="T139_1" style:family="text" style:parent-style-name="acrostic">
      <style:text-properties fo:language="he" fo:language-asian="he" fo:language-complex="he" fo:country-complex="IL"/>
    </style:style>
    <style:style style:name="T139_2" style:family="text">
      <style:text-properties fo:language="he" fo:language-asian="he" fo:language-complex="he" fo:country-complex="IL"/>
    </style:style>
    <style:style style:name="T139_3" style:family="text" style:parent-style-name="citation">
      <style:text-properties fo:language="he" fo:language-asian="he" fo:language-complex="none"/>
    </style:style>
    <style:style style:name="T139_4" style:family="text">
      <style:text-properties fo:language="he" fo:language-asian="he" fo:language-complex="none"/>
    </style:style>
    <style:style style:name="T139_5" style:family="text" style:parent-style-name="citation">
      <style:text-properties fo:language="he" fo:language-asian="he" fo:language-complex="none"/>
    </style:style>
    <style:style style:name="T139_6" style:family="text" style:parent-style-name="citation">
      <style:text-properties fo:language="he" fo:language-asian="he" fo:language-complex="none"/>
    </style:style>
    <style:style style:name="Cell136" style:family="table-cell">
      <style:table-cell-properties style:vertical-align="top" fo:padding-top="0.026cm" fo:padding-bottom="0.026cm" fo:padding-left="0.026cm" fo:padding-right="0.026cm" fo:wrap-option="wrap"/>
    </style:style>
    <style:style style:name="P140" style:family="paragraph" style:parent-style-name="Normal"/>
    <style:style style:name="T140_1" style:family="text">
      <style:text-properties fo:language="en" fo:language-asian="en" fo:language-complex="none"/>
    </style:style>
    <style:style style:name="T140_2" style:family="text" style:parent-style-name="citation">
      <style:text-properties fo:language="en" fo:language-asian="en" fo:language-complex="none"/>
    </style:style>
    <style:style style:name="T140_3" style:family="text">
      <style:text-properties fo:language="en" fo:language-asian="en" fo:language-complex="none"/>
    </style:style>
    <style:style style:name="T140_4" style:family="text" style:parent-style-name="citation">
      <style:text-properties fo:language="en" fo:language-asian="en" fo:language-complex="none"/>
    </style:style>
    <style:style style:name="Row69" style:family="table-row"/>
    <style:style style:name="Cell137" style:family="table-cell">
      <style:table-cell-properties style:vertical-align="top" fo:padding-top="0.026cm" fo:padding-bottom="0.026cm" fo:padding-left="0.026cm" fo:padding-right="0.026cm" fo:wrap-option="wrap"/>
    </style:style>
    <style:style style:name="P141" style:family="paragraph" style:parent-style-name="Normal"/>
    <style:style style:name="T141_1" style:family="text" style:parent-style-name="acrostic">
      <style:text-properties fo:language="he" fo:language-asian="he" fo:language-complex="he" fo:country-complex="IL"/>
    </style:style>
    <style:style style:name="T141_2" style:family="text">
      <style:text-properties fo:language="he" fo:language-asian="he" fo:language-complex="he" fo:country-complex="IL"/>
    </style:style>
    <style:style style:name="T141_3" style:family="text" style:parent-style-name="citation">
      <style:text-properties fo:language="he" fo:language-asian="he" fo:language-complex="none"/>
    </style:style>
    <style:style style:name="T141_4" style:family="text">
      <style:text-properties fo:language="he" fo:language-asian="he" fo:language-complex="none"/>
    </style:style>
    <style:style style:name="T141_5" style:family="text" style:parent-style-name="citation">
      <style:text-properties fo:language="he" fo:language-asian="he" fo:language-complex="none"/>
    </style:style>
    <style:style style:name="T141_6" style:family="text">
      <style:text-properties fo:language="he" fo:language-asian="he" fo:language-complex="none"/>
    </style:style>
    <style:style style:name="T141_7" style:family="text" style:parent-style-name="citation">
      <style:text-properties fo:language="he" fo:language-asian="he" fo:language-complex="none"/>
    </style:style>
    <style:style style:name="T141_8" style:family="text" style:parent-style-name="citation">
      <style:text-properties fo:language="he" fo:language-asian="he" fo:language-complex="none"/>
    </style:style>
    <style:style style:name="Cell138" style:family="table-cell">
      <style:table-cell-properties style:vertical-align="top" fo:padding-top="0.026cm" fo:padding-bottom="0.026cm" fo:padding-left="0.026cm" fo:padding-right="0.026cm" fo:wrap-option="wrap"/>
    </style:style>
    <style:style style:name="P142" style:family="paragraph" style:parent-style-name="Normal"/>
    <style:style style:name="T142_1" style:family="text">
      <style:text-properties fo:language="en" fo:language-asian="en" fo:language-complex="none"/>
    </style:style>
    <style:style style:name="T142_2" style:family="text" style:parent-style-name="citation">
      <style:text-properties fo:language="en" fo:language-asian="en" fo:language-complex="none"/>
    </style:style>
    <style:style style:name="T142_3" style:family="text">
      <style:text-properties fo:language="en" fo:language-asian="en" fo:language-complex="none"/>
    </style:style>
    <style:style style:name="T142_4" style:family="text" style:parent-style-name="citation">
      <style:text-properties fo:language="en" fo:language-asian="en" fo:language-complex="none"/>
    </style:style>
    <style:style style:name="Row70" style:family="table-row"/>
    <style:style style:name="Cell139" style:family="table-cell">
      <style:table-cell-properties style:vertical-align="top" fo:padding-top="0.026cm" fo:padding-bottom="0.026cm" fo:padding-left="0.026cm" fo:padding-right="0.026cm" fo:wrap-option="wrap"/>
    </style:style>
    <style:style style:name="P143" style:family="paragraph" style:parent-style-name="Normal"/>
    <style:style style:name="T143_1" style:family="text" style:parent-style-name="acrostic">
      <style:text-properties fo:language="he" fo:language-asian="he" fo:language-complex="he" fo:country-complex="IL"/>
    </style:style>
    <style:style style:name="T143_2" style:family="text">
      <style:text-properties fo:language="he" fo:language-asian="he" fo:language-complex="he" fo:country-complex="IL"/>
    </style:style>
    <style:style style:name="T143_3" style:family="text" style:parent-style-name="citation">
      <style:text-properties fo:language="he" fo:language-asian="he" fo:language-complex="none"/>
    </style:style>
    <style:style style:name="T143_4" style:family="text" style:parent-style-name="citation">
      <style:text-properties fo:language="he" fo:language-asian="he" fo:language-complex="none"/>
    </style:style>
    <style:style style:name="Cell140" style:family="table-cell">
      <style:table-cell-properties style:vertical-align="top" fo:padding-top="0.026cm" fo:padding-bottom="0.026cm" fo:padding-left="0.026cm" fo:padding-right="0.026cm" fo:wrap-option="wrap"/>
    </style:style>
    <style:style style:name="P144" style:family="paragraph" style:parent-style-name="Normal"/>
    <style:style style:name="T144_1" style:family="text">
      <style:text-properties fo:language="en" fo:language-asian="en" fo:language-complex="none"/>
    </style:style>
    <style:style style:name="T144_2" style:family="text" style:parent-style-name="citation">
      <style:text-properties fo:language="en" fo:language-asian="en" fo:language-complex="none"/>
    </style:style>
    <style:style style:name="Row71" style:family="table-row"/>
    <style:style style:name="Cell141" style:family="table-cell">
      <style:table-cell-properties style:vertical-align="top" fo:padding-top="0.026cm" fo:padding-bottom="0.026cm" fo:padding-left="0.026cm" fo:padding-right="0.026cm" fo:wrap-option="wrap"/>
    </style:style>
    <style:style style:name="P145" style:family="paragraph" style:parent-style-name="Normal"/>
    <style:style style:name="T145_1" style:family="text" style:parent-style-name="acrostic">
      <style:text-properties fo:language="he" fo:language-asian="he" fo:language-complex="he" fo:country-complex="IL"/>
    </style:style>
    <style:style style:name="T145_2" style:family="text">
      <style:text-properties fo:language="he" fo:language-asian="he" fo:language-complex="he" fo:country-complex="IL"/>
    </style:style>
    <style:style style:name="T145_3" style:family="text" style:parent-style-name="citation">
      <style:text-properties fo:language="he" fo:language-asian="he" fo:language-complex="none"/>
    </style:style>
    <style:style style:name="T145_4" style:family="text" style:parent-style-name="citation">
      <style:text-properties fo:language="he" fo:language-asian="he" fo:language-complex="none"/>
    </style:style>
    <style:style style:name="Cell142" style:family="table-cell">
      <style:table-cell-properties style:vertical-align="top" fo:padding-top="0.026cm" fo:padding-bottom="0.026cm" fo:padding-left="0.026cm" fo:padding-right="0.026cm" fo:wrap-option="wrap"/>
    </style:style>
    <style:style style:name="P146" style:family="paragraph" style:parent-style-name="Normal"/>
    <style:style style:name="T146_1" style:family="text">
      <style:text-properties fo:language="en" fo:language-asian="en" fo:language-complex="none"/>
    </style:style>
    <style:style style:name="T146_2" style:family="text" style:parent-style-name="citation">
      <style:text-properties fo:language="en" fo:language-asian="en" fo:language-complex="none"/>
    </style:style>
    <style:style style:name="Row72" style:family="table-row"/>
    <style:style style:name="Cell143" style:family="table-cell">
      <style:table-cell-properties style:vertical-align="top" fo:padding-top="0.026cm" fo:padding-bottom="0.026cm" fo:padding-left="0.026cm" fo:padding-right="0.026cm" fo:wrap-option="wrap"/>
    </style:style>
    <style:style style:name="P147" style:family="paragraph" style:parent-style-name="Normal"/>
    <style:style style:name="T147_1" style:family="text" style:parent-style-name="acrostic">
      <style:text-properties fo:language="he" fo:language-asian="he" fo:language-complex="he" fo:country-complex="IL"/>
    </style:style>
    <style:style style:name="T147_2" style:family="text">
      <style:text-properties fo:language="he" fo:language-asian="he" fo:language-complex="he" fo:country-complex="IL"/>
    </style:style>
    <style:style style:name="T147_3" style:family="text" style:parent-style-name="citation">
      <style:text-properties fo:language="he" fo:language-asian="he" fo:language-complex="none"/>
    </style:style>
    <style:style style:name="T147_4" style:family="text" style:parent-style-name="citation">
      <style:text-properties fo:language="he" fo:language-asian="he" fo:language-complex="none"/>
    </style:style>
    <style:style style:name="Cell144" style:family="table-cell">
      <style:table-cell-properties style:vertical-align="top" fo:padding-top="0.026cm" fo:padding-bottom="0.026cm" fo:padding-left="0.026cm" fo:padding-right="0.026cm" fo:wrap-option="wrap"/>
    </style:style>
    <style:style style:name="P148" style:family="paragraph" style:parent-style-name="Normal"/>
    <style:style style:name="T148_1" style:family="text">
      <style:text-properties fo:language="en" fo:language-asian="en" fo:language-complex="none"/>
    </style:style>
    <style:style style:name="T148_2" style:family="text" style:parent-style-name="citation">
      <style:text-properties fo:language="en" fo:language-asian="en" fo:language-complex="none"/>
    </style:style>
    <style:style style:name="Row73" style:family="table-row"/>
    <style:style style:name="Cell145" style:family="table-cell">
      <style:table-cell-properties style:vertical-align="top" fo:padding-top="0.026cm" fo:padding-bottom="0.026cm" fo:padding-left="0.026cm" fo:padding-right="0.026cm" fo:wrap-option="wrap"/>
    </style:style>
    <style:style style:name="P149" style:family="paragraph" style:parent-style-name="Normal"/>
    <style:style style:name="T149_1" style:family="text" style:parent-style-name="acrostic">
      <style:text-properties fo:language="he" fo:language-asian="he" fo:language-complex="he" fo:country-complex="IL"/>
    </style:style>
    <style:style style:name="T149_2" style:family="text">
      <style:text-properties fo:language="he" fo:language-asian="he" fo:language-complex="he" fo:country-complex="IL"/>
    </style:style>
    <style:style style:name="T149_3" style:family="text" style:parent-style-name="citation">
      <style:text-properties fo:language="he" fo:language-asian="he" fo:language-complex="none"/>
    </style:style>
    <style:style style:name="T149_4" style:family="text" style:parent-style-name="citation">
      <style:text-properties fo:language="he" fo:language-asian="he" fo:language-complex="none"/>
    </style:style>
    <style:style style:name="Cell146" style:family="table-cell">
      <style:table-cell-properties style:vertical-align="top" fo:padding-top="0.026cm" fo:padding-bottom="0.026cm" fo:padding-left="0.026cm" fo:padding-right="0.026cm" fo:wrap-option="wrap"/>
    </style:style>
    <style:style style:name="P150" style:family="paragraph" style:parent-style-name="Normal"/>
    <style:style style:name="T150_1" style:family="text">
      <style:text-properties fo:language="en" fo:language-asian="en" fo:language-complex="none"/>
    </style:style>
    <style:style style:name="T150_2" style:family="text" style:parent-style-name="citation">
      <style:text-properties fo:language="en" fo:language-asian="en" fo:language-complex="none"/>
    </style:style>
    <style:style style:name="Row74" style:family="table-row"/>
    <style:style style:name="Cell147" style:family="table-cell">
      <style:table-cell-properties style:vertical-align="top" fo:padding-top="0.026cm" fo:padding-bottom="0.026cm" fo:padding-left="0.026cm" fo:padding-right="0.026cm" fo:wrap-option="wrap"/>
    </style:style>
    <style:style style:name="P151" style:family="paragraph" style:parent-style-name="Normal"/>
    <style:style style:name="T151_1" style:family="text" style:parent-style-name="acrostic">
      <style:text-properties fo:language="he" fo:language-asian="he" fo:language-complex="he" fo:country-complex="IL"/>
    </style:style>
    <style:style style:name="T151_2" style:family="text">
      <style:text-properties fo:language="he" fo:language-asian="he" fo:language-complex="he" fo:country-complex="IL"/>
    </style:style>
    <style:style style:name="T151_3" style:family="text" style:parent-style-name="citation">
      <style:text-properties fo:language="he" fo:language-asian="he" fo:language-complex="none"/>
    </style:style>
    <style:style style:name="T151_4" style:family="text">
      <style:text-properties fo:language="he" fo:language-asian="he" fo:language-complex="none"/>
    </style:style>
    <style:style style:name="T151_5" style:family="text" style:parent-style-name="citation">
      <style:text-properties fo:language="he" fo:language-asian="he" fo:language-complex="none"/>
    </style:style>
    <style:style style:name="T151_6" style:family="text" style:parent-style-name="citation">
      <style:text-properties fo:language="he" fo:language-asian="he" fo:language-complex="none"/>
    </style:style>
    <style:style style:name="Cell148" style:family="table-cell">
      <style:table-cell-properties style:vertical-align="top" fo:padding-top="0.026cm" fo:padding-bottom="0.026cm" fo:padding-left="0.026cm" fo:padding-right="0.026cm" fo:wrap-option="wrap"/>
    </style:style>
    <style:style style:name="P152" style:family="paragraph" style:parent-style-name="Normal"/>
    <style:style style:name="T152_1" style:family="text">
      <style:text-properties fo:language="en" fo:language-asian="en" fo:language-complex="none"/>
    </style:style>
    <style:style style:name="T152_2" style:family="text" style:parent-style-name="citation">
      <style:text-properties fo:language="en" fo:language-asian="en" fo:language-complex="none"/>
    </style:style>
    <style:style style:name="T152_3" style:family="text">
      <style:text-properties fo:language="en" fo:language-asian="en" fo:language-complex="none"/>
    </style:style>
    <style:style style:name="T152_4" style:family="text" style:parent-style-name="citation">
      <style:text-properties fo:language="en" fo:language-asian="en" fo:language-complex="none"/>
    </style:style>
    <style:style style:name="Row75" style:family="table-row"/>
    <style:style style:name="Cell149" style:family="table-cell">
      <style:table-cell-properties style:vertical-align="top" fo:padding-top="0.026cm" fo:padding-bottom="0.026cm" fo:padding-left="0.026cm" fo:padding-right="0.026cm" fo:wrap-option="wrap"/>
    </style:style>
    <style:style style:name="P153" style:family="paragraph" style:parent-style-name="Normal"/>
    <style:style style:name="T153_1" style:family="text" style:parent-style-name="acrostic">
      <style:text-properties fo:language="he" fo:language-asian="he" fo:language-complex="he" fo:country-complex="IL"/>
    </style:style>
    <style:style style:name="T153_2" style:family="text">
      <style:text-properties fo:language="he" fo:language-asian="he" fo:language-complex="he" fo:country-complex="IL"/>
    </style:style>
    <style:style style:name="T153_3" style:family="text" style:parent-style-name="citation">
      <style:text-properties fo:language="he" fo:language-asian="he" fo:language-complex="none"/>
    </style:style>
    <style:style style:name="T153_4" style:family="text" style:parent-style-name="citation">
      <style:text-properties fo:language="he" fo:language-asian="he" fo:language-complex="none"/>
    </style:style>
    <style:style style:name="Cell150" style:family="table-cell">
      <style:table-cell-properties style:vertical-align="top" fo:padding-top="0.026cm" fo:padding-bottom="0.026cm" fo:padding-left="0.026cm" fo:padding-right="0.026cm" fo:wrap-option="wrap"/>
    </style:style>
    <style:style style:name="P154" style:family="paragraph" style:parent-style-name="Normal"/>
    <style:style style:name="T154_1" style:family="text">
      <style:text-properties fo:language="en" fo:language-asian="en" fo:language-complex="none"/>
    </style:style>
    <style:style style:name="T154_2" style:family="text" style:parent-style-name="citation">
      <style:text-properties fo:language="en" fo:language-asian="en" fo:language-complex="none"/>
    </style:style>
    <style:style style:name="Row76" style:family="table-row"/>
    <style:style style:name="Cell151" style:family="table-cell">
      <style:table-cell-properties style:vertical-align="top" fo:padding-top="0.026cm" fo:padding-bottom="0.026cm" fo:padding-left="0.026cm" fo:padding-right="0.026cm" fo:wrap-option="wrap"/>
    </style:style>
    <style:style style:name="P155" style:family="paragraph" style:parent-style-name="Normal"/>
    <style:style style:name="T155_1" style:family="text" style:parent-style-name="acrostic">
      <style:text-properties fo:language="he" fo:language-asian="he" fo:language-complex="he" fo:country-complex="IL"/>
    </style:style>
    <style:style style:name="T155_2" style:family="text">
      <style:text-properties fo:language="he" fo:language-asian="he" fo:language-complex="he" fo:country-complex="IL"/>
    </style:style>
    <style:style style:name="T155_3" style:family="text" style:parent-style-name="citation">
      <style:text-properties fo:language="he" fo:language-asian="he" fo:language-complex="none"/>
    </style:style>
    <style:style style:name="T155_4" style:family="text" style:parent-style-name="citation">
      <style:text-properties fo:language="he" fo:language-asian="he" fo:language-complex="none"/>
    </style:style>
    <style:style style:name="Cell152" style:family="table-cell">
      <style:table-cell-properties style:vertical-align="top" fo:padding-top="0.026cm" fo:padding-bottom="0.026cm" fo:padding-left="0.026cm" fo:padding-right="0.026cm" fo:wrap-option="wrap"/>
    </style:style>
    <style:style style:name="P156" style:family="paragraph" style:parent-style-name="Normal"/>
    <style:style style:name="T156_1" style:family="text">
      <style:text-properties fo:language="en" fo:language-asian="en" fo:language-complex="none"/>
    </style:style>
    <style:style style:name="T156_2" style:family="text" style:parent-style-name="citation">
      <style:text-properties fo:language="en" fo:language-asian="en" fo:language-complex="none"/>
    </style:style>
    <style:style style:name="Row77" style:family="table-row"/>
    <style:style style:name="Cell153" style:family="table-cell">
      <style:table-cell-properties style:vertical-align="top" fo:padding-top="0.026cm" fo:padding-bottom="0.026cm" fo:padding-left="0.026cm" fo:padding-right="0.026cm" fo:wrap-option="wrap"/>
    </style:style>
    <style:style style:name="P157" style:family="paragraph" style:parent-style-name="Normal"/>
    <style:style style:name="T157_1" style:family="text" style:parent-style-name="acrostic">
      <style:text-properties fo:language="he" fo:language-asian="he" fo:language-complex="he" fo:country-complex="IL"/>
    </style:style>
    <style:style style:name="T157_2" style:family="text">
      <style:text-properties fo:language="he" fo:language-asian="he" fo:language-complex="he" fo:country-complex="IL"/>
    </style:style>
    <style:style style:name="T157_3" style:family="text" style:parent-style-name="citation">
      <style:text-properties fo:language="he" fo:language-asian="he" fo:language-complex="none"/>
    </style:style>
    <style:style style:name="T157_4" style:family="text" style:parent-style-name="citation">
      <style:text-properties fo:language="he" fo:language-asian="he" fo:language-complex="none"/>
    </style:style>
    <style:style style:name="Cell154" style:family="table-cell">
      <style:table-cell-properties style:vertical-align="top" fo:padding-top="0.026cm" fo:padding-bottom="0.026cm" fo:padding-left="0.026cm" fo:padding-right="0.026cm" fo:wrap-option="wrap"/>
    </style:style>
    <style:style style:name="P158" style:family="paragraph" style:parent-style-name="Normal"/>
    <style:style style:name="T158_1" style:family="text">
      <style:text-properties fo:language="en" fo:language-asian="en" fo:language-complex="none"/>
    </style:style>
    <style:style style:name="T158_2" style:family="text" style:parent-style-name="citation">
      <style:text-properties fo:language="en" fo:language-asian="en" fo:language-complex="none"/>
    </style:style>
    <style:style style:name="Row78" style:family="table-row"/>
    <style:style style:name="Cell155" style:family="table-cell">
      <style:table-cell-properties style:vertical-align="top" fo:padding-top="0.026cm" fo:padding-bottom="0.026cm" fo:padding-left="0.026cm" fo:padding-right="0.026cm" fo:wrap-option="wrap"/>
    </style:style>
    <style:style style:name="P159" style:family="paragraph" style:parent-style-name="Normal"/>
    <style:style style:name="T159_1" style:family="text" style:parent-style-name="acrostic">
      <style:text-properties fo:language="he" fo:language-asian="he" fo:language-complex="he" fo:country-complex="IL"/>
    </style:style>
    <style:style style:name="T159_2" style:family="text">
      <style:text-properties fo:language="he" fo:language-asian="he" fo:language-complex="he" fo:country-complex="IL"/>
    </style:style>
    <style:style style:name="T159_3" style:family="text" style:parent-style-name="citation">
      <style:text-properties fo:language="he" fo:language-asian="he" fo:language-complex="none"/>
    </style:style>
    <style:style style:name="T159_4" style:family="text" style:parent-style-name="citation">
      <style:text-properties fo:language="he" fo:language-asian="he" fo:language-complex="none"/>
    </style:style>
    <style:style style:name="Cell156" style:family="table-cell">
      <style:table-cell-properties style:vertical-align="top" fo:padding-top="0.026cm" fo:padding-bottom="0.026cm" fo:padding-left="0.026cm" fo:padding-right="0.026cm" fo:wrap-option="wrap"/>
    </style:style>
    <style:style style:name="P160" style:family="paragraph" style:parent-style-name="Normal"/>
    <style:style style:name="T160_1" style:family="text">
      <style:text-properties fo:language="en" fo:language-asian="en" fo:language-complex="none"/>
    </style:style>
    <style:style style:name="T160_2" style:family="text" style:parent-style-name="citation">
      <style:text-properties fo:language="en" fo:language-asian="en" fo:language-complex="none"/>
    </style:style>
    <style:style style:name="Row79" style:family="table-row"/>
    <style:style style:name="Cell157" style:family="table-cell">
      <style:table-cell-properties style:vertical-align="top" fo:padding-top="0.026cm" fo:padding-bottom="0.026cm" fo:padding-left="0.026cm" fo:padding-right="0.026cm" fo:wrap-option="wrap"/>
    </style:style>
    <style:style style:name="P161" style:family="paragraph" style:parent-style-name="Normal"/>
    <style:style style:name="T161_1" style:family="text" style:parent-style-name="acrostic">
      <style:text-properties fo:language="he" fo:language-asian="he" fo:language-complex="he" fo:country-complex="IL"/>
    </style:style>
    <style:style style:name="T161_2" style:family="text">
      <style:text-properties fo:language="he" fo:language-asian="he" fo:language-complex="he" fo:country-complex="IL"/>
    </style:style>
    <style:style style:name="T161_3" style:family="text" style:parent-style-name="citation">
      <style:text-properties fo:language="he" fo:language-asian="he" fo:language-complex="none"/>
    </style:style>
    <style:style style:name="T161_4" style:family="text" style:parent-style-name="citation">
      <style:text-properties fo:language="he" fo:language-asian="he" fo:language-complex="none"/>
    </style:style>
    <style:style style:name="Cell158" style:family="table-cell">
      <style:table-cell-properties style:vertical-align="top" fo:padding-top="0.026cm" fo:padding-bottom="0.026cm" fo:padding-left="0.026cm" fo:padding-right="0.026cm" fo:wrap-option="wrap"/>
    </style:style>
    <style:style style:name="P162" style:family="paragraph" style:parent-style-name="Normal"/>
    <style:style style:name="T162_1" style:family="text">
      <style:text-properties fo:language="en" fo:language-asian="en" fo:language-complex="none"/>
    </style:style>
    <style:style style:name="T162_2" style:family="text" style:parent-style-name="citation">
      <style:text-properties fo:language="en" fo:language-asian="en" fo:language-complex="none"/>
    </style:style>
    <style:style style:name="Row80" style:family="table-row"/>
    <style:style style:name="Cell159" style:family="table-cell">
      <style:table-cell-properties style:vertical-align="top" fo:padding-top="0.026cm" fo:padding-bottom="0.026cm" fo:padding-left="0.026cm" fo:padding-right="0.026cm" fo:wrap-option="wrap"/>
    </style:style>
    <style:style style:name="P163" style:family="paragraph" style:parent-style-name="Normal"/>
    <style:style style:name="T163_1" style:family="text" style:parent-style-name="acrostic">
      <style:text-properties fo:language="he" fo:language-asian="he" fo:language-complex="he" fo:country-complex="IL"/>
    </style:style>
    <style:style style:name="T163_2" style:family="text">
      <style:text-properties fo:language="he" fo:language-asian="he" fo:language-complex="he" fo:country-complex="IL"/>
    </style:style>
    <style:style style:name="T163_3" style:family="text" style:parent-style-name="citation">
      <style:text-properties fo:language="he" fo:language-asian="he" fo:language-complex="none"/>
    </style:style>
    <style:style style:name="T163_4" style:family="text" style:parent-style-name="citation">
      <style:text-properties fo:language="he" fo:language-asian="he" fo:language-complex="none"/>
    </style:style>
    <style:style style:name="Cell160" style:family="table-cell">
      <style:table-cell-properties style:vertical-align="top" fo:padding-top="0.026cm" fo:padding-bottom="0.026cm" fo:padding-left="0.026cm" fo:padding-right="0.026cm" fo:wrap-option="wrap"/>
    </style:style>
    <style:style style:name="P164" style:family="paragraph" style:parent-style-name="Normal"/>
    <style:style style:name="T164_1" style:family="text">
      <style:text-properties fo:language="en" fo:language-asian="en" fo:language-complex="none"/>
    </style:style>
    <style:style style:name="T164_2" style:family="text" style:parent-style-name="citation">
      <style:text-properties fo:language="en" fo:language-asian="en" fo:language-complex="none"/>
    </style:style>
    <style:style style:name="Row81" style:family="table-row"/>
    <style:style style:name="Cell161" style:family="table-cell">
      <style:table-cell-properties style:vertical-align="top" fo:padding-top="0.026cm" fo:padding-bottom="0.026cm" fo:padding-left="0.026cm" fo:padding-right="0.026cm" fo:wrap-option="wrap"/>
    </style:style>
    <style:style style:name="P165" style:family="paragraph" style:parent-style-name="Normal"/>
    <style:style style:name="T165_1" style:family="text" style:parent-style-name="acrostic">
      <style:text-properties fo:language="he" fo:language-asian="he" fo:language-complex="he" fo:country-complex="IL"/>
    </style:style>
    <style:style style:name="T165_2" style:family="text">
      <style:text-properties fo:language="he" fo:language-asian="he" fo:language-complex="he" fo:country-complex="IL"/>
    </style:style>
    <style:style style:name="T165_3" style:family="text" style:parent-style-name="citation">
      <style:text-properties fo:language="he" fo:language-asian="he" fo:language-complex="none"/>
    </style:style>
    <style:style style:name="T165_4" style:family="text" style:parent-style-name="citation">
      <style:text-properties fo:language="he" fo:language-asian="he" fo:language-complex="none"/>
    </style:style>
    <style:style style:name="Cell162" style:family="table-cell">
      <style:table-cell-properties style:vertical-align="top" fo:padding-top="0.026cm" fo:padding-bottom="0.026cm" fo:padding-left="0.026cm" fo:padding-right="0.026cm" fo:wrap-option="wrap"/>
    </style:style>
    <style:style style:name="P166" style:family="paragraph" style:parent-style-name="Normal"/>
    <style:style style:name="T166_1" style:family="text">
      <style:text-properties fo:language="en" fo:language-asian="en" fo:language-complex="none"/>
    </style:style>
    <style:style style:name="T166_2" style:family="text" style:parent-style-name="citation">
      <style:text-properties fo:language="en" fo:language-asian="en" fo:language-complex="none"/>
    </style:style>
    <style:style style:name="Row82" style:family="table-row"/>
    <style:style style:name="Cell163" style:family="table-cell">
      <style:table-cell-properties style:vertical-align="top" fo:padding-top="0.026cm" fo:padding-bottom="0.026cm" fo:padding-left="0.026cm" fo:padding-right="0.026cm" fo:wrap-option="wrap"/>
    </style:style>
    <style:style style:name="P167" style:family="paragraph" style:parent-style-name="Normal"/>
    <style:style style:name="T167_1" style:family="text" style:parent-style-name="acrostic">
      <style:text-properties fo:language="he" fo:language-asian="he" fo:language-complex="he" fo:country-complex="IL"/>
    </style:style>
    <style:style style:name="T167_2" style:family="text">
      <style:text-properties fo:language="he" fo:language-asian="he" fo:language-complex="he" fo:country-complex="IL"/>
    </style:style>
    <style:style style:name="T167_3" style:family="text" style:parent-style-name="citation">
      <style:text-properties fo:language="he" fo:language-asian="he" fo:language-complex="none"/>
    </style:style>
    <style:style style:name="T167_4" style:family="text" style:parent-style-name="citation">
      <style:text-properties fo:language="he" fo:language-asian="he" fo:language-complex="none"/>
    </style:style>
    <style:style style:name="Cell164" style:family="table-cell">
      <style:table-cell-properties style:vertical-align="top" fo:padding-top="0.026cm" fo:padding-bottom="0.026cm" fo:padding-left="0.026cm" fo:padding-right="0.026cm" fo:wrap-option="wrap"/>
    </style:style>
    <style:style style:name="P168" style:family="paragraph" style:parent-style-name="Normal"/>
    <style:style style:name="T168_1" style:family="text">
      <style:text-properties fo:language="en" fo:language-asian="en" fo:language-complex="none"/>
    </style:style>
    <style:style style:name="T168_2" style:family="text" style:parent-style-name="citation">
      <style:text-properties fo:language="en" fo:language-asian="en" fo:language-complex="none"/>
    </style:style>
    <style:style style:name="Row83" style:family="table-row"/>
    <style:style style:name="Cell165" style:family="table-cell">
      <style:table-cell-properties style:vertical-align="top" fo:padding-top="0.026cm" fo:padding-bottom="0.026cm" fo:padding-left="0.026cm" fo:padding-right="0.026cm" fo:wrap-option="wrap"/>
    </style:style>
    <style:style style:name="P169" style:family="paragraph" style:parent-style-name="Normal"/>
    <style:style style:name="T169_1" style:family="text" style:parent-style-name="acrostic">
      <style:text-properties fo:language="he" fo:language-asian="he" fo:language-complex="he" fo:country-complex="IL"/>
    </style:style>
    <style:style style:name="T169_2" style:family="text">
      <style:text-properties fo:language="he" fo:language-asian="he" fo:language-complex="he" fo:country-complex="IL"/>
    </style:style>
    <style:style style:name="T169_3" style:family="text" style:parent-style-name="citation">
      <style:text-properties fo:language="he" fo:language-asian="he" fo:language-complex="none"/>
    </style:style>
    <style:style style:name="T169_4" style:family="text" style:parent-style-name="citation">
      <style:text-properties fo:language="he" fo:language-asian="he" fo:language-complex="none"/>
    </style:style>
    <style:style style:name="Cell166" style:family="table-cell">
      <style:table-cell-properties style:vertical-align="top" fo:padding-top="0.026cm" fo:padding-bottom="0.026cm" fo:padding-left="0.026cm" fo:padding-right="0.026cm" fo:wrap-option="wrap"/>
    </style:style>
    <style:style style:name="P170" style:family="paragraph" style:parent-style-name="Normal"/>
    <style:style style:name="T170_1" style:family="text">
      <style:text-properties fo:language="en" fo:language-asian="en" fo:language-complex="none"/>
    </style:style>
    <style:style style:name="T170_2" style:family="text" style:parent-style-name="citation">
      <style:text-properties fo:language="en" fo:language-asian="en" fo:language-complex="none"/>
    </style:style>
    <style:style style:name="Row84" style:family="table-row"/>
    <style:style style:name="Cell167" style:family="table-cell">
      <style:table-cell-properties style:vertical-align="top" fo:padding-top="0.026cm" fo:padding-bottom="0.026cm" fo:padding-left="0.026cm" fo:padding-right="0.026cm" fo:wrap-option="wrap"/>
    </style:style>
    <style:style style:name="P171" style:family="paragraph" style:parent-style-name="Normal"/>
    <style:style style:name="T171_1" style:family="text" style:parent-style-name="acrostic">
      <style:text-properties fo:language="he" fo:language-asian="he" fo:language-complex="he" fo:country-complex="IL"/>
    </style:style>
    <style:style style:name="T171_2" style:family="text">
      <style:text-properties fo:language="he" fo:language-asian="he" fo:language-complex="he" fo:country-complex="IL"/>
    </style:style>
    <style:style style:name="T171_3" style:family="text" style:parent-style-name="citation">
      <style:text-properties fo:language="he" fo:language-asian="he" fo:language-complex="none"/>
    </style:style>
    <style:style style:name="T171_4" style:family="text" style:parent-style-name="citation">
      <style:text-properties fo:language="he" fo:language-asian="he" fo:language-complex="none"/>
    </style:style>
    <style:style style:name="Cell168" style:family="table-cell">
      <style:table-cell-properties style:vertical-align="top" fo:padding-top="0.026cm" fo:padding-bottom="0.026cm" fo:padding-left="0.026cm" fo:padding-right="0.026cm" fo:wrap-option="wrap"/>
    </style:style>
    <style:style style:name="P172" style:family="paragraph" style:parent-style-name="Normal"/>
    <style:style style:name="T172_1" style:family="text">
      <style:text-properties fo:language="en" fo:language-asian="en" fo:language-complex="none"/>
    </style:style>
    <style:style style:name="T172_2" style:family="text" style:parent-style-name="citation">
      <style:text-properties fo:language="en" fo:language-asian="en" fo:language-complex="none"/>
    </style:style>
    <style:style style:name="Row85" style:family="table-row"/>
    <style:style style:name="Cell169" style:family="table-cell">
      <style:table-cell-properties style:vertical-align="top" fo:padding-top="0.026cm" fo:padding-bottom="0.026cm" fo:padding-left="0.026cm" fo:padding-right="0.026cm" fo:wrap-option="wrap"/>
    </style:style>
    <style:style style:name="P173" style:family="paragraph" style:parent-style-name="Normal"/>
    <style:style style:name="T173_1" style:family="text" style:parent-style-name="acrostic">
      <style:text-properties fo:language="he" fo:language-asian="he" fo:language-complex="he" fo:country-complex="IL"/>
    </style:style>
    <style:style style:name="T173_2" style:family="text">
      <style:text-properties fo:language="he" fo:language-asian="he" fo:language-complex="he" fo:country-complex="IL"/>
    </style:style>
    <style:style style:name="T173_3" style:family="text" style:parent-style-name="citation">
      <style:text-properties fo:language="he" fo:language-asian="he" fo:language-complex="none"/>
    </style:style>
    <style:style style:name="T173_4" style:family="text" style:parent-style-name="citation">
      <style:text-properties fo:language="he" fo:language-asian="he" fo:language-complex="none"/>
    </style:style>
    <style:style style:name="Cell170" style:family="table-cell">
      <style:table-cell-properties style:vertical-align="top" fo:padding-top="0.026cm" fo:padding-bottom="0.026cm" fo:padding-left="0.026cm" fo:padding-right="0.026cm" fo:wrap-option="wrap"/>
    </style:style>
    <style:style style:name="P174" style:family="paragraph" style:parent-style-name="Normal"/>
    <style:style style:name="T174_1" style:family="text">
      <style:text-properties fo:language="en" fo:language-asian="en" fo:language-complex="none"/>
    </style:style>
    <style:style style:name="T174_2" style:family="text" style:parent-style-name="citation">
      <style:text-properties fo:language="en" fo:language-asian="en" fo:language-complex="none"/>
    </style:style>
    <style:style style:name="Row86" style:family="table-row"/>
    <style:style style:name="Cell171" style:family="table-cell">
      <style:table-cell-properties style:vertical-align="top" fo:padding-top="0.026cm" fo:padding-bottom="0.026cm" fo:padding-left="0.026cm" fo:padding-right="0.026cm" fo:wrap-option="wrap"/>
    </style:style>
    <style:style style:name="P175" style:family="paragraph" style:parent-style-name="Normal"/>
    <style:style style:name="T175_1" style:family="text" style:parent-style-name="acrostic">
      <style:text-properties fo:language="he" fo:language-asian="he" fo:language-complex="he" fo:country-complex="IL"/>
    </style:style>
    <style:style style:name="T175_2" style:family="text">
      <style:text-properties fo:language="he" fo:language-asian="he" fo:language-complex="he" fo:country-complex="IL"/>
    </style:style>
    <style:style style:name="T175_3" style:family="text" style:parent-style-name="citation">
      <style:text-properties fo:language="he" fo:language-asian="he" fo:language-complex="none"/>
    </style:style>
    <style:style style:name="T175_4" style:family="text" style:parent-style-name="citation">
      <style:text-properties fo:language="he" fo:language-asian="he" fo:language-complex="none"/>
    </style:style>
    <style:style style:name="Cell172" style:family="table-cell">
      <style:table-cell-properties style:vertical-align="top" fo:padding-top="0.026cm" fo:padding-bottom="0.026cm" fo:padding-left="0.026cm" fo:padding-right="0.026cm" fo:wrap-option="wrap"/>
    </style:style>
    <style:style style:name="P176" style:family="paragraph" style:parent-style-name="Normal"/>
    <style:style style:name="T176_1" style:family="text">
      <style:text-properties fo:language="en" fo:language-asian="en" fo:language-complex="none"/>
    </style:style>
    <style:style style:name="T176_2" style:family="text" style:parent-style-name="citation">
      <style:text-properties fo:language="en" fo:language-asian="en" fo:language-complex="none"/>
    </style:style>
    <style:style style:name="Row87" style:family="table-row"/>
    <style:style style:name="Cell173" style:family="table-cell">
      <style:table-cell-properties style:vertical-align="top" fo:padding-top="0.026cm" fo:padding-bottom="0.026cm" fo:padding-left="0.026cm" fo:padding-right="0.026cm" fo:wrap-option="wrap"/>
    </style:style>
    <style:style style:name="P177" style:family="paragraph" style:parent-style-name="Normal"/>
    <style:style style:name="T177_1" style:family="text" style:parent-style-name="acrostic">
      <style:text-properties fo:language="he" fo:language-asian="he" fo:language-complex="he" fo:country-complex="IL"/>
    </style:style>
    <style:style style:name="T177_2" style:family="text">
      <style:text-properties fo:language="he" fo:language-asian="he" fo:language-complex="he" fo:country-complex="IL"/>
    </style:style>
    <style:style style:name="T177_3" style:family="text" style:parent-style-name="citation">
      <style:text-properties fo:language="he" fo:language-asian="he" fo:language-complex="none"/>
    </style:style>
    <style:style style:name="T177_4" style:family="text">
      <style:text-properties fo:language="he" fo:language-asian="he" fo:language-complex="none"/>
    </style:style>
    <style:style style:name="T177_5" style:family="text" style:parent-style-name="citation">
      <style:text-properties fo:language="he" fo:language-asian="he" fo:language-complex="none"/>
    </style:style>
    <style:style style:name="T177_6" style:family="text" style:parent-style-name="citation">
      <style:text-properties fo:language="he" fo:language-asian="he" fo:language-complex="none"/>
    </style:style>
    <style:style style:name="Cell174" style:family="table-cell">
      <style:table-cell-properties style:vertical-align="top" fo:padding-top="0.026cm" fo:padding-bottom="0.026cm" fo:padding-left="0.026cm" fo:padding-right="0.026cm" fo:wrap-option="wrap"/>
    </style:style>
    <style:style style:name="P178" style:family="paragraph" style:parent-style-name="Normal"/>
    <style:style style:name="T178_1" style:family="text">
      <style:text-properties fo:language="en" fo:language-asian="en" fo:language-complex="none"/>
    </style:style>
    <style:style style:name="T178_2" style:family="text" style:parent-style-name="citation">
      <style:text-properties fo:language="en" fo:language-asian="en" fo:language-complex="none"/>
    </style:style>
    <style:style style:name="T178_3" style:family="text">
      <style:text-properties fo:language="en" fo:language-asian="en" fo:language-complex="none"/>
    </style:style>
    <style:style style:name="T178_4" style:family="text" style:parent-style-name="citation">
      <style:text-properties fo:language="en" fo:language-asian="en" fo:language-complex="none"/>
    </style:style>
    <style:style style:name="Row88" style:family="table-row"/>
    <style:style style:name="Cell175" style:family="table-cell">
      <style:table-cell-properties style:vertical-align="top" fo:padding-top="0.026cm" fo:padding-bottom="0.026cm" fo:padding-left="0.026cm" fo:padding-right="0.026cm" fo:wrap-option="wrap"/>
    </style:style>
    <style:style style:name="P179" style:family="paragraph" style:parent-style-name="Normal"/>
    <style:style style:name="T179_1" style:family="text">
      <style:text-properties fo:language="he" fo:language-asian="he" fo:language-complex="he" fo:country-complex="IL"/>
    </style:style>
    <style:style style:name="T179_2" style:family="text" style:parent-style-name="citation">
      <style:text-properties fo:language="he" fo:language-asian="he" fo:language-complex="none"/>
    </style:style>
    <style:style style:name="T179_3" style:family="text" style:parent-style-name="citation">
      <style:text-properties fo:language="he" fo:language-asian="he" fo:language-complex="none"/>
    </style:style>
    <style:style style:name="Cell176" style:family="table-cell">
      <style:table-cell-properties style:vertical-align="top" fo:padding-top="0.026cm" fo:padding-bottom="0.026cm" fo:padding-left="0.026cm" fo:padding-right="0.026cm" fo:wrap-option="wrap"/>
    </style:style>
    <style:style style:name="P180" style:family="paragraph" style:parent-style-name="Normal"/>
    <style:style style:name="T180_1" style:family="text">
      <style:text-properties fo:language="en" fo:language-asian="en" fo:language-complex="none"/>
    </style:style>
    <style:style style:name="T180_2" style:family="text" style:parent-style-name="citation">
      <style:text-properties fo:language="en" fo:language-asian="en" fo:language-complex="none"/>
    </style:style>
    <style:style style:name="P181" style:family="paragraph" style:parent-style-name="Normal"/>
    <style:style style:name="T18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2" style:family="paragraph" style:parent-style-name="Heading_20_3">
      <style:paragraph-properties fo:margin-top="0.496cm" fo:margin-bottom="0.496cm"/>
    </style:style>
    <style:style style:name="T18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3" style:family="paragraph" style:parent-style-name="Normal"/>
    <style:style style:name="T183_1" style:family="text"/>
  </office:automatic-styles>
  <office:body>
    <office:text>
      <text:h text:style-name="P1" text:outline-level="1"><text:span text:style-name="T1_1">מִי<text:s/>כָמֽוֹךָ<text:s/>וְאֵין<text:s/>כָּמֽוֹךָ</text:span><text:span text:style-name="T1_2"><text:s/>|<text:s/>Mi<text:s/>Khamokha<text:s/>v'Ein<text:s/>Kamokha,<text:s/>a<text:s/>retelling<text:s/>of<text:s/>Megillat<text:s/>Esther<text:s/>in<text:s/>a<text:s/>piyyut<text:s/>for<text:s/>Shabbat<text:s/>Zakhor<text:s/>by<text:s/>Yehudah<text:s/>ben<text:s/>Shmuel<text:s/>haLevi<text:s/>(ca.<text:s/>11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2-17<text:s/>10:42:4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637</text:span></text:p>
          </table:table-cell>
        </table:table-row>
      </table:table>
      <text:p text:style-name="P10"><text:span text:style-name="T10_1">The<text:s/>poem<text:s/>Mi<text:s/>Khamokha<text:s/>v-Ein<text:s/>Kamokha,<text:s/>an<text:s/>epic<text:s/>retelling<text:s/>of<text:s/>the<text:s/>book<text:s/>of<text:s/>Esther<text:s/>in<text:s/>verse,<text:s/>was<text:s/>written<text:s/>for<text:s/>Shabbat<text:s/>Zakhor,<text:s/>the<text:s/>Shabbat<text:s/>before<text:s/>Purim,<text:s/>by<text:s/>the<text:s/>great<text:s/>paytan<text:s/>Yehuda<text:s/>ben<text:s/>Shmuel<text:s/>haLevi.<text:s/>It<text:s/>was<text:s/>originally<text:s/>written<text:s/>as<text:s/>a<text:s/>"</text:span><text:span text:style-name="T10_2">geulah</text:span><text:span text:style-name="T10_3">,"<text:s/>meant<text:s/>to<text:s/>be<text:s/>inserted<text:s/>into<text:s/>the<text:s/>prayer<text:s/>after<text:s/>the<text:s/>Shema<text:s/>in<text:s/>place<text:s/>of<text:s/>the<text:s/>verse<text:s/>beginning<text:s/>with<text:s/>"A<text:s/>new<text:s/>song..."<text:s/>But<text:s/>later<text:s/>Sephardic<text:s/>poskim<text:s/>ruled<text:s/>that<text:s/>it<text:s/>was<text:s/>forbidden<text:s/>to<text:s/>insert<text:s/>piyyutim<text:s/>into<text:s/>the<text:s/>Shema<text:s/>blessings,<text:s/>so<text:s/>in<text:s/>the<text:s/>communities<text:s/>that<text:s/>recite<text:s/>it<text:s/>today<text:s/>it<text:s/>is<text:s/>generally<text:s/>either<text:s/>read<text:s/>after<text:s/>the<text:s/>Full<text:s/>Ḳaddish<text:s/>as<text:s/>an<text:s/>introduction<text:s/>to<text:s/>the<text:s/>Torah<text:s/>service,<text:s/>or<text:s/>(for<text:s/>instance,<text:s/>in<text:s/>most<text:s/>Spanish<text:s/>and<text:s/>Portuguese<text:s/>communities)<text:s/>within<text:s/>the<text:s/>verse<text:s/>"Kol<text:s/>atsmotai<text:s/>tomarna"<text:s/>in<text:s/>the<text:s/>Nishmat<text:s/>prayer.<text:s/>Wherever<text:s/>you<text:s/>include<text:s/>it<text:s/>in<text:s/>your<text:s/>service,<text:s/>it's<text:s/>a<text:s/>beautiful<text:s/>and<text:s/>intricately<text:s/>rhymed<text:s/>piyyut,<text:s/>and<text:s/>surprisingly<text:s/>easy<text:s/>to<text:s/>understand<text:s/>at<text:s/>that.<text:s/>It<text:s/>is<text:s/>presented<text:s/>here<text:s/>in<text:s/>a<text:s/>gender-neutral<text:s/>translation<text:s/>with<text:s/>all<text:s/>the<text:s/>Biblical<text:s/>verses<text:s/>cited,<text:s/>alongside<text:s/>a<text:s/>new<text:s/>translation<text:s/>that<text:s/>preserves<text:s/>the<text:s/>fourfold<text:s/>acrostic,<text:s/>two<text:s/>alphabetical<text:s/>and<text:s/>two<text:s/>authorial.<text:s/>--Isaac<text:s/>Gantwerk<text:s/>Mayer<text:s/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[If<text:s/>you'd<text:s/>like<text:s/>to<text:s/>commission<text:s/>a<text:s/>Jewish<text:s/>creative<text:s/>work,<text:s/>check<text:s/>out<text:s/>my<text:s/>website<text:s/>at<text:s/></text:span><text:span text:style-name="T10_4"><text:a xlink:type="simple" xlink:href="http://igmjewishcreativeworks.com"><text:span text:style-name="T10_5">igmjewishcreativeworks.com</text:span></text:a></text:span><text:span text:style-name="T10_6">!]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מִי<text:s/>כָמֽוֹךָ<text:s/>וְאֵין<text:s/>כָּמֽוֹךָ<text:s/>מִי<text:s/>דוֹמֶה<text:s/>לָּךְ<text:s/>וְאֵין<text:s/>דּוֹמֶה<text:s/>לָּךְ</text:span><text:span text:style-name="T15_2"><text:s/></text:span></text:p>
          </table:table-cell>
          <table:table-cell table:style-name="Cell12">
            <text:p text:style-name="P16"><text:span text:style-name="T16_1">Who<text:s/>is<text:s/>like<text:s/>You?<text:s/>And<text:s/>none<text:s/>is<text:s/>like<text:s/>You!<text:s/>Who<text:s/>can<text:s/>be<text:s/>to<text:s/>You<text:s/>compared?<text:s/>And<text:s/>None<text:s/>can<text:s/>be<text:s/>to<text:s/>You<text:s/>compared!<text:s/></text:span></text:p>
          </table:table-cell>
        </table:table-row>
        <table:table-row table:style-name="Row7">
          <table:table-cell table:style-name="Cell13">
            <text:p text:style-name="P17"><text:span text:style-name="T17_1">אָ֯</text:span><text:span text:style-name="T17_2">דוֹן<text:s/>חַסְדְּךָ<text:s/>בַּל<text:s/>יֶחְדָּל<text:s/>אֲמִתְּךָ<text:s/>מִבְצָר<text:s/>עֹז<text:s/>וּמִגְדָּל<text:s/>כִּי־הָיִ֨יתָ<text:s/>מָע֥וֹז<text:s/>לַדָּ֛ל<text:s/>מָע֥וֹז<text:s/>לָאֶבְי֖וֹן<text:s/>בַּצַּר־ל֑וֹ<text:s/></text:span><text:span text:style-name="T17_3">(ישעיהו<text:s/>כה:ד</text:span><text:span text:style-name="T17_4">)</text:span></text:p>
          </table:table-cell>
          <table:table-cell table:style-name="Cell14">
            <text:p text:style-name="P18"><text:span text:style-name="T18_1">Ah,<text:s/>Merciful<text:s/>Master,<text:s/>unceasing,<text:s/>Your<text:s/>Truth<text:s/>is<text:s/>a<text:s/>strong<text:s/>fortress<text:s/>and<text:s/>tower.<text:s/>"For<text:s/>You<text:s/>have<text:s/>been<text:s/>a<text:s/>refuge<text:s/>for<text:s/>the<text:s/>poor<text:s/>A<text:s/>refuge<text:s/>for<text:s/>the<text:s/>needy<text:s/>in<text:s/>his<text:s/>trial."<text:s/></text:span><text:span text:style-name="T18_2">(Isaiah<text:s/>25:4)</text:span></text:p>
          </table:table-cell>
        </table:table-row>
        <table:table-row table:style-name="Row8">
          <table:table-cell table:style-name="Cell15">
            <text:p text:style-name="P19"><text:span text:style-name="T19_1">בִּ֯</text:span><text:span text:style-name="T19_2">ימֵי<text:s/>חׇרְפִּי<text:s/>מִקַּדְמוֹנָי<text:s/>בִּי<text:s/>דִּבֵּר<text:s/>רֽוּחַ<text:s/>יהוה<text:s/>וְהַיּוֹם<text:s/>אִם<text:s/>גֵּרְשֽׁוּנִי<text:s/>עֲוֹנָי<text:s/>דּוֹדִ֥י<text:s/>לִי֙<text:s/>וַאֲנִ֣י<text:s/>ל֔וֹ<text:s/></text:span><text:span text:style-name="T19_3">(שיר<text:s/>השירים<text:s/>ב:ז</text:span><text:span text:style-name="T19_4">)</text:span></text:p>
          </table:table-cell>
          <table:table-cell table:style-name="Cell16">
            <text:p text:style-name="P20"><text:span text:style-name="T20_1">By<text:s/>my<text:s/>winter<text:s/>days<text:s/>before<text:s/>me<text:s/>In<text:s/>me<text:s/>the<text:s/>spirit<text:s/>of<text:s/>the<text:s/>CAUSE<text:s/>spoke<text:s/>And<text:s/>today,<text:s/>if<text:s/>my<text:s/>sins<text:s/>are<text:s/>expelled,<text:s/>"My<text:s/>beloved<text:s/>is<text:s/>mine<text:s/>and<text:s/>I<text:s/>am<text:s/>my<text:s/>beloved’s."<text:s/></text:span><text:span text:style-name="T20_2">(Song<text:s/>of<text:s/>Songs<text:s/>2:7)</text:span></text:p>
          </table:table-cell>
        </table:table-row>
        <table:table-row table:style-name="Row9">
          <table:table-cell table:style-name="Cell17">
            <text:p text:style-name="P21"><text:span text:style-name="T21_1">גְּ֯</text:span><text:span text:style-name="T21_2">מָלַֽנִי<text:s/>מֵאָז<text:s/>טוֹבוֹת<text:s/>גְּלוּיוֹת<text:s/>יְדוּעוֹת<text:s/>לַלְּבָבוֹת<text:s/>גַּם<text:s/>אִם<text:s/>יִהְיוּ<text:s/>הַצָּרוֹת<text:s/>קְרוֹבוֹת<text:s/>אַשְׁרֵ֖י<text:s/>כׇּל־ח֥וֹכֵי<text:s/>לֽוֹ<text:s/></text:span><text:span text:style-name="T21_3">(ישעיהו<text:s/>ל:יח</text:span><text:span text:style-name="T21_4">)</text:span></text:p>
          </table:table-cell>
          <table:table-cell table:style-name="Cell18">
            <text:p text:style-name="P22"><text:span text:style-name="T22_1">Caring<text:s/>for<text:s/>me<text:s/>with<text:s/>endless<text:s/>good<text:s/>Known<text:s/>and<text:s/>visible<text:s/>to<text:s/>the<text:s/>hearts<text:s/>Even<text:s/>if<text:s/>troubles<text:s/>are<text:s/>imminent<text:s/>"Content<text:s/>is<text:s/>the<text:s/>one<text:s/>who<text:s/>waits<text:s/>for<text:s/>the<text:s/>One."<text:s/></text:span><text:span text:style-name="T22_2">(Isaiah<text:s/>30:18)</text:span></text:p>
          </table:table-cell>
        </table:table-row>
        <table:table-row table:style-name="Row10">
          <table:table-cell table:style-name="Cell19">
            <text:p text:style-name="P23"><text:span text:style-name="T23_1">דְּ֯</text:span><text:span text:style-name="T23_2">מֵי<text:s/>מִתְקוֹמְמַי<text:s/>אַזֶּה<text:s/>דִּגְלִי<text:s/>אָרִים<text:s/>כִּדְבַר<text:s/>כׇּל־חוֹזֶה<text:s/>הִנֵּ֨ה<text:s/>אֱלֹהֵ֥ינוּ<text:s/>זֶ֛ה<text:s/>קִוִּ֥ינוּ<text:s/>ל֖וֹ<text:s/></text:span><text:span text:style-name="T23_3">(ישעיהו<text:s/>כה:ט</text:span><text:span text:style-name="T23_4">)</text:span></text:p>
          </table:table-cell>
          <table:table-cell table:style-name="Cell20">
            <text:p text:style-name="P24"><text:span text:style-name="T24_1">Defiant<text:s/>against<text:s/>me,<text:s/>their<text:s/>blood<text:s/>I’ll<text:s/>sprinkle<text:s/>My<text:s/>flag<text:s/>I<text:s/>lift<text:s/>up<text:s/>like<text:s/>every<text:s/>seer<text:s/>sees.<text:s/>"Behold,<text:s/>our<text:s/>God<text:s/>is<text:s/>this,"<text:s/>"We<text:s/>trust<text:s/>in<text:s/>the<text:s/>One."<text:s/></text:span><text:span text:style-name="T24_2">(Isaiah<text:s/>25:9)</text:span></text:p>
          </table:table-cell>
        </table:table-row>
        <table:table-row table:style-name="Row11">
          <table:table-cell table:style-name="Cell21">
            <text:p text:style-name="P25"><text:span text:style-name="T25_1">הַ֯</text:span><text:span text:style-name="T25_2">יּוֹם<text:s/>אַבִּֽיעָה<text:s/>חִידוֹת<text:s/>הָיוּ<text:s/>מִנִּי<text:s/>קֶֽדֶם<text:s/>עֲתִידוֹת<text:s/>נִפְלָא<text:s/>בָם<text:s/>הַמֵּבִין<text:s/>צְפוּנֵי<text:s/>סוֹדוֹת<text:s/>יֽוֹצְרִ֤י<text:s/>מִבֶּ֙טֶן֙<text:s/>לְעֶ֣בֶד<text:s/>ל֔וֹ<text:s/></text:span><text:span text:style-name="T25_3">(ישעיהו<text:s/>מט:ה</text:span><text:span text:style-name="T25_4">)</text:span></text:p>
          </table:table-cell>
          <table:table-cell table:style-name="Cell22">
            <text:p text:style-name="P26"><text:span text:style-name="T26_1">Expressing<text:s/>my<text:s/>parables<text:s/>today<text:s/>They<text:s/>have<text:s/>been<text:s/>ready<text:s/>since<text:s/>long<text:s/>ago.<text:s/>Wondrous,<text:s/>One<text:s/>who<text:s/>knows<text:s/>hidden<text:s/>secrets<text:s/>"Who<text:s/>formed<text:s/>me<text:s/>in<text:s/>the<text:s/>womb<text:s/>to<text:s/>be<text:s/>a<text:s/>divine<text:s/>servant."<text:s/></text:span><text:span text:style-name="T26_2">(Isaiah<text:s/>49:5)</text:span></text:p>
          </table:table-cell>
        </table:table-row>
        <table:table-row table:style-name="Row12">
          <table:table-cell table:style-name="Cell23">
            <text:p text:style-name="P27"><text:span text:style-name="T27_1">וַ֯</text:span><text:span text:style-name="T27_2">יְהִ֖י<text:s/>בִּימֵ֣י<text:s/>אֲחַשְׁוֵר֑וֹשׁ<text:s/></text:span><text:span text:style-name="T27_3">(אסתר<text:s/>א:א)</text:span><text:span text:style-name="T27_4"><text:s/>מֶֽלֶךְ<text:s/>הֻקָם<text:s/>עָל<text:s/>כִּבְרוֹשׁ<text:s/>נִשָּׂא<text:s/>וָרָם<text:s/>עַל<text:s/>כׇּל־קָצִין<text:s/>וָרֹאשׁ<text:s/>וַיהֹוָ֛ה<text:s/>הֵנִיחַֽ־ל֥וֹ<text:s/></text:span><text:span text:style-name="T27_5">(שמואל<text:s/>ב׳<text:s/>ז:א</text:span><text:span text:style-name="T27_6">)</text:span></text:p>
          </table:table-cell>
          <table:table-cell table:style-name="Cell24">
            <text:p text:style-name="P28"><text:span text:style-name="T28_1">"For<text:s/>it<text:s/>was<text:s/>in<text:s/>the<text:s/>days<text:s/>of<text:s/>Aḥashverosh<text:s/></text:span><text:span text:style-name="T28_2">(Esther<text:s/>1:1)</text:span><text:span text:style-name="T28_3"><text:s/>Sovereign<text:s/>highly<text:s/>exalted<text:s/>like<text:s/>the<text:s/>cypress<text:s/>High<text:s/>above<text:s/>all<text:s/>captains<text:s/>and<text:s/>chiefs<text:s/>"For<text:s/>the<text:s/>CAUSE<text:s/>had<text:s/>granted<text:s/>him<text:s/>rest."<text:s/></text:span><text:span text:style-name="T28_4">(II<text:s/>Samuel<text:s/>7:1)</text:span></text:p>
          </table:table-cell>
        </table:table-row>
        <table:table-row table:style-name="Row13">
          <table:table-cell table:style-name="Cell25">
            <text:p text:style-name="P29"><text:span text:style-name="T29_1">זִ֯</text:span><text:span text:style-name="T29_2">מֵּן<text:s/>בִּשְׁנַת<text:s/>שָׁלֹשׁ<text:s/>לְמַלְכוּתוֹ<text:s/>לְהַרְאוֹת<text:s/>לְכׇל־עֲבָדָיו<text:s/>תְּכוּנָתוֹ<text:s/>וְאַבְנֵי<text:s/>נֶֽזֶר<text:s/>מִתְנוֹסְסוֹת<text:s/>עַל<text:s/>אַדְמָתוֹ<text:s/>וְעַפְרֹ֖ת<text:s/>זָהָ֣ב<text:s/>לֽוֹ<text:s/></text:span><text:span text:style-name="T29_3">(איוב<text:s/>כח:ו</text:span><text:span text:style-name="T29_4">)</text:span></text:p>
          </table:table-cell>
          <table:table-cell table:style-name="Cell26">
            <text:p text:style-name="P30"><text:span text:style-name="T30_1">Gave<text:s/>invite<text:s/>in<text:s/>the<text:s/>third<text:s/>year<text:s/>of<text:s/>his<text:s/>rule<text:s/>For<text:s/>his<text:s/>property<text:s/>to<text:s/>be<text:s/>seen<text:s/>by<text:s/>all<text:s/>his<text:s/>servants<text:s/>And<text:s/>the<text:s/>crown<text:s/>jewels<text:s/>sparkling<text:s/>o’er<text:s/>the<text:s/>land<text:s/>"And<text:s/>its<text:s/>dusts<text:s/>with<text:s/>gold."<text:s/></text:span><text:span text:style-name="T30_2">(Job<text:s/>28:6)</text:span></text:p>
          </table:table-cell>
        </table:table-row>
        <table:table-row table:style-name="Row14">
          <table:table-cell table:style-name="Cell27">
            <text:p text:style-name="P31"><text:span text:style-name="T31_1">חֵֽ֯</text:span><text:span text:style-name="T31_2">לֶק<text:s/>לְכׇל־בְּנֵי<text:s/>שׁוּשָׁן<text:s/>נָתַן<text:s/>וְהִקְדִּישׁ<text:s/>קְרוּאָיו<text:s/>כְּחָתָן<text:s/>בַּחֲצַ֕ר<text:s/>גִּנַּ֥ת<text:s/>בִּיתַ֖ן<text:s/></text:span><text:span text:style-name="T31_3">(אסתר<text:s/>א:ה)</text:span><text:span text:style-name="T31_4"><text:s/>אִ֝וָּ֗הּ<text:s/>לְמוֹשָׁ֥ב<text:s/>לֽוֹ<text:s/></text:span><text:span text:style-name="T31_5">(תהלים<text:s/>קלב:יג</text:span><text:span text:style-name="T31_6">)</text:span></text:p>
          </table:table-cell>
          <table:table-cell table:style-name="Cell28">
            <text:p text:style-name="P32"><text:span text:style-name="T32_1">Had<text:s/>a<text:s/>portion<text:s/>to<text:s/>every<text:s/>Shushanite<text:s/>given<text:s/>And<text:s/>consecrated<text:s/>his<text:s/>attendants<text:s/>as<text:s/>a<text:s/>groom<text:s/>"In<text:s/>the<text:s/>courtyard<text:s/>of<text:s/>the<text:s/>palace<text:s/>garden<text:s/></text:span><text:span text:style-name="T32_2">(Esther<text:s/>1:5)</text:span><text:span text:style-name="T32_3"><text:s/>"He<text:s/>desired<text:s/>to<text:s/>dwell<text:s/>in<text:s/>it."<text:s/></text:span></text:p>
          </table:table-cell>
        </table:table-row>
        <table:table-row table:style-name="Row15">
          <table:table-cell table:style-name="Cell29">
            <text:p text:style-name="P33"><text:span text:style-name="T33_1">טָֽ֯</text:span><text:span text:style-name="T33_2">עַם<text:s/>עֲשׂוֹת<text:s/>רְצוֹן<text:s/>כׇּל־אִישׁ<text:s/>וְיִצְרוֹ<text:s/>וְאֵין<text:s/>אֹנֵס<text:s/>לְאִישׁ<text:s/>יַֽיִן<text:s/>עֲבָרוֹ<text:s/>וְלָתֵת<text:s/>לְכׇל־שׁוֹאֵל<text:s/>דֵּ֚י<text:s/>מַחְסֹר֔וֹ<text:s/>אֲשֶׁ֥ר<text:s/>יֶחְסַ֖ר<text:s/>לֽוֹ<text:s/></text:span><text:span text:style-name="T33_3">(דברים<text:s/>טו:ח</text:span><text:span text:style-name="T33_4">)</text:span></text:p>
          </table:table-cell>
          <table:table-cell table:style-name="Cell30">
            <text:p text:style-name="P34"><text:span text:style-name="T34_1">Impulse<text:s/>and<text:s/>craving<text:s/>each<text:s/>man<text:s/>could<text:s/>fulfill<text:s/>And<text:s/>there<text:s/>was<text:s/>no<text:s/>limit<text:s/>to<text:s/>the<text:s/>wine<text:s/>they<text:s/>passed<text:s/>Giving<text:s/>to<text:s/>all<text:s/>who<text:s/>asked<text:s/>"enough<text:s/>for<text:s/>their<text:s/>need,"<text:s/>"That<text:s/>they<text:s/>needed<text:s/>of<text:s/>it."<text:s/></text:span><text:span text:style-name="T34_2">(Deuteronomy<text:s/>15:8)</text:span></text:p>
          </table:table-cell>
        </table:table-row>
        <table:table-row table:style-name="Row16">
          <table:table-cell table:style-name="Cell31">
            <text:p text:style-name="P35"><text:span text:style-name="T35_1">יַֽ֯</text:span><text:span text:style-name="T35_2">חַד<text:s/>אֻסְּפוּ<text:s/>כׇּל־הַנִּדְרָשִׁים<text:s/>גַּ֚ם<text:s/>וַשְׁתִּ֣י<text:s/>הַמַּלְכָּ֔ה<text:s/>עָשְׂתָ֖ה<text:s/>מִשְׁתֵּ֣ה<text:s/>נָשִׁ֑ים<text:s/></text:span><text:span text:style-name="T35_3">(אסתר<text:s/>א:ט)</text:span><text:span text:style-name="T35_4"><text:s/>וּמִשְׁתֵּה<text:s/>הַנָּשִׁים<text:s/>כָּאֲנָשִׁים<text:s/>שִׁבְעַ֥ת<text:s/>יָמִ֖ים<text:s/>יִסְפְּרוּ־לֽוֹ׃<text:s/></text:span><text:span text:style-name="T35_5">(יחזקאל<text:s/>מד:כו</text:span><text:span text:style-name="T35_6">)</text:span></text:p>
          </table:table-cell>
          <table:table-cell table:style-name="Cell32">
            <text:p text:style-name="P36"><text:span text:style-name="T36_1">Just<text:s/>as<text:s/>those<text:s/>sought<text:s/>for<text:s/>were<text:s/>gathered<text:s/>"So<text:s/>too<text:s/>Queen<text:s/>Vashti<text:s/>made<text:s/>a<text:s/>women’s<text:s/>feast<text:s/></text:span><text:span text:style-name="T36_2">(Esther<text:s/>1:9)</text:span><text:span text:style-name="T36_3"><text:s/>And<text:s/>the<text:s/>women’s<text:s/>feast<text:s/>was<text:s/>like<text:s/>the<text:s/>men’s<text:s/>"They<text:s/>would<text:s/>count<text:s/>it<text:s/>for<text:s/>seven<text:s/>days."<text:s/></text:span><text:span text:style-name="T36_4">(Ezekiel<text:s/>44:26)</text:span></text:p>
          </table:table-cell>
        </table:table-row>
        <table:table-row table:style-name="Row17">
          <table:table-cell table:style-name="Cell33">
            <text:p text:style-name="P37"><text:span text:style-name="T37_1">כְּ֯</text:span><text:span text:style-name="T37_2">ט֥וֹב<text:s/>לֵב־הַמֶּ֖לֶךְ<text:s/>בַּיָּ֑יִן<text:s/></text:span><text:span text:style-name="T37_3">(אסתר<text:s/>א:י)</text:span><text:span text:style-name="T37_4"><text:s/>אָמַר<text:s/>לְהָבִיא<text:s/>לְפָנָיו<text:s/>אֶת־יְפַת<text:s/>הָעָֽיִן<text:s/>וַתְּמָאֵן<text:s/>בִּדְבָרוֹ<text:s/>לֵאמֹר<text:s/>אָֽיִן<text:s/>הֵעֵ֥זָה<text:s/>פָ֝נֶ֗יהָ<text:s/>וַתֹּ֣אמַר<text:s/>לֽוֹ<text:s/></text:span><text:span text:style-name="T37_5">(משלי<text:s/>ז:יג</text:span><text:span text:style-name="T37_6">)</text:span></text:p>
          </table:table-cell>
          <table:table-cell table:style-name="Cell34">
            <text:p text:style-name="P38"><text:span text:style-name="T38_1">"King’s<text:s/>heart<text:s/>was<text:s/>aflutter<text:s/>from<text:s/>all<text:s/>the<text:s/>wine<text:s/></text:span><text:span text:style-name="T38_2">(Esther<text:s/>1:10)</text:span><text:span text:style-name="T38_3"><text:s/>And<text:s/>he<text:s/>said<text:s/>to<text:s/>bring<text:s/>him<text:s/>the<text:s/>pretty<text:s/>girl<text:s/>to<text:s/>look<text:s/>at<text:s/>And<text:s/>she<text:s/>delayed<text:s/>to<text:s/>do<text:s/>it,<text:s/>saying,<text:s/>“I<text:s/>can’t!”<text:s/>"Brazen-faced,<text:s/>saying<text:s/>[no]<text:s/>to<text:s/>him."<text:s/></text:span><text:span text:style-name="T38_4">(Proverbs<text:s/>7:13</text:span><text:span text:style-name="T38_5">[foot]a<text:s/>pun<text:s/>on<text:s/></text:span><text:span text:style-name="T38_6">לוֹ</text:span><text:span text:style-name="T38_7"><text:s/>to<text:s/>him<text:s/>vs<text:s/></text:span><text:span text:style-name="T38_8">לֹא</text:span><text:span text:style-name="T38_9"><text:s/>no.[/foot]<text:s/></text:span></text:p>
          </table:table-cell>
        </table:table-row>
        <table:table-row table:style-name="Row18">
          <table:table-cell table:style-name="Cell35">
            <text:p text:style-name="P39"><text:span text:style-name="T39_1">לַ֯</text:span><text:span text:style-name="T39_2">קְּרוֹבִים<text:s/>אֵלָיו<text:s/>הַיּוֹשְׁבִים<text:s/>עֲלֵי<text:s/>כָן<text:s/>שָׁאַל<text:s/>וַיִּעָצֵֽהוּ<text:s/>מְמוּכָן<text:s/>הוּא<text:s/>הָמָן<text:s/>לְפֻרְעָנוּת<text:s/>מוּכָן<text:s/>לִבּ֗וֹ<text:s/>יִקְבׇּץ־אָ֥וֶן<text:s/>ל֑וֹ<text:s/></text:span><text:span text:style-name="T39_3">(תהלים<text:s/>מא:ז</text:span><text:span text:style-name="T39_4">)</text:span></text:p>
          </table:table-cell>
          <table:table-cell table:style-name="Cell36">
            <text:p text:style-name="P40"><text:span text:style-name="T40_1">Loudly,<text:s/>to<text:s/>those<text:s/>sitting<text:s/>by<text:s/>him<text:s/>there,<text:s/>He<text:s/>asked,<text:s/>and<text:s/>who<text:s/>advised<text:s/>him<text:s/>but<text:s/>Memucan,<text:s/>That<text:s/>is<text:s/>Haman,<text:s/>preparing<text:s/>for<text:s/>disasters,<text:s/>"His<text:s/>heart<text:s/>gathering<text:s/>up<text:s/>evil<text:s/>for<text:s/>him."<text:s/></text:span><text:span text:style-name="T40_2">(Psalm<text:s/>41:7)</text:span></text:p>
          </table:table-cell>
        </table:table-row>
        <table:table-row table:style-name="Row19">
          <table:table-cell table:style-name="Cell37">
            <text:p text:style-name="P41"><text:span text:style-name="T41_1">מֹ֯</text:span><text:span text:style-name="T41_2">עֲצוֹתָיו<text:s/>כַּדָּת<text:s/>נְתוּנוֹת<text:s/>הָיוּ<text:s/>לְעַמִּי<text:s/>רְפוּאוֹת<text:s/>צְפוּנוֹת<text:s/>כִּי<text:s/>לוּלֵא<text:s/>אִגְּרוֹת<text:s/>רִאשׁוֹנוֹת<text:s/>וְגַם־פְּלֵיטָ֖ה<text:s/>לֹא־הָ֥יְתָה<text:s/>לּֽוֹ<text:s/></text:span><text:span text:style-name="T41_3">(יואל<text:s/>ב:ג</text:span><text:span text:style-name="T41_4">)</text:span></text:p>
          </table:table-cell>
          <table:table-cell table:style-name="Cell38">
            <text:p text:style-name="P42"><text:span text:style-name="T42_1">Memucan’s<text:s/>advice,<text:s/>as<text:s/>the<text:s/>law<text:s/>given<text:s/>Was<text:s/>for<text:s/>my<text:s/>people<text:s/>a<text:s/>remedy<text:s/>hidden<text:s/>For<text:s/>were<text:s/>it<text:s/>not<text:s/>for<text:s/>these<text:s/>first<text:s/>letters,<text:s/>"Nothing<text:s/>would<text:s/>have<text:s/>escaped<text:s/>him."<text:s/></text:span><text:span text:style-name="T42_2">(Joel<text:s/>2:4)</text:span></text:p>
          </table:table-cell>
        </table:table-row>
        <table:table-row table:style-name="Row20">
          <table:table-cell table:style-name="Cell39">
            <text:p text:style-name="P43"><text:span text:style-name="T43_1">נ֯</text:span><text:span text:style-name="T43_2">וֹעַץ<text:s/>לִקְרֹא<text:s/>לְכׇל־הֲמוֹנָיו<text:s/>לְהָבִיא<text:s/>כׇל־יְפַת<text:s/>תֹּאַר<text:s/>לְפָנָיו<text:s/>וְהַֽנַּעֲרָ֗ה<text:s/>אֲשֶׁ֤ר<text:s/>תִּיטַב֙<text:s/></text:span><text:span text:style-name="T43_3">(אסתר<text:s/>ב:ד)</text:span><text:span text:style-name="T43_4"><text:s/>בְּעֵינָיו<text:s/>מָהֹ֛ר<text:s/>יִמְהָרֶ֥נָּה<text:s/>לּ֖וֹ<text:s/></text:span><text:span text:style-name="T43_5">(שמות<text:s/>כב:טו</text:span><text:span text:style-name="T43_6">)</text:span></text:p>
          </table:table-cell>
          <table:table-cell table:style-name="Cell40">
            <text:p text:style-name="P44"><text:span text:style-name="T44_1">Now<text:s/>he<text:s/>was<text:s/>advised<text:s/>to<text:s/>call<text:s/>to<text:s/>all<text:s/>his<text:s/>legions<text:s/>To<text:s/>bring<text:s/>every<text:s/>beautiful<text:s/>girl<text:s/>to<text:s/>him,<text:s/>"And<text:s/>the<text:s/>girl<text:s/>who<text:s/>was<text:s/>best<text:s/></text:span><text:span text:style-name="T44_2">(Esther<text:s/>2:4)</text:span><text:span text:style-name="T44_3"><text:s/>"in<text:s/>his<text:s/>eyes<text:s/>"Would<text:s/>be<text:s/>given<text:s/>a<text:s/>dowry<text:s/>as<text:s/>his<text:s/>wife."<text:s/></text:span><text:span text:style-name="T44_4">(Exodus<text:s/>22:15)</text:span></text:p>
          </table:table-cell>
        </table:table-row>
        <table:table-row table:style-name="Row21">
          <table:table-cell table:style-name="Cell41">
            <text:p text:style-name="P45"><text:span text:style-name="T45_1">סַ֯</text:span><text:span text:style-name="T45_2">נְסַן<text:s/>לְיָאִיר<text:s/>הֵאִיר<text:s/>וְזָֽרַח<text:s/>יָשִׂ֥ישׂ<text:s/>כְּ֝גִבּ֗וֹר<text:s/>לָר֥וּץ<text:s/>אֹֽרַח<text:s/></text:span><text:span text:style-name="T45_3">(תהלים<text:s/>יט:ו)</text:span><text:span text:style-name="T45_4"><text:s/>טֶֽרֶם<text:s/>מַכָּה<text:s/>צִיץ<text:s/>רְפוּאָה<text:s/>פָֽרָח<text:s/>כִּֽי־הִפְלָ֣ה<text:s/>יְ֭הֹוָה<text:s/>חָסִ֣יד<text:s/>ל֑וֹ<text:s/></text:span><text:span text:style-name="T45_5">(תהלים<text:s/>ד:ד</text:span><text:span text:style-name="T45_6">)</text:span></text:p>
          </table:table-cell>
          <table:table-cell table:style-name="Cell42">
            <text:p text:style-name="P46"><text:span text:style-name="T46_1">O,<text:s/>the<text:s/>frond<text:s/>of<text:s/>enlightenment<text:s/>it<text:s/>lit<text:s/>up<text:s/>and<text:s/>shone,<text:s/>"Eager,<text:s/>like<text:s/>a<text:s/>hero,<text:s/>to<text:s/>run<text:s/>its<text:s/>course,"<text:s/></text:span><text:span text:style-name="T46_2">(Psalm<text:s/>19:6)</text:span><text:span text:style-name="T46_3"><text:s/>Before<text:s/>the<text:s/>plague<text:s/>flowered,<text:s/>the<text:s/>cure<text:s/>sprouted,<text:s/>"For<text:s/>the<text:s/>CAUSE<text:s/>reverses<text:s/>things<text:s/>for<text:s/>the<text:s/>faithful."<text:s/></text:span><text:span text:style-name="T46_4">(Psalm<text:s/>4:4)</text:span></text:p>
          </table:table-cell>
        </table:table-row>
        <table:table-row table:style-name="Row22">
          <table:table-cell table:style-name="Cell43">
            <text:p text:style-name="P47"><text:span text:style-name="T47_1">עִ֯</text:span><text:span text:style-name="T47_2">מּוֹ<text:s/>נֶאֶמְנָה<text:s/>הֲדַסָּה<text:s/>תַמָּה<text:s/>הִ֤יא<text:s/>אֶסְתֵּר֙<text:s/>בַּת־דֹּד֔וֹ<text:s/></text:span><text:span text:style-name="T47_3">(אסתר<text:s/>ב:ז)</text:span><text:span text:style-name="T47_4"><text:s/>בָּרָה֙<text:s/>כַּֽחַמָּ֔ה<text:s/></text:span><text:span text:style-name="T47_5">(שיר<text:s/>השירים<text:s/>ו:י)</text:span><text:span text:style-name="T47_6"><text:s/>וּבְמ֤וֹת<text:s/>אָבִ֙יהָ֙<text:s/>וְאִמָּ֔הּ<text:s/>לְקָחָ֧הּ<text:s/>מׇרְדֳּכַ֛י<text:s/>ל֖וֹ<text:s/></text:span><text:span text:style-name="T47_7">(אסתר<text:s/>ב:ז</text:span><text:span text:style-name="T47_8">)</text:span></text:p>
          </table:table-cell>
          <table:table-cell table:style-name="Cell44">
            <text:p text:style-name="P48"><text:span text:style-name="T48_1">Proceeding<text:s/>with<text:s/>him,<text:s/>the<text:s/>faithful<text:s/>pure<text:s/>Myrtle,<text:s/>"Who<text:s/>is<text:s/>Esther<text:s/>his<text:s/>niece,"<text:s/></text:span><text:span text:style-name="T48_2">(Esther<text:s/>2:7)</text:span><text:span text:style-name="T48_3"><text:s/>bright<text:s/>as<text:s/>the<text:s/>sun.<text:s/></text:span><text:span text:style-name="T48_4">(Song<text:s/>of<text:s/>Songs<text:s/>6:10)</text:span><text:span text:style-name="T48_5"><text:s/>"And<text:s/>when<text:s/>her<text:s/>father<text:s/>and<text:s/>mother<text:s/>died,"<text:s/>"Mordechai<text:s/>took<text:s/>her<text:s/>as<text:s/>his."<text:s/></text:span><text:span text:style-name="T48_6">(Esther<text:s/>2:7)</text:span></text:p>
          </table:table-cell>
        </table:table-row>
        <table:table-row table:style-name="Row23">
          <table:table-cell table:style-name="Cell45">
            <text:p text:style-name="P49"><text:span text:style-name="T49_1">פָּ֯</text:span><text:span text:style-name="T49_2">גְעָה<text:s/>חֵן<text:s/>וַתֵּֽלֶךְ<text:s/>וַהֲלוֹם<text:s/>וַתִּלָּקַח<text:s/>אֶסְתֵּר<text:s/>אֶל־בֵּית<text:s/>הַמֶּֽלֶךְ<text:s/>גִּזְרַת<text:s/>יַהֲלוֹם<text:s/>וּמׇרְדְכַי<text:s/>צִוָּה־לָהּ<text:s/>לְכִי<text:s/>לְשָׁלוֹם<text:s/>כִּי־ה֥וּא<text:s/>אֲ֝דֹנַ֗יִךְ<text:s/>וְהִשְׁתַּֽחֲוִי־לֽוֹ<text:s/></text:span><text:span text:style-name="T49_3">(תהלים<text:s/>מה:יב</text:span><text:span text:style-name="T49_4">)</text:span></text:p>
          </table:table-cell>
          <table:table-cell table:style-name="Cell46">
            <text:p text:style-name="P50"><text:span text:style-name="T50_1">Quite<text:s/>gracefully<text:s/>she<text:s/>went<text:s/>strikingly,<text:s/>And<text:s/>Esther<text:s/>took<text:s/>cut<text:s/>diamonds<text:s/>to<text:s/>the<text:s/>king’s<text:s/>house<text:s/>And<text:s/>Mordechai<text:s/>commanded<text:s/>her,<text:s/>“Go<text:s/>in<text:s/>peace,<text:s/>"For<text:s/>he<text:s/>is<text:s/>your<text:s/>master,<text:s/>and<text:s/>bow<text:s/>to<text:s/>him"."<text:s/></text:span><text:span text:style-name="T50_2">(Psalm<text:s/>45:12)</text:span></text:p>
          </table:table-cell>
        </table:table-row>
        <table:table-row table:style-name="Row24">
          <table:table-cell table:style-name="Cell47">
            <text:p text:style-name="P51"><text:span text:style-name="T51_1">צֶֽ֯</text:span><text:span text:style-name="T51_2">דֶק<text:s/>לָבְשָׁה<text:s/>בְּמַמְלַכְתָּהּ<text:s/>לֹא<text:s/>הִגִּידָה<text:s/>אֶסְתֵּר<text:s/>עַמָּהּ<text:s/>וּמוֹלַדְתָּהּ<text:s/>וְהַמֶּֽלֶךְ<text:s/>אֲהֵבָהּ<text:s/>וַיֶּֽרֶב<text:s/>תִּפְאַרְתָּהּ<text:s/>כִּ֥י<text:s/>מֵיְהֹוָ֖ה<text:s/>הָ֥יְתָה<text:s/>לּֽוֹ׃<text:s/></text:span><text:span text:style-name="T51_3">(מלכים<text:s/>א׳<text:s/>ב:טו</text:span><text:span text:style-name="T51_4">)</text:span></text:p>
          </table:table-cell>
          <table:table-cell table:style-name="Cell48">
            <text:p text:style-name="P52"><text:span text:style-name="T52_1">Righteousness<text:s/>she<text:s/>wore<text:s/>in<text:s/>her<text:s/>reign.<text:s/>Esther<text:s/>did<text:s/>not<text:s/>tell<text:s/>her<text:s/>people<text:s/>or<text:s/>heritage,<text:s/>And<text:s/>the<text:s/>king<text:s/>loved<text:s/>her<text:s/>and<text:s/>increased<text:s/>her<text:s/>glory,<text:s/>"Because<text:s/>the<text:s/>matter<text:s/>was<text:s/>from<text:s/>the<text:s/>CAUSE."<text:s/></text:span><text:span text:style-name="T52_2">(I<text:s/>Kings<text:s/>2:15)</text:span></text:p>
          </table:table-cell>
        </table:table-row>
        <table:table-row table:style-name="Row25">
          <table:table-cell table:style-name="Cell49">
            <text:p text:style-name="P53"><text:span text:style-name="T53_1">קֶ֯</text:span><text:span text:style-name="T53_2">שֶֽׁב<text:s/>רַב<text:s/>קָשַׁב<text:s/>צְר֨וֹר<text:s/>הַמֹּ֤ר<text:s/></text:span><text:span text:style-name="T53_3">(שיר<text:s/>השירים<text:s/>א:יג)</text:span><text:span text:style-name="T53_4"><text:s/>מִסָּרִיסֵי<text:s/>הַמֶּֽלֶךְ<text:s/>הַקְּבוּעִים<text:s/>לִשְׁמֹר<text:s/>וְהִנָּם<text:s/>חוֹשְׁבִים<text:s/>עַל<text:s/>הַמֶּֽלֶךְ<text:s/>לֵאמֹר<text:s/>הָ֥בָה<text:s/>נִֽתְחַכְּמָ֖ה<text:s/>ל֑וֹ<text:s/></text:span><text:span text:style-name="T53_5">(שמות<text:s/>א:י</text:span><text:span text:style-name="T53_6">)</text:span></text:p>
          </table:table-cell>
          <table:table-cell table:style-name="Cell50">
            <text:p text:style-name="P54"><text:span text:style-name="T54_1">So<text:s/>attentively<text:s/>listened<text:s/>"the<text:s/>satchel<text:s/>of<text:s/>myrrh<text:s/></text:span><text:span text:style-name="T54_2">(Song<text:s/>of<text:s/>Songs<text:s/>1:13)</text:span><text:span text:style-name="T54_3">[foot]punningly<text:s/>referring<text:s/>to<text:s/>Mordechai[/foot]<text:s/>As<text:s/>the<text:s/>king’s<text:s/>eunuchs,<text:s/>meant<text:s/>to<text:s/>guard<text:s/>—<text:s/>They<text:s/>were<text:s/>plotting<text:s/>against<text:s/>the<text:s/>king,<text:s/>saying:<text:s/>"Come,<text:s/>let’s<text:s/>be<text:s/>cunning<text:s/>about<text:s/>him."<text:s/></text:span><text:span text:style-name="T54_4">(Exodus<text:s/>1:10)</text:span></text:p>
          </table:table-cell>
        </table:table-row>
        <table:table-row table:style-name="Row26">
          <table:table-cell table:style-name="Cell51">
            <text:p text:style-name="P55"><text:span text:style-name="T55_1">רָ֯</text:span><text:span text:style-name="T55_2">חֲשָׁה<text:s/>אֶסְתֵּר<text:s/>לַמֶּֽלֶךְ<text:s/>בְּאִמְרֵי<text:s/>שֶֽׁפֶר<text:s/>בְּשֵׁם<text:s/>מׇרְדְּכַי<text:s/>וְנִכְתַּב<text:s/>בַּסֵּֽפֶר<text:s/>בֻּקַּשׁ<text:s/>וְנִמְצָא<text:s/>לִפְנֵי<text:s/>צְבִי<text:s/>עֹפֶר<text:s/>כִּי־ב֭וּל<text:s/>הָרִ֣ים<text:s/>יִשְׂאוּ־ל֑וֹ<text:s/></text:span><text:span text:style-name="T55_3">(איוב<text:s/>מ:כ</text:span><text:span text:style-name="T55_4">)</text:span></text:p>
          </table:table-cell>
          <table:table-cell table:style-name="Cell52">
            <text:p text:style-name="P56"><text:span text:style-name="T56_1">Until<text:s/>Esther<text:s/>ran<text:s/>to<text:s/>the<text:s/>king<text:s/>with<text:s/>lovely<text:s/>words<text:s/>In<text:s/>the<text:s/>name<text:s/>of<text:s/>Mordechai,<text:s/>written<text:s/>in<text:s/>a<text:s/>book<text:s/>Vetted<text:s/>out<text:s/>and<text:s/>found<text:s/>before<text:s/>the<text:s/>gazelle<text:s/>or<text:s/>stag<text:s/>"That<text:s/>the<text:s/>mountains’<text:s/>crop<text:s/>was<text:s/>given<text:s/>to<text:s/>him."<text:s/></text:span><text:span text:style-name="T56_2">(Job<text:s/>40:20)</text:span></text:p>
          </table:table-cell>
        </table:table-row>
        <table:table-row table:style-name="Row27">
          <table:table-cell table:style-name="Cell53">
            <text:p text:style-name="P57"><text:span text:style-name="T57_1">שְׁ֯</text:span><text:span text:style-name="T57_2">נֵיהֶם<text:s/>נִתְלוּ<text:s/>עַל־הָעֵץ<text:s/>כִּי<text:s/>שָׁמַע<text:s/>מׇרְדְּכַי<text:s/>לְשׁוֹנָם<text:s/>בְּהִוָּעֵץ<text:s/>נַשְׁקֶה<text:s/>לַמֶּֽלֶךְ<text:s/>סַם<text:s/>הַמָּוֶת<text:s/>רוֹעֵץ<text:s/>אוּלַ֤י<text:s/>יְפֻתֶּה֙<text:s/>וְנ֣וּכְלָה<text:s/>ל֔וֹ<text:s/></text:span><text:span text:style-name="T57_3">(ירמיהו<text:s/>כ:י</text:span><text:span text:style-name="T57_4">)</text:span></text:p>
          </table:table-cell>
          <table:table-cell table:style-name="Cell54">
            <text:p text:style-name="P58"><text:span text:style-name="T58_1">With<text:s/>haste<text:s/>the<text:s/>two<text:s/>were<text:s/>hanged<text:s/>on<text:s/>the<text:s/>gallows<text:s/>For<text:s/>Mordechai<text:s/>heard<text:s/>and<text:s/>understood<text:s/>their<text:s/>tongue<text:s/>“eXpose<text:s/>the<text:s/>king<text:s/>to<text:s/>a<text:s/>deadly<text:s/>poison,<text:s/>"Perhaps<text:s/>he’ll<text:s/>be<text:s/>trapped<text:s/>and<text:s/>we’ll<text:s/>defeat<text:s/>him!”<text:s/></text:span><text:span text:style-name="T58_2">(Jeremiah<text:s/>20:10)</text:span></text:p>
          </table:table-cell>
        </table:table-row>
        <table:table-row table:style-name="Row28">
          <table:table-cell table:style-name="Cell55">
            <text:p text:style-name="P59"><text:span text:style-name="T59_1">תְּ֯</text:span><text:span text:style-name="T59_2">שׁוּעָה<text:s/>זֹאת<text:s/>צְפוּנָה<text:s/>לְדוֹר<text:s/>אַחֲרוֹן<text:s/>נִכְתְּבָה<text:s/>עַל־סֵֽפֶר<text:s/>הַזִּכָּרוֹן<text:s/>לִהְיוֹת־לוֹ<text:s/>מִן־הַמֶּלֶךְ<text:s/>תַּגְמוּל<text:s/>וְיִתְרוֹן<text:s/>כִּ֤י<text:s/>פֹ֣עַל<text:s/>אָ֭דָם<text:s/>יְשַׁלֶּם־ל֑וֹ<text:s/></text:span><text:span text:style-name="T59_3">(איוב<text:s/>לד:יא</text:span><text:span text:style-name="T59_4">)</text:span></text:p>
          </table:table-cell>
          <table:table-cell table:style-name="Cell56">
            <text:p text:style-name="P60"><text:span text:style-name="T60_1">Yet<text:s/>this<text:s/>salvation<text:s/>was<text:s/>hidden<text:s/>to<text:s/>a<text:s/>later<text:s/>time.<text:s/>It<text:s/>was<text:s/>written<text:s/>in<text:s/>the<text:s/>book<text:s/>of<text:s/>chronicles<text:s/>of<text:s/>the<text:s/>Zeitgeist,<text:s/>for<text:s/>the<text:s/>king<text:s/>a<text:s/>bounty<text:s/>and<text:s/>benefit<text:s/>"For<text:s/>per<text:s/>a<text:s/>man’s<text:s/>actions<text:s/>he<text:s/>pays<text:s/>him<text:s/>back."<text:s/></text:span><text:span text:style-name="T60_2">(Job<text:s/>44:11)</text:span></text:p>
          </table:table-cell>
        </table:table-row>
        <table:table-row table:style-name="Row29">
          <table:table-cell table:style-name="Cell57">
            <text:p text:style-name="P61"><text:span text:style-name="T61_1">אַ֯</text:span><text:span text:style-name="T61_2">חַר<text:s/>כׇּל־אֵֽלֶּה<text:s/>הַדְּבָרִים<text:s/>אֲחַשְׁוֵרוֹשׁ<text:s/>אֶת־הָמָן<text:s/>הֵרִים<text:s/>וַיְנַשְּׂאֵהוּ<text:s/>מֵעַל<text:s/>כׇּל־הַשָּׂרִים<text:s/>וְתוֹעֲפֹ֖ת<text:s/>הָרִ֣ים<text:s/>לֽוֹ<text:s/></text:span><text:span text:style-name="T61_3">(תהלים<text:s/>צה:ד</text:span><text:span text:style-name="T61_4">)</text:span></text:p>
          </table:table-cell>
          <table:table-cell table:style-name="Cell58">
            <text:p text:style-name="P62"><text:span text:style-name="T62_1">Immediately<text:s/>after<text:s/>all<text:s/>these<text:s/>things<text:s/>Aḥashverosh<text:s/>lifted<text:s/>Haman<text:s/>up<text:s/>And<text:s/>exalted<text:s/>him<text:s/>over<text:s/>all<text:s/>the<text:s/>princes<text:s/>"The<text:s/>peaks<text:s/>of<text:s/>the<text:s/>mountains<text:s/>were<text:s/>his."<text:s/></text:span><text:span text:style-name="T62_2">(Psalm<text:s/>95:4)</text:span></text:p>
          </table:table-cell>
        </table:table-row>
        <table:table-row table:style-name="Row30">
          <table:table-cell table:style-name="Cell59">
            <text:p text:style-name="P63"><text:span text:style-name="T63_1">נִ֯</text:span><text:span text:style-name="T63_2">מְנַע<text:s/>מׇרְדֳּכַי<text:s/>מִסְּגֹד<text:s/>לָרָֽשָׁע<text:s/>נִין<text:s/>עֲמָלֵק<text:s/>אֲשֶׁר<text:s/>מִבֶּֽטֶן<text:s/>פָּשַׁע<text:s/>וְזֶה<text:s/>הוֹסִיף<text:s/>עַל־חַטָּאתוֹ<text:s/>פֶּֽשַׁע<text:s/>לֹא־יֹאבֶ֣ה<text:s/>יְהֹוָה֮<text:s/>סְלֹ֣חַֽ<text:s/>לוֹ֒<text:s/></text:span><text:span text:style-name="T63_3">(דברים<text:s/>כט:יט</text:span><text:span text:style-name="T63_4">)</text:span></text:p>
          </table:table-cell>
          <table:table-cell table:style-name="Cell60">
            <text:p text:style-name="P64"><text:span text:style-name="T64_1">And<text:s/>Mordechai<text:s/>refused<text:s/>to<text:s/>bow<text:s/>to<text:s/>the<text:s/>wicked<text:s/>Grandson<text:s/>of<text:s/>Amalek<text:s/>who<text:s/>sinned<text:s/>from<text:s/>the<text:s/>womb<text:s/>And<text:s/>this<text:s/>added<text:s/>to<text:s/>his<text:s/>sinful<text:s/>iniquity<text:s/>"The<text:s/>CAUSE<text:s/>did<text:s/>not<text:s/>want<text:s/>to<text:s/>forgive<text:s/>him."<text:s/></text:span><text:span text:style-name="T64_2">(Deuteronomy<text:s/>29:19)</text:span></text:p>
          </table:table-cell>
        </table:table-row>
        <table:table-row table:style-name="Row31">
          <table:table-cell table:style-name="Cell61">
            <text:p text:style-name="P65"><text:span text:style-name="T65_1">י֯</text:span><text:span text:style-name="T65_2">וֹם<text:s/>כָּרְעוּ<text:s/>לוֹ<text:s/>כׇּל־עַבְדֵי<text:s/>הַמֶּֽלֶךְ<text:s/>וּמׇרְדֳּכַי<text:s/>בְּתֻמּוֹ<text:s/>הוֹלֵךְ<text:s/>בִּקֵּשׁ<text:s/>לְחַרְחֵר<text:s/>רִיב<text:s/>עַל־עַם<text:s/>דַּל<text:s/>וָהֵֽלֶךְ<text:s/>עֹבֵ֥ר<text:s/>מִ֝תְעַבֵּ֗ר<text:s/>עַל־רִ֥יב<text:s/>לֹּא־לֽוֹ<text:s/></text:span><text:span text:style-name="T65_3">(משלי<text:s/>כו:יז</text:span><text:span text:style-name="T65_4">)</text:span></text:p>
          </table:table-cell>
          <table:table-cell table:style-name="Cell62">
            <text:p text:style-name="P66"><text:span text:style-name="T66_1">Mordechai,<text:s/>on<text:s/>the<text:s/>day<text:s/>all<text:s/>the<text:s/>kings’<text:s/>servants<text:s/>bowed<text:s/>Would<text:s/>walk<text:s/>in<text:s/>his<text:s/>purity,<text:s/>[so<text:s/>Haman]<text:s/>sought<text:s/>to<text:s/>kindle<text:s/>strife<text:s/>against<text:s/>the<text:s/>poor<text:s/>and<text:s/>needy<text:s/>people<text:s/>"A<text:s/>passerby<text:s/>engaging<text:s/>in<text:s/>a<text:s/>strife<text:s/>not<text:s/>his."<text:s/></text:span><text:span text:style-name="T66_2">(Proverbs<text:s/>26:17)</text:span></text:p>
          </table:table-cell>
        </table:table-row>
        <table:table-row table:style-name="Row32">
          <table:table-cell table:style-name="Cell63">
            <text:p text:style-name="P67"><text:span text:style-name="T67_1">יָ֯</text:span><text:span text:style-name="T67_2">עַץ<text:s/>תַּחְבּוּלוֹת<text:s/>כְּשִׂכִּים<text:s/>בְּצִדּוֹ<text:s/>וַיִּ֣בֶז<text:s/>בְּעֵינָ֗יו<text:s/></text:span><text:span text:style-name="T67_3">(אסתר<text:s/>ג:ו)</text:span><text:span text:style-name="T67_4"><text:s/>בִּגְאוֹן<text:s/>חֶמְדּוֹ<text:s/>לִשְׁלֹ֤חַ<text:s/>יָד֙<text:s/>בְּמׇרְדֳּכַ֣י<text:s/>לְבַדּ֔וֹ<text:s/></text:span><text:span text:style-name="T67_5">(אסתר<text:s/>ג:ו)</text:span><text:span text:style-name="T67_6"><text:s/>בָּ֣ז<text:s/>לְ֭דָבָר<text:s/>יֵחָ֣בֶל<text:s/>ל֑וֹ<text:s/></text:span><text:span text:style-name="T67_7">(משלי<text:s/>ג:ג</text:span><text:span text:style-name="T67_8">)</text:span></text:p>
          </table:table-cell>
          <table:table-cell table:style-name="Cell64">
            <text:p text:style-name="P68"><text:span text:style-name="T68_1">Jabbing<text:s/>his<text:s/>side<text:s/>like<text:s/>a<text:s/>thorn,<text:s/>he<text:s/>plotted<text:s/>a<text:s/>strategy.<text:s/>"But<text:s/>his<text:s/>eyes<text:s/>disdained<text:s/>—"<text:s/>how<text:s/>prideful<text:s/>they<text:s/>were!<text:s/>"To<text:s/>raise<text:s/>a<text:s/>hand<text:s/>against<text:s/>Mordechai<text:s/>alone."<text:s/></text:span><text:span text:style-name="T68_2">(Esther<text:s/>3:6)</text:span><text:span text:style-name="T68_3"><text:s/>"One<text:s/>who<text:s/>disdains<text:s/>a<text:s/>matter<text:s/>will<text:s/>be<text:s/>injured<text:s/>by<text:s/>it."<text:s/></text:span><text:span text:style-name="T68_4">(Proverbs<text:s/>3:3)</text:span></text:p>
          </table:table-cell>
        </table:table-row>
        <table:table-row table:style-name="Row33">
          <table:table-cell table:style-name="Cell65">
            <text:p text:style-name="P69"><text:span text:style-name="T69_1">הִ֯</text:span><text:span text:style-name="T69_2">רְבָּה<text:s/>כֶֽסֶף<text:s/>וְזָהָב<text:s/>לִבְלִי<text:s/>חֹק<text:s/>וַיֹּֽאמֶר<text:s/>בְּלִבּוֹ<text:s/>זֶה<text:s/>עֵ֣ת<text:s/>לִשְׂח֔וֹק<text:s/></text:span><text:span text:style-name="T69_3">(קהלת<text:s/>ג:ד)</text:span><text:span text:style-name="T69_4"><text:s/>וַיָּבֵא<text:s/>עֵצ֥וֹת<text:s/>מֵרָחֹ֖ק<text:s/></text:span><text:span text:style-name="T69_5">(ישעיהו<text:s/>כה:א)</text:span><text:span text:style-name="T69_6"><text:s/>לָרֶ֖שֶׁת<text:s/>מִשְׁכָּנ֥וֹת<text:s/>לֹּא־לֽוֹ<text:s/></text:span><text:span text:style-name="T69_7">(חבקוק<text:s/>א:ו</text:span><text:span text:style-name="T69_8">)</text:span></text:p>
          </table:table-cell>
          <table:table-cell table:style-name="Cell66">
            <text:p text:style-name="P70"><text:span text:style-name="T70_1">Unmeasurable<text:s/>silver<text:s/>and<text:s/>gold,<text:s/>And<text:s/>he<text:s/>said<text:s/>in<text:s/>his<text:s/>heart,<text:s/>It’s<text:s/>"time<text:s/>to<text:s/>laugh."<text:s/></text:span><text:span text:style-name="T70_2">(Ecclesiastes<text:s/>3:4)</text:span><text:span text:style-name="T70_3"><text:s/>And<text:s/>he<text:s/>brought<text:s/>"counsel<text:s/>from<text:s/>afar,"<text:s/></text:span><text:span text:style-name="T70_4">(Isaiah<text:s/>25:1)</text:span><text:span text:style-name="T70_5"><text:s/>"Seizing<text:s/>dwellings<text:s/>not<text:s/>his."<text:s/></text:span><text:span text:style-name="T70_6">(Habakkuk<text:s/>1:6)</text:span></text:p>
          </table:table-cell>
        </table:table-row>
        <table:table-row table:style-name="Row34">
          <table:table-cell table:style-name="Cell67">
            <text:p text:style-name="P71"><text:span text:style-name="T71_1">וַ֯</text:span><text:span text:style-name="T71_2">יַּפֵּל<text:s/>פּוּר<text:s/>וְיָדוֹ<text:s/>בַגּוֹרָל<text:s/>הָדָה<text:s/>וַיַּרְא<text:s/>כִּי<text:s/>בַאֲדָר<text:s/>מֵת<text:s/>אֲבִי<text:s/>הַתְּעוּדָה<text:s/>וְלֹא<text:s/>זָכַר<text:s/>כִּי<text:s/>הִיא<text:s/>עֵת<text:s/>הַלֵּידָה<text:s/>חֶבְלֵ֥י<text:s/>יוֹלֵדָ֖ה<text:s/>יָבֹ֣אוּ<text:s/>ל֑וֹ<text:s/></text:span><text:span text:style-name="T71_3">(הושע<text:s/>יג:יג</text:span><text:span text:style-name="T71_4">)</text:span></text:p>
          </table:table-cell>
          <table:table-cell table:style-name="Cell68">
            <text:p text:style-name="P72"><text:span text:style-name="T72_1">Divining<text:s/>by<text:s/>"pur",<text:s/>his<text:s/>hand<text:s/>cast<text:s/>down<text:s/>the<text:s/>lot,<text:s/>And<text:s/>saw<text:s/>the<text:s/>Father<text:s/>of<text:s/>Testimony<text:s/>[Moshe]<text:s/>died<text:s/>in<text:s/>Adar.<text:s/>And<text:s/>did<text:s/>not<text:s/>remember<text:s/>he<text:s/>was<text:s/>born<text:s/>then<text:s/>too!<text:s/>"Pangs<text:s/>of<text:s/>childbirth<text:s/>came<text:s/>to<text:s/>him."<text:s/></text:span><text:span text:style-name="T72_2">(Hosea<text:s/>13:13)</text:span></text:p>
          </table:table-cell>
        </table:table-row>
        <table:table-row table:style-name="Row35">
          <table:table-cell table:style-name="Cell69">
            <text:p text:style-name="P73"><text:span text:style-name="T73_1">דֹּ֯</text:span><text:span text:style-name="T73_2">ב<text:s/>אוֹרֵב<text:s/>יְעָצֽוּהוּ<text:s/>רַעְיוֹנָיו<text:s/>וַיִּשְׁאַל<text:s/>שְׁאֵלָה<text:s/>מֵאֲדוֹנָיו<text:s/>וְגַם<text:s/>הוּא<text:s/>שִׁנֵּי<text:s/>אֲרָיוֹת<text:s/>שִׁנָּיו<text:s/>וּֽמְתַלְּע֥וֹת<text:s/>לָבִ֖יא<text:s/>לֽוֹ<text:s/></text:span><text:span text:style-name="T73_3">(יואל<text:s/>א:ו</text:span><text:span text:style-name="T73_4">)</text:span></text:p>
          </table:table-cell>
          <table:table-cell table:style-name="Cell70">
            <text:p text:style-name="P74"><text:span text:style-name="T74_1">A<text:s/>ravenous<text:s/>bear,<text:s/>he<text:s/>took<text:s/>counsel<text:s/>with<text:s/>his<text:s/>schemes<text:s/>and<text:s/>asked<text:s/>a<text:s/>question<text:s/>of<text:s/>his<text:s/>master.<text:s/>And<text:s/>of<text:s/>him,<text:s/>his<text:s/>teeth<text:s/>were<text:s/>lion’s<text:s/>teeth,<text:s/>"The<text:s/>lion’s<text:s/>fangs<text:s/>were<text:s/>his."<text:s/></text:span><text:span text:style-name="T74_2">(Joel<text:s/>1:6)</text:span></text:p>
          </table:table-cell>
        </table:table-row>
        <table:table-row table:style-name="Row36">
          <table:table-cell table:style-name="Cell71">
            <text:p text:style-name="P75"><text:span text:style-name="T75_1">הֵ֯</text:span><text:span text:style-name="T75_2">ן<text:s/>עָם<text:s/>אָחוֹר<text:s/>נָזֽוֹרוּ<text:s/>וְדָתֵיהֶם<text:s/>שׁוֹנוֹת<text:s/>וְדָתְךָ<text:s/>בַּל־יִנְצֹֽרוּ<text:s/>ר֥וּחַ<text:s/>יִזְרָ֖עוּ<text:s/>וְסוּפָ֣תָה<text:s/>יִקְצֹ֑רוּ<text:s/>קָמָ֣ה<text:s/>אֵֽין־ל֗וֹ<text:s/></text:span><text:span text:style-name="T75_3">(הושע<text:s/>ח:ז</text:span><text:span text:style-name="T75_4">)</text:span></text:p>
          </table:table-cell>
          <table:table-cell table:style-name="Cell72">
            <text:p text:style-name="P76"><text:span text:style-name="T76_1">Here<text:s/>is<text:s/>scattered<text:s/>a<text:s/>distinct<text:s/>people,<text:s/>their<text:s/>laws<text:s/>differ<text:s/>and<text:s/>they<text:s/>keep<text:s/>not<text:s/>your<text:s/>laws.<text:s/>"Wind<text:s/>they<text:s/>sow,<text:s/>gales<text:s/>they<text:s/>reap;"<text:s/>"this<text:s/>cannot<text:s/>stand."<text:s/></text:span><text:span text:style-name="T76_2">(Hosea<text:s/>8:7)</text:span></text:p>
          </table:table-cell>
        </table:table-row>
        <table:table-row table:style-name="Row37">
          <table:table-cell table:style-name="Cell73">
            <text:p text:style-name="P77"><text:span text:style-name="T77_1">הֲ֯</text:span><text:span text:style-name="T77_2">כִינוֹתִי<text:s/>כֶֽסֶף<text:s/>לִגְנָזֶֽיךָ<text:s/>יַעַל<text:s/>לְאַבֵּד<text:s/>זֶה<text:s/>הַגּוֹי<text:s/>הַנִּגְעָל<text:s/>כׇּל־הַבִּרְכַּ֗יִם<text:s/>אֲשֶׁ֤ר<text:s/>לֹא־כָֽרְעוּ֙<text:s/>לַבַּ֔עַל<text:s/>וְכׇ֨ל־הַפֶּ֔ה<text:s/>אֲשֶׁ֥ר<text:s/>לֹֽא־נָשַׁ֖ק<text:s/>לֽוֹ<text:s/></text:span><text:span text:style-name="T77_3">(מלכים<text:s/>א׳<text:s/>יט:יח</text:span><text:span text:style-name="T77_4">)</text:span></text:p>
          </table:table-cell>
          <table:table-cell table:style-name="Cell74">
            <text:p text:style-name="P78"><text:span text:style-name="T78_1">Large<text:s/>sums<text:s/>I<text:s/>have<text:s/>accrued<text:s/>in<text:s/>your<text:s/>treasury<text:s/>So<text:s/>I<text:s/>can<text:s/>destroy<text:s/>this<text:s/>rejected<text:s/>people,<text:s/>"Every<text:s/>knee<text:s/>that<text:s/>has<text:s/>not<text:s/>bowed<text:s/>to<text:s/>Baal,"<text:s/>"And<text:s/>every<text:s/>mouth<text:s/>that<text:s/>has<text:s/>not<text:s/>kissed<text:s/>him."<text:s/></text:span><text:span text:style-name="T78_2">(I<text:s/>Kings<text:s/>19:18)</text:span></text:p>
          </table:table-cell>
        </table:table-row>
        <table:table-row table:style-name="Row38">
          <table:table-cell table:style-name="Cell75">
            <text:p text:style-name="P79"><text:span text:style-name="T79_1">לְ֯</text:span><text:span text:style-name="T79_2">הָבִיא<text:s/>אֶל־גִּנְזֵי<text:s/>הַמֶּֽלֶךְ<text:s/>אֹסֶף<text:s/>עֲשֶֽׂרֶת<text:s/>אֲלָפִים<text:s/>כִּכְּרֵי<text:s/>כֵֶֽסֶף<text:s/>וְנֶֽפֶשׁ<text:s/>אַכֶּה<text:s/>לְכׇל־בֵּית<text:s/>יוֹסֵף<text:s/>פַּ֣עַם<text:s/>אַחַ֔ת<text:s/>וְלֹ֥א<text:s/>אֶשְׁנֶ֖ה<text:s/>לֽוֹ<text:s/></text:span><text:span text:style-name="T79_3">(שמואל<text:s/>א׳<text:s/>כו:ח</text:span><text:span text:style-name="T79_4">)</text:span></text:p>
          </table:table-cell>
          <table:table-cell table:style-name="Cell76">
            <text:p text:style-name="P80"><text:span text:style-name="T80_1">Excess<text:s/>I<text:s/>bring<text:s/>to<text:s/>the<text:s/>king’s<text:s/>treasury:<text:s/>Ten<text:s/>thousand<text:s/>talents<text:s/>of<text:s/>silver,<text:s/>That<text:s/>I<text:s/>may<text:s/>smite<text:s/>out<text:s/>the<text:s/>whole<text:s/>house<text:s/>of<text:s/>Joseph<text:s/>"One<text:s/>time,<text:s/>and<text:s/>not<text:s/>need<text:s/>to<text:s/>repeat<text:s/>it."<text:s/></text:span><text:span text:style-name="T80_2">(I<text:s/>Samuel<text:s/>26:8)</text:span></text:p>
          </table:table-cell>
        </table:table-row>
        <table:table-row table:style-name="Row39">
          <table:table-cell table:style-name="Cell77">
            <text:p text:style-name="P81"><text:span text:style-name="T81_1">וַ֯</text:span><text:span text:style-name="T81_2">יֹּֽאמֶר<text:s/>לוֹ<text:s/>הַמֶּֽלֶךְ<text:s/>יְהִי<text:s/>לְךָ<text:s/>קִנְיָנֶֽךָ<text:s/>וְזֹאת<text:s/>טַבַּעְתִּי<text:s/>עַל<text:s/>יַד<text:s/>יְמִינֶֽךָ<text:s/>וְהָעָ֕ם<text:s/>לַעֲשׂ֥וֹת<text:s/>בּ֖וֹ<text:s/>כַּטּ֥וֹב<text:s/>בְּעֵינֶֽיךָ<text:s/></text:span><text:span text:style-name="T81_3">(אסתר<text:s/>ג:י)</text:span><text:span text:style-name="T81_4"><text:s/>וּבָא֙<text:s/>עַד־קִצּ֔וֹ<text:s/>וְאֵ֥ין<text:s/>עוֹזֵ֖ר<text:s/>לֽוֹ<text:s/></text:span><text:span text:style-name="T81_5">(דניאל<text:s/>יא:מה</text:span><text:span text:style-name="T81_6">)</text:span></text:p>
          </table:table-cell>
          <table:table-cell table:style-name="Cell78">
            <text:p text:style-name="P82"><text:span text:style-name="T82_1">Verily!<text:s/>—<text:s/>said<text:s/>the<text:s/>king<text:s/>—<text:s/>Let<text:s/>your<text:s/>pay<text:s/>be<text:s/>yours!<text:s/>And<text:s/>this<text:s/>is<text:s/>my<text:s/>ring<text:s/>upon<text:s/>your<text:s/>right<text:s/>hand.<text:s/>"To<text:s/>do<text:s/>as<text:s/>you<text:s/>see<text:s/>fit<text:s/>to<text:s/>the<text:s/>people<text:s/></text:span><text:span text:style-name="T82_2">(Esther<text:s/>3:10)</text:span><text:span text:style-name="T82_3"><text:s/>"And<text:s/>it<text:s/>will<text:s/>meet<text:s/>its<text:s/>doom<text:s/>with<text:s/>no<text:s/>one<text:s/>to<text:s/>help<text:s/>it."<text:s/></text:span><text:span text:style-name="T82_4">(Daniel<text:s/>11:45)</text:span></text:p>
          </table:table-cell>
        </table:table-row>
        <table:table-row table:style-name="Row40">
          <table:table-cell table:style-name="Cell79">
            <text:p text:style-name="P83"><text:span text:style-name="T83_1">יָ֯</text:span><text:span text:style-name="T83_2">צָא<text:s/>וְסוֹפְרֵי<text:s/>הַמֶּֽלֶךְ<text:s/>נִקְרָֽאוּ<text:s/>וַיִּכְתְּבוּ<text:s/>כְּכׇל־אֲשֶׁר<text:s/>הוֹרָֽהוּ<text:s/>וְאֶל־כׇּל־עַם<text:s/>וָעָם<text:s/>רוֹכְבִים<text:s/>יָצָֽאוּ<text:s/>שָׂרֵי֩<text:s/>הָרֶ֨כֶב<text:s/>אֲשֶׁר־ל֜וֹ<text:s/></text:span><text:span text:style-name="T83_3">(מלכים<text:s/>א׳<text:s/>כב:לא</text:span><text:span text:style-name="T83_4">)</text:span></text:p>
          </table:table-cell>
          <table:table-cell table:style-name="Cell80">
            <text:p text:style-name="P84"><text:span text:style-name="T84_1">In<text:s/>a<text:s/>flash<text:s/>he<text:s/>left,<text:s/>and<text:s/>the<text:s/>king’s<text:s/>scribes<text:s/>were<text:s/>called<text:s/>And<text:s/>wrote<text:s/>as<text:s/>each<text:s/>had<text:s/>been<text:s/>instructed,<text:s/>And<text:s/>to<text:s/>every<text:s/>people<text:s/>riders<text:s/>went<text:s/>out,<text:s/>"The<text:s/>chariot<text:s/>officers<text:s/>that<text:s/>were<text:s/>his."<text:s/></text:span><text:span text:style-name="T84_2">(I<text:s/>Kings<text:s/>22:31)</text:span></text:p>
          </table:table-cell>
        </table:table-row>
        <table:table-row table:style-name="Row41">
          <table:table-cell table:style-name="Cell81">
            <text:p text:style-name="P85"><text:span text:style-name="T85_1">הָ֯</text:span><text:span text:style-name="T85_2">יָה<text:s/>דְבָרוֹ<text:s/>נָחוּץ<text:s/>לֵאמֹר<text:s/>כֶּֽרֶם<text:s/>חֶֽמֶר<text:s/>בְּיוֹם<text:s/>אֶחָד<text:s/>לִזְמֹר<text:s/>בִּשְׁלֹשָׁה<text:s/>עָשָׂר<text:s/>בַּאֲדָר<text:s/>הָחֵל<text:s/>וְגָמֹר<text:s/>לֹא־אוֹסִ֥יף<text:s/>ע֖וֹד<text:s/>עֲב֥וֹר<text:s/>לֽוֹ<text:s/></text:span><text:span text:style-name="T85_3">(עמוס<text:s/>ז:ח</text:span><text:span text:style-name="T85_4">)</text:span></text:p>
          </table:table-cell>
          <table:table-cell table:style-name="Cell82">
            <text:p text:style-name="P86"><text:span text:style-name="T86_1">Rapidly<text:s/>went<text:s/>his<text:s/>decree,<text:s/>saying:<text:s/>On<text:s/>one<text:s/>day<text:s/>the<text:s/>vineyard<text:s/>will<text:s/>be<text:s/>pruned,<text:s/>On<text:s/>the<text:s/>thirteenth<text:s/>of<text:s/>Adar,<text:s/>begin<text:s/>and<text:s/>end.<text:s/>"I<text:s/>will<text:s/>let<text:s/>it<text:s/>go<text:s/>no<text:s/>longer."<text:s/></text:span><text:span text:style-name="T86_2">(Amos<text:s/>7:8)</text:span></text:p>
          </table:table-cell>
        </table:table-row>
        <table:table-row table:style-name="Row42">
          <table:table-cell table:style-name="Cell83">
            <text:p text:style-name="P87"><text:span text:style-name="T87_1">קָ֯</text:span><text:span text:style-name="T87_2">רַע<text:s/>מׇרְדֳּכַי<text:s/>בְּגָדָיו<text:s/>לִפְנֵי־אֵל<text:s/>וַיִּצְעַק<text:s/>מַר<text:s/>עַל־גּוֹלַת<text:s/>אֲרִיאֵל<text:s/>הֲבָנִ֥ים<text:s/>אֵין֙<text:s/>לְיִשְׂרָאֵ֔ל<text:s/>אִם־יוֹרֵ֖שׁ<text:s/>אֵ֣ין<text:s/>ל֑וֹ<text:s/></text:span><text:span text:style-name="T87_3">(ירמיהו<text:s/>מט:א</text:span><text:span text:style-name="T87_4">)</text:span></text:p>
          </table:table-cell>
          <table:table-cell table:style-name="Cell84">
            <text:p text:style-name="P88"><text:span text:style-name="T88_1">And<text:s/>Mordechai<text:s/>ripped<text:s/>his<text:s/>clothes<text:s/>before<text:s/>God<text:s/>And<text:s/>bitterly<text:s/>cried<text:s/>over<text:s/>Ariel’s<text:s/>exile<text:s/>"Has<text:s/>Israel<text:s/>no<text:s/>children,<text:s/>"<text:s/>"Is<text:s/>there<text:s/>no<text:s/>heir<text:s/>for<text:s/>him?"<text:s/></text:span><text:span text:style-name="T88_2">(Jeremiah<text:s/>49:1)</text:span></text:p>
          </table:table-cell>
        </table:table-row>
        <table:table-row table:style-name="Row43">
          <table:table-cell table:style-name="Cell85">
            <text:p text:style-name="P89"><text:span text:style-name="T89_1">טָ֯</text:span><text:span text:style-name="T89_2">רֹ֥ף<text:s/>טֹרַ֖ף<text:s/></text:span><text:span text:style-name="T89_3">(בראשית<text:s/>לז:לג)</text:span><text:span text:style-name="T89_4"><text:s/>שְׁאָר<text:s/>הֲמוֹנָי<text:s/>מִֽי־נָתַ֨ן<text:s/>לִמְשִׁסָּ֧ה<text:s/>יַעֲקֹ֛ב<text:s/></text:span><text:span text:style-name="T89_5">(ישעיהו<text:s/>מב:כד)</text:span><text:span text:style-name="T89_6"><text:s/>לְמוֹנָי<text:s/>וְיִשְׂרָאֵ֥ל<text:s/>לְבֹזְזִ֖ים<text:s/>הֲל֣וֹא<text:s/>יְהֹוָ֑ה<text:s/>ז֚וּ<text:s/>חָטָ֣אנוּ<text:s/>ל֔וֹ<text:s/></text:span><text:span text:style-name="T89_7">(ישעיהו<text:s/>מב:כד</text:span><text:span text:style-name="T89_8">)</text:span></text:p>
          </table:table-cell>
          <table:table-cell table:style-name="Cell86">
            <text:p text:style-name="P90"><text:span text:style-name="T90_1">"Broken,<text:s/>torn<text:s/></text:span><text:span text:style-name="T90_2">(Genesis<text:s/>37:33)</text:span><text:span text:style-name="T90_3"><text:s/>is<text:s/>the<text:s/>remnant<text:s/>of<text:s/>my<text:s/>multitudes!<text:s/>"Who<text:s/>gave<text:s/>Jacob<text:s/>—"<text:s/>to<text:s/>my<text:s/>oppressors<text:s/>—"<text:s/>for<text:s/>spoil"<text:s/>"And<text:s/>Israel<text:s/>to<text:s/>be<text:s/>pillaged?<text:s/>Was<text:s/>it<text:s/>not<text:s/>the<text:s/>CAUSE"<text:s/>"Whom<text:s/>we<text:s/>sinned<text:s/>against?"<text:s/></text:span><text:span text:style-name="T90_4">(Isaiah<text:s/>42:24)</text:span></text:p>
          </table:table-cell>
        </table:table-row>
        <table:table-row table:style-name="Row44">
          <table:table-cell table:style-name="Cell87">
            <text:p text:style-name="P91"><text:span text:style-name="T91_1">נַ֯</text:span><text:span text:style-name="T91_2">עֲרוֹת<text:s/>אֶסְתֵּר<text:s/>הִגִּידוּהָ<text:s/>דָּבָר<text:s/>שָׁמַֽעְנוּ<text:s/>צְעָקָה<text:s/>כַּיְ־עֵינִ֖ים<text:s/>בַּמִּדְבָּֽר<text:s/></text:span><text:span text:style-name="T91_3">(איכה<text:s/>ד:ג)</text:span><text:span text:style-name="T91_4"><text:s/>וּמׇרְדֳּכַי<text:s/>בִּלְבוּשׁ<text:s/>שַׂק<text:s/>עָבַר<text:s/>לֹ֥א<text:s/>יָדַ֖עְנוּ<text:s/>מֶה־הָ֥יָה<text:s/>לֽוֹ<text:s/></text:span><text:span text:style-name="T91_5">(שמות<text:s/>ל:א</text:span><text:span text:style-name="T91_6">)</text:span></text:p>
          </table:table-cell>
          <table:table-cell table:style-name="Cell88">
            <text:p text:style-name="P92"><text:span text:style-name="T92_1">So<text:s/>Esther’s<text:s/>maids<text:s/>told<text:s/>her<text:s/>the<text:s/>matter:<text:s/>We<text:s/>heard<text:s/>a<text:s/>cry<text:s/>"like<text:s/>ostriches<text:s/>in<text:s/>the<text:s/>desert!"<text:s/></text:span><text:span text:style-name="T92_2">(Lamentations<text:s/>4:3)</text:span><text:span text:style-name="T92_3"><text:s/>And<text:s/>Mordechai<text:s/>sackcloth-garbed<text:s/>went<text:s/>by,<text:s/>"We<text:s/>don’t<text:s/>know<text:s/>what<text:s/>happened<text:s/>to<text:s/>him."<text:s/></text:span><text:span text:style-name="T92_4">(Exodus<text:s/>30:1)</text:span></text:p>
          </table:table-cell>
        </table:table-row>
        <table:table-row table:style-name="Row45">
          <table:table-cell table:style-name="Cell89">
            <text:p text:style-name="P93"><text:span text:style-name="T93_1">בְּ֯</text:span><text:span text:style-name="T93_2">גָדִים<text:s/>שָׁלְחָה<text:s/>לְהַלְבִּישׁוֹ<text:s/>וְלֹא<text:s/>קִבֵּל<text:s/>מִמְּרִירוּת<text:s/>נַפְשׁוֹ<text:s/>וַתִּשְׁלַח<text:s/>לַהֲתָךְ<text:s/>לְחׇקְרוֹ<text:s/>וּלְדׇרְשׁוֹ<text:s/>לְדֵעָ֕ה<text:s/>מַה־יֵּעָשֶׂ֖ה<text:s/>לֽוֹ<text:s/></text:span><text:span text:style-name="T93_3">(שמות<text:s/>ב:ד</text:span><text:span text:style-name="T93_4">)</text:span></text:p>
          </table:table-cell>
          <table:table-cell table:style-name="Cell90">
            <text:p text:style-name="P94"><text:span text:style-name="T94_1">Although<text:s/>she<text:s/>sent<text:s/>clothes<text:s/>to<text:s/>dress<text:s/>him,<text:s/>He<text:s/>refused<text:s/>them<text:s/>out<text:s/>of<text:s/>bitterness<text:s/>of<text:s/>spirit.<text:s/>And<text:s/>she<text:s/>sent<text:s/>Hatakh<text:s/>to<text:s/>check<text:s/>on<text:s/>him<text:s/>and<text:s/>inquire<text:s/>"To<text:s/>find<text:s/>out<text:s/>what<text:s/>would<text:s/>become<text:s/>of<text:s/>him."<text:s/></text:span><text:span text:style-name="T94_2">(Exodus<text:s/>2:4)</text:span></text:p>
          </table:table-cell>
        </table:table-row>
        <table:table-row table:style-name="Row46">
          <table:table-cell table:style-name="Cell91">
            <text:p text:style-name="P95"><text:span text:style-name="T95_1">ר֯</text:span><text:span text:style-name="T95_2">וּחוֹ<text:s/>הוֹצִיא<text:s/>לַהֲתָךְ<text:s/>וְחִוָּה<text:s/>וּפָרָשַׁת<text:s/>הַכֶּֽסֶף<text:s/>לְפָנָיו<text:s/>שִׁוָּה<text:s/>וְהַפַּתְשֶׁגֶן<text:s/>שָׁלַח<text:s/>וְעַל־אֶסְתֵּר<text:s/>צִוָּה<text:s/>לָב֨וֹא<text:s/>אֶל־הַמֶּ֧לֶךְ<text:s/>לְהִֽתְחַנֶּן־ל֛וֹ<text:s/></text:span><text:span text:style-name="T95_3">(אסתר<text:s/>ד:ח</text:span><text:span text:style-name="T95_4">)</text:span></text:p>
          </table:table-cell>
          <table:table-cell table:style-name="Cell92">
            <text:p text:style-name="P96"><text:span text:style-name="T96_1">Mordechai’s<text:s/>spirit<text:s/>came<text:s/>out<text:s/>and<text:s/>pointed<text:s/>to<text:s/>Hatakh,<text:s/>And<text:s/>measured<text:s/>the<text:s/>portion<text:s/>of<text:s/>silver<text:s/>before<text:s/>him,<text:s/>And<text:s/>the<text:s/>letter<text:s/>he<text:s/>sent,<text:s/>and<text:s/>he<text:s/>commanded<text:s/>Esther<text:s/>"To<text:s/>go<text:s/>before<text:s/>the<text:s/>king<text:s/>and<text:s/>petition<text:s/>him."<text:s/></text:span><text:span text:style-name="T96_2">(Esther<text:s/>4:8)</text:span></text:p>
          </table:table-cell>
        </table:table-row>
        <table:table-row table:style-name="Row47">
          <table:table-cell table:style-name="Cell93">
            <text:p text:style-name="P97"><text:span text:style-name="T97_1">דַּע<text:s/>כִּי<text:s/>בֶן־מָוֶת<text:s/>אֲשֶׁר<text:s/>לֹא<text:s/>יִקָּרֵא<text:s/>וְיָבוֹא<text:s/>לְ֠בַ֠ד<text:s/>מֵאֲשֶׁ֨ר<text:s/>יֽוֹשִׁיט־ל֥וֹ<text:s/>הַמֶּ֛לֶךְ<text:s/>אֶת־שַׁרְבִ֥יט<text:s/></text:span><text:span text:style-name="T97_2">(אסתר<text:s/>ד:יא)</text:span><text:span text:style-name="T97_3"><text:s/>זְהָבוֹ<text:s/>בִּקְרׇב־אִ֔ישׁ<text:s/>לְהִֽשְׁתַּחֲוֺ֖ת<text:s/>ל֑וֹ<text:s/></text:span><text:span text:style-name="T97_4">(שמואל<text:s/>ב׳<text:s/>טו:א</text:span><text:span text:style-name="T97_5">)</text:span></text:p>
          </table:table-cell>
          <table:table-cell table:style-name="Cell94">
            <text:p text:style-name="P98"><text:span text:style-name="T98_1">Know<text:s/>this:<text:s/>you’re<text:s/>a<text:s/>dead<text:s/>man<text:s/>if<text:s/>you<text:s/>enter<text:s/>unprompted<text:s/>"Unless<text:s/>the<text:s/>king<text:s/>stiffens<text:s/>up<text:s/>his<text:s/>rod<text:s/></text:span><text:span text:style-name="T98_2">(Esther<text:s/>4:11)</text:span><text:span text:style-name="T98_3"><text:s/>of<text:s/>gold<text:s/>"When<text:s/>a<text:s/>man<text:s/>comes<text:s/>near<text:s/>to<text:s/>bow<text:s/>to<text:s/>him."<text:s/></text:span><text:span text:style-name="T98_4">(II<text:s/>Samuel<text:s/>15:1)</text:span></text:p>
          </table:table-cell>
        </table:table-row>
        <table:table-row table:style-name="Row48">
          <table:table-cell table:style-name="Cell95">
            <text:p text:style-name="P99"><text:span text:style-name="T99_1">יַ֯</text:span><text:span text:style-name="T99_2">קִּיר<text:s/>כְּשׇׁמְעוֹ<text:s/>דִבְרֵי<text:s/>הֲדַסָּה<text:s/>זָעַק<text:s/>אֲהָהּ<text:s/>כִּי־אֵין<text:s/>מְנוּסָה<text:s/>זַ֤עַף<text:s/>יְהֹוָה֙<text:s/>אֶשָּׂ֔א<text:s/>כִּ֥י<text:s/>חָטָ֖אתִי<text:s/>ל֑וֹ<text:s/></text:span><text:span text:style-name="T99_3">(מיכה<text:s/>ז:ט</text:span><text:span text:style-name="T99_4">)</text:span></text:p>
          </table:table-cell>
          <table:table-cell table:style-name="Cell96">
            <text:p text:style-name="P100"><text:span text:style-name="T100_1">Esther’s<text:s/>words<text:s/>the<text:s/>great<text:s/>man<text:s/>heard,<text:s/>And<text:s/>cried:<text:s/>Ah,<text:s/>there<text:s/>is<text:s/>no<text:s/>escape!<text:s/>"I<text:s/>bear<text:s/>the<text:s/>anger<text:s/>of<text:s/>the<text:s/>CAUSE,"<text:s/>"whom<text:s/>I<text:s/>sinned<text:s/>against."<text:s/></text:span><text:span text:style-name="T100_2">(Micah<text:s/>7:9)</text:span></text:p>
          </table:table-cell>
        </table:table-row>
        <table:table-row table:style-name="Row49">
          <table:table-cell table:style-name="Cell97">
            <text:p text:style-name="P101"><text:span text:style-name="T101_1">שָׁ֯</text:span><text:span text:style-name="T101_2">לַח<text:s/>לָהּ<text:s/>לֵאמֹר<text:s/>אַל־תְּדַמִּ֣י...<text:s/>לְהִמָּלֵ֥ט<text:s/>בֵּית־הַמֶּ֖לֶךְ<text:s/></text:span><text:span text:style-name="T101_3">(אסתר<text:s/>ד:יג)</text:span><text:span text:style-name="T101_4"><text:s/>מִכׇּל־לְאֻמִּי<text:s/>כִּי<text:s/>אַתְּ<text:s/>תֹּאבְדִי<text:s/>וְאוּלָם<text:s/>עַמִּי<text:s/>אַחֲרֵ֣י<text:s/>נִמְכַּ֔ר<text:s/>גְּאֻלָּ֖ה<text:s/>תִּהְיֶה־לּ֑וֹ<text:s/></text:span><text:span text:style-name="T101_5">(ויקרא<text:s/>כה:מח</text:span><text:span text:style-name="T101_6">)</text:span></text:p>
          </table:table-cell>
          <table:table-cell table:style-name="Cell98">
            <text:p text:style-name="P102"><text:span text:style-name="T102_1">Letting<text:s/>back<text:s/>a<text:s/>response,<text:s/>he<text:s/>said:<text:s/>"Don’t<text:s/>think<text:s/>you’re"<text:s/>"Safe"<text:s/>—<text:s/>of<text:s/>all<text:s/>my<text:s/>nation<text:s/>—"<text:s/>in<text:s/>the<text:s/>king’s<text:s/>palace<text:s/></text:span><text:span text:style-name="T102_2">(Esther<text:s/>4:13)</text:span><text:span text:style-name="T102_3">.<text:s/>Rather<text:s/>you<text:s/>will<text:s/>be<text:s/>lost,<text:s/>but<text:s/>nevertheless<text:s/>my<text:s/>people<text:s/>"After<text:s/>it<text:s/>is<text:s/>sold,<text:s/>it<text:s/>will<text:s/>have<text:s/>redemption."<text:s/></text:span><text:span text:style-name="T102_4">(Leviticus<text:s/>25:48)</text:span></text:p>
          </table:table-cell>
        </table:table-row>
        <table:table-row table:style-name="Row50">
          <table:table-cell table:style-name="Cell99">
            <text:p text:style-name="P103"><text:span text:style-name="T103_1">מִ֯</text:span><text:span text:style-name="T103_2">מָּק֣וֹם<text:s/>אַחֵ֔ר<text:s/></text:span><text:span text:style-name="T103_3">(אסתר<text:s/>ד:יד)</text:span><text:span text:style-name="T103_4"><text:s/>יִשְׁלַח<text:s/>שְׁלוֹמָיו<text:s/>עֹשֶׂ֥ה<text:s/>שָׁ֝ל֗וֹם<text:s/>בִּמְרוֹמָֽיו<text:s/></text:span><text:span text:style-name="T103_5">(איוב<text:s/>כה:ב)</text:span><text:span text:style-name="T103_6"><text:s/>כִּ֥י<text:s/>לֹא־כָל֖וּ<text:s/>רַחֲמָֽיו<text:s/></text:span><text:span text:style-name="T103_7">(איכה<text:s/>ג:כב)</text:span><text:span text:style-name="T103_8"><text:s/>עַל־כֵּ֖ן<text:s/>אוֹחִ֥יל<text:s/>לֽוֹ<text:s/></text:span><text:span text:style-name="T103_9">(איכה<text:s/>ג:כד</text:span><text:span text:style-name="T103_10">)</text:span></text:p>
          </table:table-cell>
          <table:table-cell table:style-name="Cell100">
            <text:p text:style-name="P104"><text:span text:style-name="T104_1">Lo,<text:s/>"a<text:s/>different<text:s/>Place<text:s/></text:span><text:span text:style-name="T104_2">(Esther<text:s/>4:14)</text:span><text:span text:style-name="T104_3"><text:s/>will<text:s/>send<text:s/>us<text:s/>peace","<text:s/>"The<text:s/>Maker<text:s/>of<text:s/>peace<text:s/>on<text:s/>high<text:s/></text:span><text:span text:style-name="T104_4">(Job<text:s/>25:2)</text:span><text:span text:style-name="T104_5"><text:s/>"for<text:s/>God’s<text:s/>mercies<text:s/>have<text:s/>not<text:s/>ended."<text:s/></text:span><text:span text:style-name="T104_6">(Lamentations<text:s/>3:22)</text:span><text:span text:style-name="T104_7"><text:s/>"Thus<text:s/>I<text:s/>hope<text:s/>in<text:s/>God."<text:s/></text:span><text:span text:style-name="T104_8">(Lamentations<text:s/>3:24)</text:span></text:p>
          </table:table-cell>
        </table:table-row>
        <table:table-row table:style-name="Row51">
          <table:table-cell table:style-name="Cell101">
            <text:p text:style-name="P105"><text:span text:style-name="T105_1">וַ֯</text:span><text:span text:style-name="T105_2">תַּעֲנֵֽהוּ<text:s/>לֵךְ<text:s/>כְּנוֹס<text:s/>כׇּל־חוֹכֵי<text:s/>פִדְיוֹם<text:s/>וְצ֣וּמוּ<text:s/>עָ֠לַ֠י...<text:s/>שְׁלֹ֤שֶׁת<text:s/>יָמִים֙<text:s/>לַ֣יְלָה<text:s/>וָי֔וֹם<text:s/></text:span><text:span text:style-name="T105_3">(אסתר<text:s/>ד:טז)</text:span><text:span text:style-name="T105_4"><text:s/>וְרַחֲמִים<text:s/>בַּקְּשׁוּ<text:s/>מֵאֵל<text:s/>נוֹרָא<text:s/>וְאָיוֹם<text:s/>וְאַֽל־תִּתְּנ֥וּ<text:s/>דֳמִ֖י<text:s/>ל֑וֹ<text:s/></text:span><text:span text:style-name="T105_5">(ישעיהו<text:s/>סב:ז</text:span><text:span text:style-name="T105_6">)</text:span></text:p>
          </table:table-cell>
          <table:table-cell table:style-name="Cell102">
            <text:p text:style-name="P106"><text:span text:style-name="T106_1">Esther<text:s/>responded:<text:s/>Gather<text:s/>all<text:s/>who<text:s/>hope<text:s/>for<text:s/>rescue<text:s/>"And<text:s/>fast<text:s/>for<text:s/>me…<text:s/>three<text:s/>days<text:s/>night<text:s/>and<text:s/>day<text:s/></text:span><text:span text:style-name="T106_2">(Esther<text:s/>4:16)</text:span><text:span text:style-name="T106_3"><text:s/>And<text:s/>beg<text:s/>for<text:s/>mercy<text:s/>from<text:s/>the<text:s/>Awesome<text:s/>and<text:s/>Mighty<text:s/>God<text:s/>"And<text:s/>give<text:s/>no<text:s/>rest<text:s/>to<text:s/>the<text:s/>CAUSE."<text:s/></text:span><text:span text:style-name="T106_4">(Isaiah<text:s/>62:7)</text:span></text:p>
          </table:table-cell>
        </table:table-row>
        <table:table-row table:style-name="Row52">
          <table:table-cell table:style-name="Cell103">
            <text:p text:style-name="P107"><text:span text:style-name="T107_1">אֵ֯</text:span><text:span text:style-name="T107_2">ל<text:s/>נִדְרָשׁ<text:s/>בְּכׇל־לֵב<text:s/>יִדְרְשֶֽׁנּוּ<text:s/>כִּֽי־נִכְמְר֤וּ<text:s/>רַחֲמָיו֙<text:s/></text:span><text:span text:style-name="T107_3">(בראשית<text:s/>מג:ל)</text:span><text:span text:style-name="T107_4"><text:s/>עַל־עַם<text:s/>יִקְרָאֶֽנּוּ<text:s/>וַיֹּֽאמֶר<text:s/>עוֹד<text:s/>זָכֹ֥ר<text:s/>אֶזְכְּרֶ֖נּוּ<text:s/>ע֑וֹד<text:s/>עַל־כֵּ֗ן<text:s/>הָמ֤וּ<text:s/>מֵעַי֙<text:s/>ל֔וֹ<text:s/></text:span><text:span text:style-name="T107_5">(ירמיהו<text:s/>לא:יט</text:span><text:span text:style-name="T107_6">)</text:span></text:p>
          </table:table-cell>
          <table:table-cell table:style-name="Cell104">
            <text:p text:style-name="P108"><text:span text:style-name="T108_1">Vigilant<text:s/>God,<text:s/>who<text:s/>seeks<text:s/>out<text:s/>wholehearted<text:s/>seekers,<text:s/>"Was<text:s/>overcome<text:s/>with<text:s/>mercy<text:s/></text:span><text:span text:style-name="T108_2">(Genesis<text:s/>43:30)</text:span><text:span text:style-name="T108_3"><text:s/>on<text:s/>the<text:s/>people<text:s/>who<text:s/>called.<text:s/>And<text:s/>said:<text:s/>Still<text:s/>I<text:s/>"remember,<text:s/>remember"<text:s/>"Still,<text:s/>thus<text:s/>my<text:s/>innards<text:s/>tremor<text:s/>for<text:s/>it!"<text:s/></text:span><text:span text:style-name="T108_4">(Jeremiah<text:s/>31:19)</text:span></text:p>
          </table:table-cell>
        </table:table-row>
        <table:table-row table:style-name="Row53">
          <table:table-cell table:style-name="Cell105">
            <text:p text:style-name="P109"><text:span text:style-name="T109_1">לָ֯</text:span><text:span text:style-name="T109_2">בְשָׁה<text:s/>חֵן<text:s/>בַּיּוֹם<text:s/>הַשְּׁלִישִׁי<text:s/>וַתֵּֽלֶךְ<text:s/>וַתִּיקַר<text:s/>עַד־מְאֹד<text:s/>בְּעֵינֵי<text:s/>הַמֶּֽלֶךְ<text:s/>וַיִּֽבֶז<text:s/>בְּכׇל־אֲשֶׁר<text:s/>הוּא<text:s/>מוֹלֵךְ<text:s/>וְעַל֙<text:s/>כׇּל־אֲשֶׁ֣ר<text:s/>יֶשׁ־ל֔וֹ<text:s/></text:span><text:span text:style-name="T109_3">(בראשית<text:s/>לט:ה</text:span><text:span text:style-name="T109_4">)</text:span></text:p>
          </table:table-cell>
          <table:table-cell table:style-name="Cell106">
            <text:p text:style-name="P110"><text:span text:style-name="T110_1">In<text:s/>three<text:s/>days<text:s/>she<text:s/>dressed<text:s/>up<text:s/>and<text:s/>went<text:s/>And<text:s/>was<text:s/>cherished<text:s/>greatly<text:s/>in<text:s/>the<text:s/>king’s<text:s/>eyes,<text:s/>And<text:s/>he<text:s/>denigrated<text:s/>all<text:s/>over<text:s/>which<text:s/>he<text:s/>ruled<text:s/>"And<text:s/>all<text:s/>that<text:s/>was<text:s/>his."<text:s/></text:span><text:span text:style-name="T110_2">(Genesis<text:s/>39:5)</text:span></text:p>
          </table:table-cell>
        </table:table-row>
        <table:table-row table:style-name="Row54">
          <table:table-cell table:style-name="Cell107">
            <text:p text:style-name="P111"><text:span text:style-name="T111_1">הַ֯</text:span><text:span text:style-name="T111_2">יָּפָ֖ה<text:s/>בַּנָּשִׁ֑ים<text:s/></text:span><text:span text:style-name="T111_3">(שיר<text:s/>השירים<text:s/>ו:א)</text:span><text:span text:style-name="T111_4"><text:s/>נֶֽטַע<text:s/>נַעֲמָן<text:s/>מַה<text:s/>שְּׁאֵלָתֵךְ<text:s/>כִּי<text:s/>הַכֹּל<text:s/>מְזֻמָּן<text:s/>וַתֹּ֣אמֶר...<text:s/>יָב֨וֹא<text:s/>הַמֶּ֤לֶךְ<text:s/>וְהָמָן֙...<text:s/>אֶל־הַמִּשְׁתֶּ֖ה<text:s/>אֲשֶׁר־עָשִׂ֥יתִי<text:s/>לֽוֹ<text:s/></text:span><text:span text:style-name="T111_5">(אסתר<text:s/>ה:ד</text:span><text:span text:style-name="T111_6">)</text:span></text:p>
          </table:table-cell>
          <table:table-cell table:style-name="Cell108">
            <text:p text:style-name="P112"><text:span text:style-name="T112_1">"Sublimest<text:s/>of<text:s/>women!"<text:s/></text:span><text:span text:style-name="T112_2">(Song<text:s/>of<text:s/>Songs<text:s/>6:1)</text:span><text:span text:style-name="T112_3"><text:s/>Sweetest<text:s/>sapling!<text:s/>What<text:s/>is<text:s/>your<text:s/>request,<text:s/>for<text:s/>anything<text:s/>is<text:s/>welcomed!<text:s/>"And<text:s/>she<text:s/>said…<text:s/>let<text:s/>the<text:s/>king<text:s/>and<text:s/>Haman<text:s/>come"<text:s/>"To<text:s/>the<text:s/>feast<text:s/>that<text:s/>I<text:s/>made<text:s/>him."<text:s/></text:span><text:span text:style-name="T112_4">(Esther<text:s/>5:4)</text:span></text:p>
          </table:table-cell>
        </table:table-row>
        <table:table-row table:style-name="Row55">
          <table:table-cell table:style-name="Cell109">
            <text:p text:style-name="P113"><text:span text:style-name="T113_1">לְ֯</text:span><text:span text:style-name="T113_2">מָחָר<text:s/>קְרָאָתָם<text:s/>לְסוֹד<text:s/>נִכְמָס<text:s/>וַיֵּֽצֵא<text:s/>הָמָן<text:s/>בַּיּוֹם<text:s/>הַהוּא<text:s/>שָׂמֵֽחַ<text:s/>וְנֶעֱלָס<text:s/>וְהוּא֙<text:s/>בַּמְּלָכִ֣ים<text:s/>יִתְקַלָּ֔ס<text:s/>וְרֹזְנִ֖ים<text:s/>מִשְׂחָ֣ק<text:s/>ל֑וֹ<text:s/></text:span><text:span text:style-name="T113_3">(חבקוק<text:s/>א:י</text:span><text:span text:style-name="T113_4">)</text:span></text:p>
          </table:table-cell>
          <table:table-cell table:style-name="Cell110">
            <text:p text:style-name="P114"><text:span text:style-name="T114_1">Secret<text:s/>concealed,<text:s/>the<text:s/>next<text:s/>day<text:s/>she<text:s/>called<text:s/>them,<text:s/>And<text:s/>Haman<text:s/>went<text:s/>out<text:s/>on<text:s/>that<text:s/>day<text:s/>happy<text:s/>and<text:s/>joyful,<text:s/>"And<text:s/>he<text:s/>derided<text:s/>kings"<text:s/>"And<text:s/>laughed<text:s/>at<text:s/>princes."<text:s/></text:span><text:span text:style-name="T114_2">(Habakkuk<text:s/>1:10)</text:span></text:p>
          </table:table-cell>
        </table:table-row>
        <table:table-row table:style-name="Row56">
          <table:table-cell table:style-name="Cell111">
            <text:p text:style-name="P115"><text:span text:style-name="T115_1">וַ֯</text:span><text:span text:style-name="T115_2">יָּבֵא<text:s/>אֹהֲבָיו<text:s/>וְזֶֽרֶשׁ<text:s/>אִשְׁתּוֹ<text:s/>וַיְּסַפֵּר<text:s/>לָהֶם<text:s/>כְּבוֹדוֹ<text:s/>וּמֶמְשַׁלְתּוֹ<text:s/>וּגְזֵרָה<text:s/>עוֹמֶֽדֶת<text:s/>לְעֻמָּתוֹ<text:s/>ה֚וֹי<text:s/>הַמַּרְבֶּ֣ה<text:s/>לֹּא־ל֔וֹ<text:s/></text:span><text:span text:style-name="T115_3">(חבקוק<text:s/>ב:ו</text:span><text:span text:style-name="T115_4">)</text:span></text:p>
          </table:table-cell>
          <table:table-cell table:style-name="Cell112">
            <text:p text:style-name="P116"><text:span text:style-name="T116_1">Over<text:s/>with<text:s/>his<text:s/>friends<text:s/>and<text:s/>Zeresh<text:s/>his<text:s/>wife,<text:s/>He<text:s/>regaled<text:s/>them<text:s/>with<text:s/>his<text:s/>glory<text:s/>and<text:s/>his<text:s/>reign,<text:s/>And<text:s/>a<text:s/>decree<text:s/>was<text:s/>set<text:s/>for<text:s/>him.<text:s/>"Woe<text:s/>to<text:s/>he<text:s/>who<text:s/>increases<text:s/>what<text:s/>is<text:s/>not<text:s/>his!"<text:s/></text:span><text:span text:style-name="T116_2">(Habakkuk<text:s/>2:6)</text:span></text:p>
          </table:table-cell>
        </table:table-row>
        <table:table-row table:style-name="Row57">
          <table:table-cell table:style-name="Cell113">
            <text:p text:style-name="P117"><text:span text:style-name="T117_1">יְ֯</text:span><text:span text:style-name="T117_2">עָצֽוּהוּ<text:s/>עֲשׂוֹת<text:s/>עֵץ<text:s/>גָּבֽוֹהַּ<text:s/>חֲמִשִּׁים<text:s/>לִתְלוֹת<text:s/>עָלָיו<text:s/>קֹֽדֶשׁ<text:s/>קׇדָשִׁים<text:s/>וּלְהָכִינוֹ<text:s/>כְּחֶפְצוֹ<text:s/>מִכׇּל־חָרָשִׁים<text:s/>חָרָ֤שׁ<text:s/>חָכָם֙<text:s/>יְבַקֶּשׁ־ל֔וֹ<text:s/></text:span><text:span text:style-name="T117_3">(ישעיהו<text:s/>מ:כ</text:span><text:span text:style-name="T117_4">)</text:span></text:p>
          </table:table-cell>
          <table:table-cell table:style-name="Cell114">
            <text:p text:style-name="P118"><text:span text:style-name="T118_1">Now<text:s/>they<text:s/>adviced<text:s/>him<text:s/>to<text:s/>build<text:s/>a<text:s/>fifty-cubit<text:s/>pole<text:s/>On<text:s/>which<text:s/>to<text:s/>hang<text:s/>the<text:s/>holiest<text:s/>of<text:s/>holy<text:s/>men<text:s/>To<text:s/>establish<text:s/>him<text:s/>as<text:s/>he<text:s/>desired<text:s/>over<text:s/>all<text:s/>workers,<text:s/>"A<text:s/>skilled<text:s/>woodworker<text:s/>he<text:s/>sought<text:s/>out."<text:s/></text:span><text:span text:style-name="T118_2">(Isaiah<text:s/>40:20)</text:span></text:p>
          </table:table-cell>
        </table:table-row>
        <table:table-row table:style-name="Row58">
          <table:table-cell table:style-name="Cell115">
            <text:p text:style-name="P119"><text:span text:style-name="T119_1">אֱ֯</text:span><text:span text:style-name="T119_2">לֹהִים<text:s/>עֵֽדֶר<text:s/>צֹאנוֹ<text:s/>בִּקֵּר<text:s/>וַתִּדַּד<text:s/>שְׁנַת<text:s/>הַמֶּֽלֶךְ<text:s/>עַד<text:s/>יְהִי<text:s/>חוֹקֵר<text:s/>בְּסֵֽפֶר<text:s/>הַזִּכְרוֹנוֹת<text:s/>וְהָיָה<text:s/>בֹּ֠קֶר<text:s/>וְיֹדַ֨ע<text:s/>יְהֹוָ֧ה<text:s/>אֶת־אֲשֶׁר־ל֛וֹ<text:s/></text:span><text:span text:style-name="T119_3">(במדבר<text:s/>טז:ה</text:span><text:span text:style-name="T119_4">)</text:span></text:p>
          </table:table-cell>
          <table:table-cell table:style-name="Cell116">
            <text:p text:style-name="P120"><text:span text:style-name="T120_1">And<text:s/>God,<text:s/>like<text:s/>a<text:s/>shepherd<text:s/>his<text:s/>flock,<text:s/>sought<text:s/>it<text:s/>out,<text:s/>And<text:s/>disturbed<text:s/>the<text:s/>kings’s<text:s/>sleep<text:s/>until<text:s/>he<text:s/>perused<text:s/>the<text:s/>book<text:s/>of<text:s/>chronicles,<text:s/>and<text:s/>it<text:s/>was<text:s/>morning,<text:s/>"and<text:s/>the<text:s/>CAUSE<text:s/>would<text:s/>make<text:s/>known<text:s/>who<text:s/>was<text:s/>God’s."<text:s/></text:span><text:span text:style-name="T120_2">(Numbers<text:s/>16:5)</text:span></text:p>
          </table:table-cell>
        </table:table-row>
        <table:table-row table:style-name="Row59">
          <table:table-cell table:style-name="Cell117">
            <text:p text:style-name="P121"><text:span text:style-name="T121_1">בְּ֯</text:span><text:span text:style-name="T121_2">מָצְאוֹ<text:s/>דְּבַר<text:s/>מׇרְדֳּכַי<text:s/>מְפֹרָשׁ<text:s/>מַה<text:s/>נַּעֲשָׂה<text:s/>יְקָר<text:s/>וּגְדֻלָּה<text:s/>דָּרַשׁ<text:s/>וַיֹּאמְרוּ<text:s/>כִּ֚י<text:s/>לֹ֣א<text:s/>פֹרַ֔שׁ<text:s/>מַה־יֵּעָשֶׂ֖ה<text:s/>לֽוֹ<text:s/></text:span><text:span text:style-name="T121_3">(במדבר<text:s/>טו:לד</text:span><text:span text:style-name="T121_4">)</text:span></text:p>
          </table:table-cell>
          <table:table-cell table:style-name="Cell118">
            <text:p text:style-name="P122"><text:span text:style-name="T122_1">Behold<text:s/>he<text:s/>found<text:s/>explained<text:s/>Mordechai’s<text:s/>deeds,<text:s/>And<text:s/>asked,<text:s/>What<text:s/>honor<text:s/>and<text:s/>reward<text:s/>did<text:s/>we<text:s/>do?<text:s/>And<text:s/>they<text:s/>said:<text:s/>"It<text:s/>was<text:s/>never<text:s/>explained<text:s/>"<text:s/>"What<text:s/>should<text:s/>be<text:s/>done<text:s/>to<text:s/>him."<text:s/></text:span><text:span text:style-name="T122_2">(Numbers<text:s/>15:34)</text:span></text:p>
          </table:table-cell>
        </table:table-row>
        <table:table-row table:style-name="Row60">
          <table:table-cell table:style-name="Cell119">
            <text:p text:style-name="P123"><text:span text:style-name="T123_1">גִּ֯</text:span><text:span text:style-name="T123_2">לָּה<text:s/>אֹֽזֶן<text:s/>הָמָן<text:s/>בִּדְבָרוֹ<text:s/>מַה־לַּעֲשׂ֕וֹת<text:s/>בָּאִ֕ישׁ<text:s/>אֲשֶׁ֥ר<text:s/>הַמֶּ֖לֶךְ<text:s/>חָפֵ֣ץ<text:s/>בִּיקָר֑וֹ<text:s/></text:span><text:span text:style-name="T123_3">(אסתר<text:s/>ו:ו)</text:span><text:span text:style-name="T123_4"><text:s/>וַיַּֽעַן<text:s/>וַיִּנָּקֵשׁ<text:s/>בְּמַאֲמָרוֹ<text:s/>פִּֽי־כְ֭סִיל<text:s/>מְחִתָּה־ל֑וֹ<text:s/></text:span><text:span text:style-name="T123_5">(משלי<text:s/>יח:ז</text:span><text:span text:style-name="T123_6">)</text:span></text:p>
          </table:table-cell>
          <table:table-cell table:style-name="Cell120">
            <text:p text:style-name="P124"><text:span text:style-name="T124_1">Cheering<text:s/>up<text:s/>Haman’s<text:s/>ears<text:s/>were<text:s/>these<text:s/>words:<text:s/>"What<text:s/>to<text:s/>do<text:s/>for<text:s/>the<text:s/>man<text:s/>the<text:s/>king<text:s/>wishes<text:s/>to<text:s/>honor?"<text:s/></text:span><text:span text:style-name="T124_2">(Esther<text:s/>6:6)</text:span><text:span text:style-name="T124_3"><text:s/>And<text:s/>he<text:s/>answered,<text:s/>seductively<text:s/>in<text:s/>his<text:s/>speech.<text:s/>"The<text:s/>fool’s<text:s/>speech<text:s/>is<text:s/>his<text:s/>ruin!"<text:s/></text:span><text:span text:style-name="T124_4">(Proverbs<text:s/>18:7)</text:span></text:p>
          </table:table-cell>
        </table:table-row>
        <table:table-row table:style-name="Row61">
          <table:table-cell table:style-name="Cell121">
            <text:p text:style-name="P125"><text:span text:style-name="T125_1">דִּ֯</text:span><text:span text:style-name="T125_2">בֵּר<text:s/>לַעֲדוֹתוֹ<text:s/>בַּעֲדָיֵי<text:s/>מְלָכִים<text:s/>וְלָלֶֽכֶת<text:s/>לְפָנָיו<text:s/>אֶחָד<text:s/>מֵהַנְּסִיכִים<text:s/>וְלִבּוֹ<text:s/>בְּמַחֲשָׁבָיו<text:s/>הוֹלֵךְ<text:s/>חֲשֵׁכִ֗ים<text:s/>וְאֵ֥ין<text:s/>נֹ֙גַהּ֙<text:s/>ל֔וֹ<text:s/></text:span><text:span text:style-name="T125_3">(ישעיהו<text:s/>נ:י</text:span><text:span text:style-name="T125_4">)</text:span></text:p>
          </table:table-cell>
          <table:table-cell table:style-name="Cell122">
            <text:p text:style-name="P126"><text:span text:style-name="T126_1">Decree<text:s/>to<text:s/>fix<text:s/>him<text:s/>in<text:s/>the<text:s/>fixings<text:s/>of<text:s/>kings,<text:s/>and<text:s/>have<text:s/>one<text:s/>of<text:s/>the<text:s/>princes<text:s/>go<text:s/>before<text:s/>him!<text:s/>And<text:s/>his<text:s/>heart<text:s/>and<text:s/>thoughts<text:s/>went<text:s/>"in<text:s/>darkness,"<text:s/>"And<text:s/>there<text:s/>was<text:s/>no<text:s/>light<text:s/>in<text:s/>him."<text:s/></text:span><text:span text:style-name="T126_2">(Isaiah<text:s/>50:10)</text:span></text:p>
          </table:table-cell>
        </table:table-row>
        <table:table-row table:style-name="Row62">
          <table:table-cell table:style-name="Cell123">
            <text:p text:style-name="P127"><text:span text:style-name="T127_1">הֱ֯</text:span><text:span text:style-name="T127_2">שִׁיבוֹ<text:s/>הַמֶּֽלֶךְ<text:s/>כֵּן<text:s/>דִּבַּֽרְתָּ<text:s/>עֲשֵׂה<text:s/>לְמׇרְדֳּכַי<text:s/>הַיְּהוּדִי<text:s/>כְּכֹל<text:s/>אֲשֶׁר<text:s/>אָמַֽרְתָּ<text:s/>מִשְׁפָּטֶ֖ךָ<text:s/>אַתָּ֥ה<text:s/>חָרָֽצְתָּ<text:s/></text:span><text:span text:style-name="T127_3">(מלכים<text:s/>א׳<text:s/>כ:מ)</text:span><text:span text:style-name="T127_4"><text:s/>כַּמִּשְׁפָּ֥ט<text:s/>הַזֶּ֖ה<text:s/>יֵעָ֥שֶׂה<text:s/>לּֽוֹ<text:s/></text:span><text:span text:style-name="T127_5">(שמות<text:s/>כא:לא</text:span><text:span text:style-name="T127_6">)</text:span></text:p>
          </table:table-cell>
          <table:table-cell table:style-name="Cell124">
            <text:p text:style-name="P128"><text:span text:style-name="T128_1">Enact<text:s/>it<text:s/>thus,<text:s/>responded<text:s/>the<text:s/>king,<text:s/>to<text:s/>Mordechai<text:s/>the<text:s/>Jew,<text:s/>all<text:s/>that<text:s/>you<text:s/>said.<text:s/>"You<text:s/>pronounced<text:s/>your<text:s/>judgement<text:s/>yourself!"<text:s/></text:span><text:span text:style-name="T128_2">(I<text:s/>Kings<text:s/>20:40)</text:span><text:span text:style-name="T128_3"><text:s/>"As<text:s/>is<text:s/>this<text:s/>judgement,<text:s/>let<text:s/>it<text:s/>be<text:s/>done!"<text:s/></text:span><text:span text:style-name="T128_4">(Exodus<text:s/>21:31)</text:span></text:p>
          </table:table-cell>
        </table:table-row>
        <table:table-row table:style-name="Row63">
          <table:table-cell table:style-name="Cell125">
            <text:p text:style-name="P129"><text:span text:style-name="T129_1">וַ֯</text:span><text:span text:style-name="T129_2">יָּ֥שׇׁב<text:s/>מׇרְדֳּכַ֖י<text:s/></text:span><text:span text:style-name="T129_3">(אסתר<text:s/>ו:יב)</text:span><text:span text:style-name="T129_4"><text:s/>אֶל־מִשְׁמַרְתּוֹ<text:s/>וְהָמָן֙<text:s/>נִדְחַ֣ף<text:s/>אֶל־בֵּית֔וֹ<text:s/></text:span><text:span text:style-name="T129_5">(אסתר<text:s/>ו:יב)</text:span><text:span text:style-name="T129_6"><text:s/>וַיִּוָּעֲדוּ<text:s/>אֹהֲבָיו<text:s/>וְזֶֽרֶשׁ<text:s/>אִשְׁתּוֹ<text:s/>לָב֥וֹא<text:s/>לָנֽוּד־ל֖וֹ<text:s/></text:span><text:span text:style-name="T129_7">(איוב<text:s/>ב:יא</text:span><text:span text:style-name="T129_8">)</text:span></text:p>
          </table:table-cell>
          <table:table-cell table:style-name="Cell126">
            <text:p text:style-name="P130"><text:span text:style-name="T130_1">"Flew<text:s/>Mordechai<text:s/>back"<text:s/>—<text:s/>to<text:s/>remain<text:s/>at<text:s/>his<text:s/>post<text:s/>—<text:s/>"And<text:s/>Haman<text:s/>slunk<text:s/>back<text:s/>to<text:s/>his<text:s/>home."<text:s/></text:span><text:span text:style-name="T130_2">(Esther<text:s/>6:12)</text:span><text:span text:style-name="T130_3"><text:s/>And<text:s/>his<text:s/>friends<text:s/>and<text:s/>Zeresh<text:s/>his<text:s/>wife<text:s/>advised<text:s/>him,<text:s/>"to<text:s/>come<text:s/>and<text:s/>sympathize<text:s/>with<text:s/>him."<text:s/></text:span><text:span text:style-name="T130_4">(Job<text:s/>2:11)</text:span></text:p>
          </table:table-cell>
        </table:table-row>
        <table:table-row table:style-name="Row64">
          <table:table-cell table:style-name="Cell127">
            <text:p text:style-name="P131"><text:span text:style-name="T131_1">זֶֽ֯</text:span><text:span text:style-name="T131_2">רַע<text:s/>יְשֻׁרוּן<text:s/>זָכְרוּ<text:s/>נְבוֹנָיו<text:s/>אִם־יֵשׁ<text:s/>מׇרְדֳּכַי<text:s/>אֶחָד<text:s/>מִבָּנָיו<text:s/>אֲשֶׁר֩<text:s/>הַחִלּ֨וֹתָ<text:s/>לִנְפֹּ֤ל<text:s/>לְפָנָיו֙<text:s/>לֹא־תוּכַ֣ל<text:s/>ל֔וֹ<text:s/></text:span><text:span text:style-name="T131_3">(אסתר<text:s/>ו:יג</text:span><text:span text:style-name="T131_4">)</text:span></text:p>
          </table:table-cell>
          <table:table-cell table:style-name="Cell128">
            <text:p text:style-name="P132"><text:span text:style-name="T132_1">Gauging<text:s/>the<text:s/>Jeshurunite<text:s/>line,<text:s/>they<text:s/>advised:<text:s/>If<text:s/>Mordechai<text:s/>is<text:s/>one<text:s/>of<text:s/>their<text:s/>sons,<text:s/>"Before<text:s/>whom<text:s/>you<text:s/>have<text:s/>begun<text:s/>to<text:s/>fall,"<text:s/>"You<text:s/>will<text:s/>not<text:s/>defeat<text:s/>him."<text:s/></text:span><text:span text:style-name="T132_2">(Esther<text:s/>6:13)</text:span></text:p>
          </table:table-cell>
        </table:table-row>
        <table:table-row table:style-name="Row65">
          <table:table-cell table:style-name="Cell129">
            <text:p text:style-name="P133"><text:span text:style-name="T133_1">חֲ֯</text:span><text:span text:style-name="T133_2">כָמָיו<text:s/>עוֹדָם<text:s/>מְדַבְּרִים<text:s/>עִמּוֹ<text:s/>וְסָרִיסֵי<text:s/>הַמֶּֽלֶךְ<text:s/>הִבְהִילֽוּהוּ<text:s/>לַהֲקִימוֹ<text:s/>וְלֹא<text:s/>רָ֝אָ֗ה<text:s/>כִּֽי־יָבֹ֥א<text:s/>יוֹמֽוֹ<text:s/></text:span><text:span text:style-name="T133_3">(תהלים<text:s/>לז:יג)</text:span><text:span text:style-name="T133_4"><text:s/>אֲדֹנָ֥י<text:s/>יִשְׂחַק־ל֑וֹ<text:s/></text:span><text:span text:style-name="T133_5">(תהלים<text:s/>לז:יג</text:span><text:span text:style-name="T133_6">)</text:span></text:p>
          </table:table-cell>
          <table:table-cell table:style-name="Cell130">
            <text:p text:style-name="P134"><text:span text:style-name="T134_1">His<text:s/>sages<text:s/>were<text:s/>still<text:s/>speaking<text:s/>with<text:s/>him<text:s/>When<text:s/>the<text:s/>king’s<text:s/>eunuchs<text:s/>hurried<text:s/>him<text:s/>in<text:s/>But<text:s/>he<text:s/>did<text:s/>not<text:s/>"know<text:s/>that<text:s/>his<text:s/>day<text:s/>had<text:s/>come…"<text:s/>"The<text:s/>Master<text:s/>laughs<text:s/>at<text:s/>him."<text:s/></text:span><text:span text:style-name="T134_2">(Psalm<text:s/>37:13)</text:span></text:p>
          </table:table-cell>
        </table:table-row>
        <table:table-row table:style-name="Row66">
          <table:table-cell table:style-name="Cell131">
            <text:p text:style-name="P135"><text:span text:style-name="T135_1">טֶ֯</text:span><text:span text:style-name="T135_2">רֶם<text:s/>כְּלוֹת<text:s/>מִשְׁתֵּה<text:s/>הַיַּיִֽן<text:s/>אָמַר<text:s/>הַמֶּֽלֶךְ<text:s/>אֶל־יְפַת<text:s/>הָעַֽיִן<text:s/>שַׁאֲלִי<text:s/>כִּי<text:s/>הַכֹּל<text:s/>לְנֶגְדֵּךְ<text:s/>כְּאַֽיִן<text:s/>וַתֵּ֣בְךְּ<text:s/>וַתִּתְחַנֶּן־ל֗וֹ<text:s/></text:span><text:span text:style-name="T135_3">(אסתר<text:s/>ח:ג</text:span><text:span text:style-name="T135_4">)</text:span></text:p>
          </table:table-cell>
          <table:table-cell table:style-name="Cell132">
            <text:p text:style-name="P136"><text:span text:style-name="T136_1">In<text:s/>the<text:s/>wine<text:s/>feast,<text:s/>before<text:s/>it<text:s/>had<text:s/>ended,<text:s/>The<text:s/>king<text:s/>said<text:s/>to<text:s/>the<text:s/>beautiful<text:s/>one:<text:s/>Just<text:s/>ask,<text:s/>and<text:s/>anything<text:s/>for<text:s/>you<text:s/>will<text:s/>be<text:s/>like<text:s/>nothing!<text:s/>"And<text:s/>she<text:s/>cried<text:s/>and<text:s/>begged<text:s/>him:<text:s/></text:span><text:span text:style-name="T136_2">(Esther<text:s/>8:3)</text:span></text:p>
          </table:table-cell>
        </table:table-row>
        <table:table-row table:style-name="Row67">
          <table:table-cell table:style-name="Cell133">
            <text:p text:style-name="P137"><text:span text:style-name="T137_1">יִ֯</text:span><text:span text:style-name="T137_2">נָּֽתֶן<text:s/>לִ֤י<text:s/>נַפְשִׁי֙<text:s/>בִּשְׁאֵ֣לָתִ֔י<text:s/>וְעַמִּ֖י<text:s/>אֲדֹנִי<text:s/>הַמֶּֽלֶךְ<text:s/>בְּבַקָּשָׁתִֽי<text:s/></text:span><text:span text:style-name="T137_3">(אסתר<text:s/>ז:ג)</text:span><text:span text:style-name="T137_4"><text:s/>כִּי<text:s/>נִמְכַּֽרְנוּ<text:s/>לְצוֹרֵר<text:s/>לְהַכְרִיתִי<text:s/>תַּאֲוַ֣ת<text:s/>לִ֭בּוֹ<text:s/>נָתַ֣תָּה<text:s/>לּ֑וֹ<text:s/></text:span><text:span text:style-name="T137_5">(תהלים<text:s/>כא:ג</text:span><text:span text:style-name="T137_6">)</text:span></text:p>
          </table:table-cell>
          <table:table-cell table:style-name="Cell134">
            <text:p text:style-name="P138"><text:span text:style-name="T138_1">"Keep<text:s/>me<text:s/>alive,<text:s/>is<text:s/>what<text:s/>I<text:s/>ask"!<text:s/>"And<text:s/>my<text:s/>people<text:s/>—"<text:s/>o<text:s/>lord<text:s/>king<text:s/>—<text:s/>"is<text:s/>my<text:s/>request!"<text:s/></text:span><text:span text:style-name="T138_2">(Esther<text:s/>7:3)</text:span><text:span text:style-name="T138_3"><text:s/>For<text:s/>we<text:s/>were<text:s/>sold<text:s/>to<text:s/>the<text:s/>enemy<text:s/>to<text:s/>cut<text:s/>me<text:s/>off!<text:s/>"You’ve<text:s/>given<text:s/>him<text:s/>what<text:s/>he<text:s/>wants!"<text:s/></text:span><text:span text:style-name="T138_4">(Psalm<text:s/>21:3)</text:span></text:p>
          </table:table-cell>
        </table:table-row>
        <table:table-row table:style-name="Row68">
          <table:table-cell table:style-name="Cell135">
            <text:p text:style-name="P139"><text:span text:style-name="T139_1">כִּ֯</text:span><text:span text:style-name="T139_2">י<text:s/>מַה<text:s/>חֶפְצִי<text:s/>אַחַר<text:s/>זֶה<text:s/>הַצַּֽעַר<text:s/>וּכְלֵי<text:s/>הַקְּרָב<text:s/>שֹׁ֖ת<text:s/>שָׁ֥תוּ<text:s/></text:span><text:span text:style-name="T139_3">(ישעיהו<text:s/>כב:ז)</text:span><text:span text:style-name="T139_4"><text:s/>הַשַּֽׁעַר<text:s/>הֲיִשְׁאַ֤ג<text:s/>אַרְיֵה֙<text:s/>בַּיַּ֔עַר<text:s/>וְטֶ֖רֶף<text:s/>אֵ֣ין<text:s/>ל֑וֹ<text:s/></text:span><text:span text:style-name="T139_5">(עמוס<text:s/>ג:ד</text:span><text:span text:style-name="T139_6">)</text:span></text:p>
          </table:table-cell>
          <table:table-cell table:style-name="Cell136">
            <text:p text:style-name="P140"><text:span text:style-name="T140_1">Look,<text:s/>what<text:s/>I<text:s/>want<text:s/>after<text:s/>all<text:s/>this<text:s/>trouble<text:s/>And<text:s/>the<text:s/>weapons<text:s/>"prepared,<text:s/>prepared<text:s/></text:span><text:span text:style-name="T140_2">(Isaiah<text:s/>22:7)</text:span><text:span text:style-name="T140_3"><text:s/>at<text:s/>the<text:s/>gate!<text:s/>"Does<text:s/>a<text:s/>lion<text:s/>roar<text:s/>in<text:s/>the<text:s/>forest"<text:s/>"When<text:s/>it<text:s/>has<text:s/>no<text:s/>prey?"<text:s/></text:span><text:span text:style-name="T140_4">(Amos<text:s/>3:4)</text:span></text:p>
          </table:table-cell>
        </table:table-row>
        <table:table-row table:style-name="Row69">
          <table:table-cell table:style-name="Cell137">
            <text:p text:style-name="P141"><text:span text:style-name="T141_1">לָ֯</text:span><text:span text:style-name="T141_2">הּ<text:s/>אָמַר<text:s/>מִ֣י<text:s/>ה֥וּא<text:s/>זֶה֙<text:s/></text:span><text:span text:style-name="T141_3">(אסתר<text:s/>ז:ה)</text:span><text:span text:style-name="T141_4"><text:s/>מִכׇּל־אֲנָשַׁי<text:s/>וְאֵֽי־זֶ֣ה<text:s/>ה֔וּא<text:s/></text:span><text:span text:style-name="T141_5">(אסתר<text:s/>ז:ה)</text:span><text:span text:style-name="T141_6"><text:s/>מִכׇּל־מִגְרָשַׁי<text:s/>א֚וֹ<text:s/>מִ֣י<text:s/>מִנּוֹשַׁ֔י<text:s/>אֲשֶׁר־מָכַ֥רְתִּי<text:s/>אֶתְכֶ֖ם<text:s/>ל֑וֹ<text:s/></text:span><text:span text:style-name="T141_7">(ישעיהו<text:s/>נ:א</text:span><text:span text:style-name="T141_8">)</text:span></text:p>
          </table:table-cell>
          <table:table-cell table:style-name="Cell138">
            <text:p text:style-name="P142"><text:span text:style-name="T142_1">My<text:s/>men<text:s/>around<text:s/>me,<text:s/>he<text:s/>asked,<text:s/>"of<text:s/>them<text:s/>who<text:s/>is<text:s/>this?"<text:s/>"And"<text:s/>"which<text:s/>is<text:s/>this<text:s/>one<text:s/></text:span><text:span text:style-name="T142_2">(Esther<text:s/>7:5)</text:span><text:span text:style-name="T142_3"><text:s/>of<text:s/>all<text:s/>my<text:s/>syncophants?<text:s/>"Or<text:s/>to<text:s/>which<text:s/>of<text:s/>my<text:s/>creditors<text:s/>"<text:s/>"Did<text:s/>I<text:s/>sell<text:s/>you<text:s/>off<text:s/>to?"<text:s/></text:span><text:span text:style-name="T142_4">(Isaiah<text:s/>50:1)</text:span></text:p>
          </table:table-cell>
        </table:table-row>
        <table:table-row table:style-name="Row70">
          <table:table-cell table:style-name="Cell139">
            <text:p text:style-name="P143"><text:span text:style-name="T143_1">מִ֯</text:span><text:span text:style-name="T143_2">הֲרָה<text:s/>לַעֲנוֹתוֹ<text:s/>הָמָן<text:s/>זֶה<text:s/>הָרָע<text:s/>אֲשֶׁר<text:s/>פְּרָעוֹת<text:s/>בְּגוֹי<text:s/>צַדִּיק<text:s/>פָּרָע<text:s/>א֖וֹי<text:s/>לְרָשָׁ֣ע<text:s/>רָ֑ע<text:s/>כִּֽי־גְמ֥וּל<text:s/>יָדָ֖יו<text:s/>יֵעָ֥שֶׂה<text:s/>לּֽוֹ<text:s/></text:span><text:span text:style-name="T143_3">(ישעיהו<text:s/>ג:יא</text:span><text:span text:style-name="T143_4">)</text:span></text:p>
          </table:table-cell>
          <table:table-cell table:style-name="Cell140">
            <text:p text:style-name="P144"><text:span text:style-name="T144_1">Nasty<text:s/>oppressor,<text:s/>this<text:s/>Haman<text:s/>the<text:s/>wicked,<text:s/>Who<text:s/>made<text:s/>the<text:s/>righteous<text:s/>nations’<text:s/>locks<text:s/>untrimmed.<text:s/>"Woe<text:s/>to<text:s/>the<text:s/>wicked<text:s/>evil<text:s/>one,"<text:s/>"For<text:s/>the<text:s/>work<text:s/>of<text:s/>his<text:s/>hands<text:s/>will<text:s/>be<text:s/>done<text:s/>to<text:s/>him!"<text:s/></text:span><text:span text:style-name="T144_2">(Isaiah<text:s/>3:11)</text:span></text:p>
          </table:table-cell>
        </table:table-row>
        <table:table-row table:style-name="Row71">
          <table:table-cell table:style-name="Cell141">
            <text:p text:style-name="P145"><text:span text:style-name="T145_1">נִ֯</text:span><text:span text:style-name="T145_2">מְלָא<text:s/>חֵמָה<text:s/>וְקָם<text:s/>אֶל־גַּנּוֹ<text:s/>וּבְשׁוּבוֹ<text:s/>רָאָֽהוּ<text:s/>נוֹפֵל<text:s/>עַל־כַּנּוֹ<text:s/>יְגַלּ֣וּ<text:s/>שָׁמַ֣יִם<text:s/>עֲוֺנ֑וֹ<text:s/>וְ֝אֶ֗רֶץ<text:s/>מִתְקוֹמָ֘מָ֥ה<text:s/>לֽוֹ<text:s/></text:span><text:span text:style-name="T145_3">(איוב<text:s/>כ:כז</text:span><text:span text:style-name="T145_4">)</text:span></text:p>
          </table:table-cell>
          <table:table-cell table:style-name="Cell142">
            <text:p text:style-name="P146"><text:span text:style-name="T146_1">Overwhelmed<text:s/>by<text:s/>rage,<text:s/>he<text:s/>went<text:s/>to<text:s/>the<text:s/>garden,<text:s/>And<text:s/>when<text:s/>he<text:s/>returned,<text:s/>saw<text:s/>him<text:s/>crouched<text:s/>at<text:s/>his<text:s/>feet!<text:s/>"Heaven<text:s/>exposes<text:s/>his<text:s/>iniquity,<text:s/>"<text:s/>"And<text:s/>earth<text:s/>rises<text:s/>up<text:s/>against<text:s/>him!"<text:s/></text:span><text:span text:style-name="T146_2">(Job<text:s/>20:27)</text:span></text:p>
          </table:table-cell>
        </table:table-row>
        <table:table-row table:style-name="Row72">
          <table:table-cell table:style-name="Cell143">
            <text:p text:style-name="P147"><text:span text:style-name="T147_1">סָ֯</text:span><text:span text:style-name="T147_2">רִיס<text:s/>אֶחָד<text:s/>גִּלָּה<text:s/>חַטָּאתוֹ<text:s/>הֵן־עֵץ<text:s/>עָשָׂה<text:s/>לְמׇרְדֳּכַי<text:s/>בְּבֵיתוֹ<text:s/>וַיְצַו<text:s/>הַמֶּֽלֶךְ<text:s/>לִתְלוֹתוֹ<text:s/>עַל־הָעֵ֖ץ<text:s/>אֲשֶׁר־הֵכִ֥ין<text:s/>לֽוֹ<text:s/></text:span><text:span text:style-name="T147_3">(אסתר<text:s/>ו:ד</text:span><text:span text:style-name="T147_4">)</text:span></text:p>
          </table:table-cell>
          <table:table-cell table:style-name="Cell144">
            <text:p text:style-name="P148"><text:span text:style-name="T148_1">Quickly<text:s/>one<text:s/>eunuch<text:s/>revealed<text:s/>his<text:s/>guilt:<text:s/>He<text:s/>made<text:s/>this<text:s/>pole<text:s/>for<text:s/>Mordechai<text:s/>at<text:s/>his<text:s/>house.<text:s/>And<text:s/>the<text:s/>king<text:s/>commanded<text:s/>to<text:s/>hang<text:s/>him<text:s/>"On<text:s/>the<text:s/>very<text:s/>pole<text:s/>he<text:s/>had<text:s/>prepared!"<text:s/></text:span><text:span text:style-name="T148_2">(Esther<text:s/>6:4)</text:span></text:p>
          </table:table-cell>
        </table:table-row>
        <table:table-row table:style-name="Row73">
          <table:table-cell table:style-name="Cell145">
            <text:p text:style-name="P149"><text:span text:style-name="T149_1">עָ֯</text:span><text:span text:style-name="T149_2">מְדָה<text:s/>אֶסְתֵּר<text:s/>לְבַקֵּשׁ<text:s/>עַל<text:s/>עַמָּהּ<text:s/>לְהָשִׁיב<text:s/>סִפְרֵי<text:s/>הָאַף<text:s/>וְהַחֵמָה<text:s/>כִּי<text:s/>נִחַם<text:s/>יְהֹוָה<text:s/>עַל<text:s/>מַכָּה<text:s/>עֲצוּמָה<text:s/>וָשָׁ֖ב<text:s/>וְרָ֥פָא<text:s/>לֽוֹ<text:s/></text:span><text:span text:style-name="T149_3">(ישעיהו<text:s/>ו:י</text:span><text:span text:style-name="T149_4">)</text:span></text:p>
          </table:table-cell>
          <table:table-cell table:style-name="Cell146">
            <text:p text:style-name="P150"><text:span text:style-name="T150_1">Rose<text:s/>up<text:s/>Esther<text:s/>to<text:s/>beg<text:s/>for<text:s/>her<text:s/>people<text:s/>To<text:s/>repeal<text:s/>the<text:s/>books<text:s/>of<text:s/>anger<text:s/>and<text:s/>rage,<text:s/>For<text:s/>the<text:s/>CAUSE<text:s/>had<text:s/>repented<text:s/>from<text:s/>the<text:s/>great<text:s/>plague<text:s/>"And<text:s/>returned<text:s/>and<text:s/>healed<text:s/>it."<text:s/></text:span><text:span text:style-name="T150_2">(Isaiah<text:s/>6:10)</text:span></text:p>
          </table:table-cell>
        </table:table-row>
        <table:table-row table:style-name="Row74">
          <table:table-cell table:style-name="Cell147">
            <text:p text:style-name="P151"><text:span text:style-name="T151_1">פַּ֯</text:span><text:span text:style-name="T151_2">תְשֶֽׁגֶן<text:s/>הַכְּתָב<text:s/>לִהְיוֹת<text:s/>הַיְּהוּדִים<text:s/>לַהֲרֹג<text:s/>בְּשׂוֹנְאֵיהֶם<text:s/>עֲתִידִים<text:s/>כִּֽי־נָפַ֥ל<text:s/>פַּֽחַד־מׇרְדֳּכַ֖י<text:s/></text:span><text:span text:style-name="T151_3">(אסתר<text:s/>ט:ב)</text:span><text:span text:style-name="T151_4"><text:s/>עַל־הַמּוֹרְדִים<text:s/>וְשָׁל֗וֹם<text:s/>הָ֥יָה<text:s/>ל֛וֹ<text:s/></text:span><text:span text:style-name="T151_5">(מלכים<text:s/>א׳<text:s/>ה:ד</text:span><text:span text:style-name="T151_6">)</text:span></text:p>
          </table:table-cell>
          <table:table-cell table:style-name="Cell148">
            <text:p text:style-name="P152"><text:span text:style-name="T152_1">So<text:s/>the<text:s/>letter<text:s/>was<text:s/>written<text:s/>for<text:s/>all<text:s/>the<text:s/>Jews<text:s/>To<text:s/>be<text:s/>ready<text:s/>to<text:s/>kill<text:s/>those<text:s/>who<text:s/>hate<text:s/>them.<text:s/>"For<text:s/>the<text:s/>fear<text:s/>of<text:s/>Mordechai<text:s/>fell<text:s/></text:span><text:span text:style-name="T152_2">(Esther<text:s/>9:2)</text:span><text:span text:style-name="T152_3"><text:s/>"on<text:s/>the<text:s/>rebels,<text:s/>"And<text:s/>he<text:s/>had<text:s/>peace."<text:s/></text:span><text:span text:style-name="T152_4">(I<text:s/>Kings<text:s/>5:4)</text:span></text:p>
          </table:table-cell>
        </table:table-row>
        <table:table-row table:style-name="Row75">
          <table:table-cell table:style-name="Cell149">
            <text:p text:style-name="P153"><text:span text:style-name="T153_1">צֻ֯</text:span><text:span text:style-name="T153_2">וָּה<text:s/>מׇרְדֳּכַי<text:s/>עַל־עַם<text:s/>לֹא־אַלְמָן<text:s/>מוֹשִֽׁיעַ<text:s/>וָרָב<text:s/>נָגִיד<text:s/>וְנֶאֱמָן<text:s/>וְהׇפְקַד<text:s/>עַל־בֵּית<text:s/>הָמָן<text:s/>וְעַל֙<text:s/>כׇּל־אֲשֶׁ֣ר<text:s/>יֶשׁ־ל֔וֹ<text:s/></text:span><text:span text:style-name="T153_3">(בראשית<text:s/>לט:ה</text:span><text:span text:style-name="T153_4">)</text:span></text:p>
          </table:table-cell>
          <table:table-cell table:style-name="Cell150">
            <text:p text:style-name="P154"><text:span text:style-name="T154_1">Then<text:s/>Mordechai<text:s/>was<text:s/>ordered<text:s/>over<text:s/>the<text:s/>unwidowed<text:s/>people<text:s/>A<text:s/>redeemer<text:s/>and<text:s/>leader,<text:s/>faithful<text:s/>noble.<text:s/>And<text:s/>was<text:s/>appointed<text:s/>over<text:s/>the<text:s/>house<text:s/>of<text:s/>Haman<text:s/>"And<text:s/>all<text:s/>that<text:s/>was<text:s/>his."<text:s/></text:span><text:span text:style-name="T154_2">(Genesis<text:s/>39:5)</text:span></text:p>
          </table:table-cell>
        </table:table-row>
        <table:table-row table:style-name="Row76">
          <table:table-cell table:style-name="Cell151">
            <text:p text:style-name="P155"><text:span text:style-name="T155_1">קִ֯</text:span><text:span text:style-name="T155_2">דַּֽשְׁתִּי<text:s/>לְצוֹרְרִי<text:s/>מִזְבֵּֽחַ<text:s/>וְאָכִין<text:s/>לְבָנָיו<text:s/>מַטְבֵּֽחַ<text:s/>בַּעֲוֹן<text:s/>אֲבִיהֶם<text:s/>הַמְרַצֵּֽחַ<text:s/>וְאֵ֗לֶּה<text:s/>שְׁמ֛וֹת<text:s/>הַיִּלֹּדִ֥ים<text:s/>ל֖וֹ<text:s/></text:span><text:span text:style-name="T155_3">(שמואל<text:s/>ב׳<text:s/>ה:יד</text:span><text:span text:style-name="T155_4">)</text:span></text:p>
          </table:table-cell>
          <table:table-cell table:style-name="Cell152">
            <text:p text:style-name="P156"><text:span text:style-name="T156_1">Upon<text:s/>my<text:s/>enemies<text:s/>I<text:s/>sanctified<text:s/>an<text:s/>altar<text:s/>And<text:s/>made<text:s/>of<text:s/>his<text:s/>sons<text:s/>a<text:s/>massacre<text:s/>For<text:s/>the<text:s/>iniquity<text:s/>of<text:s/>their<text:s/>murderous<text:s/>father.<text:s/>"And<text:s/>these<text:s/>are<text:s/>names<text:s/>of<text:s/>those<text:s/>born<text:s/>to<text:s/>him:<text:s/></text:span><text:span text:style-name="T156_2">(II<text:s/>Samuel<text:s/>5:14)</text:span></text:p>
          </table:table-cell>
        </table:table-row>
        <table:table-row table:style-name="Row77">
          <table:table-cell table:style-name="Cell153">
            <text:p text:style-name="P157"><text:span text:style-name="T157_1">רִ֯</text:span><text:span text:style-name="T157_2">צַּֽצְתִּי<text:s/>פַּרְשַׁנְדָּֽתָא<text:s/>דַּלְפוֹן<text:s/>אַסְפָּֽתָא<text:s/>פּוֹרָֽתָא<text:s/>אֲדַלְיָא<text:s/>אֲרִידָֽתָא<text:s/>פַּרְמַֽשְׁתָּא<text:s/>אֲרִיסַי<text:s/>אֲרִידַי<text:s/>וַיְזָֽתָא<text:s/>וְגַם־קְבוּרָ֖ה<text:s/>לֹא־הָ֣יְתָה<text:s/>לּ֑וֹ<text:s/></text:span><text:span text:style-name="T157_3">(קהלת<text:s/>ו:ג</text:span><text:span text:style-name="T157_4">)</text:span></text:p>
          </table:table-cell>
          <table:table-cell table:style-name="Cell154">
            <text:p text:style-name="P158"><text:span text:style-name="T158_1">Vengeance<text:s/>on<text:s/>Parshandatha,<text:s/>Dalphon<text:s/>and<text:s/>Aspatha,<text:s/>Poratha,<text:s/>Adalia,<text:s/>Aridatha,<text:s/>Parmashta,<text:s/>With<text:s/>Arisai,<text:s/>Aridai<text:s/>and<text:s/>Vaizatha<text:s/>"And<text:s/>they<text:s/>had<text:s/>no<text:s/>burial."<text:s/></text:span><text:span text:style-name="T158_2">(Ecclesiastes<text:s/>6:3)</text:span></text:p>
          </table:table-cell>
        </table:table-row>
        <table:table-row table:style-name="Row78">
          <table:table-cell table:style-name="Cell155">
            <text:p text:style-name="P159"><text:span text:style-name="T159_1">שָׁ֯</text:span><text:span text:style-name="T159_2">לַֽלְתִּי<text:s/>שֹׁלְלַי<text:s/>וְאָרִֽיעַ<text:s/>רֵֽעַ<text:s/>כִּי<text:s/>עָלָה<text:s/>מִשְּׁאֹל<text:s/>אֶבְיוֹן<text:s/>גֹּוֵֽעַ<text:s/>וַיְמַלֵּט<text:s/>עָנִ֣י<text:s/>מְשַׁוֵּ֑עַ<text:s/>וְ֝יָת֗וֹם<text:s/>וְֽלֹא־עֹזֵ֥ר<text:s/>לֽוֹ<text:s/></text:span><text:span text:style-name="T159_3">(איוב<text:s/>כט:יב</text:span><text:span text:style-name="T159_4">)</text:span></text:p>
          </table:table-cell>
          <table:table-cell table:style-name="Cell156">
            <text:p text:style-name="P160"><text:span text:style-name="T160_1">eXtracting<text:s/>my<text:s/>spoil,<text:s/>I<text:s/>paid<text:s/>evil<text:s/>unto<text:s/>evil,<text:s/>For<text:s/>arisen<text:s/>from<text:s/>Sheol<text:s/>are<text:s/>the<text:s/>poor<text:s/>dead<text:s/>ones,<text:s/>Yea,<text:s/>he<text:s/>saved<text:s/>"the<text:s/>poor<text:s/>man<text:s/>crying<text:s/>out,"<text:s/>"And<text:s/>the<text:s/>orphan<text:s/>with<text:s/>none<text:s/>to<text:s/>help."<text:s/></text:span><text:span text:style-name="T160_2">(Job<text:s/>29:12)</text:span></text:p>
          </table:table-cell>
        </table:table-row>
        <table:table-row table:style-name="Row79">
          <table:table-cell table:style-name="Cell157">
            <text:p text:style-name="P161"><text:span text:style-name="T161_1">תִּ֯</text:span><text:span text:style-name="T161_2">כָּתֵב<text:s/>זֹאת<text:s/>לְדוֹר<text:s/>אַחֲרוֹן<text:s/>וְלִבְנֵי<text:s/>בָנִים<text:s/>תִּהְיֶה<text:s/>לְזִכָּרוֹן<text:s/>וְכׇל־הַמַּזְכִּיר<text:s/>אֹתָהּ<text:s/>יָרוֹן<text:s/>אַשְׁרֵ֣י<text:s/>הָ֭עָם<text:s/>שֶׁכָּ֣כָה<text:s/>לּ֑וֹ<text:s/></text:span><text:span text:style-name="T161_3">(תהלים<text:s/>קמד:טו</text:span><text:span text:style-name="T161_4">)</text:span></text:p>
          </table:table-cell>
          <table:table-cell table:style-name="Cell158">
            <text:p text:style-name="P162"><text:span text:style-name="T162_1">Zealously<text:s/>write<text:s/>it<text:s/>to<text:s/>the<text:s/>last<text:s/>generation<text:s/>To<text:s/>the<text:s/>children<text:s/>of<text:s/>children<text:s/>let<text:s/>it<text:s/>be<text:s/>remembered<text:s/>And<text:s/>all<text:s/>who<text:s/>recall<text:s/>it<text:s/>rejoice!<text:s/>"Content<text:s/>is<text:s/>the<text:s/>people<text:s/>whose<text:s/>fate<text:s/>is<text:s/>so!"<text:s/></text:span><text:span text:style-name="T162_2">(Psalm<text:s/>154:15)</text:span></text:p>
          </table:table-cell>
        </table:table-row>
        <table:table-row table:style-name="Row80">
          <table:table-cell table:style-name="Cell159">
            <text:p text:style-name="P163"><text:span text:style-name="T163_1">אִ֯</text:span><text:span text:style-name="T163_2">כְלוּ<text:s/>רֵעִים<text:s/>שְׁתוּ<text:s/>וְשִׁכְרוּ<text:s/>וִימֵי<text:s/>הַפּוּרִים<text:s/>בְּשִׂמְחָה<text:s/>שִׁמְרוּ<text:s/>וְעִם<text:s/>שִׂמְחַתְכֶם<text:s/>הָאֶבְיוֹנִים<text:s/>זִכְרוּ<text:s/>וְשִׁלְח֤וּ<text:s/>מָנוֹת֙<text:s/>לְאֵ֣ין<text:s/>נָכ֣וֹן<text:s/>ל֔וֹ<text:s/></text:span><text:span text:style-name="T163_3">(נחמיה<text:s/>ח:י</text:span><text:span text:style-name="T163_4">)</text:span></text:p>
          </table:table-cell>
          <table:table-cell table:style-name="Cell160">
            <text:p text:style-name="P164"><text:span text:style-name="T164_1">Imbibe,<text:s/>friends,<text:s/>eat<text:s/>and<text:s/>drink,<text:s/>And<text:s/>keep<text:s/>these<text:s/>Purim<text:s/>days<text:s/>in<text:s/>joy,<text:s/>And<text:s/>with<text:s/>your<text:s/>rejoicing<text:s/>remember<text:s/>the<text:s/>needy,<text:s/>"And<text:s/>give<text:s/>portions<text:s/>to<text:s/>those<text:s/>without<text:s/>any<text:s/>ready:<text:s/></text:span><text:span text:style-name="T164_2">(Nehemiah<text:s/>8:10)</text:span></text:p>
          </table:table-cell>
        </table:table-row>
        <table:table-row table:style-name="Row81">
          <table:table-cell table:style-name="Cell161">
            <text:p text:style-name="P165"><text:span text:style-name="T165_1">נִ֯</text:span><text:span text:style-name="T165_2">סֵּי<text:s/>אֵל<text:s/>מֵאָז<text:s/>נְשָׂאֽוּנִי<text:s/>וּבְנִבְכֵי<text:s/>הַיָּם<text:s/>הֶעֱבִירֽוּנִי<text:s/>וְלָכֵן<text:s/>כִּלְיוֹתַי<text:s/>יִסְּרֽוּנִי<text:s/>דּ֤וֹם<text:s/>׀<text:s/>לַיהֹוָה֮<text:s/>וְהִתְח֢וֹלֵֽ֫ל־ל֥וֹ<text:s/></text:span><text:span text:style-name="T165_3">(תהלים<text:s/>לז:ז</text:span><text:span text:style-name="T165_4">)</text:span></text:p>
          </table:table-cell>
          <table:table-cell table:style-name="Cell162">
            <text:p text:style-name="P166"><text:span text:style-name="T166_1">As<text:s/>from<text:s/>old,<text:s/>the<text:s/>miracles<text:s/>of<text:s/>God<text:s/>have<text:s/>lifted<text:s/>me<text:s/>And<text:s/>brought<text:s/>me<text:s/>through<text:s/>the<text:s/>sources<text:s/>of<text:s/>the<text:s/>sea.<text:s/>And<text:s/>thus<text:s/>my<text:s/>innards<text:s/>tell<text:s/>me,<text:s/>"Be<text:s/>patient<text:s/>and<text:s/>wait<text:s/>for<text:s/>the<text:s/>CAUSE."<text:s/></text:span><text:span text:style-name="T166_2">(Psalm<text:s/>37:7)</text:span></text:p>
          </table:table-cell>
        </table:table-row>
        <table:table-row table:style-name="Row82">
          <table:table-cell table:style-name="Cell163">
            <text:p text:style-name="P167"><text:span text:style-name="T167_1">י֯</text:span><text:span text:style-name="T167_2">וֹם<text:s/>צֵאת<text:s/>פַּרְעֹה<text:s/>אַחֲרַי<text:s/>לִטְרֹף<text:s/>כְּאַרְיֵה<text:s/>עֲדָרַי<text:s/>נִצְּבוּ<text:s/>כַחוֹמָה<text:s/>מֵימֵי<text:s/>מִשְׁבָּרַי<text:s/>וַיִּֽתְגָּעֲשׁ֖וּ<text:s/>כִּי־חָ֥רָה<text:s/>לֽוֹ<text:s/></text:span><text:span text:style-name="T167_3">(שמואל<text:s/>ב׳<text:s/>כב:ח</text:span><text:span text:style-name="T167_4">)</text:span></text:p>
          </table:table-cell>
          <table:table-cell table:style-name="Cell164">
            <text:p text:style-name="P168"><text:span text:style-name="T168_1">My<text:s/>pursuit,<text:s/>when<text:s/>Pharaoh<text:s/>went<text:s/>out<text:s/>after<text:s/>me<text:s/>To<text:s/>prey<text:s/>on<text:s/>my<text:s/>flock<text:s/>like<text:s/>a<text:s/>lion<text:s/>My<text:s/>breaking<text:s/>waters<text:s/>stood<text:s/>like<text:s/>a<text:s/>wall<text:s/>"Shaken,<text:s/>for<text:s/>the<text:s/>One<text:s/>was<text:s/>indignant."<text:s/></text:span><text:span text:style-name="T168_2">(II<text:s/>Samuel<text:s/>22:8)</text:span></text:p>
          </table:table-cell>
        </table:table-row>
        <table:table-row table:style-name="Row83">
          <table:table-cell table:style-name="Cell165">
            <text:p text:style-name="P169"><text:span text:style-name="T169_1">יָ֯</text:span><text:span text:style-name="T169_2">צָא<text:s/>צָר<text:s/>אַחֲרֵי<text:s/>עַם<text:s/>קְדוֹשׁוֹ<text:s/>וַיִּשְׁלַח<text:s/>צוּר<text:s/>עֲנָנוֹ<text:s/>לְהַפְרִישׁוֹ<text:s/>לִֽהְי֥וֹת<text:s/>צֵל֙<text:s/>עַל־רֹאשׁ֔וֹ<text:s/>לְהַצִּ֥יל<text:s/>ל֖וֹ<text:s/></text:span><text:span text:style-name="T169_3">(יונה<text:s/>ד:ו</text:span><text:span text:style-name="T169_4">)</text:span></text:p>
          </table:table-cell>
          <table:table-cell table:style-name="Cell166">
            <text:p text:style-name="P170"><text:span text:style-name="T170_1">Just<text:s/>as<text:s/>the<text:s/>stressor<text:s/>came<text:s/>after<text:s/>the<text:s/>holy<text:s/>people,<text:s/>God<text:s/>sent<text:s/>a<text:s/>rock<text:s/>and<text:s/>cloud<text:s/>to<text:s/>lead<text:s/>them<text:s/>"To<text:s/>provide<text:s/>shade<text:s/>over<text:s/>their<text:s/>head"<text:s/>"And<text:s/>save<text:s/>them.:<text:s/></text:span><text:span text:style-name="T170_2">(Jonah<text:s/>4:6)</text:span></text:p>
          </table:table-cell>
        </table:table-row>
        <table:table-row table:style-name="Row84">
          <table:table-cell table:style-name="Cell167">
            <text:p text:style-name="P171"><text:span text:style-name="T171_1">הֶ֯</text:span><text:span text:style-name="T171_2">עֱבִירוֹ<text:s/>בַיַּבָּשָׁה<text:s/>וְצָרָיו<text:s/>הֶחֱרִיד<text:s/>בֵּינוֹ<text:s/>וּבֵין<text:s/>רוֹדְפָיו<text:s/>הִפְרִיד<text:s/>וּלְתַחְתִּיּוֹת<text:s/>מְצוּלָה<text:s/>אוֹתָם<text:s/>הוֹרִיד<text:s/>חֹקְקִ֥י<text:s/>בַסֶּ֖לַע<text:s/>מִשְׁכָּ֥ן<text:s/>לֽוֹ<text:s/></text:span><text:span text:style-name="T171_3">(ישעיהו<text:s/>כב:טז</text:span><text:span text:style-name="T171_4">)</text:span></text:p>
          </table:table-cell>
          <table:table-cell table:style-name="Cell168">
            <text:p text:style-name="P172"><text:span text:style-name="T172_1">Upon<text:s/>land<text:s/>they<text:s/>crossed,<text:s/>and<text:s/>their<text:s/>stressors<text:s/>panicked<text:s/>God<text:s/>divided<text:s/>between<text:s/>them<text:s/>and<text:s/>their<text:s/>pursuers<text:s/>And<text:s/>sank<text:s/>them<text:s/>to<text:s/>the<text:s/>deepest<text:s/>depths<text:s/>"Those<text:s/>who<text:s/>cut<text:s/>out<text:s/>their<text:s/>dwelling<text:s/>in<text:s/>the<text:s/>crag."<text:s/></text:span><text:span text:style-name="T172_2">(Isaiah<text:s/>24:16)</text:span></text:p>
          </table:table-cell>
        </table:table-row>
        <table:table-row table:style-name="Row85">
          <table:table-cell table:style-name="Cell169">
            <text:p text:style-name="P173"><text:span text:style-name="T173_1">וּ֯</text:span><text:span text:style-name="T173_2">בְשׁוּב<text:s/>הַיָּם<text:s/>לְאֵיתָנוֹ<text:s/>נִטְבַּע<text:s/>פַּרְעֹה<text:s/>וְכׇל־הֲמוֹנוֹ<text:s/>כִּי<text:s/>הַיָּם<text:s/>הִכְבִּיד<text:s/>מַרְכְּבוֹת<text:s/>גְּאוֹנוֹ<text:s/>וַיַּ֗רְא<text:s/>כִּ֣י<text:s/>לֹ֤א<text:s/>יָכֹל֙<text:s/>ל֔וֹ<text:s/></text:span><text:span text:style-name="T173_3">(בראשית<text:s/>לב:כו</text:span><text:span text:style-name="T173_4">)</text:span></text:p>
          </table:table-cell>
          <table:table-cell table:style-name="Cell170">
            <text:p text:style-name="P174"><text:span text:style-name="T174_1">Directing<text:s/>the<text:s/>sea<text:s/>back<text:s/>to<text:s/>normal,<text:s/>Pharaoh<text:s/>sank<text:s/>with<text:s/>all<text:s/>his<text:s/>multitudes,<text:s/>For<text:s/>the<text:s/>sea<text:s/>was<text:s/>stronger<text:s/>than<text:s/>his<text:s/>proud<text:s/>chariots,<text:s/>"And<text:s/>they<text:s/>saw<text:s/>they<text:s/>could<text:s/>not<text:s/>defeat<text:s/>it."<text:s/></text:span><text:span text:style-name="T174_2">(Genesis<text:s/>32:26)</text:span></text:p>
          </table:table-cell>
        </table:table-row>
        <table:table-row table:style-name="Row86">
          <table:table-cell table:style-name="Cell171">
            <text:p text:style-name="P175"><text:span text:style-name="T175_1">דַּ֯</text:span><text:span text:style-name="T175_2">הֲרוֹת<text:s/>אַבִּירִים<text:s/>בְּאַדִּירִים<text:s/>נָפְלוּ<text:s/>וְכַעוֹפֶֽרֶת<text:s/>בְּמַֽיִם<text:s/>רַבִּים<text:s/>צָלְלוּ<text:s/>וְדוֹרְשֵׁי<text:s/>יְהֹוָה<text:s/>שְׁמוֹ<text:s/>יְהַלְלוּ<text:s/>בְּנֵ֥בֶל<text:s/>עָ֝שׂ֗וֹר<text:s/>זַמְּרוּ־לֽוֹ<text:s/></text:span><text:span text:style-name="T175_3">(תהלים<text:s/>לג:ב</text:span><text:span text:style-name="T175_4">)</text:span></text:p>
          </table:table-cell>
          <table:table-cell table:style-name="Cell172">
            <text:p text:style-name="P176"><text:span text:style-name="T176_1">As<text:s/>the<text:s/>mighty<text:s/>dashed<text:s/>and<text:s/>fell<text:s/>to<text:s/>the<text:s/>glorious<text:s/>And<text:s/>like<text:s/>lead<text:s/>in<text:s/>great<text:s/>waters<text:s/>they<text:s/>sank<text:s/>And<text:s/>the<text:s/>seekers<text:s/>of<text:s/>the<text:s/>CAUSE<text:s/>praised<text:s/>the<text:s/>Name<text:s/>"Hymning<text:s/>to<text:s/>it<text:s/>on<text:s/>a<text:s/>ten-stringed<text:s/>lute."<text:s/></text:span><text:span text:style-name="T176_2">(Psalm<text:s/>33:2)</text:span></text:p>
          </table:table-cell>
        </table:table-row>
        <table:table-row table:style-name="Row87">
          <table:table-cell table:style-name="Cell173">
            <text:p text:style-name="P177"><text:span text:style-name="T177_1">הֶ֯</text:span><text:span text:style-name="T177_2">רְאָֽנוּ<text:s/>יָדוֹ<text:s/>הַנִּפְלָאָה<text:s/>עַל<text:s/>שְׂפַת<text:s/>הַיָּם<text:s/>נוֹרָאָה<text:s/>אָשִׁ֤ירָה<text:s/>לַֽיהֹוָה֙<text:s/>כִּֽי־גָאֹ֣ה<text:s/>גָּאָ֔ה<text:s/></text:span><text:span text:style-name="T177_3">(שמות<text:s/>טו:א)</text:span><text:span text:style-name="T177_4"><text:s/>בִּ֝זְמִר֗וֹת<text:s/>נָרִ֥יעַֽ<text:s/>לֽוֹ<text:s/></text:span><text:span text:style-name="T177_5">(תהלים<text:s/>צה:ב</text:span><text:span text:style-name="T177_6">)</text:span></text:p>
          </table:table-cell>
          <table:table-cell table:style-name="Cell174">
            <text:p text:style-name="P178"><text:span text:style-name="T178_1">How<text:s/>wondrous<text:s/>the<text:s/>Hand<text:s/>we<text:s/>saw<text:s/>At<text:s/>the<text:s/>shore<text:s/>of<text:s/>the<text:s/>awesome<text:s/>sea<text:s/>"Let<text:s/>me<text:s/>sing<text:s/>to<text:s/>the<text:s/>CAUSE<text:s/>for<text:s/>triumph,<text:s/>triumph!"<text:s/></text:span><text:span text:style-name="T178_2">(Exodus<text:s/>15:1)</text:span><text:span text:style-name="T178_3"><text:s/>We’ll<text:s/>cheer<text:s/>the<text:s/>One<text:s/>with<text:s/>hymns."<text:s/></text:span><text:span text:style-name="T178_4">(Psalm<text:s/>95:2)</text:span></text:p>
          </table:table-cell>
        </table:table-row>
        <table:table-row table:style-name="Row88">
          <table:table-cell table:style-name="Cell175">
            <text:p text:style-name="P179"><text:span text:style-name="T179_1">דְּגָלִים<text:s/>עָבְרוּ<text:s/>בַיַּבָּשָׁה<text:s/>וְלִפְנֵיהֶם<text:s/>אֵל<text:s/>נַעֲרׇץ<text:s/>בִּקְדֻשָּׁה<text:s/>אָז<text:s/>שׁוֹרְרוּ<text:s/>שִׁירָה<text:s/>חֲדָשָׁה<text:s/>מִֽי־כָמֹ֤כָה<text:s/>בָּֽאֵלִם֙<text:s/>יְהֹוָ֔ה<text:s/></text:span><text:span text:style-name="T179_2">(שמות<text:s/>טו:יא</text:span><text:span text:style-name="T179_3">)</text:span></text:p>
          </table:table-cell>
          <table:table-cell table:style-name="Cell176">
            <text:p text:style-name="P180"><text:span text:style-name="T180_1">Banners<text:s/>crossed<text:s/>over<text:s/>on<text:s/>dry<text:s/>land<text:s/>And<text:s/>before<text:s/>them<text:s/>an<text:s/>awesome<text:s/>and<text:s/>holy<text:s/>God<text:s/>So<text:s/>they<text:s/>sang<text:s/>a<text:s/>new<text:s/>song:<text:s/>"Who<text:s/>is<text:s/>like<text:s/>you<text:s/>among<text:s/>the<text:s/>deities,<text:s/>CAUSE?"<text:s/></text:span><text:span text:style-name="T180_2">(Exodus<text:s/>15:11)</text:span></text:p>
          </table:table-cell>
        </table:table-row>
      </table:table>
      <text:p text:style-name="P181"><text:span text:style-name="T181_1"><draw:rect svg:x="0cm" svg:y="0cm" svg:width="16.51cm" svg:height="0.053cm" draw:style-name="FR2" text:anchor-type="as-char" draw:z-index="0"/></text:span></text:p>
      <text:h text:style-name="P182" text:outline-level="3"><text:span text:style-name="T182_1">Source(s)</text:span></text:h>
      <text:p text:style-name="P183"><text:span text:style-name="T183_1">[advanced_iframe<text:s/>securitykey="be1d939e6a1b36109171c7d5503b34cf9147aa7b"<text:s/>enable_external_height_workaround="true"<text:s/>src="https://archive.org/stream/DavidDeSolaPoolSederTefilotBookOfPrayer1960#page/n75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מִי כָמֽוֹךָ וְאֵין כָּמֽוֹךָ | Mi Khamokha v'Ein Kamokha, a retelling of Megillat Esther in a piyyut for Shabbat Zakhor by Yehudah ben Shmuel haLevi (ca. 11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