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057cm"/>
    </style:style>
    <style:style style:name="Column4" style:family="table-column">
      <style:table-column-properties style:column-width="10.37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citation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</office:automatic-styles>
  <office:body>
    <office:text>
      <text:h text:style-name="P1" text:outline-level="1"><text:span text:style-name="T1_1">מִי<text:s/>שֶׁבֵּרַךְ<text:s/>לְבָּרְוָחָה<text:s/>הַנַּפְשִׁית</text:span><text:span text:style-name="T1_2"><text:s/>|<text:s/>Mi<text:s/>sheBerakh<text:s/>for<text:s/>Mental<text:s/>Health<text:s/>Wellness<text:s/>(The<text:s/>Blue<text:s/>Dove<text:s/>Foundation,<text:s/>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Blue<text:s/>Dove<text:s/>Foundatio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7<text:s/>00:30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fter<text:s/>the<text:s/>Aliyot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339</text:span></text:p>
          </table:table-cell>
        </table:table-row>
      </table:table>
      <text:p text:style-name="P10"><text:span text:style-name="T10_1">We<text:s/>believe<text:s/>Jewish<text:s/>prayers<text:s/>and<text:s/>rituals<text:s/>can<text:s/>help<text:s/>to<text:s/>strengthen<text:s/>our<text:s/>mental<text:s/>well-being,<text:s/>resilience<text:s/>and<text:s/>recovery<text:s/>in<text:s/>the<text:s/>same<text:s/>way<text:s/></text:span><text:span text:style-name="T10_2">middot</text:span><text:span text:style-name="T10_3">,<text:s/>or<text:s/>Jewish<text:s/>values,<text:s/>can<text:s/>promote<text:s/>them.<text:s/>Faith<text:s/>is<text:s/>an<text:s/>important<text:s/>part<text:s/>of<text:s/>healing<text:s/>for<text:s/>many,<text:s/>and<text:s/>Jewish<text:s/>thinkers<text:s/>and<text:s/>leaders<text:s/>historically<text:s/>have<text:s/>brought<text:s/>the<text:s/>two<text:s/>together.<text:s/>When<text:s/>someone<text:s/>is<text:s/>ill<text:s/>or<text:s/>recovering<text:s/>from<text:s/>illness<text:s/>or<text:s/>an<text:s/>accident,<text:s/>we<text:s/>often<text:s/>recite<text:s/>a<text:s/></text:span><text:span text:style-name="T10_4">mi<text:s/>sheberakh</text:span><text:span text:style-name="T10_5"><text:s/>to<text:s/>wish<text:s/>them<text:s/>a<text:s/></text:span><text:span text:style-name="T10_6">refuah<text:s/>sheleimah</text:span><text:span text:style-name="T10_7">,<text:s/>or<text:s/>a<text:s/>“full<text:s/>recovery.”<text:s/>We<text:s/>have<text:s/>expanded<text:s/>this<text:s/>prayer<text:s/>for<text:s/>those<text:s/>who<text:s/>are<text:s/>struggling<text:s/>with<text:s/>mental<text:s/>health<text:s/>with<text:s/>this<text:s/>Mi<text:s/>Sheberakh<text:s/>for<text:s/>Mental<text:s/>Health.<text:s/>—the<text:s/>Blue<text:s/>Dove<text:s/>Foundation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מִי<text:s/>שֶׁבֵּרַךְ<text:s/>אֲבוֹתֵינוּ<text:s/>אֲשֶׁר<text:s/>קָרָא<text:s/>לָנוּ<text:s/>יִשְׂרָאֵל<text:s/>שֶׁנֶּאֱמַר<text:s/>שָׂרִיתָ<text:s/>עִם<text:s/>אֱלֹהִים,<text:s/></text:span><text:span text:style-name="T15_2">(בראשית<text:s/>לב:כט)</text:span><text:span text:style-name="T15_3"><text:s/>הוּא<text:s/>יְבָרֵךְ<text:s/>וִירַפֵּא<text:s/>אֶת<text:s/>אֵלּוּ<text:s/>מִבֵּינֵינוּ<text:s/>הַנֶּאֱבָקִים<text:s/>בָּרְוָחָה<text:s/>הַנַּפְשִׁית</text:span><text:span text:style-name="T15_4">.<text:s/></text:span></text:p>
          </table:table-cell>
          <table:table-cell table:style-name="Cell12">
            <text:p text:style-name="P16"><text:span text:style-name="T16_1">May<text:s/>the<text:s/>One<text:s/>who<text:s/>blessed<text:s/>our<text:s/>ancestors<text:s/>and<text:s/>named<text:s/>us<text:s/></text:span><text:span text:style-name="T16_2">Yisrael</text:span><text:span text:style-name="T16_3"><text:s/>as<text:s/>it<text:s/>is<text:s/>said,<text:s/>"for<text:s/>you<text:s/>have<text:s/>striven<text:s/>(</text:span><text:span text:style-name="T16_4">sarita</text:span><text:span text:style-name="T16_5">)<text:s/>with<text:s/>divine<text:s/>beings"<text:s/></text:span><text:span text:style-name="T16_6">(Genesis<text:s/>32:29)</text:span><text:span text:style-name="T16_7"><text:s/>bless<text:s/>and<text:s/>heal<text:s/>those<text:s/>among<text:s/>us<text:s/>who<text:s/>struggle<text:s/>with<text:s/>mental<text:s/>well-being.<text:s/></text:span></text:p>
          </table:table-cell>
        </table:table-row>
        <table:table-row table:style-name="Row7">
          <table:table-cell table:style-name="Cell13">
            <text:p text:style-name="P17"><text:span text:style-name="T17_1">יְהִי<text:s/>רָצוֹן<text:s/>שֶׁיַּכִּירוּ<text:s/>בְּכוֹחָם<text:s/>וּבְחָסְנָם,<text:s/>וְיִתְיַחֲסוּ<text:s/>לְעַצְמָם<text:s/>בִּסְלִיחָה<text:s/>וּבְסַבְלָנוּת,<text:s/>וְיִמְצְאוּ<text:s/>עֶזְרָה,<text:s/>חֶמְלָה<text:s/>וּמַשְׁאַבִּים<text:s/>בְּעֵת<text:s/>צָרָתָם</text:span><text:span text:style-name="T17_2">.<text:s/></text:span></text:p>
          </table:table-cell>
          <table:table-cell table:style-name="Cell14">
            <text:p text:style-name="P18"><text:span text:style-name="T18_1">May<text:s/>it<text:s/>be<text:s/>your<text:s/>will<text:s/>that<text:s/>they<text:s/>acknowledge<text:s/>their<text:s/>own<text:s/>strength<text:s/>and<text:s/>resilience,<text:s/>treat<text:s/>themselves<text:s/>with<text:s/>forgiveness<text:s/>and<text:s/>patience,<text:s/>and<text:s/>find<text:s/>help,<text:s/>compassion,<text:s/>and<text:s/>resources<text:s/>when<text:s/>they<text:s/>need<text:s/>them.<text:s/></text:span></text:p>
          </table:table-cell>
        </table:table-row>
        <table:table-row table:style-name="Row8">
          <table:table-cell table:style-name="Cell15">
            <text:p text:style-name="P19"><text:span text:style-name="T19_1">הַקָּדוֹשׁ<text:s/>בָּרוּךְ<text:s/>הוּא<text:s/>יַעֲנִיק<text:s/>לָאֵלּוּ<text:s/>מֵאִתָּנוּ<text:s/>שֶׁאֵינָם<text:s/>חוֹוִים<text:s/>קְשָיִּם<text:s/>נַפְשִׁיּם<text:s/>אֶת<text:s/>הַכֹּחַ,<text:s/>הַחֹסֶן<text:s/>וְהַיְּכֹלֶת<text:s/>לְהַקְשִׁיב<text:s/>לְלֹא<text:s/>שִׁפּוּט<text:s/>וּמִתּוֹךְ<text:s/>כַּוָּנָה,<text:s/>וְאֶת<text:s/>הַיְּכֹלֶת<text:s/>לְהַבְחִין<text:s/>כַּאֲשֶׁר<text:s/>אֲחֵרִים<text:s/>נֶאֱבָקִים</text:span><text:span text:style-name="T19_2">.<text:s/></text:span></text:p>
          </table:table-cell>
          <table:table-cell table:style-name="Cell16">
            <text:p text:style-name="P20"><text:span text:style-name="T20_1">And,<text:s/>may<text:s/>the<text:s/>blessed<text:s/>Holy<text:s/>One<text:s/>grant<text:s/>those<text:s/>of<text:s/>us<text:s/>who<text:s/>aren’t<text:s/>experiencing<text:s/>mental<text:s/>health<text:s/>issues<text:s/>the<text:s/>strength,<text:s/>resilience<text:s/>and<text:s/>capacity<text:s/>to<text:s/>listen<text:s/>without<text:s/>judgment<text:s/>and<text:s/>with<text:s/>intention,<text:s/>and<text:s/>the<text:s/>ability<text:s/>to<text:s/>notice<text:s/>when<text:s/>others<text:s/>are<text:s/>struggling.<text:s/></text:span></text:p>
          </table:table-cell>
        </table:table-row>
        <table:table-row table:style-name="Row9">
          <table:table-cell table:style-name="Cell17">
            <text:p text:style-name="P21"><text:span text:style-name="T21_1">יְהִי<text:s/>רְצוֹנְךָ<text:s/>שֶׁנִּצּוֹר<text:s/>קְהִלּוֹת<text:s/>שֶׁמְּקַבְּלוֹת,<text:s/>מֵרוֹמְמוֹת<text:s/>וְתוֹמְכוֹת<text:s/>בְּאֵלֶּה<text:s/>שֶׁבֵּינֵינוּ<text:s/>הַנֶּאֱבָקִים</text:span><text:span text:style-name="T21_2">.<text:s/></text:span></text:p>
          </table:table-cell>
          <table:table-cell table:style-name="Cell18">
            <text:p text:style-name="P22"><text:span text:style-name="T22_1">May<text:s/>it<text:s/>be<text:s/>your<text:s/>will<text:s/>that<text:s/>we<text:s/>create<text:s/>communities<text:s/>that<text:s/>accept,<text:s/>uplift,<text:s/>and<text:s/>support<text:s/>those<text:s/>among<text:s/>us<text:s/>who<text:s/>are<text:s/>struggling.<text:s/></text:span></text:p>
          </table:table-cell>
        </table:table-row>
        <table:table-row table:style-name="Row10">
          <table:table-cell table:style-name="Cell19">
            <text:p text:style-name="P23"><text:span text:style-name="T23_1">הַשְׁתָּא<text:s/>בַּעֲגָלָא<text:s/>וּבִזְמַן<text:s/>קָרִיב.<text:s/>וְנֹאמַר<text:s/>אָמֵן</text:span><text:span text:style-name="T23_2">.<text:s/></text:span></text:p>
          </table:table-cell>
          <table:table-cell table:style-name="Cell20">
            <text:p text:style-name="P24"><text:span text:style-name="T24_1">Now,<text:s/>speedily,<text:s/>and<text:s/>in<text:s/>a<text:s/>time<text:s/>soon<text:s/>to<text:s/>come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"Mi<text:s/>Sheberakh<text:s/>for<text:s/>Mental<text:s/>Health"<text:s/>was<text:s/>first<text:s/>shared<text:s/>on<text:s/>25<text:s/>October<text:s/>2011<text:s/>by<text:s/>the<text:s/>Blue<text:s/>Dove<text:s/>Foundation<text:s/></text:span><text:span text:style-name="T26_2"><text:a xlink:type="simple" xlink:href="https://thebluedovefoundation.org/resource/prayer-and-mental-wellness/"><text:span text:style-name="T26_3">via<text:s/>their<text:s/>website</text:span></text:a></text:span><text:span text:style-name="T26_4"><text:s/>in<text:s/>a<text:s/>bilingual<text:s/>(Hebrew-English)<text:s/>PDF.<text:s/>We've<text:s/>transcribed<text:s/>the<text:s/>text<text:s/>from<text:s/>that<text:s/>and<text:s/>made<text:s/>some<text:s/>small<text:s/>additions<text:s/>to<text:s/>the<text:s/>English<text:s/>translation<text:s/>for<text:s/>completeness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ִי שֶׁבֵּרַךְ לְבָּרְוָחָה הַנַּפְשִׁית | Mi sheBerakh for Mental Health Wellness (The Blue Dove Foundation, 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